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master-page-name="MP1" style:family="paragraph">
      <style:paragraph-properties fo:keep-together="always" fo:widows="0" fo:orphans="0" fo:break-before="page"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text-align="justify" style:vertical-align="middle" style:line-height-at-least="0.1944in" fo:text-indent="0.3937in">
        <style:tab-stops>
          <style:tab-stop style:type="left" style:position="0.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style:line-height-at-least="0.1944in"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style:line-height-at-least="0.1944in" fo:text-indent="0.3937in"/>
      <style:text-properties fo:hyphenate="false"/>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style:line-height-at-least="0.1944in" fo:text-indent="0.3937in"/>
      <style:text-properties fo:hyphenate="fals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style:line-height-at-least="0.1944in" fo:text-indent="0.3937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style:line-height-at-least="0.1944in" fo:text-indent="0.3937in"/>
      <style:text-properties fo:hyphenate="false"/>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style:line-height-at-least="0.1944in"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style:line-height-at-least="0.1944in" fo:text-indent="0.3937in">
        <style:tab-stops>
          <style:tab-stop style:type="left" style:position="0.62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line-height-at-least="0.1944in" fo:text-indent="0.3937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style:line-height-at-least="0.1944in" fo:text-indent="0.3937in">
        <style:tab-stops>
          <style:tab-stop style:type="left" style:position="0.37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T268" style:parent-style-name="DefaultParagraphFont" style:family="text">
      <style:text-properties fo:color="#000000" fo:letter-spacing="-0.0006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style:line-height-at-least="0.1944in" fo:text-indent="0.3937in">
        <style:tab-stops>
          <style:tab-stop style:type="left" style:position="0.5in"/>
          <style:tab-stop style:type="left" style:position="0.62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text-align="justify" style:vertical-align="middle" style:line-height-at-least="0.1944in" fo:text-indent="0.3937in">
        <style:tab-stops>
          <style:tab-stop style:type="left" style:position="0.625in"/>
          <style:tab-stop style:type="left" style:position="1.2423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text-align="justify" style:vertical-align="middle" style:line-height-at-least="0.1944in" fo:text-indent="0.3937in">
        <style:tab-stops>
          <style:tab-stop style:type="left" style:position="0.5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style:line-height-at-least="0.1944in" fo:text-indent="0.3937in">
        <style:tab-stops>
          <style:tab-stop style:type="left" style:position="0.62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vertical-align="middle" style:line-height-at-least="0.1944in" fo:text-indent="0.3937in">
        <style:tab-stops>
          <style:tab-stop style:type="left" style:position="0.625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style:line-height-at-least="0.1944in" fo:text-indent="0.3937in">
        <style:tab-stops>
          <style:tab-stop style:type="left" style:position="0.62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text-align="justify" style:line-height-at-least="0.1944in" fo:text-indent="0.3937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text-align="justify" style:line-height-at-least="0.1944in" fo:text-indent="0.3937in">
        <style:tab-stops>
          <style:tab-stop style:type="left" style:position="0.5in"/>
          <style:tab-stop style:type="left" style:position="1.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line-height-at-least="0.1944in" fo:text-indent="0.3937in">
        <style:tab-stops>
          <style:tab-stop style:type="left" style:position="0.5in"/>
          <style:tab-stop style:type="left" style:position="1.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line-height-at-least="0.1944in" fo:text-indent="0.3937in">
        <style:tab-stops>
          <style:tab-stop style:type="left" style:position="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text-align="justify" style:line-height-at-least="0.1944in" fo:text-indent="0.3937in">
        <style:tab-stops>
          <style:tab-stop style:type="left" style:position="0.2958in"/>
        </style:tab-stops>
      </style:paragraph-properties>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vertical-align="middle" style:line-height-at-least="0.1944in" fo:text-indent="0.3937in">
        <style:tab-stops>
          <style:tab-stop style:type="left" style:position="0.75in"/>
          <style:tab-stop style:type="left" style:position="2.2423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ab-stops>
          <style:tab-stop style:type="left" style:position="0.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name="Courier" style:font-name-complex="Courier"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tab-stops>
          <style:tab-stop style:type="left" style:position="0.5in"/>
        </style:tab-stops>
      </style:paragraph-properties>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line-height-at-least="0.1944in" fo:text-indent="0.3937in">
        <style:tab-stops>
          <style:tab-stop style:type="left" style:position="0.5in"/>
          <style:tab-stop style:type="left" style:position="0.6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font-size="11.5pt" style:font-size-asian="11.5pt" style:font-size-complex="11pt"/>
    </style:style>
    <style:style style:name="T983" style:parent-style-name="DefaultParagraphFont" style:family="text">
      <style:text-properties fo:color="#000000" fo:font-size="11.5pt" style:font-size-asian="11.5pt" style:font-size-complex="11pt"/>
    </style:style>
    <style:style style:name="T984" style:parent-style-name="DefaultParagraphFont" style:family="text">
      <style:text-properties fo:color="#000000" fo:font-size="11.5pt" style:font-size-asian="11.5pt" style:font-size-complex="11pt"/>
    </style:style>
    <style:style style:name="T985" style:parent-style-name="DefaultParagraphFont" style:family="text">
      <style:text-properties fo:font-size="11.5pt" style:font-size-asian="11.5pt" style:font-size-complex="11pt"/>
    </style:style>
    <style:style style:name="T986" style:parent-style-name="DefaultParagraphFont" style:family="text">
      <style:text-properties fo:color="#000000" fo:font-size="11.5pt" style:font-size-asian="11.5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ab-stops>
          <style:tab-stop style:type="left" style:position="0.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ab-stops>
          <style:tab-stop style:type="left" style:position="0.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text-align="justify" style:line-height-at-least="0.1944in" fo:text-indent="0.3937in">
        <style:tab-stops>
          <style:tab-stop style:type="left" style:position="0.492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34in" style:font-size-complex="12pt"/>
    </style:style>
    <style:style style:name="T1091" style:parent-style-name="DefaultParagraphFont" style:family="text">
      <style:text-properties fo:letter-spacing="-0.0034in"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vertical-align="middle" style:line-height-at-least="0.1944in" fo:text-indent="0.3937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style:line-height-at-least="0.1944in"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style="italic" style:font-style-asian="italic" style:font-style-complex="italic"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line-height-at-least="0.1944in" fo:text-indent="0.3937in">
        <style:tab-stops>
          <style:tab-stop style:type="left" style:position="0.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ab-stops>
          <style:tab-stop style:type="left" style:position="0.75in"/>
          <style:tab-stop style:type="left" style:position="4.1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line-height-at-least="0.1944in" fo:text-indent="0.3937in">
        <style:tab-stops>
          <style:tab-stop style:type="left" style:position="0.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style:line-height-at-least="0.1944in" fo:text-indent="0.3937in">
        <style:tab-stops>
          <style:tab-stop style:type="left" style:position="1.2423in"/>
          <style:tab-stop style:type="left" style:position="3.604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style:line-height-at-least="0.1944in" fo:text-indent="0.3937in">
        <style:tab-stops>
          <style:tab-stop style:type="left" style:position="0in"/>
          <style:tab-stop style:type="left" style:position="0.6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line-height-at-least="0.1944in" fo:text-indent="0.3937in">
        <style:tab-stops>
          <style:tab-stop style:type="left" style:position="0.492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weight="bold" style:font-weight-asian="bold" style:font-style-complex="italic" fo:font-size="10pt" style:font-size-asian="10pt"/>
    </style:style>
    <style:style style:name="P1284" style:parent-style-name="Normal" style:family="paragraph">
      <style:text-properties style:font-name-asian="MS Mincho"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6">Suvestinė redakcija nuo 2015-01-01 iki 2016-02-24</text:span></text:p>
      <text:p text:style-name="P7"/>
      <text:p text:style-name="P8"><text:span text:style-name="T9">Įsakymas paskelbtas: Žin. 2008, Nr.<text:s/></text:span><text:a xlink:href="https://www.e-tar.lt/portal/legalAct.html?documentId=TAR.743B0C3FE958" office:target-frame-name="_top" xlink:show="replace"><text:span text:style-name="T10">132-5093</text:span></text:a><text:span text:style-name="T11">, i. k. 1082050ISAK001K-349</text:span></text:p>
      <text:p text:style-name="P12"/>
      <text:p text:style-name="P13"><text:span text:style-name="T14"/>LIETUVOS RESPUBLIKOS FINANSŲ MINISTRO</text:p>
      <text:p text:style-name="P15">ĮSAKYMAS</text:p>
      <text:p text:style-name="P16"/>
      <text:p text:style-name="P17">DĖL VISUOTINIŲ DOTACIJŲ PRIEMONIŲ ADMINISTRAVIMO IR FINANSAVIMO TAISYKLIŲ PATVIRTINIMO</text:p>
      <text:p text:style-name="P18"/>
      <text:p text:style-name="P19">2008 m. spalio 31 d. Nr. 1K-349</text:p>
      <text:p text:style-name="P20">Vilnius</text:p>
      <text:p text:style-name="P21"/>
      <text:p text:style-name="P2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3">4-132</text:span></text:a>), 2.1.3.2 punktu,</text:p>
      <text:p text:style-name="P24"><text:span text:style-name="T25">tvirtinu</text:span><text:s/>Visuotinių dotacijų priemonių administravimo ir finansavimo taisykles (pridedama).</text:p>
      <text:p text:style-name="P26"/>
      <text:p text:style-name="P27"/>
      <text:p text:style-name="P28"/>
      <text:p text:style-name="P29">FINANSŲ MINISTRAS<text:s/><text:tab/>RIMANTAS ŠADŽIUS</text:p>
      <text:soft-page-break/>
      <text:p text:style-name="P30">PATVIRTINTA</text:p>
      <text:p text:style-name="P35">Lietuvos Respublikos finansų ministro<text:s/></text:p>
      <text:p text:style-name="P36">2008 m. spalio 31 d.<text:s/></text:p>
      <text:p text:style-name="P37">įsakymu Nr. 1K-349</text:p>
      <text:p text:style-name="P38">(Lietuvos Respublikos finansų ministro<text:s/></text:p>
      <text:p text:style-name="P39">2010 m. gruodžio 14 d.<text:s/></text:p>
      <text:p text:style-name="P40">įsakymo Nr. 1K-382 redakcija)</text:p>
      <text:p text:style-name="P41"/>
      <text:p text:style-name="P42"><text:span text:style-name="T43">VISUOTINių DOTACIJų PRIEMONių ADMINISTRAVIMO IR FINANSAVIMO TAISYKLĖS</text:span></text:p>
      <text:p text:style-name="P44"/>
      <text:p text:style-name="P45"><text:span text:style-name="T46">I</text:span><text:span text:style-name="T47">.<text:s/></text:span><text:span text:style-name="T48">BEN</text:span><text:span text:style-name="T49">DROSIOS NUOSTATOS</text:span></text:p>
      <text:p text:style-name="P50"/>
      <text:p text:style-name="P51"><text:span text:style-name="T52">1</text:span><text:span text:style-name="T53">.</text:span><text:span text:style-name="T54"><text:s/></text:span><text:span text:style-name="T55">Visuotinių dotacijų priemonių administravimo ir finansavimo taisyklėse (toliau – Taisyklės) nustatoma visuotinės dotacijos taikymo įgyvendinant dalį 2007–2013 m. Žmogiškųjų išteklių plėtros veiksmų programos, patvirtintos Europos<text:s/></text:span><text:span text:style-name="T56">Komisijos 2007 m. rugsėjo 24 d. sprendimu Nr. K(2007)4475,<text:s/></text:span><text:span text:style-name="T57">su paskutiniais pakeitimais, padarytais</text:span><text:span text:style-name="T58"><text:s/></text:span><text:span text:style-name="T59">Europos Komisijos 2013 m. rugsėjo 26 d. sprendimu Nr.<text:s/></text:span><text:span text:style-name="T60">C</text:span><text:span text:style-name="T61">(2013)6262, dalį 2007–2013 m. Ekonomikos augimo veiksmų programos, patvirtintos Europos Komisijos 2007</text:span><text:span text:style-name="T62"> m. liepos 30 d. sprendimu Nr. K(2007)3740, su paskutiniais pakeitimais, padarytais Europos Komisijos 2012 m. liepos 25 d. sprendimu Nr. K(2012)5383, dalį 2007–2013 m. Sanglaudos skatinimo veiksmų programos, patvirtintos Europos Komisijos 2007 m. liepos 30</text:span><text:span text:style-name="T63"> d. sprendimu Nr. K(2007)3738, su paskutiniais pakeitimais, padarytais 2012 m. birželio 1 d. Europos Komisijos sprendimu Nr. K(2012)3491 (toliau kartu – veiksmų programos), visuotinės dotacijos priemonės administravimo tvarka ir visuotinės dotacijos priemo</text:span><text:span text:style-name="T64">nės lėšomis iš Europos Sąjungos fondų lėšų<text:s/></text:span><text:span text:style-name="T65">bendrai</text:span><text:span text:style-name="T66"><text:s/>finansuojamų projektų (toliau – projektas) administravimo tvarka.</text:span><text:s/></text:p>
      <text:p text:style-name="P67">Punkto pakeitimai:</text:p>
      <text:p text:style-name="P68"><text:span text:style-name="T69">Nr.<text:s/></text:span><text:a xlink:href="https://www.e-tar.lt/portal/legalAct.html?documentId=deb2a4c07c3411e3955a8e5597a92046" office:target-frame-name="_top" xlink:show="replace"><text:span text:style-name="T70">1K-423</text:span></text:a><text:span text:style-name="T71">,<text:s/></text:span><text:span text:style-name="T72">2013-12-31, paskelbta TAR 2014-01-13, i. k. 2014-00163</text:span></text:p>
      <text:p text:style-name="Normal"/>
      <text:p text:style-name="P73"><text:span text:style-name="T74">2</text:span><text:span text:style-name="T75">.<text:s/></text:span><text:span text:style-name="T76">Taisyklės parengtos vadovaujantis 2006 m. liepos 11 d. Tarybos reglamento (EB) Nr. 1083/2006, nustatančio bendrąsias nuostatas dėl Europos regioninės plėtros fondo, Europos socialinio fondo ir<text:s/></text:span><text:span text:style-name="T77">Sanglaudos fondo bei panaikinančio Reglamentą (EB) Nr. 1260/1999 (OL 2006 L 210, p. 25), su paskutiniais pakeitimais, padarytais<text:s/></text:span><text:span text:style-name="T78">2013 m. gruodžio 11 d. Europos Parlamento ir Tarybos reglamentu (ES) Nr. 1298/2013 (OL 2013 L 347, p. 256)</text:span><text:span text:style-name="T79">, 2006 m. gruodžio 8 d. Komisijos reglamento (EB) Nr. 1828/2006, nustatančio Tarybos reglamento (EB) Nr. 1083/2006, nustatančio bendrąsias nuostatas dėl Europos regioninės plėtros fondo, Europos socialinio fondo ir Sanglaudos fondo, ir Europos Parlamento b</text:span><text:span text:style-name="T80">ei Tarybos reglamento (EB) Nr. 1080/2006 dėl Europos regioninės plėtros fondo, įgyvendinimo taisykles (OL 2006 L 371, p. 1), su paskutiniais pakeitimais, padarytais<text:s/></text:span><text:span text:style-name="T81">2011 m. lapkričio 29 d. Komisijos reglamentu (ES) Nr. 1236/2011 (OL 2011 L 317, p. 24)</text:span><text:span text:style-name="T82">, Ats</text:span><text:span text:style-name="T83">akomybės ir funkcijų paskirstymo tarp institucijų, įgyvendinant Lietuvos 2007–2013 metų Europos Sąjungos struktūrinės paramos panaudojimo strategiją ir veiksmų programas, taisyklių, patvirtintų Lietuvos Respublikos Vyriausybės 2007 m. spalio 17 d. nutarimu</text:span><text:span text:style-name="T84"><text:s/>Nr. 1139 „</text:span><text:span text:style-name="T85">Dėl atsakomybės ir funkcijų paskirstymo tarp institucijų, įgyvendinant Lietuvos 2007–2013 metų</text:span><text:span text:style-name="T86"><text:s/></text:span><text:span text:style-name="T87">Europos Sąjungos struktūrinės paramos panaudojimo strategiją ir veiksmų programas“<text:s/></text:span><text:span text:style-name="T88">(toliau – Atsakomybės ir funkcijų paskirstymo<text:s/></text:span><text:soft-page-break/><text:span text:style-name="T89">taisyklės),<text:s/></text:span><text:span text:style-name="T90">Vykdomų p</text:span><text:span text:style-name="T91">agal Lietuvos 2007–2013 metų Europos Sąjungos struktūrinės paramos panaudojimo strategiją ir ją įgyvendinančias veiksmų programas projektų išlaidų ir finansavimo reikalavimų atitikties taisyklių, patvirtintų Lietuvos Respublikos Vyriausybės 2007 m. spalio<text:s/></text:span><text:span text:style-name="T92">31 d. nutarimu Nr. 1179<text:s/></text:span><text:span text:style-name="T93">„Dėl Vykdomų pagal Lietuvos 2007–2013 metų Europos Sąjungos struktūrinės paramos panaudojimo strategiją ir ją įgyvendinančias veiksmų programas projektų išlaidų ir finansavimo reikalavimų atitikties taisyklių patvirtinimo“</text:span><text:span text:style-name="T94"><text:s/>(toliau –</text:span><text:span text:style-name="T95"><text:s/>Išlaidų ir finansavimo reikalavimų atitikties taisyklės),<text:s/></text:span><text:span text:style-name="T96">Veiksmų programų administravimo ir finansavimo taisyklių, patvirtintų Lietuvos Respublikos Vyriausybės 2008 m. lapkričio 12 d. nutarimu Nr. 1225<text:s/></text:span><text:span text:style-name="T97">„Dėl Veiksmų programų administravimo ir finansavimo<text:s/></text:span><text:span text:style-name="T98">taisyklių patvirtinimo“</text:span><text:span text:style-name="T99">, Finansinės paramos, išmokėtos ir (arba) panaudotos pažeidžiant teisės aktus, grąžinimo į Lietuvos Respublikos valstybės biudžetą taisyklių, patvirtintų Lietuvos Respublikos Vyriausybės 2005 m. gegužės 30 d. nutarimu Nr. 590<text:s/></text:span><text:span text:style-name="T100">„Dėl Fi</text:span><text:span text:style-name="T101">nansinės paramos, išmokėtos ir (arba) panaudotos pažeidžiant teisės aktus, grąžinimo į Lietuvos Respublikos valstybės biudžetą taisyklių patvirtinimo“<text:s/></text:span><text:span text:style-name="T102"><text:s/>(toliau – Finansinės paramos grąžinimo taisyklės), 2007–2013 metų Europos Sąjungos struktūrinės paramos<text:s/></text:span><text:span text:style-name="T103">grąžintinų ir grąžintų lėšų administravimo ir grąžintinų ir grąžintų lėšų ataskaitos rengimo taisyklių, patvirtintų Lietuvos Respublikos finansų ministro 2010 m. birželio 4 d. įsakymu Nr. 1K-184 „Dėl<text:s/></text:span><text:span text:style-name="T104">2007–2013 metų Europos Sąjungos struktūrinės paramos grą</text:span><text:span text:style-name="T105">žintinų ir grąžintų lėšų administravimo ir grąžintinų ir grąžintų lėšų ataskaitos rengimo taisyklių patvirtinimo“<text:s/></text:span><text:span text:style-name="T106">(toliau – Grąžintinų ir grąžintų lėšų administravimo taisyklės),<text:s/></text:span><text:span text:style-name="T107">Valstybės biudžeto lėšų išdavimo iš valstybės iždo sąskaitos taisyklių</text:span><text:span text:style-name="T108">, patvi</text:span><text:span text:style-name="T109">rtintų Lietuvos Respublikos finansų ministro 2000 m. liepos 21 d. įsakymu Nr. 195 „Dėl<text:s/></text:span><text:span text:style-name="T110">Valstybės biudžeto lėšų išdavimo iš valstybės iždo sąskaitos taisyklių patvirtinimo</text:span><text:span text:style-name="T111">“ (toliau –<text:s/></text:span><text:span text:style-name="T112">Valstybės biudžeto lėšų išdavimo taisyklės),</text:span><text:span text:style-name="T113"><text:s/>Europos Sąjungos struktūrinės</text:span><text:span text:style-name="T114"><text:s/>paramos kompiuterinės informacinės valdymo ir priežiūros sistemos naudojimo taisyklių (2007–2013 metų laikotarpiui), patvirtintų Lietuvos Respublikos finansų ministro 2008 m. spalio 16 d. įsakymu Nr. 1K-324 „Dėl<text:s/></text:span><text:span text:style-name="T115">Europos Sąjungos struktūrinės paramos kompi</text:span><text:span text:style-name="T116">uterinės informacinės valdymo ir priežiūros sistemos naudojimo taisyklių (2007–2013 metų laikotarpiui) patvirtinimo</text:span><text:span text:style-name="T117">“ (toliau – SFMIS taisyklės), Iš Europos Sąjungos fondų lėšų bendrai finansuojamų projektų duomenų elektroninių mainų taisyklių, patvirtintų<text:s/></text:span><text:span text:style-name="T118">Lietuvos Respublikos finansų ministro 2009 m. vasario 17 d. įsakymu Nr. 1K-038<text:s/></text:span><text:span text:style-name="T119">„Dėl Iš Europos Sąjungos fondų lėšų bendrai finansuojamų projektų duomenų elektroninių mainų taisyklių patvirtinimo“</text:span><text:span text:style-name="T120">, Lietuvos Respublikos finansų ministro 2009 m. vasario 17 d.</text:span><text:span text:style-name="T121"><text:s/>įsakymo Nr. 1K-039 „Dėl Išlaidų deklaracijos formos, Metodinių išlaidų deklaracijų rengimo rekomendacijų ir Projektų finansinės būklės ataskaitos formos patvirtinimo“ (toliau – Įsakymas dėl išlaidų deklaravimo) nuostatomis.</text:span><text:s/></text:p>
      <text:p text:style-name="P122">Punkto pakeitimai:</text:p>
      <text:p text:style-name="P123"><text:span text:style-name="T124">Nr.<text:s/></text:span><text:a xlink:href="https://www.e-tar.lt/portal/legalAct.html?documentId=deb2a4c07c3411e3955a8e5597a92046" office:target-frame-name="_top" xlink:show="replace"><text:span text:style-name="T125">1K-423</text:span></text:a><text:span text:style-name="T126">, 2013-12-31, paskelbta TAR 2014-01-13, i. k. 2014-00163</text:span></text:p>
      <text:p text:style-name="P127"><text:span text:style-name="T128">Nr.<text:s/></text:span><text:a xlink:href="https://www.e-tar.lt/portal/legalAct.html?documentId=38ada2d081fd11e4bc68a1493830b8b9" office:target-frame-name="_top" xlink:show="replace"><text:span text:style-name="T129">1K-451</text:span></text:a><text:span text:style-name="T130">, 2014-12-10, paskelbta TAR 2014-12-16, i. k. 2014-19802</text:span></text:p>
      <text:p text:style-name="Normal"/>
      <text:p text:style-name="P131"><text:span text:style-name="T132">3</text:span><text:span text:style-name="T133">.<text:s/></text:span><text:span text:style-name="T134">Taisyklėse vartojamos sąvokos:</text:span></text:p>
      <text:p text:style-name="P135"><text:span text:style-name="T136">Projektui skiriamo finansavimo lėšos</text:span><text:span text:style-name="T137"><text:s/>–<text:s/></text:span><text:span text:style-name="T138">finansavimo iš Lietuvos Respublikos valstybės biudžeto asignavimų valdytojų programų, kuriose numatytos Europos Sąj</text:span><text:span text:style-name="T139">ungos fondų lėšos ir (ar) Lietuvos Respublikos valstybės biudžeto lėšos veiksmų programos prioriteto įgyvendinimo priemonėms finansuoti, lėšų suma, skiriama visoms projekto tinkamoms finansuoti išlaidoms ar daliai jų apmokėti</text:span><text:span text:style-name="T140">.</text:span></text:p>
      <text:p text:style-name="P141"><text:span text:style-name="T142">Projekto vykdytojas</text:span><text:span text:style-name="T143"><text:s/>– reglamento (EB) Nr. 1083/2006 2 straipsnio 4 dalyje apibrėžtas subjektas, atsakingas už projektų inicijavimą ir įgyvendinimą. Šiose Taisyklėse projekto vykdytoju laikomas tik galutinis visuotinės dotacijos priemonės lėšų gavėjas.</text:span></text:p>
      <text:soft-page-break/>
      <text:p text:style-name="P144"><text:span text:style-name="T145">Visuotinės dotacijos pr</text:span><text:span text:style-name="T146">iemonės lėšos</text:span><text:span text:style-name="T147"><text:s/></text:span><text:span text:style-name="T148">– lėšos, naudojamos apmokėti projektų, įgyvendinamų pagal visuotinės dotacijos priemonę, tinkamoms finansuoti išlaidoms, kurių dydis ir finansavimo šaltiniai (Europos Sąjungos fondų ir (ar) Lietuvos Respublikos valstybės biudžeto lėšos) yra n</text:span><text:span text:style-name="T149">umatyti tam tikros veiksmų programos priede.</text:span></text:p>
      <text:p text:style-name="P150"><text:span text:style-name="T151">Visuotinės dotacijos valdytojo vidaus sistemos patikra</text:span><text:span text:style-name="T152"><text:s/></text:span><text:span text:style-name="T153">– visuotinės dotacijos valdytoju pasirinktos institucijos administracinės vidaus sistemos atitikties vadovaujančiosios institucijos nustatytiems reikalavima</text:span><text:span text:style-name="T154">ms<text:s/></text:span><text:span text:style-name="T155">tikrinimas ir</text:span><text:span text:style-name="T156"><text:s/>vertinimas arba visuotinės dotacijos valdytoju paskirtos institucijos administracinės vidaus sistemos atitikties visuotinės dotacijos priemonės finansavimo ir administravimo sutartyje nustatytiems reikalavimams<text:s/></text:span><text:span text:style-name="T157">tikrinimas ir</text:span><text:span text:style-name="T158"><text:s/>vertinimas.<text:s/></text:span></text:p>
      <text:p text:style-name="P159"><text:span text:style-name="T160">K</text:span><text:span text:style-name="T161">itos Taisyklėse vartojamos sąvokos suprantamos taip, kaip jos apibrėžtos Taisyklių 2 punkte nurodytuose teisės aktuose ir Projektų administravimo ir finansavimo taisyklėse, patvirtintose Lietuvos Respublikos Vyriausybės 2007 m. gruodžio 19 d. nutarimu Nr.<text:s/></text:span><text:span text:style-name="T162">1443 (Žin., 2008, Nr.<text:s/></text:span><text:a xlink:href="http://www3.lrs.lt/pls/inter/dokpaieska.showdoc_l?p_id=312438" office:target-frame-name="_top" xlink:show="replace"><text:span text:style-name="T163">4-132</text:span></text:a><text:span text:style-name="T164">).</text:span><text:s/></text:p>
      <text:p text:style-name="P165">Punkto pakeitimai:</text:p>
      <text:p text:style-name="P166"><text:span text:style-name="T167">Nr.<text:s/></text:span><text:a xlink:href="https://www.e-tar.lt/portal/legalAct.html?documentId=deb2a4c07c3411e3955a8e5597a92046" office:target-frame-name="_top" xlink:show="replace"><text:span text:style-name="T168">1K-423</text:span></text:a><text:span text:style-name="T169">, 2013-12-31, paskel</text:span><text:span text:style-name="T170">bta TAR 2014-01-13, i. k. 2014-00163</text:span></text:p>
      <text:p text:style-name="Normal"/>
      <text:p text:style-name="P171"><text:span text:style-name="T172">II</text:span><text:span text:style-name="T173">.<text:s/></text:span><text:span text:style-name="T174">VISUOTINĖS DOTACIJOS KAIP BŪDO ĮGYVENDINTI DALĮ VEIKSMŲ PROGRAMOS PASIRINKIMAS</text:span></text:p>
      <text:p text:style-name="P175"/>
      <text:p text:style-name="P176"><text:span text:style-name="T177">4</text:span><text:span text:style-name="T178">. Visuotinę dotaciją gali pasirinkti už atitinkamą veiksmų programos prioriteto įgyvendinimo priemonę (toliau – veiksmų pro</text:span><text:span text:style-name="T179">gramos priemonė) atsakinga ministerija ir (ar) kita valstybės institucija, pagal kompetenciją atsakinga už bendrai finansuojamus iš Europos Sąjungos fondų lėšų ūkio sektorius (toliau – ministerija ir (ar) kita valstybės institucija).</text:span></text:p>
      <text:p text:style-name="P180"><text:span text:style-name="T181">5</text:span><text:span text:style-name="T182">. Nustačiusi, kad</text:span><text:span text:style-name="T183"><text:s/>dalį veiksmų programos tinkamiausia įgyvendinti kaip visuotinę dotaciją, ministerija ir (ar) kita valstybės institucija raštu turi pateikti vadovaujančiajai institucijai siūlymą atitinkamą veiksmų programos priemonę (-es) įgyvendinti kaip visuotinę dotaci</text:span><text:span text:style-name="T184">ją (toliau – siūlymas), kuriame turi būti nurodyta:</text:span></text:p>
      <text:p text:style-name="P185"><text:span text:style-name="T186">5.1</text:span><text:span text:style-name="T187">. pagrindimas, kodėl pasirinkta visuotinė dotacija;</text:span></text:p>
      <text:p text:style-name="P188"><text:span text:style-name="T189">5.2</text:span><text:span text:style-name="T190">.<text:s/></text:span><text:span text:style-name="T191">argumentai ir motyvai, jeigu ministerija ir (ar) kita valstybės institucija nustato, kad įgyvendinti veiksmų programos priemonę (-es) kaip</text:span><text:span text:style-name="T192"><text:s/>visuotinę dotaciją tinkamiausia būtų pavesti tarpinei institucijai, nurodytai Atsakomybės ir funkcijų paskirstymo taisyklių priede, ar pradėti kandidato į visuotinės dotacijos valdytojus pasirinkimo ir skyrimo procedūrą.</text:span><text:s/></text:p>
      <text:p text:style-name="P193">Punkto pakeitimai:</text:p>
      <text:p text:style-name="P194"><text:span text:style-name="T195">Nr.<text:s/></text:span><text:a xlink:href="https://www.e-tar.lt/portal/legalAct.html?documentId=deb2a4c07c3411e3955a8e5597a92046" office:target-frame-name="_top" xlink:show="replace"><text:span text:style-name="T196">1K-423</text:span></text:a><text:span text:style-name="T197">, 2013-12-31, paskelbta TAR 2014-01-13, i. k. 2014-00163</text:span></text:p>
      <text:p text:style-name="Normal"/>
      <text:p text:style-name="P198"><text:span text:style-name="T199">6</text:span><text:span text:style-name="T200">. Išnagrinėjusi ministerijos ir (ar) kitos valstybės institucijos siūlymą ne vėliau kaip per 15 d</text:span><text:span text:style-name="T201">arbo dienų nuo siūlymo arba patikslinto siūlymo ir (arba) papildomos informacijos gavimo dienos vadovaujančioji institucija gali:</text:span></text:p>
      <text:p text:style-name="P202"><text:span text:style-name="T203">6.1</text:span><text:span text:style-name="T204">. pritarti siūlymui ir leisti ministerijai (ir) ar kitai valstybės institucijai pradėti kandidato į visuotinės dotacijos<text:s/></text:span><text:span text:style-name="T205">valdytojus pasirinkimo ir skyrimo procedūrą arba pritarti tarpinės institucijos, nurodytos Atsakomybės ir funkcijų paskirstymo taisyklių priede, kandidatūrai, jei tokia pateikta;</text:span><text:s/></text:p>
      <text:p text:style-name="P206">Punkto pakeitimai:</text:p>
      <text:soft-page-break/>
      <text:p text:style-name="P207"><text:span text:style-name="T208">Nr.<text:s/></text:span><text:a xlink:href="https://www.e-tar.lt/portal/legalAct.html?documentId=deb2a4c07c3411e3955a8e5597a92046" office:target-frame-name="_top" xlink:show="replace"><text:span text:style-name="T209">1K-423</text:span></text:a><text:span text:style-name="T210">, 2013-12-31, paskelbta TAR 2014-01-13, i. k. 2014-00163</text:span></text:p>
      <text:p text:style-name="Normal"/>
      <text:p text:style-name="P211"><text:span text:style-name="T212">6.2</text:span><text:span text:style-name="T213">. prašyti patikslinti siūlymą ir (arba) pateikti papildomą informaciją;</text:span></text:p>
      <text:p text:style-name="P214"><text:span text:style-name="T215">6.3</text:span><text:span text:style-name="T216">. nepritarti siūlymui, išdėstydama nepritarimo argumentus.</text:span></text:p>
      <text:p text:style-name="P217"/>
      <text:p text:style-name="P218"><text:span text:style-name="T219">III</text:span><text:span text:style-name="T220">.<text:s/></text:span><text:span text:style-name="T221">VISUOTINĖS DOTACIJOS VALDYTOJO PASIRINKIMAS ir paskyrimas</text:span></text:p>
      <text:p text:style-name="P222"/>
      <text:p text:style-name="P223"><text:span text:style-name="T224">7</text:span><text:span text:style-name="T225">. Tas pats kandidatas į visuotinės dotacijos valdytojus gali būti siūlomas vienai arba kelioms visuotinių dotacijų priemonėms administruoti.</text:span></text:p>
      <text:p text:style-name="P226"><text:span text:style-name="T227">8</text:span><text:span text:style-name="T228">.<text:s/></text:span><text:span text:style-name="T229">Vadovaujančiajai institucijai<text:s/></text:span><text:span text:style-name="T230">pritarus ministerijos ir (ar) kitos valstybės institucijos siūlymui</text:span><text:span text:style-name="T231"><text:s/></text:span><text:span text:style-name="T232">visuotinės dotacijos valdytoju pasirinkti tarpinę instituciją, nurodytą Atsakomybės ir funkcijų paskirstymo taisyklių priede, laikoma, kad visuotinės dotacijos valdytojas pasirinktas. Kitu</text:span><text:span text:style-name="T233"><text:s/>atveju visuotinės dotacijos valdytojas pasirenkamas vadovaujantis ministerijos ir (ar) kitos valstybės institucijos patvirtintu visuotinės dotacijos valdytojo pasirinkimo sąlygų aprašu, kurio projektui pritarė vadovaujančioji institucija.</text:span><text:s/></text:p>
      <text:p text:style-name="P234">Punkto pakeitimai:</text:p>
      <text:p text:style-name="P235"><text:span text:style-name="T236">Nr.<text:s/></text:span><text:a xlink:href="https://www.e-tar.lt/portal/legalAct.html?documentId=deb2a4c07c3411e3955a8e5597a92046" office:target-frame-name="_top" xlink:show="replace"><text:span text:style-name="T237">1K-423</text:span></text:a><text:span text:style-name="T238">, 2013-12-31, paskelbta TAR 2014-01-13, i. k. 2014-00163</text:span></text:p>
      <text:p text:style-name="Normal"/>
      <text:p text:style-name="P239"><text:span text:style-name="T240">9</text:span><text:span text:style-name="T241">. Visuotinės dotacijos valdytojo pasirinkimo sąlygų apraše turi būti nustatyta:</text:span></text:p>
      <text:p text:style-name="P242"><text:span text:style-name="T243">9.1</text:span><text:span text:style-name="T244">. visuotinės dotacijos valdytojo pasirinkimo vertinimo kriterijai ir jų apibrėžtis;</text:span></text:p>
      <text:p text:style-name="P245"><text:span text:style-name="T246">9.2</text:span><text:span text:style-name="T247">. kiti reikalavimai visuotinės dotacijos valdytojui;</text:span></text:p>
      <text:p text:style-name="P248"><text:span text:style-name="T249">9.3</text:span><text:span text:style-name="T250">. kandidato į visuotinės dotacijos valdytojus vertinimo ataskaitos forma;</text:span></text:p>
      <text:p text:style-name="P251"><text:span text:style-name="T252">9.4</text:span><text:span text:style-name="T253">. kandidato į visuo</text:span><text:span text:style-name="T254">tinės dotacijos valdytojus vertinimo ataskaitos vadovaujančiajai institucijai teikimo terminai.</text:span></text:p>
      <text:p text:style-name="P255"><text:span text:style-name="T256">10</text:span><text:span text:style-name="T257">. Vadovaujančioji institucija ne vėliau kaip per 10 darbo dienų nuo Visuotinės dotacijos valdytojo pasirinkimo sąlygų aprašo projekto gavimo dienos apie</text:span><text:span text:style-name="T258"><text:s/>(ne)pritarimą jam raštu informuoja ministeriją ir (ar) kitą valstybės instituciją. Jeigu Visuotinės dotacijos valdytojo pasirinkimo sąlygų aprašo projektui nepritariama, rašytiniame atsakyme turi būti nurodomos tokio nepritarimo priežastys ir siūlomi tole</text:span><text:span text:style-name="T259">sni ministerijos ir (ar) kitos valstybės institucijos veiksmai. Ministerija ir (ar) kita valstybės institucija, įvertinusi vadovaujančiosios institucijos pastabas, atitinkamai pakeičia Visuotinės dotacijos valdytojo pasirinkimo sąlygų aprašo projektą ir te</text:span><text:span text:style-name="T260">ikia jį pakartotinai vadovaujančiajai institucijai.</text:span></text:p>
      <text:p text:style-name="P261"><text:span text:style-name="T262">11</text:span><text:span text:style-name="T263">. Ministerija ir (ar) kita valstybės institucija, gavusi vadovaujančiosios institucijos pritarimą Visuotinės dotacijos valdytojo pasirinkimo sąlygų aprašo projektui, patvirtina jį ir pasirenka kandi</text:span><text:span text:style-name="T264">datą į visuotinės dotacijos valdytojus, apie pasirinkimą raštu informuoja vadovaujančiąją instituciją, kartu pateikdama kandidato (-ų) į visuotinės dotacijos valdytojus vertinimo ataskaitą.</text:span></text:p>
      <text:p text:style-name="P265"><text:span text:style-name="T266">12</text:span><text:span text:style-name="T267">. Ministerija ir (ar) kita valstybės institucija, siūlydama<text:s/></text:span><text:span text:style-name="T268">kandidatą į visuotinės dotacijos valdytojus, privalo vertinti jo:</text:span></text:p>
      <text:p text:style-name="P269"><text:span text:style-name="T270">12.1</text:span><text:span text:style-name="T271">. finansinį pajėgumą (netaikoma biudžetinėms įstaigoms);</text:span></text:p>
      <text:p text:style-name="P272"><text:span text:style-name="T273">12.2</text:span><text:span text:style-name="T274">. atitinkamos srities kompetenciją (gebėjimą spręsti veiksmų programos prioriteto uždavinio problemą (-as) ir siekti ve</text:span><text:span text:style-name="T275">iksmų programoje nustatytų prioriteto tikslų);</text:span></text:p>
      <text:p text:style-name="P276"><text:span text:style-name="T277">12.3</text:span><text:span text:style-name="T278">. gebėjimus Europos Sąjungos ir (arba) kitos tarptautinės finansinės paramos lėšomis finansuojamų programų ir (arba) projektų<text:s/></text:span><text:soft-page-break/><text:span text:style-name="T279">administravimo srityje;</text:span></text:p>
      <text:p text:style-name="P280"><text:span text:style-name="T281">12.4</text:span><text:span text:style-name="T282">. gebėjimus finansų valdymo srityje.</text:span></text:p>
      <text:p text:style-name="P283"><text:span text:style-name="T284">13</text:span><text:span text:style-name="T285">. Vadovaujančioji institucija ne vėliau kaip per 10 darbo dienų nuo kandidato (-ų) į visuotinės dotacijos valdytojus vertinimo ataskaitos gavimo dienos raštu informuoja ministeriją ir (ar) kitą valstybės instituciją apie (ne)pritarimą visuotinės dotacijo</text:span><text:span text:style-name="T286">s valdytojo kandidatūrai. Nepritarimas turi būti motyvuotas ir nurodyti veiksmai, kuriuos turi atlikti ministerija ir (ar) kita valstybės institucija.</text:span></text:p>
      <text:p text:style-name="P287"><text:span text:style-name="T288">14</text:span><text:span text:style-name="T289">. Vadovaujančiajai institucijai pritarus visuotinės dotacijos valdytojo kandidatūrai:</text:span></text:p>
      <text:p text:style-name="P290"><text:span text:style-name="T291">14.1</text:span><text:span text:style-name="T292">. vadov</text:span><text:span text:style-name="T293">aujančioji institucija informuoja visuotinės dotacijos valdytoją apie pritarimą jo kandidatūrai ir parengia bei pateikia kandidatui į visuotinės dotacijos valdytojus reikalavimų, pagal kuriuos bus vykdoma jo vidaus sistemos patikra, aprašą;</text:span></text:p>
      <text:p text:style-name="P294"><text:span text:style-name="T295">14.2</text:span><text:span text:style-name="T296">. kandi</text:span><text:span text:style-name="T297">datas į visuotinės dotacijos valdytojus, vadovaudamasis reikalavimų, pagal kuriuos bus vykdoma jo vidaus sistemos patikra, aprašu, per vadovaujančiosios institucijos nustatytą terminą, kuris negali būti ilgesnis kaip 2 mėnesiai, parengia vidaus procedūrų v</text:span><text:span text:style-name="T298">adovą, nustatantį visuotinės dotacijos valdytojo vykdytinų užduočių atlikimo tvarką, ir raštu informuoja vadovaujančiąją instituciją;</text:span></text:p>
      <text:p text:style-name="P299"><text:span text:style-name="T300">14.3</text:span><text:span text:style-name="T301">. vadovaujančioji institucija ne vėliau kaip per 2 mėnesius nuo informacijos gavimo dienos atlieka kandidato į vis</text:span><text:span text:style-name="T302">uotinės dotacijos valdytojus vidaus sistemos patikrą.</text:span></text:p>
      <text:p text:style-name="P303"><text:span text:style-name="T304">15</text:span><text:span text:style-name="T305">.<text:s/></text:span><text:span text:style-name="T306">Kandidato į visuotinės dotacijos valdytojus vidaus sistemos patikra gali būti neatliekama, jeigu kandidate į visuotinės dotacijos valdytojus bus siūloma tarpinė institucija, nurodyta Atsakomyb</text:span><text:span text:style-name="T307">ės ir funkcijų paskirstymo taisyklių priede. Tokiu atveju sprendimą dėl būtinumo atlikti kandidato į visuotinės dotacijos valdytojus vidaus sistemos patikrą priima vadovaujančioji institucija.</text:span><text:s/></text:p>
      <text:p text:style-name="P308">Punkto pakeitimai:</text:p>
      <text:p text:style-name="P309"><text:span text:style-name="T310">Nr.<text:s/></text:span><text:a xlink:href="https://www.e-tar.lt/portal/legalAct.html?documentId=deb2a4c07c3411e3955a8e5597a92046" office:target-frame-name="_top" xlink:show="replace"><text:span text:style-name="T311">1K-423</text:span></text:a><text:span text:style-name="T312">, 2013-12-31, paskelbta TAR 2014-01-13, i. k. 2014-00163</text:span></text:p>
      <text:p text:style-name="Normal"/>
      <text:p text:style-name="P313"><text:span text:style-name="T314">16</text:span><text:span text:style-name="T315">. Vadovaujančioji institucija sprendimą dėl kandidato į visuotinės dotacijos valdytojus paskyrimo visuotinės dotacijos<text:s/></text:span><text:span text:style-name="T316">valdytoju, kuris įforminamas Lietuvos Respublikos finansų ministro įsakymu, priima nustačiusi, kad kandidato į visuotinės dotacijos valdytojus vidaus sistema atitinka vadovaujančiosios institucijos nustatytus reikalavimus. Jeigu kandidato į visuotinės dota</text:span><text:span text:style-name="T317">cijos valdytojus vidaus sistema atitinka ne visus reikalavimus, sprendimas dėl jo paskyrimo gali būti priimamas tuo atveju, jeigu paskirtas visuotinės dotacijos valdytojas parengia ir įgyvendina nustatytų neatitikimų koregavimo veiksmų planą, kuriame nurod</text:span><text:span text:style-name="T318">oma, kaip ir kada bus pašalinti nustatyti neatitikimai. Tuo atveju paskirtas visuotinės dotacijos valdytojas visuotinės dotacijos priemonės finansavimo ir administravimo sutartyje (toliau – Sutartis) įsipareigoja iki termino, nustatyto neatitikimo koregavi</text:span><text:span text:style-name="T319">mo veiksmų plane, ištaisyti visus visuotinės dotacijos valdytojo vidaus sistemos patikros metu nustatytus neatitikimus.</text:span></text:p>
      <text:p text:style-name="P320"><text:span text:style-name="T321">17</text:span><text:span text:style-name="T322">. Apie sprendimą dėl visuotinės dotacijos valdytojo paskyrimo vadovaujančioji institucija per 5 darbo dienas raštu informuoja mini</text:span><text:span text:style-name="T323">steriją ir (ar) kitą valstybės instituciją bei paskirtąjį visuotinės dotacijos valdytoją.</text:span></text:p>
      <text:p text:style-name="P324"/>
      <text:p text:style-name="P325"><text:span text:style-name="T326">IV</text:span><text:span text:style-name="T327">.<text:s/></text:span><text:span text:style-name="T328">SUTARTIES SUDARYMAS, JOS VYKDYMO PRIEŽIŪRA IR STEBĖSENA</text:span></text:p>
      <text:p text:style-name="P329"/>
      <text:p text:style-name="P330"><text:span text:style-name="T331">18</text:span><text:span text:style-name="T332">. Vadovaujančioji institucija ne vėliau kaip per 20 darbo dienų po visuotinės dotacijos<text:s/></text:span><text:span text:style-name="T333">valdytojo paskyrimo dienos parengia Sutarties projektą, kurį išsiunčia derinti ministerijai ir (ar) kitai valstybės institucijai, tvirtinančiajai institucijai ir visuotinės dotacijos valdytojui.</text:span></text:p>
      <text:p text:style-name="P334"><text:span text:style-name="T335">19</text:span><text:span text:style-name="T336">. Sutartyje turi būti nurodyta:</text:span></text:p>
      <text:p text:style-name="P337"><text:span text:style-name="T338">19.1</text:span><text:span text:style-name="T339">. visuotinės dota</text:span><text:span text:style-name="T340">cijos priemonės (-ių) pavadinimas (-ai) ir kodas (-ai);</text:span></text:p>
      <text:p text:style-name="P341"><text:span text:style-name="T342">19.2</text:span><text:span text:style-name="T343">. visuotinės dotacijos priemonei (-ėms) skiriamos Europos Sąjungos fondų ir (ar) Lietuvos Respublikos valstybės biudžeto lėšos;</text:span></text:p>
      <text:p text:style-name="P344"><text:span text:style-name="T345">19.3</text:span><text:span text:style-name="T346">. kiti bendrai finansuojamų iš Europos Sąjungos fondų lė</text:span><text:span text:style-name="T347">šų projektų (toliau – projektas) finansavimo šaltiniai, jei tokie yra;</text:span></text:p>
      <text:p text:style-name="P348"><text:span text:style-name="T349">19.4</text:span><text:span text:style-name="T350">. Sutarties šalių teisės, funkcijos ir įsipareigojimai;</text:span></text:p>
      <text:p text:style-name="P351"><text:span text:style-name="T352">19.5</text:span><text:span text:style-name="T353">. paraiškų dėl projektų finansavimo vertinimo ir atrankos bei sprendimų priėmimo nuostatos;</text:span></text:p>
      <text:p text:style-name="P354"><text:span text:style-name="T355">19.6</text:span><text:span text:style-name="T356">. nuostatos d</text:span><text:span text:style-name="T357">ėl projektų atitikties bendriesiems ir specialiesiems Stebėsenos komiteto veiksmų programų, įgyvendinančių Lietuvos 2007–2013 metų Europos Sąjungos struktūrinės paramos panaudojimo strategiją, įgyvendinimo priežiūrai atlikti, sudaryto Lietuvos Respublikos<text:s/></text:span><text:span text:style-name="T358">Vyriausybės 2007 m. sausio 22 d. nutarimu Nr. 60 (Žin., 2007, Nr.<text:s/></text:span><text:a xlink:href="https://www.e-tar.lt/portal/lt/legalAct/TAR.FB91E291E1CC" office:target-frame-name="_blank" xlink:show="new"><text:span text:style-name="T359">10-396</text:span></text:a><text:span text:style-name="T360">; 2008, Nr.<text:s/></text:span><text:a xlink:href="https://www.e-tar.lt/portal/lt/legalAct/TAR.2D02B43D1C72" office:target-frame-name="_blank" xlink:show="new"><text:span text:style-name="T361">4-</text:span><text:span text:style-name="T362">133</text:span></text:a><text:span text:style-name="T363">) (toliau – Stebėsenos komitetas) patvirtintiems projektų atrankos kriterijams vertinimo metodikos rengimo;</text:span></text:p>
      <text:p text:style-name="P364"><text:span text:style-name="T365">19.7</text:span><text:span text:style-name="T366">. nuostatos dėl projektų finansavimo ir administravimo sutarčių su projektų vykdytojais sudarymo, jei jos sudaromos;</text:span></text:p>
      <text:p text:style-name="P367"><text:span text:style-name="T368">19.8</text:span><text:span text:style-name="T369">. nuostatos<text:s/></text:span><text:span text:style-name="T370">dėl visuotinės dotacijos priemonės (-ių) įgyvendinimo stebėsenos rodiklių;</text:span></text:p>
      <text:p text:style-name="P371"><text:span text:style-name="T372">19.9</text:span><text:span text:style-name="T373">. avanso, jei jis mokamas, ir kitų mokėjimų, jei tokie bus, atlikimo visuotinės dotacijos valdytojui tvarka bei atsiskaitymo sąlygos;</text:span></text:p>
      <text:p text:style-name="P374"><text:span text:style-name="T375">19.10</text:span><text:span text:style-name="T376">. avanso, jei jis mokamas, ir<text:s/></text:span><text:span text:style-name="T377">kitų mokėjimų projektų vykdytojams atlikimo tvarka bei atsiskaitymo sąlygos;</text:span></text:p>
      <text:p text:style-name="P378"><text:span text:style-name="T379">19.11</text:span><text:span text:style-name="T380">. stebėsenos, vertinimo ir finansinės kontrolės užtikrinimo priemonės;</text:span></text:p>
      <text:p text:style-name="P381"><text:span text:style-name="T382">19.12</text:span><text:span text:style-name="T383">. nuostatos dėl neteisėtai išmokėtų ir (arba) panaudotų lėšų susigrąžinimo, grąžintinų, gr</text:span><text:span text:style-name="T384">ąžintų, panaikintų ir nesusigrąžintų (nurašytų skolų) lėšų administravimo, apskaitos ir ataskaitų teikimo;</text:span></text:p>
      <text:p text:style-name="P385"><text:span text:style-name="T386">19.13</text:span><text:span text:style-name="T387">. nuostatos dėl tinkamų finansuoti išlaidų nustatymo ir jų pripažinimo deklaruotinomis Europos Komisijai bei išlaidų deklaracijų ir projektų</text:span><text:span text:style-name="T388"><text:s/>finansinės būklės ataskaitų parengimo ir pateikimo tvirtinančiajai institucijai;</text:span></text:p>
      <text:p text:style-name="P389"><text:span text:style-name="T390">19.14</text:span><text:span text:style-name="T391">. nuostatos dėl pažeidimų tyrimo, nustatymo ir šalinimo;</text:span></text:p>
      <text:p text:style-name="P392"><text:span text:style-name="T393">19.15</text:span><text:span text:style-name="T394">. nuostatos dėl patikrų projektų įgyvendinimo ir (ar) administravimo vietose (toliau – patikra viet</text:span><text:span text:style-name="T395">oje) atlikimo ar kitų projektų įgyvendinimo priežiūros veiksmų;</text:span></text:p>
      <text:p text:style-name="P396"><text:span text:style-name="T397">19.16</text:span><text:span text:style-name="T398">. informacijos Europos Komisijai siunčiamoms metinei ir galutinei įgyvendinimo ataskaitoms parengti teikimo tvarka;</text:span></text:p>
      <text:p text:style-name="P399"><text:span text:style-name="T400">19.17</text:span><text:span text:style-name="T401">.<text:s/></text:span><text:span text:style-name="T402">lėšų panaudojimo, įskaitant visuotinės dotacijos valdyto</text:span><text:span text:style-name="T403">jo ir projektų vykdytojų sukaupiamų palūkanų panaudojimą, nuostatos, nepažeidžiant reglamento (EB) Nr. 1083/2006 83 ir 93 straipsnių;</text:span><text:s/></text:p>
      <text:p text:style-name="P404">Punkto pakeitimai:</text:p>
      <text:p text:style-name="P405"><text:span text:style-name="T406">Nr.<text:s/></text:span><text:a xlink:href="https://www.e-tar.lt/portal/legalAct.html?documentId=deb2a4c07c3411e3955a8e5597a92046" office:target-frame-name="_top" xlink:show="replace"><text:span text:style-name="T407">1K-423</text:span></text:a><text:span text:style-name="T408">, 2013-12-31, paskelbta TAR 2014-01-13, i. k. 2014-00163</text:span></text:p>
      <text:p text:style-name="Normal"/>
      <text:p text:style-name="P409"><text:span text:style-name="T410">19.18</text:span><text:span text:style-name="T411">. Europos Sąjungos struktūrinės paramos kompiuterinės informacinės valdymo ir priežiūros sistemos 2007–2013 metų Europos Sąjungos struktūrinės paramos posistemio (toliau – SFMIS2007)<text:s/></text:span><text:span text:style-name="T412">naudojimo išimtys, jei jos būtų;</text:span></text:p>
      <text:p text:style-name="P413"><text:span text:style-name="T414">19.19</text:span><text:span text:style-name="T415">. visuotinės dotacijos valdytojo veiklos finansavimo sąlygos;</text:span></text:p>
      <text:p text:style-name="P416"><text:span text:style-name="T417">19.20</text:span><text:span text:style-name="T418">. nuostatos dėl viešinimo ir informavimo priemonių;</text:span></text:p>
      <text:p text:style-name="P419"><text:span text:style-name="T420">19.21</text:span><text:span text:style-name="T421">. nuostatos dėl dokumentų saugojimo, įskaitant ir projektų tinkamų finansuoti<text:s/></text:span><text:span text:style-name="T422">išlaidų apmokėjimo įrodymo ir išlaidų pagrindimo<text:s/></text:span><text:soft-page-break/><text:span text:style-name="T423">dokumentų, saugojimą, tvarkos;</text:span></text:p>
      <text:p text:style-name="P424"><text:span text:style-name="T425">19.22</text:span><text:span text:style-name="T426">. kitos nuostatos.</text:span></text:p>
      <text:p text:style-name="P427"><text:span text:style-name="T428">20</text:span><text:span text:style-name="T429">. Sutarties vykdymo stebėsenai ir priežiūrai ministerija ir (ar) kita valstybės institucija turi sudaryti Sutarties vykdymo priežiūros komit</text:span><text:span text:style-name="T430">etą, į kurio sudėtį:</text:span></text:p>
      <text:p text:style-name="P431"><text:span text:style-name="T432">20.1</text:span><text:span text:style-name="T433">. turi būti įtraukti vadovaujančiosios institucijos, ministerijos ir (ar) kitos valstybės institucijos atstovai;</text:span></text:p>
      <text:p text:style-name="P434"><text:span text:style-name="T435">20.2</text:span><text:span text:style-name="T436">. gali būti įtraukti kitų už atitinkamos veiksmų programos įgyvendinimą atsakingų institucijų, socialinių ir</text:span><text:span text:style-name="T437"><text:s/>ekonominių partnerių atstovai ir ekspertai.</text:span></text:p>
      <text:p text:style-name="P438"><text:span text:style-name="T439">21</text:span><text:span text:style-name="T440">. Priežiūros komiteto darbą reglamentuoja ministerijos ir (ar) kitos valstybės institucijos parengtas priežiūros komiteto darbo reglamentas, kurį pirmajame posėdyje tvirtina priežiūros komitetas.</text:span></text:p>
      <text:p text:style-name="P441"><text:span text:style-name="T442">22</text:span><text:span text:style-name="T443">.</text:span><text:span text:style-name="T444"><text:s/>Vadovaujančiosios, tvirtinančiosios, mokėjimus atliekančiosios</text:span><text:span text:style-name="T445"><text:s/></text:span><text:span text:style-name="T446">institucijų,</text:span><text:span text:style-name="T447"><text:s/></text:span><text:span text:style-name="T448">Viešųjų pirkimų tarnybos, ministerijų ir (ar) kitų valstybės institucijų, Lietuvos Respublikos valstybės kontrolės, Europos Komisijos ir Europos Audito Rūmų atstovai turi teisę ti</text:span><text:span text:style-name="T449">krinti Sutarties vykdymą bei visuotinės dotacijos priemonės įgyvendinimą, taip pat turi teisę tikrinti visuotinės dotacijos valdytojo ir projektų vykdytojų ūkinę ir finansinę veiklą, kiek ji yra susijusi su visuotinės dotacijos priemonės įgyvendinimu, ir v</text:span><text:span text:style-name="T450">isas kitas aplinkybes, susijusias su visuotine dotacija ir Sutartimi taip, kaip nustatyta Sutartyje ir teisės aktuose.</text:span></text:p>
      <text:p text:style-name="P451"/>
      <text:p text:style-name="P452"><text:span text:style-name="T453">V</text:span><text:span text:style-name="T454">.<text:s/></text:span><text:span text:style-name="T455">VISUOTINĖS DOTACIJOS PRIEMONĖS APRAŠO PARENGIMAS IR PATVIRTINIMAS</text:span></text:p>
      <text:p text:style-name="P456"/>
      <text:p text:style-name="P457"><text:span text:style-name="T458">23</text:span><text:span text:style-name="T459">.<text:s/></text:span><text:span text:style-name="T460">Paskirtas<text:s/></text:span><text:span text:style-name="T461">visuotinės dotacijos valdytojas iki<text:s/></text:span><text:span text:style-name="T462">kvietimo teikti paraiškas dėl projektų finansavimo (toliau – kvietimas teikti paraiškas) paskelbimo dienos, jei toks skelbiamas, parengia ir patvirtina visuotinės dotacijos priemonės aprašą (toliau – Aprašas). Aprašo projektas turi būti suderintas su minis</text:span><text:span text:style-name="T463">terija ir (ar) kita valstybės institucija ir vadovaujančiąja institucija.</text:span><text:s/></text:p>
      <text:p text:style-name="P464">Punkto pakeitimai:</text:p>
      <text:p text:style-name="P465"><text:span text:style-name="T466">Nr.<text:s/></text:span><text:a xlink:href="https://www.e-tar.lt/portal/legalAct.html?documentId=deb2a4c07c3411e3955a8e5597a92046" office:target-frame-name="_top" xlink:show="replace"><text:span text:style-name="T467">1K-423</text:span></text:a><text:span text:style-name="T468">, 2013-12-31, paskelbta TAR 2014-01-13, i. k. 2014-001</text:span><text:span text:style-name="T469">63</text:span></text:p>
      <text:p text:style-name="Normal"/>
      <text:p text:style-name="P470"><text:span text:style-name="T471">24</text:span><text:span text:style-name="T472">. Apraše turi būti nurodyta:</text:span></text:p>
      <text:p text:style-name="P473"><text:span text:style-name="T474">24.1</text:span><text:span text:style-name="T475">. visuotinės dotacijos priemonės lėšomis finansuojamų projektų ir (ar) remiamų veiklų aprašymas;</text:span></text:p>
      <text:p text:style-name="P476"><text:span text:style-name="T477">24.2</text:span><text:span text:style-name="T478">. projektų finansavimo sąlygos;</text:span></text:p>
      <text:p text:style-name="P479"><text:span text:style-name="T480">24.3</text:span><text:span text:style-name="T481">. paraiškų dėl projektų finansavimo (toliau – paraiška) vertinimo,</text:span><text:span text:style-name="T482"><text:s/>jei paraiškos teikiamos, ir projektų atrankos kriterijai, sprendimų priėmimo tvarka;</text:span></text:p>
      <text:p text:style-name="P483"><text:span text:style-name="T484">24.4</text:span><text:span text:style-name="T485">. paraiškų vertinimo ir projektų atrankos principai:</text:span></text:p>
      <text:p text:style-name="P486"><text:span text:style-name="T487">24.4.1</text:span><text:span text:style-name="T488">. lygiateisiškumo principas – visoms paraiškoms turi būti taikomi vienodi vertinimo principai, projek</text:span><text:span text:style-name="T489">tams taikomi vienodi atrankos principai;</text:span></text:p>
      <text:p text:style-name="P490"><text:span text:style-name="T491">24.4.2</text:span><text:span text:style-name="T492">. skaidrumo principas – paraiškų vertinimo ir projektų atrankos rezultatai turi būti viešinami;</text:span></text:p>
      <text:p text:style-name="P493"><text:span text:style-name="T494">24.4.3</text:span><text:span text:style-name="T495">. nešališkumo principas – visi paraiškų vertinimą ir projektų atranką atliekantys asmenys privalo d</text:span><text:span text:style-name="T496">eklaruoti galimą interesų konfliktą ir būti supažindinti su savo funkcijomis ir atsakomybe atliekant paraiškų vertinimą ir projektų atranką;</text:span></text:p>
      <text:p text:style-name="P497"><text:span text:style-name="T498">24.4.4</text:span><text:span text:style-name="T499">. aiškios atsakomybės principas – Europos Sąjungos fondų lėšas administruojančioms ir kontroliuojančioms<text:s/></text:span><text:span text:style-name="T500">institucijoms turi būti sudaromos sąlygos nustatyti paraiškų vertinimą ir projektų atranką atlikusius ir sprendimus priėmusius asmenis;</text:span></text:p>
      <text:p text:style-name="P501"><text:span text:style-name="T502">24.4.5</text:span><text:span text:style-name="T503">. profesionalumo principas – paraiškų vertinimui ir projektų atrankai atlikti turi būti pasitelkiami<text:s/></text:span><text:span text:style-name="T504">atitinkamos kompetencijos specialistai;</text:span></text:p>
      <text:p text:style-name="P505"><text:span text:style-name="T506">24.4.6</text:span><text:span text:style-name="T507">. efektyvumo principas – paraiškų vertinimo ir projektų atrankos procesas turi būti tinkamai organizuojamas;</text:span></text:p>
      <text:p text:style-name="P508"><text:span text:style-name="T509">24.4.7</text:span><text:span text:style-name="T510">. proporcingumo principas – sprendimas atmesti paraišką arba projektą turi būti adekvat</text:span><text:span text:style-name="T511">us neatitikties vertinimo arba atrankos kriterijams mastui, taip pat įtakai vertinimo arba atrankos procesui bei rezultatams;</text:span></text:p>
      <text:p text:style-name="P512"><text:span text:style-name="T513">24.4.8</text:span><text:span text:style-name="T514">. konfidencialumo principas – turi būti užtikrintas paraiškoje pateiktos informacijos naudojimas tik vertinimo tikslais<text:s/></text:span><text:span text:style-name="T515">ir informacijos apie projektą neskleidimas, išskyrus tuos atvejus, kai vadovaujantis teisės aktais ir Sutartimi vykdomos informavimo ir viešinimo veiklos. Visuotinių dotacijų valdytojai teikia kitoms Europos Sąjungos fondų lėšas administruojančioms ir kont</text:span><text:span text:style-name="T516">roliuojančioms institucijoms informaciją apie pareiškėją, partnerius ir rangovus, prekių tiekėjus, paslaugų teikėjus ir projekto įgyvendinimą siekdami užtikrinti efektyvią Europos Sąjungos fondų lėšų skyrimo ir panaudojimo kontrolę ir sumažinti dvigubo tų<text:s/></text:span><text:span text:style-name="T517">pačių išlaidų finansavimo riziką;</text:span></text:p>
      <text:p text:style-name="P518"><text:span text:style-name="T519">24.5</text:span><text:span text:style-name="T520">. projektų atitikties Stebėsenos komiteto patvirtintiems bendriesiems ir specialiesiems atrankos kriterijams vertinimo metodika. Tam tikram kvietimui teikti paraiškas gali būti taikomi ne visi visuotinės dotacijo</text:span><text:span text:style-name="T521">s priemonei nustatyti specialieji prioritetiniai atrankos kriterijai;</text:span></text:p>
      <text:p text:style-name="P522"><text:span text:style-name="T523">24.6</text:span><text:span text:style-name="T524">.<text:s/></text:span><text:span text:style-name="T525">visuotinės dotacijos priemonės įgyvendinimo rodiklių matavimo ir skaičiavimo metodika (toliau – Metodika). Metodiką turi parengti ir patvirtinti ministerija ir (ar) kita valsty</text:span><text:span text:style-name="T526">bės institucija;</text:span><text:s/></text:p>
      <text:p text:style-name="P527">Punkto pakeitimai:</text:p>
      <text:p text:style-name="P528"><text:span text:style-name="T529">Nr.<text:s/></text:span><text:a xlink:href="https://www.e-tar.lt/portal/legalAct.html?documentId=deb2a4c07c3411e3955a8e5597a92046" office:target-frame-name="_top" xlink:show="replace"><text:span text:style-name="T530">1K-423</text:span></text:a><text:span text:style-name="T531">, 2013-12-31, paskelbta TAR 2014-01-13, i. k. 2014-00163</text:span></text:p>
      <text:p text:style-name="Normal"/>
      <text:p text:style-name="P532"><text:span text:style-name="T533">24.7</text:span><text:span text:style-name="T534">. skundų nagrinėjimo tvarka.</text:span></text:p>
      <text:p text:style-name="P535"/>
      <text:p text:style-name="P536"><text:span text:style-name="T537">VI</text:span><text:span text:style-name="T538">.<text:s/></text:span><text:span text:style-name="T539">MOKĖJIMŲ VISUOTINĖS DOTACIJOS VALDYTOJUI TVARKA</text:span></text:p>
      <text:p text:style-name="P540"/>
      <text:p text:style-name="P541"><text:span text:style-name="T542">25</text:span><text:span text:style-name="T543">. Kai projektų finansavimo lėšas projektų vykdytojams perveda Lietuvos Respublikos finansų ministerijos Valstybės iždo departamentas (toliau – Valstybės iždo departamentas), jokie mokėjimai visuotinės<text:s/></text:span><text:span text:style-name="T544">dotacijos valdytojui nėra atliekami.</text:span></text:p>
      <text:p text:style-name="P545"><text:span text:style-name="T546">26</text:span><text:span text:style-name="T547">. Mokėjimai (avanso ir (arba) kiti mokėjimai) visuotinės dotacijos valdytojui atliekami tais atvejais, kai projektų finansavimo lėšas projektų vykdytojams perveda visuotinės dotacijos valdytojas iš visuotinės dota</text:span><text:span text:style-name="T548">cijos valdytojo atskiros banko sąskaitos. Šiuo atveju:</text:span></text:p>
      <text:p text:style-name="P549"><text:span text:style-name="T550">26.1</text:span><text:span text:style-name="T551">. visuotinės dotacijos valdytojas turi atidaryti banke atskirą sąskaitą, į kurią Valstybės iždo departamentas perveda visuotinės dotacijos priemonės lėšas;</text:span></text:p>
      <text:p text:style-name="P552"><text:span text:style-name="T553">26.2</text:span><text:span text:style-name="T554">. visuotinės dotacijos priemonė</text:span><text:span text:style-name="T555">s lėšos visuotinės dotacijos valdytojui pervedamos pagal visuotinės dotacijos valdytojo parengtą paraišką asignavimų valdytojui, kurios forma patvirtinta Lietuvos Respublikos finansų ministro 2008 m. vasario 20 d. įsakymu Nr. 1K-066 (Žin., 2008, Nr.<text:s/></text:span><text:a xlink:href="https://www.e-tar.lt/portal/lt/legalAct/TAR.ACEDA28DBDD1" office:target-frame-name="_blank" xlink:show="new"><text:span text:style-name="T556">23-861</text:span></text:a><text:span text:style-name="T557">, Nr.<text:s/></text:span><text:a xlink:href="https://www.e-tar.lt/portal/lt/legalAct/TAR.175E5D274EAE" office:target-frame-name="_blank" xlink:show="new"><text:span text:style-name="T558">50-1868</text:span></text:a><text:span text:style-name="T559">);</text:span></text:p>
      <text:p text:style-name="P560"><text:span text:style-name="T561">26.3</text:span><text:span text:style-name="T562">. avanso suma visuotinės dotacijos valdytojui nustatoma Sutart</text:span><text:span text:style-name="T563">yje atsižvelgiant į numatomą projektų finansavimo apimtį. Visais atvejais avansas visuotinės dotacijos valdytojui negali viršyti 30 procentų visuotinės dotacijos priemonės lėšų sumos;</text:span></text:p>
      <text:p text:style-name="P564"><text:span text:style-name="T565">26.4</text:span><text:span text:style-name="T566">. visuotinės dotacijos valdytojo sąskaitoje sukauptų palūkanų pa</text:span><text:span text:style-name="T567">naudojimo tvarka numatoma</text:span><text:span text:style-name="T568"><text:s/>Sutartyje.<text:s/></text:span><text:span text:style-name="T569">Tuo atveju, kai sukauptų palūkanų suma mažesnė nei 15 eurų arba lygi šiai sumai ir mokėtinos pagal galutinį mokėjimo prašymą priemonei skirto finansavimo Lietuvos Respublikos valstybės biudžeto lėšų dalies nepakanka įsk</text:span><text:span text:style-name="T570">aityti sukauptų palūkanų sumai ar jos daliai su visuotinės dotacijos valdytojo pateiktu galutiniu mokėjimo prašymu, perviršis ar visos sukauptos palūkanos neturi būti pervedami į asignavimų valdytoj</text:span><text:span text:style-name="T571">o</text:span><text:span text:style-name="T572"><text:s/>sąskaitą</text:span><text:span text:style-name="T573"><text:s/></text:span><text:span text:style-name="T574">(ši nuostata netaikoma, kai<text:s/></text:span><text:span text:style-name="T575">v</text:span><text:span text:style-name="T576">isuotinės dotacijo</text:span><text:span text:style-name="T577">s valdytojas yra biudžetinė įstaiga);</text:span><text:s/></text:p>
      <text:p text:style-name="P578">Punkto pakeitimai:</text:p>
      <text:p text:style-name="P579"><text:span text:style-name="T580">Nr.<text:s/></text:span><text:a xlink:href="https://www.e-tar.lt/portal/legalAct.html?documentId=deb2a4c07c3411e3955a8e5597a92046" office:target-frame-name="_top" xlink:show="replace"><text:span text:style-name="T581">1K-423</text:span></text:a><text:span text:style-name="T582">, 2013-12-31, paskelbta TAR 2014-01-13, i. k. 2014-00163</text:span></text:p>
      <text:p text:style-name="P583"><text:span text:style-name="T584">Nr.<text:s/></text:span><text:a xlink:href="https://www.e-tar.lt/portal/legalAct.html?documentId=38ada2d081fd11e4bc68a1493830b8b9" office:target-frame-name="_top" xlink:show="replace"><text:span text:style-name="T585">1K-451</text:span></text:a><text:span text:style-name="T586">, 2014-12-10, paskelbta TAR 2014-12-16, i. k. 2014-19802</text:span></text:p>
      <text:p text:style-name="Normal"/>
      <text:p text:style-name="P587"><text:span text:style-name="T588">26.5</text:span><text:span text:style-name="T589">. visuotinės dotacijos priemonės lėšos visuotinės dotacijos valdytojo turi būti<text:s/></text:span><text:span text:style-name="T590">naudojamos tik tinkamoms finansuoti projektų išlaidoms apmokėti.</text:span></text:p>
      <text:p text:style-name="P591"><text:span text:style-name="T592">27</text:span><text:span text:style-name="T593">. Detali mokėjimų visuotinės dotacijos valdytojui tvarka nustatoma Sutartyje.</text:span></text:p>
      <text:p text:style-name="P594"/>
      <text:p text:style-name="P595"><text:span text:style-name="T596">VII</text:span><text:span text:style-name="T597">.<text:s/></text:span><text:span text:style-name="T598">VISUOTINĖS DOTACIJOS PRIEMONĖS LĖŠOMIS FINANSUOJAMŲ PROJEKTŲ ADMINISTRAVIMAS. PARAIŠKŲ VERTIN</text:span><text:span text:style-name="T599">IMAS IR PROJEKTŲ ATRANKA</text:span></text:p>
      <text:p text:style-name="P600"/>
      <text:p text:style-name="P601"><text:span text:style-name="T602">28</text:span><text:span text:style-name="T603">. Paraiškos vertinamos ir visuotinės dotacijos priemonės lėšomis finansuojami projektai atrenkami Sutartyje nustatyta tvarka bei vadovaujantis projektų finansavimo reikalavimais, nustatytais patvirtintame Apraše. Paraiškų ve</text:span><text:span text:style-name="T604">rtinimą ir projektų atranką atlieka bei sprendimus dėl projektų finansavimo priima visuotinės dotacijos valdytojas.</text:span></text:p>
      <text:p text:style-name="P605"><text:span text:style-name="T606">29</text:span><text:span text:style-name="T607">. Visuotinės dotacijos priemonės lėšomis finansuojami projektai atrenkami vadovaujantis Stebėsenos komiteto patvirtintais bendraisiais</text:span><text:span text:style-name="T608"><text:s/>ir specialiaisiais projektų atrankos kriterijais, kurių vertinimo metodika nustatoma Apraše.</text:span></text:p>
      <text:p text:style-name="P609"/>
      <text:p text:style-name="P610"><text:span text:style-name="T611">VIII</text:span><text:span text:style-name="T612">.<text:s/></text:span><text:span text:style-name="T613">MOKĖJIMŲ PROJEKTŲ VYKDYTOJAMS TVARKA</text:span></text:p>
      <text:p text:style-name="P614"/>
      <text:p text:style-name="P615"><text:span text:style-name="T616">30</text:span><text:span text:style-name="T617">. Projektų finansavimo lėšos projektų vykdytojams gali būti išmokamos vienu iš būdų:</text:span></text:p>
      <text:p text:style-name="P618"><text:span text:style-name="T619">30.1</text:span><text:span text:style-name="T620">. projekto fin</text:span><text:span text:style-name="T621">ansavimo lėšas projekto vykdytojui perveda visuotinės dotacijos valdytojas iš visuotinės dotacijos valdytojo atskiros banko sąskaitos. Sutartyje nustatomi dokumentų, kurių pagrindu visuotinės dotacijos valdytojas atlieka mokėjimus projektų vykdytojams, rei</text:span><text:span text:style-name="T622">kalavimai, šių dokumentų pateikimo visuotinės dotacijos valdytojui ir mokėjimų pagal juos projektų vykdytojams tvarka;</text:span></text:p>
      <text:p text:style-name="P623"><text:span text:style-name="T624">30.2</text:span><text:span text:style-name="T625">.<text:s/></text:span><text:span text:style-name="T626">kai visuotinės dotacijos valdytojo vadovas yra asignavimų valdytojas, projekto finansavimo lėšas projekto vykdytojui pagal<text:s/></text:span><text:span text:style-name="T627">Valstybės biudžeto lėšų išdavimo taisyklių nustatyta tvarka<text:s/></text:span><text:span text:style-name="T628">visuotinės dotacijos valdytojo<text:s/></text:span><text:span text:style-name="T629">p</text:span><text:span text:style-name="T630">arengtą mokėjimo paraišką<text:s/></text:span><text:span text:style-name="T631">perveda Valstybės iždo departamentas. Visus mokėjimų, įskaitant ir avansą, skirtą projektų vykdytojams, ir projektų vykdytojų banko sąskai</text:span><text:span text:style-name="T632">tose sukauptų palūkanų, jei tokios bus, administravimo veiksmus visuotinės dotacijos valdytojas atlieka Projektų administravimo ir finansavimo taisyklėse nustatyta tvarka. Paraišką asignavimų valdytojui rengia ir tvirtina visuotinės dotacijos valdytojas sa</text:span><text:span text:style-name="T633">vo vidaus procedūrų vadove nustatyta tvarka.</text:span><text:s/></text:p>
      <text:p text:style-name="P634">Punkto pakeitimai:</text:p>
      <text:p text:style-name="P635"><text:span text:style-name="T636">Nr.<text:s/></text:span><text:a xlink:href="https://www.e-tar.lt/portal/legalAct.html?documentId=deb2a4c07c3411e3955a8e5597a92046" office:target-frame-name="_top" xlink:show="replace"><text:span text:style-name="T637">1K-423</text:span></text:a><text:span text:style-name="T638">, 2013-12-31, paskelbta TAR 2014-01-13, i. k. 2014-00163</text:span></text:p>
      <text:p text:style-name="Normal"/>
      <text:p text:style-name="P639"><text:span text:style-name="T640">31</text:span><text:span text:style-name="T641">. Projekto vykdyt</text:span><text:span text:style-name="T642">ojo sąskaitoje sukauptų palūkanų, jei tokios bus, kai projekto finansavimo lėšas projekto vykdytojams perves visuotinės dotacijos valdytojas, naudojimo tvarka nustatoma Sutartyje.<text:s/></text:span></text:p>
      <text:p text:style-name="P643">Punkto pakeitimai:</text:p>
      <text:p text:style-name="P644"><text:span text:style-name="T645">Nr.<text:s/></text:span><text:a xlink:href="https://www.e-tar.lt/portal/legalAct.html?documentId=deb2a4c07c3411e3955a8e5597a92046" office:target-frame-name="_top" xlink:show="replace"><text:span text:style-name="T646">1K-423</text:span></text:a><text:span text:style-name="T647">, 2013-12-31, paskelbta TAR 2014-01-13, i. k. 2014-00163</text:span></text:p>
      <text:p text:style-name="Normal"/>
      <text:p text:style-name="P648"><text:span text:style-name="T649">32</text:span><text:span text:style-name="T650">. Už projektų vykdytojų padarytų išlaidų apmokėjimo įrodymo ir išlaidų pagrindimo dokumentų tikrinimą, tinkamų finansuoti projektų išlaidų n</text:span><text:span text:style-name="T651">ustatymą yra atsakingas visuotinės dotacijos valdytojas.</text:span></text:p>
      <text:p text:style-name="P652"/>
      <text:p text:style-name="P653"><text:span text:style-name="T654">IX</text:span><text:span text:style-name="T655">.<text:s/></text:span><text:span text:style-name="T656">PROJEKTŲ ĮGYVENDINIMO PRIEŽIŪRA</text:span></text:p>
      <text:p text:style-name="P657"/>
      <text:p text:style-name="P658"><text:span text:style-name="T659">33</text:span><text:span text:style-name="T660">. Visuotinės dotacijos valdytojas privalo atlikti kiekvieno projekto patikrą vietoje bent kartą per projekto įgyvendinimo laikotarpį. Šis<text:s/></text:span><text:span text:style-name="T661">reikalavimas gali būti netaikomas įgyvendinant visuotinės dotacijos priemones, jei tai nurodyta Sutartyje.</text:span><text:s/></text:p>
      <text:p text:style-name="P662">Punkto pakeitimai:</text:p>
      <text:p text:style-name="P663"><text:span text:style-name="T664">Nr.<text:s/></text:span><text:a xlink:href="https://www.e-tar.lt/portal/legalAct.html?documentId=TAR.20E8BAF5D9A8" office:target-frame-name="_top" xlink:show="replace"><text:span text:style-name="T665">1K-340</text:span></text:a><text:span text:style-name="T666">, 2012-10-10, Žin., 2012, Nr.<text:s/></text:span><text:span text:style-name="T667">119-6002 (2012-10-13), i. k. 1122050ISAK001K-340</text:span></text:p>
      <text:p text:style-name="P668"><text:span text:style-name="T669">Nr.<text:s/></text:span><text:a xlink:href="https://www.e-tar.lt/portal/legalAct.html?documentId=deb2a4c07c3411e3955a8e5597a92046" office:target-frame-name="_top" xlink:show="replace"><text:span text:style-name="T670">1K-423</text:span></text:a><text:span text:style-name="T671">, 2013-12-31, paskelbta TAR 2014-01-13, i. k. 2014-00163</text:span></text:p>
      <text:p text:style-name="Normal"/>
      <text:p text:style-name="P672"><text:span text:style-name="T673">34</text:span><text:span text:style-name="T674">. Visuotinės dotacijos valdytojas p</text:span><text:span text:style-name="T675">rojektų patikras vietose atlieka veikdamas kaip įgyvendinančioji institucija Projektų administravimo ir finansavimo taisyklių 153–160 punktuose nustatyta patikros vietoje atlikimo tvarka.</text:span></text:p>
      <text:p text:style-name="P676"/>
      <text:p text:style-name="P677"><text:span text:style-name="T678">X</text:span><text:span text:style-name="T679">.<text:s/></text:span><text:span text:style-name="T680">PROJEKTŲ VYKDYTOJŲ PAŽEIDIMŲ TYRIMAS, NUSTATYMAS IR SPREND</text:span><text:span text:style-name="T681">IMŲ DĖL PAŽEIDIMŲ PRIĖMIMAS</text:span></text:p>
      <text:p text:style-name="P682"/>
      <text:p text:style-name="P683"><text:span text:style-name="T684">35</text:span><text:span text:style-name="T685">. Jeigu projekto vykdytojas, įgyvendindamas projektą, nesilaiko su visuotinės dotacijos valdytoju suderintų projekto įgyvendinimo sąlygų, nustatytų projekto finansavimo ir administravimo sutartyje, jei tokia sutartis su p</text:span><text:span text:style-name="T686">rojekto vykdytoju yra sudaryta, arba kituose dokumentuose, visuotinės dotacijos valdytojas turi teisę vienašališku sprendimu sumažinti (pakeisdamas projekto finansavimo ir administravimo sutartį, jei tokia sutartis sudaroma) arba nutraukti projekto finansa</text:span><text:span text:style-name="T687">vimą ir (ar) nutraukti projekto finansavimo ir administravimo sutartį ir (ar) pareikalauti grąžinti išmokėtas lėšas ar jų dalį.</text:span><text:s/></text:p>
      <text:p text:style-name="P688">Punkto pakeitimai:</text:p>
      <text:p text:style-name="P689"><text:span text:style-name="T690">Nr.<text:s/></text:span><text:a xlink:href="https://www.e-tar.lt/portal/legalAct.html?documentId=deb2a4c07c3411e3955a8e5597a92046" office:target-frame-name="_top" xlink:show="replace"><text:span text:style-name="T691">1K-423</text:span></text:a><text:span text:style-name="T692">, 2013-12-31, paskelbta TAR 2014-01-13, i. k. 2014-00163</text:span></text:p>
      <text:p text:style-name="Normal"/>
      <text:p text:style-name="P693"><text:span text:style-name="T694">36</text:span><text:span text:style-name="T695">. Jeigu įtariama, kad projekto vykdytojas, įgyvendindamas projektą, pažeidė Lietuvos Respublikos ir (ar) Europos Sąjungos teisės aktus ir dėl to atsirado ar galėjo atsirasti Lietuvos Respublik</text:span><text:span text:style-name="T696">os valstybės ir (ar) Europos Sąjungos biudžeto nuostolių, atliekamas įtariamo pažeidimo tyrimas.</text:span></text:p>
      <text:p text:style-name="P697"><text:span text:style-name="T698">37</text:span><text:span text:style-name="T699">. Pažeidimus įtarti gali kiekvienas Europos Sąjungos fondų paramą administruojančios ir kontroliuojančios institucijos darbuotojas, vykdydamas projektų p</text:span><text:span text:style-name="T700">riežiūros, kontrolės arba audito veiklas.</text:span></text:p>
      <text:p text:style-name="P701"><text:span text:style-name="T702">38</text:span><text:span text:style-name="T703">. Ministerija ir (ar) kita valstybės institucija, vadovaujančioji ir tvirtinančioji institucijos, įtarusios pažeidimą ir (ar) gavusios informacijos apie įtariamus pažeidimus iš Lietuvos Respublikos valstybės<text:s/></text:span><text:span text:style-name="T704">kontrolės, Europos Komisijos, Europos Audito Rūmų, Finansinių nusikaltimų tyrimo tarnybos prie Vidaus reikalų ministerijos ir trečiųjų šalių, šią informaciją persiunčia visuotinės dotacijos valdytojui.</text:span></text:p>
      <text:p text:style-name="P705"><text:span text:style-name="T706">39</text:span><text:span text:style-name="T707">. Įtariamus pažeidimus tiria ir nustato visuotin</text:span><text:span text:style-name="T708">ės dotacijos valdytojas Veiksmų programų administravimo ir finansavimo taisyklėse nustatyta tvarka bei vadovaudamasis Metodinėmis pažeidimų tyrimo ir nustatymo rekomendacijomis, patvirtintomis Lietuvos Respublikos finansų ministro 2009 m. gegužės 29 d. įsa</text:span><text:span text:style-name="T709">kymu Nr. 1K-173 (Žin., 2009, Nr. 67-2716).</text:span><text:s/></text:p>
      <text:p text:style-name="P710">Punkto pakeitimai:</text:p>
      <text:p text:style-name="P711"><text:span text:style-name="T712">Nr.<text:s/></text:span><text:a xlink:href="https://www.e-tar.lt/portal/legalAct.html?documentId=deb2a4c07c3411e3955a8e5597a92046" office:target-frame-name="_top" xlink:show="replace"><text:span text:style-name="T713">1K-423</text:span></text:a><text:span text:style-name="T714">, 2013-12-31, paskelbta TAR 2014-01-13, i. k. 2014-00163</text:span></text:p>
      <text:p text:style-name="Normal"/>
      <text:p text:style-name="P715"><text:span text:style-name="T716">40</text:span><text:span text:style-name="T717">. Visuotinės<text:s/></text:span><text:span text:style-name="T718">dotacijos valdytojas įvertina įtariamo pažeidimo pobūdį ir, jei projekto vykdytojas teikia mokėjimo prašymus, sprendžia, ar reikia, kol bus užbaigtas pažeidimo tyrimas, stabdyti projekto vykdytojo pateiktų mokėjimo prašymų nagrinėjimą ir (arba) lėšų išmokė</text:span><text:span text:style-name="T719">jimą pagal jau išnagrinėtus projekto vykdytojo mokėjimo prašymus. Jei projekto vykdytojas neteikia mokėjimo prašymų, visuotinės dotacijos valdytojas sprendžia, ar reikia stabdyti artimiausius numatomus lėšų išmokėjimus projekto vykdytojui.</text:span></text:p>
      <text:p text:style-name="P720"><text:span text:style-name="T721">41</text:span><text:span text:style-name="T722">. Jeigu<text:s/></text:span><text:span text:style-name="T723">visuotinės dotacijos valdytojas, atlikęs įtariamo pažeidimo tyrimą, nustato pažeidimą, neturintį finansinių pasekmių (dėl to nepatiriami Lietuvos Respublikos valstybės ir (ar) Europos Sąjungos biudžeto nuostoliai), kuris neturi nusikalstamos veikos požymių</text:span><text:span text:style-name="T724"><text:s/>ir kurį, jo nuomone, galima ištaisyti, jis ne vėliau kaip per 5 darbo dienas raštu informuoja projekto vykdytoją apie pažeidimą ir nurodo projekto vykdytojui terminą (-us), per kurį (-iuos) pažeidimas turi būti ištaisytas ir apie atliktus veiksmus raštu i</text:span><text:span text:style-name="T725">nformuotas visuotinės dotacijos valdytojas.</text:span></text:p>
      <text:p text:style-name="P726"><text:span text:style-name="T727">42</text:span><text:span text:style-name="T728">. Jeigu visuotinės dotacijos valdytojas, atlikęs įtariamo pažeidimo tyrimą, nustato pažeidimą, kurio, jo nuomone, ištaisyti neįmanoma (išskyrus atvejus, kai nustatytas pažeidimas yra formalaus pobūdžio, net</text:span><text:span text:style-name="T729">urintis finansinio poveikio ir netinkamos finansuoti išlaidos dėl jo nėra nustatytos), jis priima vieną (ar kelis) iš šių sprendimų:</text:span></text:p>
      <text:p text:style-name="P730"><text:span text:style-name="T731">42.1</text:span><text:span text:style-name="T732">. nutraukti projekto finansavimo ir administravimo sutartį (jei tokia sutartis sudaryta) arba nutraukti projekto fina</text:span><text:span text:style-name="T733">nsavimą, panaikinant sprendimą dėl projekto finansavimo (jei sutartis nėra sudaryta), ir (ar) susigrąžinti visas sumokėtas lėšas;</text:span></text:p>
      <text:p text:style-name="P734"><text:span text:style-name="T735">42.2</text:span><text:span text:style-name="T736">. pakeisti projekto finansavimo ir administravimo sutartį (jei tokia sutartis sudaryta) arba pakeisti sprendimą dėl pr</text:span><text:span text:style-name="T737">ojekto finansavimo (jei sutartis nėra sudaryta), sumažinant projekto finansavimą netinkamų finansuoti išlaidų dalimi, ir susigrąžinti sumokėtų lėšų dalį, taikant lėšų pervedimo būdą ir (ar) išskaičiuojant sumokėtą lėšų dalį iš projekto vykdytojo teikiamuos</text:span><text:span text:style-name="T738">e mokėjimo prašymuose nurodytos sumos arba iš mokėjimų projekto vykdytojui lėšų (jei projekto vykdytojas neteikia mokėjimo prašymų);</text:span></text:p>
      <text:p text:style-name="P739"><text:span text:style-name="T740">42.3</text:span><text:span text:style-name="T741">. pakeisti projekto finansavimo ir administravimo sutartį (jei tokia sutartis sudaryta) arba pakeisti sprendimą dėl</text:span><text:span text:style-name="T742"><text:s/>projekto finansavimo (jei sutartis nėra sudaryta), sumažinant projekto finansavimą netinkamų finansuoti išlaidų dalimi, ir išskaičiuoti netinkamų finansuoti išlaidų sumą ar jos dalį iš projekto vykdytojo teikiamuose mokėjimo prašymuose nurodytos sumos,<text:s/></text:span><text:span text:style-name="T743">je</text:span><text:span text:style-name="T744">igu lėšos projekto vykdytojui dar nesumokėtos</text:span><text:span text:style-name="T745">. Jei projekto vykdytojas mokėjimo prašymų neteikia, išskaičiuoti netinkamų finansuoti išlaidų sumą ar jos dalį iš būsimų mokėjimų projekto vykdytojui lėšų.</text:span><text:s/></text:p>
      <text:p text:style-name="P746">Punkto pakeitimai:</text:p>
      <text:p text:style-name="P747"><text:span text:style-name="T748">Nr.<text:s/></text:span><text:a xlink:href="https://www.e-tar.lt/portal/legalAct.html?documentId=deb2a4c07c3411e3955a8e5597a92046" office:target-frame-name="_top" xlink:show="replace"><text:span text:style-name="T749">1K-423</text:span></text:a><text:span text:style-name="T750">, 2013-12-31, paskelbta TAR 2014-01-13, i. k. 2014-00163</text:span></text:p>
      <text:p text:style-name="Normal"/>
      <text:p text:style-name="P751"><text:span text:style-name="T752">43</text:span><text:span text:style-name="T753">. Visuotinės dotacijos valdytojas nedelsdamas, bet ne vėliau kaip per 5 darbo dienas nuo sprendimo dėl pažeidimo pri</text:span><text:span text:style-name="T754">ėmimo dienos, apie priimtą sprendimą dėl pažeidimo informuoja projekto vykdytoją.</text:span></text:p>
      <text:p text:style-name="P755"/>
      <text:p text:style-name="P756"><text:span text:style-name="T757">XI</text:span><text:span text:style-name="T758">.<text:s/></text:span><text:span text:style-name="T759">LĖŠŲ SUSIGRĄŽINIMAS IŠ PROJEKTŲ VYKDYTOJŲ, kai projekto finansavimo lėšas projekto vykdytojui perveda visuotinės dotacijos valdytojas</text:span></text:p>
      <text:p text:style-name="P760"/>
      <text:p text:style-name="P761"><text:span text:style-name="T762">44</text:span><text:span text:style-name="T763">.</text:span><text:span text:style-name="T764"><text:s/>Pagrindas projekto vykdytojui grąžinti jo gautas<text:s/></text:span><text:span text:style-name="T765">ir (ar) kitas (jei tokia nuostata taikoma)</text:span><text:span text:style-name="T766"><text:s/>lėšas yra visuotinės dotacijos valdytojo institucijos vadovo ar jo įgalioto asmens sprendimas<text:s/></text:span><text:span text:style-name="T767">dėl išmokėtų<text:s/></text:span><text:span text:style-name="T768">pažeidžiant teisės aktus projekto finansavimo</text:span><text:span text:style-name="T769"><text:s/>lėšų ir (a</text:span><text:span text:style-name="T770">r) kitų lėšų susigrąžinimo</text:span><text:span text:style-name="T771"><text:s/>(toliau – Sprendimas), kuris gali būti įformintas įsakymu, potvarkiu arba nutarimu.</text:span><text:s/></text:p>
      <text:p text:style-name="P772">Punkto pakeitimai:</text:p>
      <text:p text:style-name="P773"><text:span text:style-name="T774">Nr.<text:s/></text:span><text:a xlink:href="https://www.e-tar.lt/portal/legalAct.html?documentId=deb2a4c07c3411e3955a8e5597a92046" office:target-frame-name="_top" xlink:show="replace"><text:span text:style-name="T775">1K-423</text:span></text:a><text:span text:style-name="T776">, 2013-12-31, pas</text:span><text:span text:style-name="T777">kelbta TAR 2014-01-13, i. k. 2014-00163</text:span></text:p>
      <text:p text:style-name="Normal"/>
      <text:p text:style-name="P778"><text:span text:style-name="T779">45</text:span><text:span text:style-name="T780">. Sprendimas priimamas ir lėšos turi būti susigrąžinamos, jeigu:</text:span></text:p>
      <text:p text:style-name="P781"><text:span text:style-name="T782">45.1</text:span><text:span text:style-name="T783">.<text:s/></text:span><text:span text:style-name="T784">visuotinės dotacijos valdytojas nesilaikė Europos Sąjungos ir (arba) Lietuvos Respublikos teisės aktų, Sutartyje ir (arba) Apraše nustat</text:span><text:span text:style-name="T785">ytų reikalavimų ir (ar) kitais atvejais,<text:s/></text:span><text:span text:style-name="T786">tiesiogiai nepriklausančiais nuo visuotinės dotacijos valdytojo,</text:span><text:span text:style-name="T787"><text:s/>ir dėl to:</text:span></text:p>
      <text:p text:style-name="P788"><text:span text:style-name="T789">45.1.1</text:span><text:span text:style-name="T790">. finansavimas projektui buvo skirtas neteisėtai;</text:span></text:p>
      <text:p text:style-name="P791"><text:span text:style-name="T792">45.1.2</text:span><text:span text:style-name="T793">. kitais atvejais, kai projekto vykdytojui išmokėta didesnė nei priklau</text:span><text:span text:style-name="T794">so arba jam nepriklausanti lėšų suma;</text:span></text:p>
      <text:p text:style-name="P795">Punkto pakeitimai:</text:p>
      <text:p text:style-name="P796"><text:span text:style-name="T797">Nr.<text:s/></text:span><text:a xlink:href="https://www.e-tar.lt/portal/legalAct.html?documentId=deb2a4c07c3411e3955a8e5597a92046" office:target-frame-name="_top" xlink:show="replace"><text:span text:style-name="T798">1K-423</text:span></text:a><text:span text:style-name="T799">, 2013-12-31, paskelbta TAR 2014-01-13, i. k. 2014-00163</text:span></text:p>
      <text:p text:style-name="Normal"/>
      <text:p text:style-name="P800"><text:span text:style-name="T801">45.2</text:span><text:span text:style-name="T802">. projekto vykdytojas<text:s/></text:span><text:span text:style-name="T803">nesilaikė Europos Sąjungos ir (arba) Lietuvos Respublikos teisės aktų arba kituose dokumentuose nustatytų reikalavimų ir dėl to:</text:span></text:p>
      <text:p text:style-name="P804"><text:span text:style-name="T805">45.2.1</text:span><text:span text:style-name="T806">. projekto finansavimas nutrauktas;</text:span></text:p>
      <text:p text:style-name="P807"><text:span text:style-name="T808">45.2.2</text:span><text:span text:style-name="T809">. projektų vykdytojui išmokėta didesnė nei priklauso lėšų suma;</text:span></text:p>
      <text:p text:style-name="P810"><text:span text:style-name="T811">45.2.3</text:span><text:span text:style-name="T812">. įsiteisėjo Lietuvos Respublikos teismo sprendimas dėl projekto vykdytojo bankroto pripažinimo tyčiniu.</text:span></text:p>
      <text:p text:style-name="P813"><text:span text:style-name="T814">46</text:span><text:span text:style-name="T815">. Apraše, pareiškėjo pildomos paraiškos formoje ir (arba) kituose visuotinės dotacijos valdytojo pareiškėjui teikiamuose dokumentuose projek</text:span><text:span text:style-name="T816">to finansavimui gauti turi būti nustatyti atvejai, kuriais projekto finansavimas nutraukiamas, jei projekto vykdytojas nesilaiko projekto finansavimo sąlygų.</text:span></text:p>
      <text:p text:style-name="P817"><text:span text:style-name="T818">47</text:span><text:span text:style-name="T819">. Sprendimo turinį sudaro:</text:span></text:p>
      <text:p text:style-name="P820"><text:span text:style-name="T821">47.1</text:span><text:span text:style-name="T822">. projekto rekvizitai (projekto vykdytojo pavadinimas, koda</text:span><text:span text:style-name="T823">s, dokumento, kuriuo yra įformintas sprendimas dėl projekto finansavimo, pavadinimas, data ir numeris, taip pat, jei taikoma – projekto pavadinimas ir kodas);</text:span></text:p>
      <text:p text:style-name="P824"><text:span text:style-name="T825">47.2</text:span><text:span text:style-name="T826">. priežastis susigrąžinti lėšas;</text:span></text:p>
      <text:p text:style-name="P827"><text:span text:style-name="T828">47.3</text:span><text:span text:style-name="T829">. pripažinta netinkama finansuoti ir grąžintina<text:s/></text:span><text:span text:style-name="T830">lėšų suma pagal visus projekto finansavimo šaltinius;</text:span></text:p>
      <text:p text:style-name="P831"><text:span text:style-name="T832">47.4</text:span><text:span text:style-name="T833">. terminas, per kurį lėšos turi būti grąžintos, kuris negali būti ilgesnis kaip 60 kalendorinių dienų nuo Sprendimo priėmimo dienos, išskyrus atvejus, kai lėšos sugrąžinamos dalimis;</text:span></text:p>
      <text:p text:style-name="P834"><text:span text:style-name="T835">47.5</text:span><text:span text:style-name="T836">. l</text:span><text:span text:style-name="T837">ėšų grąžinimo būdas, kuris gali būti:</text:span></text:p>
      <text:p text:style-name="P838"><text:span text:style-name="T839">47.5.1</text:span><text:span text:style-name="T840">. lėšų grąžinimas jas išskaičiuojant iš pagal tą patį projektą artimiausios arba kitos projekto vykdytojui mokėtinos sumos. Tokiu atveju išskaičiuojant grąžintiną sumą dokumente (-uose), kuriame (-iuose) nurodo</text:span><text:span text:style-name="T841">ma projekto vykdytojui mokėtina suma, turi būti nurodomi visi mokėtinos sumos (pirminės priskaičiuotos bei grąžintinos sumos) pagrindimo dokumentų rekvizitai (dokumento pavadinimas, dokumento sudarytojo pavadinimas ir kodas, dokumento data ir numeris, oper</text:span><text:span text:style-name="T842">acijos turinys, operacijos rezultatas pinigine išraiška, asmens (-ų), kuris (-ie) turi teisę surašyti ir pasirašyti arba tik pasirašyti atitinkamą dokumentą, vardas (-ai) arba pirmoji (-osios) vardo (-ų) raidė (-ės), pavardė (-ės), parašas (-ai) ir pareigo</text:span><text:span text:style-name="T843">s);</text:span></text:p>
      <text:p text:style-name="P844"><text:span text:style-name="T845">47.5.2</text:span><text:span text:style-name="T846">. lėšų grąžinimas jas išskaičiuojant iš pagal kitą to paties projekto vykdytojo įgyvendinamą projektą artimiausios arba kitos projekto vykdytojui mokėtinos sumos. Tokiu atveju turi būti nurodyti:</text:span></text:p>
      <text:p text:style-name="P847"><text:span text:style-name="T848">47.5.2.1</text:span><text:span text:style-name="T849">. visuotinės dotacijos valdytojo spr</text:span><text:span text:style-name="T850">endime – abiejų projektų rekvizitai, nustatyti Taisyklių 47.1 punkte;</text:span></text:p>
      <text:p text:style-name="P851"><text:span text:style-name="T852">47.5.2.2</text:span><text:span text:style-name="T853">. išskaičiuojant grąžintiną sumą, dokumente (-uose), kuriame (-iuose) nurodoma projekto vykdytojui mokėtina suma,– visi mokėtinos sumos (pirminės priskaičiuotos bei grąžintin</text:span><text:span text:style-name="T854">os sumos) pagrindimo dokumentų rekvizitai, nurodyti Taisyklių 47.5.1 punkte;</text:span></text:p>
      <text:p text:style-name="P855"><text:span text:style-name="T856">47.5.2.3</text:span><text:span text:style-name="T857">.<text:s/></text:span><text:span text:style-name="T858">lėšų susigrąžinimo iš projekto vykdytojo būdas, nustatytas Taisyklių 47.5.2 punkte, gali būti taikomas, kai projekto vykdytojas įgyvendina kelis projektus, finansuoj</text:span><text:span text:style-name="T859">amus pagal tą pačią visuotinės dotacijos priemonę.</text:span><text:s/></text:p>
      <text:p text:style-name="P860">Punkto pakeitimai:</text:p>
      <text:p text:style-name="P861"><text:span text:style-name="T862">Nr.<text:s/></text:span><text:a xlink:href="https://www.e-tar.lt/portal/legalAct.html?documentId=deb2a4c07c3411e3955a8e5597a92046" office:target-frame-name="_top" xlink:show="replace"><text:span text:style-name="T863">1K-423</text:span></text:a><text:span text:style-name="T864">, 2013-12-31, paskelbta TAR 2014-01-13, i. k. 2014-00163</text:span></text:p>
      <text:p text:style-name="Normal"/>
      <text:p text:style-name="P865"><text:span text:style-name="T866">47.5.3</text:span><text:span text:style-name="T867">. lėšų<text:s/></text:span><text:span text:style-name="T868">grąžinimas jas pervedant į visuotinės dotacijos valdytojo sprendime nurodytą banko sąskaitą. Tokiu atveju taip pat nurodomas terminas, nustatytas Taisyklių 47.4 punkte, per kurį lėšos turi būti grąžintos;</text:span></text:p>
      <text:p text:style-name="P869"><text:span text:style-name="T870">47.6</text:span><text:span text:style-name="T871">. delspinigių, kuriuos privalo mokėti projekto vykdytojas už kiekvieną pavėluotą grąžinti lėšas dieną, dydis. Delspinigių dydį kiekvienam metų ketvirčiui nustato Lietuvos Respublikos finansų ministras (toliau – finansų ministras), atsižvelgdamas į praėjusi</text:span><text:span text:style-name="T872">o kalendorinio ketvirčio aukciono būdu išleistų Lietuvos Respublikos valstybės iždo vekselių metinės palūkanų normos svertinį vidurkį.<text:s/></text:span><text:span text:style-name="T873">Delspinigių</text:span><text:span text:style-name="T874"><text:s/></text:span><text:span text:style-name="T875">dydis nustatomas minėtą palūkanų normą padidinus 10 procentinių</text:span><text:span text:style-name="T876"><text:s/></text:span><text:span text:style-name="T877">punktų.</text:span><text:span text:style-name="T878"><text:s/></text:span><text:span text:style-name="T879">Lietuvos Respublikos finansų ministro</text:span><text:span text:style-name="T880"><text:s/>įsakymas, kuriame nustatomas delspinigių dydis, skelbiamas Teisės aktų registre;<text:s/></text:span></text:p>
      <text:p text:style-name="P881">Punkto pakeitimai:</text:p>
      <text:p text:style-name="P882"><text:span text:style-name="T883">Nr.<text:s/></text:span><text:a xlink:href="https://www.e-tar.lt/portal/legalAct.html?documentId=deb2a4c07c3411e3955a8e5597a92046" office:target-frame-name="_top" xlink:show="replace"><text:span text:style-name="T884">1K-423</text:span></text:a><text:span text:style-name="T885">, 2013-12-31, paskelbta TAR 2014-01-13, i. k.<text:s/></text:span><text:span text:style-name="T886">2014-00163</text:span></text:p>
      <text:p text:style-name="P887"><text:span text:style-name="T888">Nr.<text:s/></text:span><text:a xlink:href="https://www.e-tar.lt/portal/legalAct.html?documentId=38ada2d081fd11e4bc68a1493830b8b9" office:target-frame-name="_top" xlink:show="replace"><text:span text:style-name="T889">1K-451</text:span></text:a><text:span text:style-name="T890">, 2014-12-10, paskelbta TAR 2014-12-16, i. k. 2014-19802</text:span></text:p>
      <text:p text:style-name="Normal"/>
      <text:p text:style-name="P891"><text:span text:style-name="T892">47.7</text:span><text:span text:style-name="T893">. palūkanų (kai teikiama neteisėta ar netinkamai taikoma valstybės paga</text:span><text:span text:style-name="T894">lba), kurios nustatomos taikant Europos Komisijos Europos Sąjungos oficialiajame leidinyje ar internete paskelbtas orientacines arba diskonto normas, dydis;</text:span><text:s/></text:p>
      <text:p text:style-name="P895">Punkto pakeitimai:</text:p>
      <text:p text:style-name="P896"><text:span text:style-name="T897">Nr.<text:s/></text:span><text:a xlink:href="https://www.e-tar.lt/portal/legalAct.html?documentId=deb2a4c07c3411e3955a8e5597a92046" office:target-frame-name="_top" xlink:show="replace"><text:span text:style-name="T898">1K-423</text:span></text:a><text:span text:style-name="T899">, 2013-12-31, paskelbta TAR 2014-01-13, i. k. 2014-00163</text:span></text:p>
      <text:p text:style-name="Normal"/>
      <text:p text:style-name="P900"><text:span text:style-name="T901">47.8</text:span><text:span text:style-name="T902">. palūkanų, jei leidžiama grąžintiną sumą grąžinti dalimis, dydis. Palūkanų dydį kiekvienam metų ketvirčiui nustato finansų ministras, atsižvelgdamas į praėjusio kalendorinio ketvirčio aukciono būdu išleistų Lietuvos Respublikos valstybės iždo vekselių met</text:span><text:span text:style-name="T903">inės palūkanų normos svertinį vidurkį. Lietuvos Respublikos finansų ministro įsakymas, kuriame nustatomas palūkanų dydis, skelbiamas Teisės aktų registre;<text:s/></text:span></text:p>
      <text:p text:style-name="P904"/>
      <text:p text:style-name="P905">Punkto pakeitimai:</text:p>
      <text:p text:style-name="P906"><text:span text:style-name="T907">Nr.<text:s/></text:span><text:a xlink:href="https://www.e-tar.lt/portal/legalAct.html?documentId=deb2a4c07c3411e3955a8e5597a92046" office:target-frame-name="_top" xlink:show="replace"><text:span text:style-name="T908">1K-423</text:span></text:a><text:span text:style-name="T909">, 2013-12-31, paskelbta TAR 2014-01-13, i. k. 2014-00163</text:span></text:p>
      <text:p text:style-name="P910"><text:span text:style-name="T911">Nr.<text:s/></text:span><text:a xlink:href="https://www.e-tar.lt/portal/legalAct.html?documentId=38ada2d081fd11e4bc68a1493830b8b9" office:target-frame-name="_top" xlink:show="replace"><text:span text:style-name="T912">1K-451</text:span></text:a><text:span text:style-name="T913">, 2014-12-10, paskelbta TAR 2014-12-16, i. k. 2014-19802</text:span></text:p>
      <text:p text:style-name="Normal"/>
      <text:p text:style-name="P914"><text:span text:style-name="T915">47.</text:span><text:span text:style-name="T916">9</text:span><text:span text:style-name="T917">. visuotinės dotacijos valdytojo banko sąskaita, į kurią turi būti grąžinamos lėšos, kai lėšos grąžinamos jas pervedant;</text:span></text:p>
      <text:p text:style-name="P918"><text:span text:style-name="T919">47.10</text:span><text:span text:style-name="T920">. Sprendimo apskundimo tvarka;</text:span></text:p>
      <text:p text:style-name="P921"><text:span text:style-name="T922">47.11</text:span><text:span text:style-name="T923">. kita visuotinės dotacijos valdytojo nuomone svarbi informacija.</text:span></text:p>
      <text:p text:style-name="P924"><text:span text:style-name="T925">48</text:span><text:span text:style-name="T926">. Visuoti</text:span><text:span text:style-name="T927">nės dotacijos valdytojas per 5 darbo dienas nuo Sprendimo priėmimo dienos apie Sprendimą registruotu laišku ir<text:s/></text:span><text:span text:style-name="T928">informacinių technologijų priemonėmis</text:span><text:span text:style-name="T929"><text:s/>informuoja projekto vykdytoją.</text:span></text:p>
      <text:p text:style-name="P930">Punkto pakeitimai:</text:p>
      <text:p text:style-name="P931"><text:span text:style-name="T932">Nr.<text:s/></text:span><text:a xlink:href="https://www.e-tar.lt/portal/legalAct.html?documentId=deb2a4c07c3411e3955a8e5597a92046" office:target-frame-name="_top" xlink:show="replace"><text:span text:style-name="T933">1K-423</text:span></text:a><text:span text:style-name="T934">, 2013-12-31, paskelbta TAR 2014-01-13, i. k. 2014-00163</text:span></text:p>
      <text:p text:style-name="Normal"/>
      <text:p text:style-name="P935"><text:span text:style-name="T936">49</text:span><text:span text:style-name="T937">. Visuotinės dotacijos valdytojas Taisyklių 45.1 punkte numatytais atvejais projekto vykdytojo prašymu gali priimti sprendimą leisti grąžintiną sumą grąžinti dalimis mokant palūkanas, išskyrus neteisėtą ar netinkamai taikomą valstybės pagalbą, kaip nustaty</text:span><text:span text:style-name="T938">ta 1999 m. kovo 22 d. Tarybos reglamente (EB) Nr. 659/1999, nustatančiame išsamias EB Sutarties 93 straipsnio taikymo taisykles (OL<text:s/></text:span><text:span text:style-name="T939">2004 m. specialusis leidimas</text:span><text:span text:style-name="T940">, 8 skyrius, 1 tomas, p. 339). Iš grąžintų lėšų dalies pirmiausia dengiamos palūkanos, o tik<text:s/></text:span><text:span text:style-name="T941">tada – kitos grąžintinos lėšos pagal jų susidarymo eiliškumą (pirmiausia dengiamos anksčiau nustatytos grąžintinos lėšos). Visa grąžintina suma, mokama dalimis, turi būti grąžinta per laikotarpį, ne ilgesnį nei 9 mėnesiai nuo sprendimo įsigaliojimo dienos.</text:span></text:p>
      <text:p text:style-name="P942">Punkto pakeitimai:</text:p>
      <text:p text:style-name="P943"><text:span text:style-name="T944">Nr.<text:s/></text:span><text:a xlink:href="https://www.e-tar.lt/portal/legalAct.html?documentId=deb2a4c07c3411e3955a8e5597a92046" office:target-frame-name="_top" xlink:show="replace"><text:span text:style-name="T945">1K-423</text:span></text:a><text:span text:style-name="T946">, 2013-12-31, paskelbta TAR 2014-01-13, i. k. 2014-00163</text:span></text:p>
      <text:p text:style-name="Normal"/>
      <text:p text:style-name="P947"><text:span text:style-name="T948">50</text:span><text:span text:style-name="T949">. Grąžintinų lėšų atsiradimo diena yra Sprendimo įsigaliojimo di</text:span><text:span text:style-name="T950">ena (kai valstybės pagalba teikiama neteisėtai ar netinkamai, kaip nustatyta reglamente (EB) Nr. 659/1999, grąžintinų lėšų atsiradimo diena yra valstybės pagalbos suteikimo projekto vykdytojui diena).</text:span><text:s/></text:p>
      <text:p text:style-name="P951">Punkto pakeitimai:</text:p>
      <text:p text:style-name="P952"><text:span text:style-name="T953">Nr.<text:s/></text:span><text:a xlink:href="https://www.e-tar.lt/portal/legalAct.html?documentId=deb2a4c07c3411e3955a8e5597a92046" office:target-frame-name="_top" xlink:show="replace"><text:span text:style-name="T954">1K-423</text:span></text:a><text:span text:style-name="T955">, 2013-12-31, paskelbta TAR 2014-01-13, i. k. 2014-00163</text:span></text:p>
      <text:p text:style-name="Normal"/>
      <text:p text:style-name="P956"><text:span text:style-name="T957">51</text:span><text:span text:style-name="T958">. Tuo atveju, kai grąžintinos lėšos nėra susijusios su pažeidimu, susigrąžintas lėšas visuotinės dotacijos valdytojas n</text:span><text:span text:style-name="T959">audoja kitoms projekto vykdytojo padarytoms šio projekto tinkamoms finansuoti išlaidoms apmokėti. Jeigu grąžintinos lėšos yra susijusios su pažeidimu, grąžintinų lėšų suma visuotinės dotacijos valdytojas sumažina numatytas tinkamas finansuoti projekto išla</text:span><text:span text:style-name="T960">idas ir atitinkamai pakeičia sprendimą dėl projekto finansavimo. Su pažeidimu susijusios projekto vykdytojo grąžintos lėšos gali būti naudojamos kitų projektų tinkamoms finansuoti išlaidoms – šios susigrąžintos lėšos negali būti panaudotos finansuoti tam p</text:span><text:span text:style-name="T961">ačiam projektui, iš kurio jos buvo susigrąžintos.</text:span></text:p>
      <text:p text:style-name="P962"><text:span text:style-name="T963">52</text:span><text:span text:style-name="T964">. Kai lėšos iš projekto vykdytojo susigrąžinamos Taisyklių 47.5.1 arba 47.5.2 punkte nurodytu lėšų grąžinimo būdu, visuotinės dotacijos valdytojas projekto vykdytojo grąžintinų lėšų sumą išskaičiuoja<text:s/></text:span><text:span text:style-name="T965">iš artimiausios projekto vykdytojui mokėtinos sumos. Tuo atveju, jei artimiausios projekto vykdytojui mokėtinos sumos nepakanka visai grąžintinų lėšų sumai išskaičiuoti, likusi grąžintinų lėšų dalis išskaičiuojama iš kitos projekto vykdytojui mokėtinos sum</text:span><text:span text:style-name="T966">os arba turi būti grąžinama pervedant lėšas į visuotinės dotacijos valdytojo banko sąskaitą.</text:span></text:p>
      <text:p text:style-name="P967"><text:span text:style-name="T968">53</text:span><text:span text:style-name="T969">. Grąžintinų lėšų pervedimo į visuotinės dotacijos valdytojo banko sąskaitą būdu grąžinamos projekto vykdytojo grąžintinos lėšos laikomos grąžintomis tą dien</text:span><text:span text:style-name="T970">ą, kai grąžintinos lėšos įskaitomos į Sprendime nurodytą banko sąskaitą.</text:span></text:p>
      <text:p text:style-name="P971"><text:span text:style-name="T972">54</text:span><text:span text:style-name="T973">. Grąžintinų lėšų išskaičiavimo iš projekto vykdytojui mokėtinos sumos būdu pagal Taisyklių 47.5.1 ir 47.5.2 punktus grąžinamos grąžintinos projekto vykdytojo lėšos laikomos grą</text:span><text:span text:style-name="T974">žintomis, kai, sumažinęs mokėtiną sumą grąžintinų lėšų suma, visuotinės dotacijos valdytojas mokėtiną sumą perveda projekto vykdytojui. Jei projekto vykdytojui mokėtina suma lygi nuliui, grąžintinos lėšos laikomos grąžintomis, kai visuotinės dotacijos vald</text:span><text:span text:style-name="T975">ytojas patvirtina, kad ši projekto vykdytojui mokėtina suma lygi nuliui.</text:span></text:p>
      <text:p text:style-name="P976"><text:span text:style-name="T977">55</text:span><text:span text:style-name="T978">. Vėlesnis mokėjimas projekto vykdytojui neatliekamas tol, kol projekto vykdytojas nesugrąžina grąžintinų lėšų.</text:span></text:p>
      <text:p text:style-name="P979"><text:span text:style-name="T980">56</text:span><text:span text:style-name="T981">.<text:s/></text:span><text:span text:style-name="T982">Jeigu grąžintinoms lėšoms išskaičiuoti nepakanka mokėtino</text:span><text:span text:style-name="T983">s lėšų sumos, kai grąžintinų lėšų susigrąžinimui taikomi Taisyklių 47.5.1 arba 47.5.2 papunktyje <text:s/>nustatyti būdai, ir (arba) projekto vykdytojas negrąžina lėšų per nustatytą terminą arba per nustatytą terminą grąžina tik dalį lėšų, visuotinės dotacijos val</text:span><text:span text:style-name="T984">dytojas turi imtis<text:s/></text:span><text:span text:style-name="T985">Finansinės paramos grąžinimo taisyklėse</text:span><text:span text:style-name="T986"><text:s/>nustatytų veiksmų.</text:span><text:s/></text:p>
      <text:p text:style-name="P987">Punkto pakeitimai:</text:p>
      <text:p text:style-name="P988"><text:span text:style-name="T989">Nr.<text:s/></text:span><text:a xlink:href="https://www.e-tar.lt/portal/legalAct.html?documentId=38ada2d081fd11e4bc68a1493830b8b9" office:target-frame-name="_top" xlink:show="replace"><text:span text:style-name="T990">1K-451</text:span></text:a><text:span text:style-name="T991">, 2014-12-10, paskelbta TAR 2014-12-16, i. k.<text:s/></text:span><text:span text:style-name="T992">2014-19802</text:span></text:p>
      <text:p text:style-name="Normal"/>
      <text:p text:style-name="P993"><text:span text:style-name="T994">57</text:span><text:span text:style-name="T995">. Projekto vykdytojui teisės aktuose nustatyta tvarka Sprendimą apskundus teismui ar kitai kompetentingai institucijai, skolos išieškojimo perdavimas (išskyrus neteisėtą ar netinkamai taikomą valstybės pagalbą, kaip nustatyta reglamente (</text:span><text:span text:style-name="T996">EB) Nr. 659/1999) centralizuotai valdomo valstybės turto valdytojui stabdomas, kol bus išspręstas ginčas ir dėl jo įsiteisės teismo sprendimas ar teismo nutartis arba kompetentinga institucija išnagrinės projekto vykdytojo skundą ir priims dėl jo atitinkam</text:span><text:span text:style-name="T997">ą sprendimą.</text:span><text:s/></text:p>
      <text:p text:style-name="P998">Punkto pakeitimai:</text:p>
      <text:p text:style-name="P999"><text:span text:style-name="T1000">Nr.<text:s/></text:span><text:a xlink:href="https://www.e-tar.lt/portal/legalAct.html?documentId=deb2a4c07c3411e3955a8e5597a92046" office:target-frame-name="_top" xlink:show="replace"><text:span text:style-name="T1001">1K-423</text:span></text:a><text:span text:style-name="T1002">, 2013-12-31, paskelbta TAR 2014-01-13, i. k. 2014-00163</text:span></text:p>
      <text:p text:style-name="P1003"><text:span text:style-name="T1004">Nr.<text:s/></text:span><text:a xlink:href="https://www.e-tar.lt/portal/legalAct.html?documentId=38ada2d081fd11e4bc68a1493830b8b9" office:target-frame-name="_top" xlink:show="replace"><text:span text:style-name="T1005">1K-451</text:span></text:a><text:span text:style-name="T1006">, 2014-12-10, paskelbta TAR 2014-12-16, i. k. 2014-19802</text:span></text:p>
      <text:p text:style-name="Normal"/>
      <text:p text:style-name="P1007"><text:span text:style-name="T1008">58</text:span><text:span text:style-name="T1009">. Reikalavimo teisės į projekto vykdytojo negrąžintą sumą perleidimo centralizuotai valdomo valstybės turto valdytojui procedūra bei<text:s/></text:span><text:span text:style-name="T1010">negrąžintos sumos išieškojimo procedūros vykdomos taip, kaip nustatyta Finansinės paramos grąžinimo taisyklių 14–20 punktuose visuotinės dotacijos valdytojui veikiant kaip administruojančiajai institucijai. Centralizuotai valdomo valstybės turto valdytojo<text:s/></text:span><text:span text:style-name="T1011">išrašytoje sąskaitoje nurodytą atlygį pagal Taisyklių 56 punkte nurodytą sutartį išmoka ministerija ir (ar) kita valstybės institucija iš šiam tikslui jai skirtų Lietuvos Respublikos valstybės biudžeto asignavimų. Atlygio dydis apskaičiuojamas finansų mini</text:span><text:span text:style-name="T1012">stro nustatyta tvarka.</text:span><text:s/></text:p>
      <text:p text:style-name="P1013">Punkto pakeitimai:</text:p>
      <text:p text:style-name="P1014"><text:span text:style-name="T1015">Nr.<text:s/></text:span><text:a xlink:href="https://www.e-tar.lt/portal/legalAct.html?documentId=38ada2d081fd11e4bc68a1493830b8b9" office:target-frame-name="_top" xlink:show="replace"><text:span text:style-name="T1016">1K-451</text:span></text:a><text:span text:style-name="T1017">, 2014-12-10, paskelbta TAR 2014-12-16, i. k. 2014-19802</text:span></text:p>
      <text:p text:style-name="Normal"/>
      <text:p text:style-name="P1018"><text:span text:style-name="T1019">59</text:span><text:span text:style-name="T1020">. Visuotinės dotacijos valdytojas Finansi</text:span><text:span text:style-name="T1021">nės paramos grąžinimo taisyklių 24.1–24.2 punktuose nustatytais atvejais gali nuspręsti nebetęsti grąžintinų lėšų išieškojimo iš projekto vykdytojo ir pasiūlyti ministerijai ir (ar) kita valstybės institucijai nurašyti projekto vykdytojo skolą. Nurašant pr</text:span><text:span text:style-name="T1022">ojekto vykdytojo skolą užtikrinamas Finansinės paramos grąžinimo taisyklių 25–28 punktų įgyvendinimas ministerijai ir (ar) kitai valstybės institucijai veikiant kaip administruojančiajai institucijai. Visuotinės dotacijos valdytojas kartu su siūlymu nurašy</text:span><text:span text:style-name="T1023">ti projekto vykdytojo skolą ministerijai ir (ar) kitai valstybės institucijai turi pateikti Finansinės paramos grąžinimo taisyklių 25–28 punktuose nurodytus dokumentus.</text:span></text:p>
      <text:p text:style-name="P1024"><text:span text:style-name="T1025">60</text:span><text:span text:style-name="T1026">. Visuotinės dotacijos valdytojas ir (arba) centralizuotai valdomo valstybės turt</text:span><text:span text:style-name="T1027">o valdytojas turi saugoti ne trumpiau kaip 3 metus nuo veiksmų programų užbaigimo visus dokumentus, susijusius su projektų vykdytojų grąžintinomis ir grąžintomis lėšomis, įskaitant ir dokumentus, kuriais įrodomos pastangos susigrąžinti skolas iš projekto v</text:span><text:span text:style-name="T1028">ykdytojo.</text:span><text:s/></text:p>
      <text:p text:style-name="P1029">Punkto pakeitimai:</text:p>
      <text:p text:style-name="P1030"><text:span text:style-name="T1031">Nr.<text:s/></text:span><text:a xlink:href="https://www.e-tar.lt/portal/legalAct.html?documentId=38ada2d081fd11e4bc68a1493830b8b9" office:target-frame-name="_top" xlink:show="replace"><text:span text:style-name="T1032">1K-451</text:span></text:a><text:span text:style-name="T1033">, 2014-12-10, paskelbta TAR 2014-12-16, i. k. 2014-19802</text:span></text:p>
      <text:p text:style-name="Normal"/>
      <text:p text:style-name="P1034"><text:span text:style-name="T1035">61</text:span><text:span text:style-name="T1036">. Visuotinės dotacijos valdytojas, veikdamas kaip<text:s/></text:span><text:span text:style-name="T1037">Finansinės paramos grąžinimo taisyklėse įvardyta administruojančioji institucija, Finansinės paramos grąžinimo taisyklių priede numatytais atvejais priima sprendimą pareiškėjui arba projekto vykdytojui taikyti apribojimus skirti finansinę paramą. Toks spre</text:span><text:span text:style-name="T1038">ndimas gali būti skundžiamas teisės aktų nustatyta tvarka.</text:span></text:p>
      <text:p text:style-name="P1039"><text:span text:style-name="T1040">62</text:span><text:span text:style-name="T1041">. Visuotinės dotacijos valdytojas projektų vykdytojų grąžintas, panaikintas ir nesusigrąžintas (nurašytas skolas) lėšas nuo išlaidų tinkamumo finansuoti laikotarpio pradžios iki atitinkamo at</text:span><text:span text:style-name="T1042">askaitinio laikotarpio pabaigos įtraukia į atitinkamo ataskaitinio laikotarpio išlaidų deklaraciją, kai grąžintos, panaikintos ir nesusigrąžintos (nurašytos skolos) lėšos yra susijusios su deklaruojamomis Europos Komisijai išlaidomis, pagal išlaidų pripaži</text:span><text:span text:style-name="T1043">nimo deklaruotinomis Europos Komisijai datą:</text:span></text:p>
      <text:p text:style-name="P1044"><text:span text:style-name="T1045">62.1</text:span><text:span text:style-name="T1046">. grąžintas lėšas – pagal susigrąžinimo datą, nustatytą pagal Taisyklių 53 ir (arba) 54 punktus;</text:span></text:p>
      <text:p text:style-name="P1047"><text:span text:style-name="T1048">62.2</text:span><text:span text:style-name="T1049">. panaikintas lėšas – pagal Sprendimo priėmimo datą nelaukdamas faktinio lėšų susigrąžinimo;</text:span></text:p>
      <text:p text:style-name="P1050"><text:span text:style-name="T1051">62.3</text:span><text:span text:style-name="T1052">. nesusigrąžintas lėšas (nurašytas skolas) – pagal skolos nurašymo datą.</text:span></text:p>
      <text:p text:style-name="P1053"><text:span text:style-name="T1054">63</text:span><text:span text:style-name="T1055">. Visuotinės dotacijos valdytojas visas projektų vykdytojų grąžintinas, grąžintas, panaikintas ir nesusigrąžintas (nurašytas skolas)</text:span><text:span text:style-name="T1056"><text:s/>lėšas traukia į apskaitą ir registruoja P</text:span><text:span text:style-name="T1057">rojektų vykdytojų<text:s/></text:span><text:span text:style-name="T1058">grąžintinų ir<text:s/></text:span><text:span text:style-name="T1059">grąžintų lėšų žurnale (toliau – Grąžintinų ir grąžintų lėšų žurnalas) (Taisyklių priedas) pagal visus projekto finansavimo šaltinius kaupiamuoju būdu taip, kad būtų užtikrinama tinkama audito seka.<text:s/></text:span><text:span text:style-name="T1060">Įrašai Grąžintinų ir grąži</text:span><text:span text:style-name="T1061">ntų lėšų žurnale registruojami per 3 darbo dienas atsiradus grąžintinoms, grąžintoms, panaikintoms ir nesusigrąžintoms (nurašytoms skoloms) lėšoms. Registruojant įrašus nurodomas visuotinės dotacijos valdytojo projektui suteiktas numeris, kuriuo tas projek</text:span><text:span text:style-name="T1062">tas įregistruotas visuotinės dotacijos valdytojo apskaitoje. Jei pagal tą patį Sprendimą grąžintinos lėšos yra ir grąžinamos, ir taip pat priimtas sprendimas dėl jų nurašymo, pildomos atskiros eilutės. Tuo atveju, jei grąžintinos lėšos grąžintos Taisyklių<text:s/></text:span><text:span text:style-name="T1063">47.5.1 arba 47.5.2 papunktyje nustatytu būdu, nurodomi Taisyklių 47.5.1 arba 47.5.2 papunktyje nurodytų dokumentų pavadinimai, datos ir numeriai. Grąžintinų ir grąžintų lėšų žurnale išskiriami (pažymimi) įrašai, įregistruoti per atitinkamą laikotarpį. Grąž</text:span><text:span text:style-name="T1064">intinų ir grąžintų lėšų žurnalo išrašą visuotinės dotacijos valdytojas teikia tvirtinančiajai institucijai kartu su išlaidų deklaracija už tą patį ataskaitinį laikotarpį Veiksmų programų administravimo ir finansavimo taisyklėse nustatytais terminais. Esant</text:span><text:span text:style-name="T1065"><text:s/>atitinkamoms SFMIS2007 funkcinėms galimybėms Grąžintinų ir grąžintų lėšų žurnalo išrašas teikiamas tik per SFMIS2007 SFMIS taisyklėse nustatyta tvarka.</text:span><text:s/></text:p>
      <text:p text:style-name="P1066">Punkto pakeitimai:</text:p>
      <text:p text:style-name="P1067"><text:span text:style-name="T1068">Nr.<text:s/></text:span><text:a xlink:href="https://www.e-tar.lt/portal/legalAct.html?documentId=deb2a4c07c3411e3955a8e5597a92046" office:target-frame-name="_top" xlink:show="replace"><text:span text:style-name="T1069">1K-423</text:span></text:a><text:span text:style-name="T1070">, 2013-12-31, paskelbta TAR 2014-01-13, i. k. 2014-00163</text:span></text:p>
      <text:p text:style-name="P1071"><text:span text:style-name="T1072">Nr.<text:s/></text:span><text:a xlink:href="https://www.e-tar.lt/portal/legalAct.html?documentId=38ada2d081fd11e4bc68a1493830b8b9" office:target-frame-name="_top" xlink:show="replace"><text:span text:style-name="T1073">1K-451</text:span></text:a><text:span text:style-name="T1074">, 2014-12-10, paskelbta TAR 2014-12-16, i. k. 2014-19802</text:span></text:p>
      <text:p text:style-name="Normal"/>
      <text:p text:style-name="P1075"><text:span text:style-name="T1076">64</text:span><text:span text:style-name="T1077">.<text:s/></text:span><text:span text:style-name="T1078">Visuotinės dotacijos valdytojas informaciją apie bendrą per ataskaitinį laikotarpį projektų vykdytojų grąžintų, panaikintų ir nesusigrąžintų (nurašytų skolų) lėšų sumą turi registruoti SFMIS2007.</text:span></text:p>
      <text:p text:style-name="P1079"/>
      <text:p text:style-name="P1080"><text:span text:style-name="T1081">XII</text:span><text:span text:style-name="T1082">.<text:s/></text:span><text:span text:style-name="T1083">LĖŠŲ SUSIGRĄŽINIMAS IŠ PROJEKTŲ VYKDYTOJŲ, KAI p</text:span><text:span text:style-name="T1084">rojekto finansavimo lėšas projekto vykdytojui perveda VALSTYBĖS iždo departamentas</text:span></text:p>
      <text:p text:style-name="P1085"/>
      <text:p text:style-name="P1086"><text:span text:style-name="T1087">65</text:span><text:span text:style-name="T1088">. Kai projekto finansavimo lėšas projekto vykdytojui perveda Valstybės iždo departamentas, visuotinės dotacijos valdytojas projektų vykdytojams išmokėtų ir (ar) jų panaudotų pažeidžiant teisės aktus projekto finansavimo lėšų ir (ar) kitų lėšų susigrąžinimą</text:span><text:span text:style-name="T1089"><text:s/>administruoja vadovaudamasis Finansinės paramos grąžinimo taisyklėse ir Grąžintinų ir grąžintų lėšų administravimo taisyklėse nustatyta tvarka, veikdamas kaip visuotinės dotacijos valdytojas, kurio vadovas yra asignavimų valdytojas,<text:s/></text:span><text:span text:style-name="T1090">ir Sutarties nuostatom</text:span><text:span text:style-name="T1091">is.</text:span><text:s/></text:p>
      <text:p text:style-name="P1092">Punkto pakeitimai:</text:p>
      <text:p text:style-name="P1093"><text:span text:style-name="T1094">Nr.<text:s/></text:span><text:a xlink:href="https://www.e-tar.lt/portal/legalAct.html?documentId=deb2a4c07c3411e3955a8e5597a92046" office:target-frame-name="_top" xlink:show="replace"><text:span text:style-name="T1095">1K-423</text:span></text:a><text:span text:style-name="T1096">, 2013-12-31, paskelbta TAR 2014-01-13, i. k. 2014-00163</text:span></text:p>
      <text:p text:style-name="Normal"/>
      <text:p text:style-name="P1097"><text:span text:style-name="T1098">Xiii</text:span><text:span text:style-name="T1099">.<text:s/></text:span><text:span text:style-name="T1100">IŠLAIDŲ DEKLARAVIMAS</text:span></text:p>
      <text:p text:style-name="P1101"/>
      <text:p text:style-name="P1102"><text:span text:style-name="T1103">66</text:span><text:span text:style-name="T1104">. Kai projekto finansavimo</text:span><text:span text:style-name="T1105"><text:s/>lėšas projekto vykdytojui perveda visuotinės dotacijos valdytojas iš visuotinės dotacijos valdytojo atskiros banko sąskaitos, projektų vykdytojų padarytos ir visuotinės dotacijos valdytojo apmokėtos tinkamos finansuoti projektų išlaidos pripažįstamos dekl</text:span><text:span text:style-name="T1106">aruotinomis Europos Komisijai tokia tvarka:</text:span></text:p>
      <text:p text:style-name="P1107"><text:span text:style-name="T1108">66.1</text:span><text:span text:style-name="T1109">.<text:s/></text:span><text:span text:style-name="T1110">projektų vykdytojų patirtos ir visuotinės dotacijos valdytojo apmokėtos tinkamos finansuoti projektų išlaidos pripažįstamos deklaruotinomis Europos Komisijai tą dieną, kai mokėjimo institucija perveda vis</text:span><text:span text:style-name="T1111">uotinės dotacijos valdytojui lėšas pagal visuotinės dotacijos valdytojo pateiktas paraiškas asignavimų valdytojui, į kurias įtrauktos visuotinės dotacijos valdytojo apmokėtos projektų vykdytojų patirtos tinkamos finansuoti projektų išlaidos. Jeigu pagal vi</text:span><text:span text:style-name="T1112">eną paraišką asignavimų valdytojui lėšos pervedamos ne vienu metu, taikoma vėliausio mokėjimo data;</text:span><text:s/></text:p>
      <text:p text:style-name="P1113">Punkto pakeitimai:</text:p>
      <text:p text:style-name="P1114"><text:span text:style-name="T1115">Nr.<text:s/></text:span><text:a xlink:href="https://www.e-tar.lt/portal/legalAct.html?documentId=deb2a4c07c3411e3955a8e5597a92046" office:target-frame-name="_top" xlink:show="replace"><text:span text:style-name="T1116">1K-423</text:span></text:a><text:span text:style-name="T1117">, 2013-12-31, paskelbta TAR<text:s/></text:span><text:span text:style-name="T1118">2014-01-13, i. k. 2014-00163</text:span></text:p>
      <text:p text:style-name="Normal"/>
      <text:p text:style-name="P1119"><text:span text:style-name="T1120">66.2</text:span><text:span text:style-name="T1121">.<text:s/></text:span><text:span text:style-name="T1122">kai visuotinės dotacijos valdytojas teikdamas paraiškas asignavimų valdytojui įvertina avansu gautas lėšas ir pagal jo parengtus mokėjimo prašymus neprašo kompensuoti apmokėtų projektų vykdytojų patirtų ir į mokėjimo prašymą įtrauktų tinkamų finansuoti pro</text:span><text:span text:style-name="T1123">jektų išlaidų, tokios visuotinės dotacijos valdytojo apmokėtos projektų vykdytojų patirtos tinkamos finansuoti projektų išlaidos pripažįstamos deklaruotinomis Europos Komisijai tą dieną, kai visuotinės dotacijos valdytojas patvirtina<text:s/></text:span><text:span text:style-name="T1124">savo parengtame mokėji</text:span><text:span text:style-name="T1125">mo prašyme</text:span><text:span text:style-name="T1126"><text:s/></text:span><text:span text:style-name="T1127">nurodytų išlaidų tinkamumą finansuoti.</text:span><text:s/></text:p>
      <text:p text:style-name="P1128">Punkto pakeitimai:</text:p>
      <text:p text:style-name="P1129"><text:span text:style-name="T1130">Nr.<text:s/></text:span><text:a xlink:href="https://www.e-tar.lt/portal/legalAct.html?documentId=deb2a4c07c3411e3955a8e5597a92046" office:target-frame-name="_top" xlink:show="replace"><text:span text:style-name="T1131">1K-423</text:span></text:a><text:span text:style-name="T1132">, 2013-12-31, paskelbta TAR 2014-01-13, i. k. 2014-00163</text:span></text:p>
      <text:p text:style-name="Normal"/>
      <text:p text:style-name="P1133"><text:span text:style-name="T1134">67</text:span><text:span text:style-name="T1135">. Kai projek</text:span><text:span text:style-name="T1136">to finansavimo lėšas projekto vykdytojui perveda Valstybės iždo departamentas, visuotinės dotacijos valdytojo tinkamomis finansuoti pripažintos projektų išlaidos deklaruotinomis Europos Komisijai pripažįstamos Projektų administravimo ir finansavimo taisykl</text:span><text:span text:style-name="T1137">ių 140 ir 143 punktuose nustatyta tvarka, atsižvelgiant į išlaidų apmokėjimo būdą. Avansu projektų vykdytojams išmokėtos lėšos deklaruotinomis Europos Komisijai pripažįstamos Projektų administravimo ir finansavimo taisyklių 151 punkte nustatyta tvarka.</text:span></text:p>
      <text:p text:style-name="P1138"><text:span text:style-name="T1139">6</text:span><text:span text:style-name="T1140">8</text:span><text:span text:style-name="T1141">. Visos tinkamos finansuoti projektų išlaidos turi būti pripažintos deklaruotinomis Europos Komisijai ne vėliau kaip iki 2015 m. gruodžio 31 dienos.</text:span></text:p>
      <text:p text:style-name="P1142"><text:span text:style-name="T1143">69</text:span><text:span text:style-name="T1144">. Visuotinės dotacijos valdytojas projektų vykdytojų padarytas ir apmokėtas tinkamas finansuoti ir</text:span><text:span text:style-name="T1145"><text:s/>deklaruoti Europos Komisijai projektų išlaidas nuo išlaidų tinkamumo finansuoti laikotarpio pradžios iki atitinkamo ataskaitinio laikotarpio pabaigos pagal išlaidų pripažinimo deklaruotinomis Europos Komisijai datą įtraukia į atitinkamo ataskaitinio laiko</text:span><text:span text:style-name="T1146">tarpio išlaidų deklaraciją, parengtą vadovaujantis Įsakymo dėl išlaidų deklaravimo nuostatomis.</text:span></text:p>
      <text:p text:style-name="P1147"><text:span text:style-name="T1148">70</text:span><text:span text:style-name="T1149">. Jeigu visuotinės dotacijos valdytojo vidaus sistemos patikros metu buvo nustatyta neatitikimų reikalavimams, galinčių turėti įtakos išlaidų tinkamumui f</text:span><text:span text:style-name="T1150">inansuoti ir deklaruoti Europos Komisijai, kurie iki išlaidų deklaravimo Europos Komisijai termino nebuvo ištaisyti, išlaidos negali būti traukiamos į atitinkamo ataskaitinio laikotarpio išlaidų deklaraciją ir deklaruojamos Europos Komisijai.</text:span></text:p>
      <text:p text:style-name="P1151"/>
      <text:p text:style-name="P1152"><text:span text:style-name="T1153">XIV</text:span><text:span text:style-name="T1154">.<text:s/></text:span><text:span text:style-name="T1155">V</text:span><text:span text:style-name="T1156">ISUOTINĖS DOTACIJOS PRIEMONĖS ATASKAITOS</text:span></text:p>
      <text:p text:style-name="P1157"/>
      <text:p text:style-name="P1158"><text:span text:style-name="T1159">71</text:span><text:span text:style-name="T1160">. Visuotinės dotacijos valdytojas, jei jo vadovas yra asignavimų valdytojas, ministerijos ir (ar) kitos valstybės institucijos</text:span><text:span text:style-name="T1161"><text:s/></text:span><text:span text:style-name="T1162">rašytiniu prašymu teikia ministerijai ir (ar) kitai valstybės institucijai<text:s/></text:span><text:span text:style-name="T1163">visuotinės dotacijos priemonės ketvirčio įgyvendinimo ataskaitas, kuriose pateikiama informacija apie:</text:span></text:p>
      <text:p text:style-name="P1164"><text:span text:style-name="T1165">71.1</text:span><text:span text:style-name="T1166">. paskelbtus kvietimus teikti paraiškas;</text:span></text:p>
      <text:p text:style-name="P1167"><text:span text:style-name="T1168">71.2</text:span><text:span text:style-name="T1169">. sudarytas projektų finansavimo ir administravimo sutartis;</text:span></text:p>
      <text:p text:style-name="P1170"><text:span text:style-name="T1171">71.3</text:span><text:span text:style-name="T1172">. finansinių rodiklių<text:s/></text:span><text:span text:style-name="T1173">įgyvendinimą;</text:span></text:p>
      <text:p text:style-name="P1174"><text:span text:style-name="T1175">71.4</text:span><text:span text:style-name="T1176">. projektų vykdytojų padarytus pažeidimus;</text:span></text:p>
      <text:p text:style-name="P1177"><text:span text:style-name="T1178">71.5</text:span><text:span text:style-name="T1179">. pagrindines visuotinės dotacijos priemonės įgyvendinimo problemas ir veiksmus, kurių imtasi ar planuojama imtis sprendžiant minėtas problemas.</text:span></text:p>
      <text:p text:style-name="P1180"><text:span text:style-name="T1181">72</text:span><text:span text:style-name="T1182">. Visuotinės dotacijos valdyto</text:span><text:span text:style-name="T1183">jas kasmet ne vėliau kaip iki kovo 1 d. pagal kompetenciją ministerijai ir (ar) kitai valstybės institucijai teikia informaciją, reikalingą metinei įgyvendinimo ataskaitai parengti pagal reglamento (EB) Nr. 1828/2006 XVIII priede nustatytą formą.<text:s/></text:span></text:p>
      <text:p text:style-name="P1184">Punkto pakeitimai:</text:p>
      <text:p text:style-name="P1185"><text:span text:style-name="T1186">Nr.<text:s/></text:span><text:a xlink:href="https://www.e-tar.lt/portal/legalAct.html?documentId=deb2a4c07c3411e3955a8e5597a92046" office:target-frame-name="_top" xlink:show="replace"><text:span text:style-name="T1187">1K-423</text:span></text:a><text:span text:style-name="T1188">, 2013-12-31, paskelbta TAR 2014-01-13, i. k. 2014-00163</text:span></text:p>
      <text:p text:style-name="Normal"/>
      <text:p text:style-name="P1189"><text:span text:style-name="T1190">73</text:span><text:span text:style-name="T1191">. Visuotinės dotacijos valdytojas rengia, tvirtina ir iki 2015 m. gruodži</text:span><text:span text:style-name="T1192">o 31 d. priežiūros komitetui pateikia galutinę visuotinės dotacijos priemonės įgyvendinimo ataskaitą.</text:span><text:s/></text:p>
      <text:p text:style-name="P1193">Punkto pakeitimai:</text:p>
      <text:p text:style-name="P1194"><text:span text:style-name="T1195">Nr.<text:s/></text:span><text:a xlink:href="https://www.e-tar.lt/portal/legalAct.html?documentId=38ada2d081fd11e4bc68a1493830b8b9" office:target-frame-name="_top" xlink:show="replace"><text:span text:style-name="T1196">1K-451</text:span></text:a><text:span text:style-name="T1197">, 2014-12-10, paskelbta TA</text:span><text:span text:style-name="T1198">R 2014-12-16, i. k. 2014-19802</text:span></text:p>
      <text:p text:style-name="Normal"/>
      <text:p text:style-name="P1199"><text:span text:style-name="T1200">74</text:span><text:span text:style-name="T1201">. Visuotinės dotacijos valdytojas iki 2016 m. balandžio 1 d. pagal kompetenciją ministerijai ir (ar) kitai valstybės institucijai pateikia informaciją, reikalingą galutinei įgyvendinimo ataskaitai parengti pagal reglam</text:span><text:span text:style-name="T1202">ento (EB) Nr. 1828/2006 XVIII priede nustatytą formą.</text:span><text:s/></text:p>
      <text:p text:style-name="P1203">Punkto pakeitimai:</text:p>
      <text:p text:style-name="P1204"><text:span text:style-name="T1205">Nr.<text:s/></text:span><text:a xlink:href="https://www.e-tar.lt/portal/legalAct.html?documentId=deb2a4c07c3411e3955a8e5597a92046" office:target-frame-name="_top" xlink:show="replace"><text:span text:style-name="T1206">1K-423</text:span></text:a><text:span text:style-name="T1207">, 2013-12-31, paskelbta TAR 2014-01-13, i. k. 2014-00163</text:span></text:p>
      <text:p text:style-name="Normal"/>
      <text:p text:style-name="P1208"><text:span text:style-name="T1209">75</text:span><text:span text:style-name="T1210">.<text:s/></text:span><text:span text:style-name="T1211">Visuotinės dotacijos valdytojas, jei jo vadovas nėra asignavimų valdytojas, 5 metus po visuotinės dotacijos priemonės užbaigimo iki kiekvienų einamųjų metų sausio 30 d. teikia ministerijai ir (ar) kitai valstybės institucijai ataskaitą po visuotinės dotaci</text:span><text:span text:style-name="T1212">jos priemonės užbaigimo.</text:span></text:p>
      <text:p text:style-name="P1213"><text:span text:style-name="T1214">76</text:span><text:span text:style-name="T1215">. Visuotinės dotacijos valdytojas tvirtinančiajai institucijai teikia:</text:span></text:p>
      <text:p text:style-name="P1216"><text:span text:style-name="T1217">76.1</text:span><text:span text:style-name="T1218">. išlaidų deklaracijas ir projektų finansinės būklės ataskaitas Veiksmų programų administravimo ir finansavimo taisyklių bei Įsakymo dėl išlaidų dek</text:span><text:span text:style-name="T1219">laravimo nustatyta tvarka;</text:span></text:p>
      <text:p text:style-name="P1220"><text:span text:style-name="T1221">76.2</text:span><text:span text:style-name="T1222">. Grąžintinų ir gražintų lėšų ataskaitą, kurios forma patvirtinta Lietuvos Respublikos finansų <text:s text:c="3"/>ministro <text:s/>2010 m. <text:s/>rugsėjo <text:s/>3 <text:s/>d. <text:s/>įsakymu <text:s/>Nr. <text:s/>1K-279 <text:s/>(Žin., <text:s/>2010, Nr. 105-5455; 2011, Nr. 74-3566), Grąžintinų ir grąžintų lėšų administravimo taisyklių<text:s/></text:span><text:span text:style-name="T1223">nustatyta tvarka, kai projekto finansavimo lėšas projekto vykdytojui perveda Valstybės iždo departamentas;</text:span><text:s/></text:p>
      <text:p text:style-name="P1224">Punkto pakeitimai:</text:p>
      <text:p text:style-name="P1225"><text:span text:style-name="T1226">Nr.<text:s/></text:span><text:a xlink:href="https://www.e-tar.lt/portal/legalAct.html?documentId=deb2a4c07c3411e3955a8e5597a92046" office:target-frame-name="_top" xlink:show="replace"><text:span text:style-name="T1227">1K-423</text:span></text:a><text:span text:style-name="T1228">, 2013-12-31, paskelb</text:span><text:span text:style-name="T1229">ta TAR 2014-01-13, i. k. 2014-00163</text:span></text:p>
      <text:p text:style-name="Normal"/>
      <text:p text:style-name="P1230"><text:span text:style-name="T1231">76.3</text:span><text:span text:style-name="T1232">. Grąžintinų ir grąžintų lėšų žurnalo išrašą Taisyklių 63 punkte nustatyta tvarka, kai projekto finansavimo lėšas projekto vykdytojui perveda visuotinės dotacijos valdytojas.</text:span></text:p>
      <text:p text:style-name="P1233"><text:span text:style-name="T1234">77</text:span><text:span text:style-name="T1235">. Detalesnė visuotinės dotac</text:span><text:span text:style-name="T1236">ijos valdytojo ataskaitų rengimo ir teikimo tvarka nustatoma Sutartyje.</text:span></text:p>
      <text:p text:style-name="P1237"/>
      <text:p text:style-name="P1238"><text:span text:style-name="T1239">XV</text:span><text:span text:style-name="T1240">.<text:s/></text:span><text:span text:style-name="T1241">BAIGIAMOSIOS NUOSTATOS</text:span></text:p>
      <text:p text:style-name="P1242"/>
      <text:p text:style-name="P1243"><text:span text:style-name="T1244">78</text:span><text:span text:style-name="T1245">. Visuotinės dotacijos valdytojas, jei tai nustatyta Sutartyje, SFMIS2007 registruoja informaciją apie visuotinės dotacijos priemonę ir atlieka</text:span><text:span text:style-name="T1246"><text:s/>kitus veiksmus, nurodytus SFMIS taisyklėse bei Sutartyje.</text:span></text:p>
      <text:p text:style-name="P1247"><text:span text:style-name="T1248">79</text:span><text:span text:style-name="T1249">. Taisyklėse nenumatytų visuotinių dotacijų priemonių administravimo veiksmų atlikimo tvarka nustatoma Sutartyje.</text:span></text:p>
      <text:p text:style-name="P1250"><text:span text:style-name="T1251">80</text:span><text:span text:style-name="T1252">. Visuotinės dotacijos priemonės administravimo išlaidos negali būti iš</text:span><text:span text:style-name="T1253">skaičiuotos iš visuotinės dotacijos priemonės lėšų, taip pat negali būti nustatytas joks mokestis, kuris sumažintų projektams skiriamo finansavimo lėšas.</text:span></text:p>
      <text:p text:style-name="P1254"><text:span text:style-name="T1255">81</text:span><text:span text:style-name="T1256">. Sutartis, visuotinės dotacijos valdytojo vidaus procedūrų vadovas ir kiti dokumentai turi būti rengiami taip, kad užtikrintų tinkamą audito seką, kaip nustatyta reglamento (EB) <text:s/>Nr. 1828/2006 15 straipsnyje.</text:span><text:s/></text:p>
      <text:p text:style-name="P1257">Punkto pakeitimai:</text:p>
      <text:p text:style-name="P1258"><text:span text:style-name="T1259">Nr.<text:s/></text:span><text:a xlink:href="https://www.e-tar.lt/portal/legalAct.html?documentId=deb2a4c07c3411e3955a8e5597a92046" office:target-frame-name="_top" xlink:show="replace"><text:span text:style-name="T1260">1K-423</text:span></text:a><text:span text:style-name="T1261">, 2013-12-31, paskelbta TAR 2014-01-13, i. k. 2014-00163</text:span></text:p>
      <text:p text:style-name="Normal"/>
      <text:p text:style-name="P1262"><text:span text:style-name="T1263">82</text:span><text:span text:style-name="T1264">. Visuotinės dotacijos valdytojas privalo užtikrinti visų su visuotinės dotacijos priemonės administravimu ir<text:s/></text:span><text:span text:style-name="T1265">įgyvendinimu susijusių dokumentų saugojimą ir prieinamumą vadovaujančiosios, tvirtinančiosios,<text:s/></text:span><text:span text:style-name="T1266">mokėjimo<text:s/></text:span><text:span text:style-name="T1267">institucijų</text:span><text:span text:style-name="T1268">, Viešųjų pirkimų tarnybos,</text:span><text:span text:style-name="T1269"><text:s/>ministerijų ir (ar) kitų valstybės institucijų, Lietuvos Respublikos valstybės kontrolės, Europos Komisijos ir Eu</text:span><text:span text:style-name="T1270">ropos Audito Rūmų atstovams bei tinkamą audito seką. Visais atvejais, atsižvelgiant į reglamento (EB) Nr. 1083/2006 90 straipsnį, turi būti sudaryta galimybė Europos Komisijos, Europos Audito Rūmų atsakingiems pareigūnams susipažinti su visais dokumentais<text:s/></text:span><text:span text:style-name="T1271">visuotinės dotacijos priemonės įgyvendinimo metu ir ne trumpiau kaip 3 metus nuo veiksmų programų užbaigimo.</text:span><text:s/></text:p>
      <text:p text:style-name="P1272">Punkto pakeitimai:</text:p>
      <text:p text:style-name="P1273"><text:span text:style-name="T1274">Nr.<text:s/></text:span><text:a xlink:href="https://www.e-tar.lt/portal/legalAct.html?documentId=deb2a4c07c3411e3955a8e5597a92046" office:target-frame-name="_top" xlink:show="replace"><text:span text:style-name="T1275">1K-423</text:span></text:a><text:span text:style-name="T1276">, 2013-12-31, paske</text:span><text:span text:style-name="T1277">lbta TAR 2014-01-13, i. k. 2014-00163</text:span></text:p>
      <text:p text:style-name="Normal"/>
      <text:p text:style-name="Normal"/>
      <text:p text:style-name="Normal"/>
      <text:p text:style-name="Normal"/>
      <text:p text:style-name="P1278">Priedo pakeitimai:</text:p>
      <text:p text:style-name="P1279"><text:span text:style-name="T1280">Nr.<text:s/></text:span><text:a xlink:href="https://www.e-tar.lt/portal/legalAct.html?documentId=TAR.C267772C4217" office:target-frame-name="_top" xlink:show="replace"><text:span text:style-name="T1281">1K-382</text:span></text:a><text:span text:style-name="T1282">, 2010-12-14, Žin., 2010, Nr. 148-7606 (2010-12-18), i. k. 1102050ISAK001K-382</text:span></text:p>
      <text:p text:style-name="Normal"/>
      <text:p text:style-name="Normal"/>
      <text:p text:style-name="Normal"/>
      <text:p text:style-name="Normal"/>
      <text:p text:style-name="P1283">Priedų<text:s/>pakeitimai:</text:p>
      <text:p text:style-name="Normal"/>
      <text:p text:style-name="P1284">žurnalas</text:p>
      <text:p text:style-name="P1285">Papildyta priedu:</text:p>
      <text:p text:style-name="P1286"><text:span text:style-name="T1287">Nr.<text:s/></text:span><text:a xlink:href="https://www.e-tar.lt/portal/legalAct.html?documentId=38ada2d081fd11e4bc68a1493830b8b9" office:target-frame-name="_top" xlink:show="replace"><text:span text:style-name="T1288">1K-451</text:span></text:a><text:span text:style-name="T1289">, 2014-12-10, paskelbta TAR 2014-12-16, i. k. 2014-19802</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finansų<text:s/></text:span><text:span text:style-name="T1299">ministerija, Įsakymas</text:span></text:p>
      <text:p text:style-name="P1300"><text:span text:style-name="T1301">Nr.<text:s/></text:span><text:a xlink:href="https://www.e-tar.lt/portal/legalAct.html?documentId=TAR.B392FAD94B7A" office:target-frame-name="_top" xlink:show="replace"><text:span text:style-name="T1302">1K-030</text:span></text:a><text:span text:style-name="T1303">, 2009-02-06, Žin., 2009, Nr. 17-665 (2009-02-12), i. k. 1092050ISAK001K-030</text:span></text:p>
      <text:p text:style-name="P1304"><text:span text:style-name="T1305">Dėl finansų ministro 2008 m. spalio 31 d. įsakymo Nr. 1K-349 "Dėl</text:span><text:span text:style-name="T1306"><text:s/>Visuotinių dotacijų priemonių administravimo ir finansavimo taisyklių patvirtinimo" pakeitimo</text:span></text:p>
      <text:p text:style-name="P1307"/>
      <text:p text:style-name="P1308"><text:span text:style-name="T1309">2.</text:span></text:p>
      <text:p text:style-name="P1310"><text:span text:style-name="T1311">Lietuvos Respublikos finansų ministerija, Įsakymas</text:span></text:p>
      <text:p text:style-name="P1312"><text:span text:style-name="T1313">Nr.<text:s/></text:span><text:a xlink:href="https://www.e-tar.lt/portal/legalAct.html?documentId=TAR.C267772C4217" office:target-frame-name="_top" xlink:show="replace"><text:span text:style-name="T1314">1K-382</text:span></text:a><text:span text:style-name="T1315">, 2010-12-14,<text:s/></text:span><text:span text:style-name="T1316">Žin., 2010, Nr. 148-7606 (2010-12-18), i. k. 1102050ISAK001K-382</text:span></text:p>
      <text:p text:style-name="P1317"><text:span text:style-name="T1318">Dėl finansų ministro 2008 m. spalio 31 d. įsakymo Nr. 1K-349 "Dėl Visuotinių dotacijų priemonių administravimo ir finansavimo taisyklių patvirtinimo" pakeitimo</text:span></text:p>
      <text:p text:style-name="P1319"/>
      <text:p text:style-name="P1320"><text:span text:style-name="T1321">3.</text:span></text:p>
      <text:p text:style-name="P1322"><text:span text:style-name="T1323">Lietuvos Respublikos<text:s/></text:span><text:span text:style-name="T1324">finansų ministerija, Įsakymas</text:span></text:p>
      <text:p text:style-name="P1325"><text:span text:style-name="T1326">Nr.<text:s/></text:span><text:a xlink:href="https://www.e-tar.lt/portal/legalAct.html?documentId=TAR.20E8BAF5D9A8" office:target-frame-name="_top" xlink:show="replace"><text:span text:style-name="T1327">1K-340</text:span></text:a><text:span text:style-name="T1328">, 2012-10-10, Žin., 2012, Nr. 119-6002 (2012-10-13), i. k. 1122050ISAK001K-340</text:span></text:p>
      <text:p text:style-name="P1329"><text:span text:style-name="T1330">Dėl finansų ministro 2008 m. spalio 31 d. įsakymo Nr. 1</text:span><text:span text:style-name="T1331">K-349 "Dėl Visuotinių dotacijų priemonių administravimo ir finansavimo taisyklių patvirtinimo" pakeitimo</text:span></text:p>
      <text:p text:style-name="P1332"/>
      <text:p text:style-name="P1333"><text:span text:style-name="T1334">4.</text:span></text:p>
      <text:p text:style-name="P1335"><text:span text:style-name="T1336">Lietuvos Respublikos finansų ministerija, Įsakymas</text:span></text:p>
      <text:p text:style-name="P1337"><text:span text:style-name="T1338">Nr.<text:s/></text:span><text:a xlink:href="https://www.e-tar.lt/portal/legalAct.html?documentId=deb2a4c07c3411e3955a8e5597a92046" office:target-frame-name="_top" xlink:show="replace"><text:span text:style-name="T1339">1K-423</text:span></text:a><text:span text:style-name="T1340">, 2013-12-31, paskelbta TAR 2014-01-13, i. k. 2014-00163</text:span></text:p>
      <text:p text:style-name="P1341"><text:span text:style-name="T1342">Dėl finansų ministro 2008 m. spalio 31 d. įsakymo Nr. 1K-349 „Dėl Visuotinių dotacijų priemonių a</text:span><text:span text:style-name="T1343">dministravimo ir finansavimo taisyklių patvirtinimo“ pakeitimo</text:span></text:p>
      <text:p text:style-name="P1344"/>
      <text:p text:style-name="P1345"><text:span text:style-name="T1346">5.</text:span></text:p>
      <text:p text:style-name="P1347"><text:span text:style-name="T1348">Lietuvos Respublikos finansų ministerija, Įsakymas</text:span></text:p>
      <text:p text:style-name="P1349"><text:span text:style-name="T1350">Nr.<text:s/></text:span><text:a xlink:href="https://www.e-tar.lt/portal/legalAct.html?documentId=38ada2d081fd11e4bc68a1493830b8b9" office:target-frame-name="_top" xlink:show="replace"><text:span text:style-name="T1351">1K-451</text:span></text:a><text:span text:style-name="T1352">, 2014-12-10, paskelbta TAR 20</text:span><text:span text:style-name="T1353">14-12-16, i. k. 2014-19802</text:span></text:p>
      <text:p text:style-name="P1354"><text:span text:style-name="T1355">Dėl finansų ministro 2008 m. spalio 31 d. įsakymo Nr. 1K-349 „Dėl Visuotinių dotacijų priemonių administravimo ir finansavimo taisyklių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1"/>
      </style:header>
      <style:header-left>
        <text:p text:style-name="P32"/>
      </style:header-left>
      <style:footer>
        <text:p text:style-name="P33"/>
      </style:footer>
      <style:footer-left>
        <text:p text:style-name="P3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30T06:51:00Z</meta:creation-date>
    <dc:date>2016-03-30T06:51:00Z</dc:date>
    <meta:template xlink:href="Normal" xlink:type="simple"/>
    <meta:editing-cycles>2</meta:editing-cycles>
    <meta:editing-duration>PT0S</meta:editing-duration>
    <meta:document-statistic meta:page-count="8" meta:paragraph-count="491" meta:word-count="10082" meta:character-count="67768" meta:row-count="1876" meta:non-whitespace-character-count="58177"/>
  </office:meta>
</office:document-meta>
</file>