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master-page-name="MP1" style:family="paragraph">
      <style:paragraph-properties fo:keep-together="always" fo:widows="0" fo:orphans="0" fo:break-before="page"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text-align="justify" style:vertical-align="middle" style:line-height-at-least="0.1944in" fo:text-indent="0.3937in">
        <style:tab-stops>
          <style:tab-stop style:type="left" style:position="0.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style:line-height-at-least="0.1944in" fo:text-indent="0.3937in">
        <style:tab-stops>
          <style:tab-stop style:type="left" style:position="0.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style:line-height-at-least="0.1944in"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style:line-height-at-least="0.1944in" fo:text-indent="0.3937in"/>
      <style:text-properties fo:hyphenate="false"/>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style:line-height-at-least="0.1944in" fo:text-indent="0.3937in"/>
      <style:text-properties fo:hyphenate="fals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style:line-height-at-least="0.1944in" fo:text-indent="0.3937in"/>
      <style:text-properties fo:hyphenate="fals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style:line-height-at-least="0.1944in" fo:text-indent="0.3937in"/>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style:line-height-at-least="0.1944in"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style:line-height-at-least="0.1944in" fo:text-indent="0.3937in">
        <style:tab-stops>
          <style:tab-stop style:type="left" style:position="0.62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line-height-at-least="0.1944in" fo:text-indent="0.3937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style:line-height-at-least="0.1944in" fo:text-indent="0.3937in">
        <style:tab-stops>
          <style:tab-stop style:type="left" style:position="0.37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style:line-height-at-least="0.1944in" fo:text-indent="0.3937in">
        <style:tab-stops>
          <style:tab-stop style:type="left" style:position="0.5in"/>
          <style:tab-stop style:type="left" style:position="0.62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P383" style:parent-style-name="Normal" style:family="paragraph">
      <style:paragraph-properties fo:text-align="justify" style:vertical-align="middle" style:line-height-at-least="0.1944in" fo:text-indent="0.3937in">
        <style:tab-stops>
          <style:tab-stop style:type="left" style:position="0.625in"/>
          <style:tab-stop style:type="left" style:position="1.2423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text-align="justify" style:vertical-align="middle" style:line-height-at-least="0.1944in" fo:text-indent="0.3937in">
        <style:tab-stops>
          <style:tab-stop style:type="left" style:position="0.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middle" style:line-height-at-least="0.1944in" fo:text-indent="0.3937in">
        <style:tab-stops>
          <style:tab-stop style:type="left" style:position="0.62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text-align="justify" style:vertical-align="middle" style:line-height-at-least="0.1944in" fo:text-indent="0.3937in">
        <style:tab-stops>
          <style:tab-stop style:type="left" style:position="0.625in"/>
          <style:tab-stop style:type="left" style:position="3.6041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middle" style:line-height-at-least="0.1944in" fo:text-indent="0.3937in">
        <style:tab-stops>
          <style:tab-stop style:type="left" style:position="0.62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middle" style:line-height-at-least="0.1944in" fo:text-indent="0.3937in">
        <style:tab-stops>
          <style:tab-stop style:type="left" style:position="0.62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text-align="justify" style:line-height-at-least="0.1944in" fo:text-indent="0.3937in">
        <style:tab-stops>
          <style:tab-stop style:type="left" style:position="0.492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text-align="justify" style:line-height-at-least="0.1944in" fo:text-indent="0.3937in">
        <style:tab-stops>
          <style:tab-stop style:type="left" style:position="0.5in"/>
          <style:tab-stop style:type="left" style:position="1.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line-height-at-least="0.1944in" fo:text-indent="0.3937in">
        <style:tab-stops>
          <style:tab-stop style:type="left" style:position="0.5in"/>
          <style:tab-stop style:type="left" style:position="1.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line-height-at-least="0.1944in" fo:text-indent="0.3937in">
        <style:tab-stops>
          <style:tab-stop style:type="left" style:position="0.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text-align="justify" style:line-height-at-least="0.1944in" fo:text-indent="0.3937in">
        <style:tab-stops>
          <style:tab-stop style:type="left" style:position="0.2958in"/>
        </style:tab-stops>
      </style:paragraph-properties>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vertical-align="middle" style:line-height-at-least="0.1944in" fo:text-indent="0.3937in">
        <style:tab-stops>
          <style:tab-stop style:type="left" style:position="0.75in"/>
          <style:tab-stop style:type="left" style:position="2.2423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line-height-at-least="0.1944in" fo:text-indent="0.3937in">
        <style:tab-stops>
          <style:tab-stop style:type="left" style:position="0.5in"/>
          <style:tab-stop style:type="left" style:position="1.242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line-height-at-least="0.1944in" fo:text-indent="0.3937in">
        <style:tab-stops>
          <style:tab-stop style:type="left" style:position="0.5in"/>
          <style:tab-stop style:type="left" style:position="0.6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line-height-at-least="0.1944in" fo:text-indent="0.3937in">
        <style:tab-stops>
          <style:tab-stop style:type="left" style:position="0.5in"/>
          <style:tab-stop style:type="left" style:position="0.6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style:line-height-at-least="0.1944in" fo:text-indent="0.3937in">
        <style:tab-stops>
          <style:tab-stop style:type="left" style:position="0.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P1018" style:parent-style-name="Normal" style:family="paragraph">
      <style:paragraph-properties fo:keep-together="always" fo:widows="0" fo:orphans="0" fo:text-align="center"/>
      <style:text-properties fo:hyphenate="false"/>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text-align="justify" style:line-height-at-least="0.1944in" fo:text-indent="0.3937in">
        <style:tab-stops>
          <style:tab-stop style:type="left" style:position="0.492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034in"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together="alway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justify" fo:text-indent="0.3937in"/>
      <style:text-properties fo:color="#000000"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vertical-align="middle" style:line-height-at-least="0.1944in"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style:line-height-at-least="0.1944in"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line-height-at-least="0.1944in" fo:text-indent="0.3937in">
        <style:tab-stops>
          <style:tab-stop style:type="left" style:position="0.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line-height-at-least="0.1944in" fo:text-indent="0.3937in">
        <style:tab-stops>
          <style:tab-stop style:type="left" style:position="0.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style:line-height-at-least="0.1944in" fo:text-indent="0.3937in">
        <style:tab-stops>
          <style:tab-stop style:type="left" style:position="1.2423in"/>
          <style:tab-stop style:type="left" style:position="3.604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keep-together="alway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style:line-height-at-least="0.1944in" fo:text-indent="0.3937in">
        <style:tab-stops>
          <style:tab-stop style:type="left" style:position="0in"/>
          <style:tab-stop style:type="left" style:position="0.6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line-height-at-least="0.1944in" fo:text-indent="0.3937in">
        <style:tab-stops>
          <style:tab-stop style:type="left" style:position="0.492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2" style:family="paragraph">
      <style:paragraph-properties fo:break-before="page" fo:margin-left="6.25in">
        <style:tab-stops/>
      </style:paragraph-properties>
    </style:style>
    <style:style style:name="P1216" style:parent-style-name="Normal" style:family="paragraph">
      <style:paragraph-properties fo:margin-left="6.25in">
        <style:tab-stops/>
      </style:paragraph-properties>
    </style:style>
    <style:style style:name="P1217" style:parent-style-name="Normal" style:family="paragraph">
      <style:paragraph-properties fo:margin-left="6.25in">
        <style:tab-stops/>
      </style:paragraph-properties>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center">
        <style:tab-stops>
          <style:tab-stop style:type="left" style:leader-style="solid" style:leader-text="_" style:position="6.1812in"/>
        </style:tab-stops>
      </style:paragraph-properties>
    </style:style>
    <style:style style:name="P1221" style:parent-style-name="Normal" style:family="paragraph">
      <style:paragraph-properties fo:text-align="center"/>
    </style:style>
    <style:style style:name="P1222" style:parent-style-name="Normal" style:family="paragraph">
      <style:paragraph-properties fo:text-align="center">
        <style:tab-stops>
          <style:tab-stop style:type="left" style:leader-style="solid" style:leader-text="_" style:position="6.1812in"/>
        </style:tab-stops>
      </style:paragraph-properties>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text-properties fo:font-weight="bold" style:font-weight-asian="bold" style:font-weight-complex="bold"/>
    </style:style>
    <style:style style:name="P1226" style:parent-style-name="Normal" style:family="paragraph">
      <style:paragraph-properties fo:text-align="center"/>
    </style:style>
    <style:style style:name="TableColumn1228" style:family="table-column">
      <style:table-column-properties style:column-width="2.075in"/>
    </style:style>
    <style:style style:name="TableColumn1229" style:family="table-column">
      <style:table-column-properties style:column-width="2.8333in"/>
    </style:style>
    <style:style style:name="TableColumn1230" style:family="table-column">
      <style:table-column-properties style:column-width="3.25in"/>
    </style:style>
    <style:style style:name="TableColumn1231" style:family="table-column">
      <style:table-column-properties style:column-width="2.0777in"/>
    </style:style>
    <style:style style:name="Table1227" style:family="table">
      <style:table-properties style:width="10.2361in" fo:margin-left="0in" table:align="lef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paragraph-properties fo:text-align="end"/>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ableColumn1243" style:family="table-column">
      <style:table-column-properties style:column-width="2.075in"/>
    </style:style>
    <style:style style:name="TableColumn1244" style:family="table-column">
      <style:table-column-properties style:column-width="1.4166in"/>
    </style:style>
    <style:style style:name="TableColumn1245" style:family="table-column">
      <style:table-column-properties style:column-width="0.75in"/>
    </style:style>
    <style:style style:name="TableColumn1246" style:family="table-column">
      <style:table-column-properties style:column-width="3.9166in"/>
    </style:style>
    <style:style style:name="TableColumn1247" style:family="table-column">
      <style:table-column-properties style:column-width="2.0777in"/>
    </style:style>
    <style:style style:name="Table1242" style:family="table">
      <style:table-properties style:width="10.2361in" fo:margin-left="0in" table:align="lef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text-align="center">
        <style:tab-stops>
          <style:tab-stop style:type="left" style:leader-style="solid" style:leader-text="_" style:position="6.1812in"/>
        </style:tab-stops>
      </style:paragraph-properties>
    </style:style>
    <style:style style:name="P1270" style:parent-style-name="Normal" style:family="paragraph">
      <style:paragraph-properties fo:text-align="center"/>
    </style:style>
    <style:style style:name="P1271" style:parent-style-name="Normal" style:family="paragraph">
      <style:paragraph-properties fo:text-align="justify" fo:text-indent="0.3937in"/>
    </style:style>
    <style:style style:name="TableColumn1273" style:family="table-column">
      <style:table-column-properties style:column-width="0.4916in" style:use-optimal-column-width="false"/>
    </style:style>
    <style:style style:name="TableColumn1274" style:family="table-column">
      <style:table-column-properties style:column-width="0.2881in" style:use-optimal-column-width="false"/>
    </style:style>
    <style:style style:name="TableColumn1275" style:family="table-column">
      <style:table-column-properties style:column-width="0.5687in" style:use-optimal-column-width="false"/>
    </style:style>
    <style:style style:name="TableColumn1276" style:family="table-column">
      <style:table-column-properties style:column-width="0.4555in" style:use-optimal-column-width="false"/>
    </style:style>
    <style:style style:name="TableColumn1277" style:family="table-column">
      <style:table-column-properties style:column-width="0.4381in" style:use-optimal-column-width="false"/>
    </style:style>
    <style:style style:name="TableColumn1278" style:family="table-column">
      <style:table-column-properties style:column-width="0.4381in" style:use-optimal-column-width="false"/>
    </style:style>
    <style:style style:name="TableColumn1279" style:family="table-column">
      <style:table-column-properties style:column-width="0.4083in" style:use-optimal-column-width="false"/>
    </style:style>
    <style:style style:name="TableColumn1280" style:family="table-column">
      <style:table-column-properties style:column-width="0.4298in" style:use-optimal-column-width="false"/>
    </style:style>
    <style:style style:name="TableColumn1281" style:family="table-column">
      <style:table-column-properties style:column-width="0.4555in" style:use-optimal-column-width="false"/>
    </style:style>
    <style:style style:name="TableColumn1282" style:family="table-column">
      <style:table-column-properties style:column-width="0.5243in" style:use-optimal-column-width="false"/>
    </style:style>
    <style:style style:name="TableColumn1283" style:family="table-column">
      <style:table-column-properties style:column-width="0.4798in" style:use-optimal-column-width="false"/>
    </style:style>
    <style:style style:name="TableColumn1284" style:family="table-column">
      <style:table-column-properties style:column-width="0.4013in" style:use-optimal-column-width="false"/>
    </style:style>
    <style:style style:name="TableColumn1285" style:family="table-column">
      <style:table-column-properties style:column-width="0.5583in" style:use-optimal-column-width="false"/>
    </style:style>
    <style:style style:name="TableColumn1286" style:family="table-column">
      <style:table-column-properties style:column-width="0.4013in" style:use-optimal-column-width="false"/>
    </style:style>
    <style:style style:name="TableColumn1287" style:family="table-column">
      <style:table-column-properties style:column-width="0.4798in" style:use-optimal-column-width="false"/>
    </style:style>
    <style:style style:name="TableColumn1288" style:family="table-column">
      <style:table-column-properties style:column-width="0.7145in" style:use-optimal-column-width="false"/>
    </style:style>
    <style:style style:name="TableColumn1289" style:family="table-column">
      <style:table-column-properties style:column-width="0.4798in" style:use-optimal-column-width="false"/>
    </style:style>
    <style:style style:name="TableColumn1290" style:family="table-column">
      <style:table-column-properties style:column-width="0.4798in" style:use-optimal-column-width="false"/>
    </style:style>
    <style:style style:name="TableColumn1291" style:family="table-column">
      <style:table-column-properties style:column-width="0.4013in" style:use-optimal-column-width="false"/>
    </style:style>
    <style:style style:name="TableColumn1292" style:family="table-column">
      <style:table-column-properties style:column-width="0.4013in" style:use-optimal-column-width="false"/>
    </style:style>
    <style:style style:name="TableColumn1293" style:family="table-column">
      <style:table-column-properties style:column-width="0.4013in" style:use-optimal-column-width="false"/>
    </style:style>
    <style:style style:name="TableColumn1294" style:family="table-column">
      <style:table-column-properties style:column-width="0.5381in" style:use-optimal-column-width="false"/>
    </style:style>
    <style:style style:name="Table1272" style:family="table">
      <style:table-properties style:width="10.2361in" fo:margin-left="0in" table:align="left"/>
    </style:style>
    <style:style style:name="TableRow1295" style:family="table-row">
      <style:table-row-properties style:min-row-height="0.4479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style>
    <style:style style:name="T1303" style:parent-style-name="DefaultParagraphFont" style:family="text">
      <style:text-properties fo:font-weight="bold" style:font-weight-asian="bold" style:font-weight-complex="bold" fo:color="#FF0000" fo:font-size="10pt" style:font-size-asian="10pt"/>
    </style:style>
    <style:style style:name="T1304" style:parent-style-name="DefaultParagraphFont" style:family="text">
      <style:text-properties fo:font-size="10pt" style:font-size-asian="10pt"/>
    </style:style>
    <style:style style:name="TableRow1305" style:family="table-row">
      <style:table-row-properties style:min-row-height="0.6875in" style:use-optimal-row-height="false"/>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min-row-height="1.5208in" style:use-optimal-row-height="false"/>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min-row-height="0.2187in" style:use-optimal-row-height="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tyle="italic" style:font-style-asian="italic" style:font-style-complex="italic" fo:font-size="10pt" style:font-size-asian="10p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style="italic" style:font-style-asian="italic" style:font-style-complex="italic" fo:font-size="10pt" style:font-size-asian="10p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style="italic" style:font-style-asian="italic" style:font-style-complex="italic" fo:font-size="10pt" style:font-size-asian="10p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tyle="italic" style:font-style-asian="italic" style:font-style-complex="italic" fo:font-size="10pt" style:font-size-asian="10p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style="italic" style:font-style-asian="italic" style:font-style-complex="italic" fo:font-size="10pt" style:font-size-asian="10p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font-style="italic" style:font-style-asian="italic" style:font-style-complex="italic" fo:font-size="10pt" style:font-size-asian="10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tyle="italic" style:font-style-asian="italic" style:font-style-complex="italic" fo:font-size="10pt" style:font-size-asian="10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tyle="italic" style:font-style-asian="italic" style:font-style-complex="italic" fo:font-size="10pt" style:font-size-asian="10p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font-style="italic" style:font-style-asian="italic" style:font-style-complex="italic" fo:font-size="10pt" style:font-size-asian="10p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font-style="italic" style:font-style-asian="italic" style:font-style-complex="italic" fo:font-size="10pt" style:font-size-asian="10p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style="italic" style:font-style-asian="italic" style:font-style-complex="italic" fo:font-size="10pt" style:font-size-asian="10p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style="italic" style:font-style-asian="italic" style:font-style-complex="italic" fo:font-size="10pt" style:font-size-asian="10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tyle="italic" style:font-style-asian="italic" style:font-style-complex="italic" fo:font-size="10pt" style:font-size-asian="10p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tyle="italic" style:font-style-asian="italic" style:font-style-complex="italic" fo:font-size="10pt" style:font-size-asian="10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font-style="italic" style:font-style-asian="italic" style:font-style-complex="italic" fo:font-size="10pt" style:font-size-asian="10p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font-style="italic" style:font-style-asian="italic" style:font-style-complex="italic" fo:font-size="10pt" style:font-size-asian="10p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font-style="italic" style:font-style-asian="italic" style:font-style-complex="italic" fo:font-size="10pt" style:font-size-asian="10p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style="italic" style:font-style-asian="italic" style:font-style-complex="italic" fo:font-size="10pt" style:font-size-asian="10p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center"/>
      <style:text-properties fo:font-style="italic" style:font-style-asian="italic" style:font-style-complex="italic" fo:font-size="10pt" style:font-size-asian="10p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fo:font-style="italic" style:font-style-asian="italic" style:font-style-complex="italic" fo:font-size="10pt" style:font-size-asian="10p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style="italic" style:font-style-asian="italic" style:font-style-complex="italic" fo:font-size="10pt" style:font-size-asian="10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style="italic" style:font-style-asian="italic" style:font-style-complex="italic" fo:font-size="10pt" style:font-size-asian="10pt"/>
    </style:style>
    <style:style style:name="TableRow1417" style:family="table-row">
      <style:table-row-properties style:min-row-height="0.177in" style:use-optimal-row-height="false"/>
    </style:style>
    <style:style style:name="TableCell1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fo:font-size="10pt" style:font-size-asian="10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1" style:parent-style-name="Normal" style:family="paragraph">
      <style:paragraph-properties fo:text-align="center" fo:text-indent="0.0347in"/>
      <style:text-properties fo:font-size="10pt" style:font-size-asian="10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3" style:parent-style-name="Normal" style:family="paragraph">
      <style:paragraph-properties fo:text-align="center" fo:text-indent="0.0347in"/>
      <style:text-properties fo:font-size="10pt" style:font-size-asian="10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5" style:parent-style-name="Normal" style:family="paragraph">
      <style:paragraph-properties fo:text-indent="0.0347in"/>
      <style:text-properties fo:font-size="10pt" style:font-size-asian="10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7" style:parent-style-name="Normal" style:family="paragraph">
      <style:paragraph-properties fo:text-indent="0.0347in"/>
      <style:text-properties fo:font-size="10pt" style:font-size-asian="10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9" style:parent-style-name="Normal" style:family="paragraph">
      <style:paragraph-properties fo:text-indent="0.0347in"/>
      <style:text-properties fo:font-size="10pt" style:font-size-asian="10p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1" style:parent-style-name="Normal" style:family="paragraph">
      <style:paragraph-properties fo:text-indent="0.0347in"/>
      <style:text-properties fo:font-size="10pt" style:font-size-asian="10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3" style:parent-style-name="Normal" style:family="paragraph">
      <style:paragraph-properties fo:text-indent="0.0347in"/>
      <style:text-properties fo:font-size="10pt" style:font-size-asian="10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5" style:parent-style-name="Normal" style:family="paragraph">
      <style:paragraph-properties fo:text-align="center" fo:text-indent="0.0347in"/>
      <style:text-properties fo:font-size="10pt" style:font-size-asian="10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7" style:parent-style-name="Normal" style:family="paragraph">
      <style:paragraph-properties fo:text-align="center" fo:text-indent="0.0347in"/>
      <style:text-properties fo:font-size="10pt" style:font-size-asian="10p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9" style:parent-style-name="Normal" style:family="paragraph">
      <style:paragraph-properties fo:text-align="center" fo:text-indent="0.0347in"/>
      <style:text-properties fo:font-size="10pt" style:font-size-asian="10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1" style:parent-style-name="Normal" style:family="paragraph">
      <style:paragraph-properties fo:text-align="center" fo:text-indent="0.0347in"/>
      <style:text-properties fo:font-size="10pt" style:font-size-asian="10p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3" style:parent-style-name="Normal" style:family="paragraph">
      <style:paragraph-properties fo:text-align="center" fo:text-indent="0.0347in"/>
      <style:text-properties fo:font-size="10pt" style:font-size-asian="10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5" style:parent-style-name="Normal" style:family="paragraph">
      <style:paragraph-properties fo:text-align="center" fo:text-indent="0.0347in"/>
      <style:text-properties fo:font-size="10pt" style:font-size-asian="10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7" style:parent-style-name="Normal" style:family="paragraph">
      <style:paragraph-properties fo:text-align="center" fo:text-indent="0.0347in"/>
      <style:text-properties fo:font-size="10pt" style:font-size-asian="10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9" style:parent-style-name="Normal" style:family="paragraph">
      <style:paragraph-properties fo:text-align="center" fo:text-indent="0.0347in"/>
      <style:text-properties fo:font-size="10pt" style:font-size-asian="10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1" style:parent-style-name="Normal" style:family="paragraph">
      <style:paragraph-properties fo:text-align="center" fo:text-indent="0.0347in"/>
      <style:text-properties fo:font-size="10pt" style:font-size-asian="10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3" style:parent-style-name="Normal" style:family="paragraph">
      <style:paragraph-properties fo:text-align="center" fo:text-indent="0.0347in"/>
      <style:text-properties fo:font-size="10pt" style:font-size-asian="10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5" style:parent-style-name="Normal" style:family="paragraph">
      <style:paragraph-properties fo:text-align="center" fo:text-indent="0.0347in"/>
      <style:text-properties fo:font-size="10pt" style:font-size-asian="10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7" style:parent-style-name="Normal" style:family="paragraph">
      <style:paragraph-properties fo:text-align="center" fo:text-indent="0.0347in"/>
      <style:text-properties fo:font-size="10pt" style:font-size-asian="10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9" style:parent-style-name="Normal" style:family="paragraph">
      <style:paragraph-properties fo:text-align="center" fo:text-indent="0.0347in"/>
      <style:text-properties fo:font-size="10pt" style:font-size-asian="10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1" style:parent-style-name="Normal" style:family="paragraph">
      <style:paragraph-properties fo:text-indent="0.0347in"/>
      <style:text-properties fo:font-size="10pt" style:font-size-asian="10pt"/>
    </style:style>
    <style:style style:name="TableRow1462" style:family="table-row">
      <style:table-row-properties style:min-row-height="0.177in" style:use-optimal-row-height="false"/>
    </style:style>
    <style:style style:name="TableCell1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end"/>
      <style:text-properties fo:font-size="10pt" style:font-size-asian="10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6" style:parent-style-name="Normal" style:family="paragraph">
      <style:paragraph-properties fo:text-align="center" fo:text-indent="0.0347in"/>
      <style:text-properties fo:font-size="10pt" style:font-size-asian="10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8" style:parent-style-name="Normal" style:family="paragraph">
      <style:paragraph-properties fo:text-align="center" fo:text-indent="0.0347in"/>
      <style:text-properties fo:font-size="10pt" style:font-size-asian="10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2" style:parent-style-name="Normal" style:family="paragraph">
      <style:paragraph-properties fo:text-indent="0.0347in"/>
      <style:text-properties fo:font-size="10pt" style:font-size-asian="10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4" style:parent-style-name="Normal" style:family="paragraph">
      <style:paragraph-properties fo:text-indent="0.0347in"/>
      <style:text-properties fo:font-size="10pt" style:font-size-asian="10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6" style:parent-style-name="Normal" style:family="paragraph">
      <style:paragraph-properties fo:text-indent="0.0347in"/>
      <style:text-properties fo:font-size="10pt" style:font-size-asian="10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8" style:parent-style-name="Normal" style:family="paragraph">
      <style:paragraph-properties fo:text-indent="0.0347in"/>
      <style:text-properties fo:font-size="10pt" style:font-size-asian="10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0" style:parent-style-name="Normal" style:family="paragraph">
      <style:paragraph-properties fo:text-align="center" fo:text-indent="0.0347in"/>
      <style:text-properties fo:font-size="10pt" style:font-size-asian="10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2" style:parent-style-name="Normal" style:family="paragraph">
      <style:paragraph-properties fo:text-align="center" fo:text-indent="0.0347in"/>
      <style:text-properties fo:font-size="10pt" style:font-size-asian="10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4" style:parent-style-name="Normal" style:family="paragraph">
      <style:paragraph-properties fo:text-align="center" fo:text-indent="0.0347in"/>
      <style:text-properties fo:font-size="10pt" style:font-size-asian="10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6" style:parent-style-name="Normal" style:family="paragraph">
      <style:paragraph-properties fo:text-align="center" fo:text-indent="0.0347in"/>
      <style:text-properties fo:font-size="10pt" style:font-size-asian="10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8" style:parent-style-name="Normal" style:family="paragraph">
      <style:paragraph-properties fo:text-align="center" fo:text-indent="0.0347in"/>
      <style:text-properties fo:font-size="10pt" style:font-size-asian="10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0" style:parent-style-name="Normal" style:family="paragraph">
      <style:paragraph-properties fo:text-align="center" fo:text-indent="0.0347in"/>
      <style:text-properties fo:font-size="10pt" style:font-size-asian="10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2" style:parent-style-name="Normal" style:family="paragraph">
      <style:paragraph-properties fo:text-align="center" fo:text-indent="0.0347in"/>
      <style:text-properties fo:font-size="10pt" style:font-size-asian="10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4" style:parent-style-name="Normal" style:family="paragraph">
      <style:paragraph-properties fo:text-align="center" fo:text-indent="0.0347in"/>
      <style:text-properties fo:font-size="10pt" style:font-size-asian="10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6" style:parent-style-name="Normal" style:family="paragraph">
      <style:paragraph-properties fo:text-align="center" fo:text-indent="0.0347in"/>
      <style:text-properties fo:font-size="10pt" style:font-size-asian="10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8" style:parent-style-name="Normal" style:family="paragraph">
      <style:paragraph-properties fo:text-align="center" fo:text-indent="0.0347in"/>
      <style:text-properties fo:font-size="10pt" style:font-size-asian="10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0" style:parent-style-name="Normal" style:family="paragraph">
      <style:paragraph-properties fo:text-align="center" fo:text-indent="0.0347in"/>
      <style:text-properties fo:font-size="10pt" style:font-size-asian="10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2" style:parent-style-name="Normal" style:family="paragraph">
      <style:paragraph-properties fo:text-align="center" fo:text-indent="0.0347in"/>
      <style:text-properties fo:font-size="10pt" style:font-size-asian="10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4" style:parent-style-name="Normal" style:family="paragraph">
      <style:paragraph-properties fo:text-align="center" fo:text-indent="0.0347in"/>
      <style:text-properties fo:font-size="10pt" style:font-size-asian="10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6" style:parent-style-name="Normal" style:family="paragraph">
      <style:paragraph-properties fo:text-indent="0.0347in"/>
      <style:text-properties fo:font-size="10pt" style:font-size-asian="10pt"/>
    </style:style>
    <style:style style:name="TableRow1507" style:family="table-row">
      <style:table-row-properties style:min-row-height="0.177in" style:use-optimal-row-height="false"/>
    </style:style>
    <style:style style:name="TableCell1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fo:font-size="10pt" style:font-size-asian="10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1" style:parent-style-name="Normal" style:family="paragraph">
      <style:paragraph-properties fo:text-align="center" fo:text-indent="0.0347in"/>
      <style:text-properties fo:font-size="10pt" style:font-size-asian="10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3" style:parent-style-name="Normal" style:family="paragraph">
      <style:paragraph-properties fo:text-align="center" fo:text-indent="0.0347in"/>
      <style:text-properties fo:font-size="10pt" style:font-size-asian="10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5" style:parent-style-name="Normal" style:family="paragraph">
      <style:paragraph-properties fo:text-indent="0.0347in"/>
      <style:text-properties fo:font-size="10pt" style:font-size-asian="10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7" style:parent-style-name="Normal" style:family="paragraph">
      <style:paragraph-properties fo:text-indent="0.0347in"/>
      <style:text-properties fo:font-size="10pt" style:font-size-asian="10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9" style:parent-style-name="Normal" style:family="paragraph">
      <style:paragraph-properties fo:text-indent="0.0347in"/>
      <style:text-properties fo:font-size="10pt" style:font-size-asian="10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1" style:parent-style-name="Normal" style:family="paragraph">
      <style:paragraph-properties fo:text-indent="0.0347in"/>
      <style:text-properties fo:font-size="10pt" style:font-size-asian="10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3" style:parent-style-name="Normal" style:family="paragraph">
      <style:paragraph-properties fo:text-indent="0.0347in"/>
      <style:text-properties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5" style:parent-style-name="Normal" style:family="paragraph">
      <style:paragraph-properties fo:text-align="center" fo:text-indent="0.0347in"/>
      <style:text-properties fo:font-size="10pt" style:font-size-asian="10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7" style:parent-style-name="Normal" style:family="paragraph">
      <style:paragraph-properties fo:text-align="center" fo:text-indent="0.0347in"/>
      <style:text-properties fo:font-size="10pt" style:font-size-asian="10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9" style:parent-style-name="Normal" style:family="paragraph">
      <style:paragraph-properties fo:text-align="center" fo:text-indent="0.0347in"/>
      <style:text-properties fo:font-size="10pt" style:font-size-asian="10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1" style:parent-style-name="Normal" style:family="paragraph">
      <style:paragraph-properties fo:text-align="center" fo:text-indent="0.0347in"/>
      <style:text-properties fo:font-size="10pt" style:font-size-asian="10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3" style:parent-style-name="Normal" style:family="paragraph">
      <style:paragraph-properties fo:text-align="center" fo:text-indent="0.0347in"/>
      <style:text-properties fo:font-size="10pt" style:font-size-asian="10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5" style:parent-style-name="Normal" style:family="paragraph">
      <style:paragraph-properties fo:text-align="center" fo:text-indent="0.0347in"/>
      <style:text-properties fo:font-size="10pt" style:font-size-asian="10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7" style:parent-style-name="Normal" style:family="paragraph">
      <style:paragraph-properties fo:text-align="center" fo:text-indent="0.0347in"/>
      <style:text-properties fo:font-size="10pt" style:font-size-asian="10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9" style:parent-style-name="Normal" style:family="paragraph">
      <style:paragraph-properties fo:text-align="center" fo:text-indent="0.0347in"/>
      <style:text-properties fo:font-size="10pt" style:font-size-asian="10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1" style:parent-style-name="Normal" style:family="paragraph">
      <style:paragraph-properties fo:text-align="center" fo:text-indent="0.0347in"/>
      <style:text-properties fo:font-size="10pt" style:font-size-asian="10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3" style:parent-style-name="Normal" style:family="paragraph">
      <style:paragraph-properties fo:text-align="center" fo:text-indent="0.0347in"/>
      <style:text-properties fo:font-size="10pt" style:font-size-asian="10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5" style:parent-style-name="Normal" style:family="paragraph">
      <style:paragraph-properties fo:text-align="center" fo:text-indent="0.0347in"/>
      <style:text-properties fo:font-size="10pt" style:font-size-asian="10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7" style:parent-style-name="Normal" style:family="paragraph">
      <style:paragraph-properties fo:text-align="center" fo:text-indent="0.0347in"/>
      <style:text-properties fo:font-size="10pt" style:font-size-asian="10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9" style:parent-style-name="Normal" style:family="paragraph">
      <style:paragraph-properties fo:text-align="center" fo:text-indent="0.0347in"/>
      <style:text-properties fo:font-size="10pt" style:font-size-asian="10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1" style:parent-style-name="Normal" style:family="paragraph">
      <style:paragraph-properties fo:text-indent="0.0347in"/>
      <style:text-properties fo:font-size="10pt" style:font-size-asian="10pt"/>
    </style:style>
    <style:style style:name="TableRow1552" style:family="table-row">
      <style:table-row-properties style:min-row-height="0.2187in" style:use-optimal-row-height="false"/>
    </style:style>
    <style:style style:name="TableCell1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6" style:parent-style-name="Normal" style:family="paragraph">
      <style:paragraph-properties fo:text-indent="0.0347in"/>
      <style:text-properties fo:font-size="10pt" style:font-size-asian="10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8" style:parent-style-name="Normal" style:family="paragraph">
      <style:paragraph-properties fo:text-indent="0.0347in"/>
      <style:text-properties fo:font-size="10pt" style:font-size-asian="10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0" style:parent-style-name="Normal" style:family="paragraph">
      <style:paragraph-properties fo:text-indent="0.0347in"/>
      <style:text-properties fo:font-size="10pt" style:font-size-asian="10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2" style:parent-style-name="Normal" style:family="paragraph">
      <style:paragraph-properties fo:text-indent="0.0347in"/>
      <style:text-properties fo:font-size="10pt" style:font-size-asian="10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4" style:parent-style-name="Normal" style:family="paragraph">
      <style:paragraph-properties fo:text-indent="0.0347in"/>
      <style:text-properties fo:font-size="10pt" style:font-size-asian="10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6" style:parent-style-name="Normal" style:family="paragraph">
      <style:paragraph-properties fo:text-indent="0.0347in"/>
      <style:text-properties fo:font-size="10pt" style:font-size-asian="10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8" style:parent-style-name="Normal" style:family="paragraph">
      <style:paragraph-properties fo:text-indent="0.0347in"/>
      <style:text-properties fo:font-size="10pt" style:font-size-asian="10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indent="0.0347in"/>
      <style:text-properties fo:font-weight="bold" style:font-weight-asian="bold" style:font-weight-complex="bold" fo:font-size="10pt" style:font-size-asian="10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indent="0.0347in"/>
      <style:text-properties fo:font-weight="bold" style:font-weight-asian="bold" style:font-weight-complex="bold" fo:font-size="10pt" style:font-size-asian="10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indent="0.0347in"/>
      <style:text-properties fo:font-weight="bold" style:font-weight-asian="bold" style:font-weight-complex="bold" fo:font-size="10pt" style:font-size-asian="10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indent="0.0347in"/>
      <style:text-properties fo:font-weight="bold" style:font-weight-asian="bold" style:font-weight-complex="bold" fo:font-size="10pt" style:font-size-asian="10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indent="0.0347in"/>
      <style:text-properties fo:font-weight="bold" style:font-weight-asian="bold" style:font-weight-complex="bold" fo:font-size="10pt" style:font-size-asian="10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indent="0.0347in"/>
      <style:text-properties fo:font-weight="bold" style:font-weight-asian="bold" style:font-weight-complex="bold" fo:font-size="10pt" style:font-size-asian="10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indent="0.0347in"/>
      <style:text-properties fo:font-size="10pt" style:font-size-asian="10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indent="0.0347in"/>
      <style:text-properties fo:font-size="10pt" style:font-size-asian="10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6" style:parent-style-name="Normal" style:family="paragraph">
      <style:paragraph-properties fo:text-indent="0.0347in"/>
      <style:text-properties fo:font-size="10pt" style:font-size-asian="10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indent="0.0347in"/>
      <style:text-properties fo:font-weight="bold" style:font-weight-asian="bold" style:font-weight-complex="bold" fo:font-size="10pt" style:font-size-asian="10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indent="0.0347in"/>
      <style:text-properties fo:font-weight="bold" style:font-weight-asian="bold" style:font-weight-complex="bold" fo:font-size="10pt" style:font-size-asian="10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indent="0.0347in"/>
      <style:text-properties fo:font-weight="bold" style:font-weight-asian="bold" style:font-weight-complex="bold" fo:font-size="10pt" style:font-size-asian="10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47in"/>
      <style:text-properties fo:font-weight="bold" style:font-weight-asian="bold" style:font-weight-complex="bold"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style>
    <style:style style:name="P1597" style:parent-style-name="Normal" style:family="paragraph">
      <style:paragraph-properties fo:text-align="justify" fo:text-indent="0.3937in"/>
    </style:style>
    <style:style style:name="TableColumn1599" style:family="table-column">
      <style:table-column-properties style:column-width="3.4125in"/>
    </style:style>
    <style:style style:name="TableColumn1600" style:family="table-column">
      <style:table-column-properties style:column-width="3.4125in"/>
    </style:style>
    <style:style style:name="TableColumn1601" style:family="table-column">
      <style:table-column-properties style:column-width="3.4111in"/>
    </style:style>
    <style:style style:name="Table1598" style:family="table">
      <style:table-properties style:width="10.2361in" fo:margin-left="0in" table:align="lef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style>
    <style:style style:name="P1611" style:parent-style-name="Normal" style:family="paragraph">
      <style:paragraph-properties fo:text-align="center"/>
    </style:style>
    <style:style style:name="P1612" style:parent-style-name="Normal" style:family="paragraph">
      <style:paragraph-properties fo:text-align="justify" fo:text-indent="0.3937in"/>
    </style:style>
    <style:style style:name="TableColumn1614" style:family="table-column">
      <style:table-column-properties style:column-width="3.4159in"/>
    </style:style>
    <style:style style:name="TableColumn1615" style:family="table-column">
      <style:table-column-properties style:column-width="3.4097in"/>
    </style:style>
    <style:style style:name="TableColumn1616" style:family="table-column">
      <style:table-column-properties style:column-width="3.4104in"/>
    </style:style>
    <style:style style:name="Table1613" style:family="table">
      <style:table-properties style:width="10.2361in" fo:margin-left="0in" table:align="lef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style>
    <style:style style:name="P1625" style:parent-style-name="Normal" style:family="paragraph">
      <style:paragraph-properties fo:text-align="justify" fo:text-indent="0.3937in"/>
    </style:style>
    <style:style style:name="P1626" style:parent-style-name="Normal" style:family="paragraph">
      <style:paragraph-properties fo:text-align="center"/>
    </style:style>
    <style:style style:name="P1627" style:parent-style-name="Normal" style:family="paragraph">
      <style:paragraph-properties fo:text-align="justify" fo:text-indent="0.3937in"/>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office:automatic-styles>
  <office:body>
    <office:text text:use-soft-page-breaks="true">
      <text:p text:style-name="P1"><text:span text:style-name="T6">Suvestinė redakcija nuo 2014-01-14 iki 2014-12-16</text:span></text:p>
      <text:p text:style-name="P7"/>
      <text:p text:style-name="P8"><text:span text:style-name="T9">Įsakymas paskelbtas: Žin. 2008, Nr.<text:s/></text:span><text:a xlink:href="https://www.e-tar.lt/portal/legalAct.html?documentId=TAR.743B0C3FE958" office:target-frame-name="_top" xlink:show="replace"><text:span text:style-name="T10">132-5093</text:span></text:a><text:span text:style-name="T11">, i. k. 1082050ISAK001K-349</text:span></text:p>
      <text:p text:style-name="P12"/>
      <text:p text:style-name="P13"><text:span text:style-name="T14"/>LIETUVOS RESPUBLIKOS FINANSŲ MINISTRO</text:p>
      <text:p text:style-name="P15">ĮSAKYMAS</text:p>
      <text:p text:style-name="P16"/>
      <text:p text:style-name="P17">DĖL VISUOTINIŲ DOTACIJŲ PRIEMONIŲ ADMINISTRAVIMO IR FINANSAVIMO TAISYKLIŲ PATVIRTINIMO</text:p>
      <text:p text:style-name="P18"/>
      <text:p text:style-name="P19">2008 m. spalio 31 d. Nr. 1K-349</text:p>
      <text:p text:style-name="P20">Vilnius</text:p>
      <text:p text:style-name="P21"/>
      <text:p text:style-name="P2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3">4-132</text:span></text:a>), 2.1.3.2 punktu,</text:p>
      <text:p text:style-name="P24"><text:span text:style-name="T25">tvirtinu</text:span><text:s/>Visuotinių dotacijų priemonių administravimo ir finansavimo taisykles (pridedama).</text:p>
      <text:p text:style-name="P26"/>
      <text:p text:style-name="P27"/>
      <text:p text:style-name="P28"/>
      <text:p text:style-name="P29">FINANSŲ MINISTRAS<text:s/><text:tab/>RIMANTAS ŠADŽIUS</text:p>
      <text:soft-page-break/>
      <text:p text:style-name="P30">PATVIRTINTA</text:p>
      <text:p text:style-name="P35">Lietuvos Respublikos finansų ministro<text:s/></text:p>
      <text:p text:style-name="P36">2008 m. spalio 31 d.<text:s/></text:p>
      <text:p text:style-name="P37">įsakymu Nr. 1K-349</text:p>
      <text:p text:style-name="P38">(Lietuvos Respublikos finansų ministro<text:s/></text:p>
      <text:p text:style-name="P39">2010 m. gruodžio 14 d.<text:s/></text:p>
      <text:p text:style-name="P40">įsakymo Nr. 1K-382 redakcija)</text:p>
      <text:p text:style-name="P41"/>
      <text:p text:style-name="P42"><text:span text:style-name="T43">VISUOTINių DOTACIJų PRIEMONių ADMINISTRAVIMO IR FINANSAVIMO TAISYKLĖS</text:span></text:p>
      <text:p text:style-name="P44"/>
      <text:p text:style-name="P45"><text:span text:style-name="T46">I</text:span><text:span text:style-name="T47">.<text:s/></text:span><text:span text:style-name="T48">BEN</text:span><text:span text:style-name="T49">DROSIOS NUOSTATOS</text:span></text:p>
      <text:p text:style-name="P50"/>
      <text:p text:style-name="P51"><text:span text:style-name="T52">1</text:span><text:span text:style-name="T53">.</text:span><text:span text:style-name="T54"><text:s/></text:span><text:span text:style-name="T55">Visuotinių dotacijų priemonių administravimo ir finansavimo taisyklėse (toliau – Taisyklės) nustatoma visuotinės dotacijos taikymo įgyvendinant dalį 2007–2013 m. Žmogiškųjų išteklių plėtros veiksmų programos, patvirtintos Europos<text:s/></text:span><text:span text:style-name="T56">Komisijos 2007 m. rugsėjo 24 d. sprendimu Nr. K(2007)4475,<text:s/></text:span><text:span text:style-name="T57">su paskutiniais pakeitimais, padarytais</text:span><text:span text:style-name="T58"><text:s/></text:span><text:span text:style-name="T59">Europos Komisijos 2013 m. rugsėjo 26 d. sprendimu Nr.<text:s/></text:span><text:span text:style-name="T60">C</text:span><text:span text:style-name="T61">(2013)6262, dalį 2007–2013 m. Ekonomikos augimo veiksmų programos, patvirtintos Europos Komisijos 2007</text:span><text:span text:style-name="T62"> m. liepos 30 d. sprendimu Nr. K(2007)3740, su paskutiniais pakeitimais, padarytais Europos Komisijos 2012 m. liepos 25 d. sprendimu Nr. K(2012)5383, dalį 2007–2013 m. Sanglaudos skatinimo veiksmų programos, patvirtintos Europos Komisijos 2007 m. liepos 30</text:span><text:span text:style-name="T63"> d. sprendimu Nr. K(2007)3738, su paskutiniais pakeitimais, padarytais 2012 m. birželio 1 d. Europos Komisijos sprendimu Nr. K(2012)3491 (toliau kartu – veiksmų programos), visuotinės dotacijos priemonės administravimo tvarka ir visuotinės dotacijos priemo</text:span><text:span text:style-name="T64">nės lėšomis iš Europos Sąjungos fondų lėšų<text:s/></text:span><text:span text:style-name="T65">bendrai</text:span><text:span text:style-name="T66"><text:s/>finansuojamų projektų (toliau – projektas) administravimo tvarka.</text:span><text:s/></text:p>
      <text:p text:style-name="P67">Punkto pakeitimai:</text:p>
      <text:p text:style-name="P68"><text:span text:style-name="T69">Nr.<text:s/></text:span><text:a xlink:href="https://www.e-tar.lt/portal/legalAct.html?documentId=deb2a4c07c3411e3955a8e5597a92046" office:target-frame-name="_top" xlink:show="replace"><text:span text:style-name="T70">1K-423</text:span></text:a><text:span text:style-name="T71">,<text:s/></text:span><text:span text:style-name="T72">2013-12-31, paskelbta TAR 2014-01-13, i. k. 2014-00163</text:span></text:p>
      <text:p text:style-name="Normal"/>
      <text:p text:style-name="P73"><text:span text:style-name="T74">2</text:span><text:span text:style-name="T75">. Taisyklės parengtos vadovaujantis 2006 m. liepos 11 d. Tarybos reglamento (EB) Nr. 1083/2006, nustatančio bendrąsias nuostatas dėl Europos regioninės plėtros fondo, Europos socialinio fondo ir<text:s/></text:span><text:span text:style-name="T76">Sanglaudos fondo bei panaikinančio Reglamentą (EB) Nr. 1260/1999 (OL 2006 L 210, p. 25), su paskutiniais pakeitimais, padarytais<text:s/></text:span><text:span text:style-name="T77">2012 m. gegužės 22  d. Europos Parlamento ir Tarybos reglamentu (ES) Nr. 423/2012 (OL 2012 L 133, p. 1)</text:span><text:span text:style-name="T78">, 2006 m. gruodžio 8 d. Komisijos reglamento (EB) Nr. 1828/2006, nustatančio Tarybos reglamento (EB) Nr. 1083/2006, nustatančio bendrąsias nuostatas dėl Europos regioninės plėtros fondo, Europos socialinio fondo ir Sanglaudos fondo, ir Europos Parlamento b</text:span><text:span text:style-name="T79">ei Tarybos reglamento (EB) Nr. 1080/2006 dėl Europos regioninės plėtros fondo, įgyvendinimo taisykles (OL 2006 L 371, p. 1), su paskutiniais pakeitimais, padarytais<text:s/></text:span><text:span text:style-name="T80">2011 m. lapkričio 29 d. Komisijos reglamentu (ES) Nr. 1236/2011 (OL 2011 L 317, p. 24)</text:span><text:span text:style-name="T81">, Ats</text:span><text:span text:style-name="T82">akomybės ir funkcijų paskirstymo tarp institucijų, įgyvendinant Lietuvos 2007–2013 metų Europos Sąjungos struktūrinės paramos panaudojimo strategiją ir veiksmų programas, taisyklių, patvirtintų Lietuvos Respublikos Vyriausybės 2007 m. spalio 17 d. nutarimu</text:span><text:span text:style-name="T83"><text:s/>Nr. 1139 (Žin., 2007, Nr. 114-4637</text:span><text:span text:style-name="T84">; 2012, Nr. 90-4698</text:span><text:span text:style-name="T85">) (toliau – Atsakomybės ir funkcijų paskirstymo taisyklės),<text:s/></text:span><text:span text:style-name="T86">Vykdomų pagal Lietuvos 2007–2013 metų Europos Sąjungos struktūrinės paramos panaudojimo strategiją ir ją įgyvendinančias veiksmų programas pro</text:span><text:span text:style-name="T87">jektų išlaidų ir finansavimo reikalavimų atitikties taisyklių, patvirtintų Lietuvos Respublikos Vyriausybės 2007 m. spalio 31 d. nutarimu Nr. 1179 (Žin., 2007, Nr.<text:s/></text:span><text:a xlink:href="http://www3.lrs.lt/cgi-bin/preps2?a=308472&amp;b=" office:target-frame-name="_top" xlink:show="replace"><text:span text:style-name="T88">117-4789</text:span></text:a><text:span text:style-name="T89">) (toliau – Išlaidų ir</text:span><text:span text:style-name="T90"><text:s/>finansavimo reikalavimų atitikties taisyklės),<text:s/></text:span><text:span text:style-name="T91">Veiksmų programų administravimo ir finansavimo taisyklių, patvirtintų Lietuvos Respublikos Vyriausybės 2008 m. lapkričio 12 d. nutarimu Nr. 1225 (Žin., 2008, Nr. 137-5429), Finansinės paramos,<text:s/></text:span><text:soft-page-break/><text:span text:style-name="T92">išmokėtos ir (a</text:span><text:span text:style-name="T93">rba) panaudotos pažeidžiant teisės aktus, grąžinimo į Lietuvos Respublikos valstybės biudžetą taisyklių, patvirtintų Lietuvos Respublikos Vyriausybės 2005 m. gegužės 30 d. nutarimu Nr. 590 (Žin., 2005, Nr. 69-2469; 2010, Nr. 33-1570) (toliau – Finansinės p</text:span><text:span text:style-name="T94">aramos grąžinimo taisyklės), 2007–2013 metų Europos Sąjungos struktūrinės paramos grąžintinų ir grąžintų lėšų administravimo ir grąžintinų ir grąžintų lėšų ataskaitos rengimo taisyklių, patvirtintų Lietuvos Respublikos finansų ministro 2010 m. birželio 4 d</text:span><text:span text:style-name="T95">. įsakymu Nr. 1K-184 (Žin., 2010, Nr. 67-3378; 2012, Nr. 153-7867) (toliau – Grąžintinų ir grąžintų lėšų administravimo taisyklės),<text:s/></text:span><text:span text:style-name="T96">Valstybės biudžeto lėšų išdavimo iš valstybės iždo sąskaitos taisyklių</text:span><text:span text:style-name="T97">, patvirtintų Lietuvos Respublikos finansų ministro 20</text:span><text:span text:style-name="T98">00 m. liepos 21 d. įsakymu Nr. 195 (Žin., 2000, Nr. 65-1976; 2007, Nr. 90-3604) (toliau –<text:s/></text:span><text:span text:style-name="T99">Valstybės biudžeto lėšų išdavimo taisyklės),</text:span><text:span text:style-name="T100"><text:s/>Europos Sąjungos struktūrinės paramos kompiuterinės informacinės valdymo ir priežiūros sistemos naudojimo taisyklių (2007</text:span><text:span text:style-name="T101">–2013 metų laikotarpiui), patvirtintų Lietuvos Respublikos finansų ministro 2008 m. spalio 16 d. įsakymu Nr. 1K-324 (Žin., 2008, Nr. 123-4684; 2011, Nr. 43-2053) (toliau – SFMIS taisyklės), Bendrai finansuojamų iš Europos Sąjungos fondų lėšų projektų duome</text:span><text:span text:style-name="T102">nų elektroninių mainų taisyklių, patvirtintų Lietuvos Respublikos finansų ministro 2009 m. vasario 17 d. įsakymu Nr. 1K-038 (Žin., 2009, Nr. 20-800; 2013, Nr. 2-54), Lietuvos Respublikos finansų ministro 2009 m. vasario 17 d. įsakymo Nr. 1K-039 „Dėl Išlaid</text:span><text:span text:style-name="T103">ų deklaracijos formos, Metodinių išlaidų deklaracijų rengimo rekomendacijų ir Projektų finansinės būklės ataskaitos formos patvirtinimo“ (Žin., 2009, Nr. 20-801) (toliau – Įsakymas dėl išlaidų deklaravimo) nuostatomis.</text:span><text:s/></text:p>
      <text:p text:style-name="P104">Punkto pakeitimai:</text:p>
      <text:p text:style-name="P105"><text:span text:style-name="T106">Nr.<text:s/></text:span><text:a xlink:href="https://www.e-tar.lt/portal/legalAct.html?documentId=deb2a4c07c3411e3955a8e5597a92046" office:target-frame-name="_top" xlink:show="replace"><text:span text:style-name="T107">1K-423</text:span></text:a><text:span text:style-name="T108">, 2013-12-31, paskelbta TAR 2014-01-13, i. k. 2014-00163</text:span></text:p>
      <text:p text:style-name="Normal"/>
      <text:p text:style-name="P109"><text:span text:style-name="T110">3</text:span><text:span text:style-name="T111">.<text:s/></text:span><text:span text:style-name="T112">Taisyklėse vartojamos sąvokos:</text:span></text:p>
      <text:p text:style-name="P113"><text:span text:style-name="T114">Projektui skiriamo finansavimo lėšos</text:span><text:span text:style-name="T115"><text:s/>–<text:s/></text:span><text:span text:style-name="T116">finansavimo iš Lietuvos Respub</text:span><text:span text:style-name="T117">likos valstybės biudžeto asignavimų valdytojų programų, kuriose numatytos Europos Sąjungos fondų lėšos ir (ar) Lietuvos Respublikos valstybės biudžeto lėšos veiksmų programos prioriteto įgyvendinimo priemonėms finansuoti, lėšų suma, skiriama visoms projekt</text:span><text:span text:style-name="T118">o tinkamoms finansuoti išlaidoms ar daliai jų apmokėti</text:span><text:span text:style-name="T119">.</text:span></text:p>
      <text:p text:style-name="P120"><text:span text:style-name="T121">Projekto vykdytojas</text:span><text:span text:style-name="T122"><text:s/>– reglamento (EB) Nr. 1083/2006 2 straipsnio 4 dalyje apibrėžtas subjektas, atsakingas už projektų inicijavimą ir įgyvendinimą. Šiose Taisyklėse projekto vykdytoju laikomas tik gal</text:span><text:span text:style-name="T123">utinis visuotinės dotacijos priemonės lėšų gavėjas.</text:span></text:p>
      <text:p text:style-name="P124"><text:span text:style-name="T125">Visuotinės dotacijos priemonės lėšos</text:span><text:span text:style-name="T126"><text:s/></text:span><text:span text:style-name="T127">– lėšos, naudojamos apmokėti projektų, įgyvendinamų pagal visuotinės dotacijos priemonę, tinkamoms finansuoti išlaidoms, kurių dydis ir finansavimo šaltiniai (Europos<text:s/></text:span><text:span text:style-name="T128">Sąjungos fondų ir (ar) Lietuvos Respublikos valstybės biudžeto lėšos) yra numatyti tam tikros veiksmų programos priede.</text:span></text:p>
      <text:p text:style-name="P129"><text:span text:style-name="T130">Visuotinės dotacijos valdytojo vidaus sistemos patikra</text:span><text:span text:style-name="T131"><text:s/></text:span><text:span text:style-name="T132">– visuotinės dotacijos valdytoju pasirinktos institucijos administracinės vidaus<text:s/></text:span><text:span text:style-name="T133">sistemos atitikties vadovaujančiosios institucijos nustatytiems reikalavimams<text:s/></text:span><text:span text:style-name="T134">tikrinimas ir</text:span><text:span text:style-name="T135"><text:s/>vertinimas arba visuotinės dotacijos valdytoju paskirtos institucijos administracinės vidaus sistemos atitikties visuotinės dotacijos priemonės finansavimo ir admin</text:span><text:span text:style-name="T136">istravimo sutartyje nustatytiems reikalavimams<text:s/></text:span><text:span text:style-name="T137">tikrinimas ir</text:span><text:span text:style-name="T138"><text:s/>vertinimas.<text:s/></text:span></text:p>
      <text:p text:style-name="P139"><text:span text:style-name="T140">Kitos Taisyklėse vartojamos sąvokos suprantamos taip, kaip jos apibrėžtos Taisyklių 2 punkte nurodytuose teisės aktuose ir Projektų administravimo ir finansavimo taisyklėse, patvirti</text:span><text:span text:style-name="T141">ntose Lietuvos Respublikos Vyriausybės 2007 m. gruodžio 19 d. nutarimu Nr. 1443 (Žin., 2008, Nr.<text:s/></text:span><text:a xlink:href="http://www3.lrs.lt/pls/inter/dokpaieska.showdoc_l?p_id=312438" office:target-frame-name="_top" xlink:show="replace"><text:span text:style-name="T142">4-132</text:span></text:a><text:span text:style-name="T143">).</text:span><text:s/></text:p>
      <text:p text:style-name="P144">Punkto pakeitimai:</text:p>
      <text:p text:style-name="P145"><text:span text:style-name="T146">Nr.<text:s/></text:span><text:a xlink:href="https://www.e-tar.lt/portal/legalAct.html?documentId=deb2a4c07c3411e3955a8e5597a92046" office:target-frame-name="_top" xlink:show="replace"><text:span text:style-name="T147">1K-423</text:span></text:a><text:span text:style-name="T148">, 2013-12-31, paskelbta TAR 2014-01-13, i. k. 2014-00163</text:span></text:p>
      <text:p text:style-name="Normal"/>
      <text:p text:style-name="P149"><text:span text:style-name="T150">II</text:span><text:span text:style-name="T151">.<text:s/></text:span><text:span text:style-name="T152">VISUOTINĖS DOTACIJOS KAIP BŪDO ĮGYVENDINTI DALĮ VEIKSMŲ PROGRAMOS PASIRINKIMAS</text:span></text:p>
      <text:p text:style-name="P153"/>
      <text:p text:style-name="P154"><text:span text:style-name="T155">4</text:span><text:span text:style-name="T156">.</text:span><text:span text:style-name="T157"><text:s/>Visuotinę dotaciją gali pasirinkti už atitinkamą veiksmų programos prioriteto įgyvendinimo priemonę (toliau – veiksmų programos priemonė) atsakinga ministerija ir (ar) kita valstybės institucija, pagal kompetenciją atsakinga už bendrai finansuojamus iš Eu</text:span><text:span text:style-name="T158">ropos Sąjungos fondų lėšų ūkio sektorius (toliau – ministerija ir (ar) kita valstybės institucija).</text:span></text:p>
      <text:p text:style-name="P159"><text:span text:style-name="T160">5</text:span><text:span text:style-name="T161">. Nustačiusi, kad dalį veiksmų programos tinkamiausia įgyvendinti kaip visuotinę dotaciją, ministerija ir (ar) kita valstybės institucija raštu turi pa</text:span><text:span text:style-name="T162">teikti vadovaujančiajai institucijai siūlymą atitinkamą veiksmų programos priemonę (-es) įgyvendinti kaip visuotinę dotaciją (toliau – siūlymas), kuriame turi būti nurodyta:</text:span></text:p>
      <text:p text:style-name="P163"><text:span text:style-name="T164">5.1</text:span><text:span text:style-name="T165">. pagrindimas, kodėl pasirinkta visuotinė dotacija;</text:span></text:p>
      <text:p text:style-name="P166"><text:span text:style-name="T167">5.2</text:span><text:span text:style-name="T168">.<text:s/></text:span><text:span text:style-name="T169">argumentai ir<text:s/></text:span><text:span text:style-name="T170">motyvai, jeigu ministerija ir (ar) kita valstybės institucija nustato, kad įgyvendinti veiksmų programos priemonę (-es) kaip visuotinę dotaciją tinkamiausia būtų pavesti tarpinei institucijai, nurodytai Atsakomybės ir funkcijų paskirstymo taisyklių priede,</text:span><text:span text:style-name="T171"><text:s/>ar pradėti kandidato į visuotinės dotacijos valdytojus pasirinkimo ir skyrimo procedūrą.</text:span><text:s/></text:p>
      <text:p text:style-name="P172">Punkto pakeitimai:</text:p>
      <text:p text:style-name="P173"><text:span text:style-name="T174">Nr.<text:s/></text:span><text:a xlink:href="https://www.e-tar.lt/portal/legalAct.html?documentId=deb2a4c07c3411e3955a8e5597a92046" office:target-frame-name="_top" xlink:show="replace"><text:span text:style-name="T175">1K-423</text:span></text:a><text:span text:style-name="T176">, 2013-12-31, paskelbta TAR 2014-01-13</text:span><text:span text:style-name="T177">, i. k. 2014-00163</text:span></text:p>
      <text:p text:style-name="Normal"/>
      <text:p text:style-name="P178"><text:span text:style-name="T179">6</text:span><text:span text:style-name="T180">. Išnagrinėjusi ministerijos ir (ar) kitos valstybės institucijos siūlymą ne vėliau kaip per 15 darbo dienų nuo siūlymo arba patikslinto siūlymo ir (arba) papildomos informacijos gavimo dienos vadovaujančioji institucija gali:</text:span></text:p>
      <text:p text:style-name="P181"><text:span text:style-name="T182">6.1</text:span><text:span text:style-name="T183">. pritarti siūlymui ir leisti ministerijai (ir) ar kitai valstybės institucijai pradėti kandidato į visuotinės dotacijos valdytojus pasirinkimo ir skyrimo procedūrą arba pritarti tarpinės institucijos, nurodytos Atsakomybės ir funkcijų paskirstymo tai</text:span><text:span text:style-name="T184">syklių priede, kandidatūrai, jei tokia pateikta;</text:span><text:s/></text:p>
      <text:p text:style-name="P185">Punkto pakeitimai:</text:p>
      <text:p text:style-name="P186"><text:span text:style-name="T187">Nr.<text:s/></text:span><text:a xlink:href="https://www.e-tar.lt/portal/legalAct.html?documentId=deb2a4c07c3411e3955a8e5597a92046" office:target-frame-name="_top" xlink:show="replace"><text:span text:style-name="T188">1K-423</text:span></text:a><text:span text:style-name="T189">, 2013-12-31, paskelbta TAR 2014-01-13, i. k. 2014-00163</text:span></text:p>
      <text:p text:style-name="Normal"/>
      <text:p text:style-name="P190"><text:span text:style-name="T191">6.2</text:span><text:span text:style-name="T192">. prašyti pati</text:span><text:span text:style-name="T193">kslinti siūlymą ir (arba) pateikti papildomą informaciją;</text:span></text:p>
      <text:p text:style-name="P194"><text:span text:style-name="T195">6.3</text:span><text:span text:style-name="T196">. nepritarti siūlymui, išdėstydama nepritarimo argumentus.</text:span></text:p>
      <text:p text:style-name="P197"/>
      <text:p text:style-name="P198"><text:span text:style-name="T199">III</text:span><text:span text:style-name="T200">.<text:s/></text:span><text:span text:style-name="T201">VISUOTINĖS DOTACIJOS VALDYTOJO PASIRINKIMAS ir paskyrimas</text:span></text:p>
      <text:p text:style-name="P202"/>
      <text:p text:style-name="P203"><text:span text:style-name="T204">7</text:span><text:span text:style-name="T205">. Tas pats kandidatas į visuotinės dotacijos valdytoju</text:span><text:span text:style-name="T206">s gali būti siūlomas vienai arba kelioms visuotinių dotacijų priemonėms administruoti.</text:span></text:p>
      <text:p text:style-name="P207"><text:span text:style-name="T208">8</text:span><text:span text:style-name="T209">.<text:s/></text:span><text:span text:style-name="T210">Vadovaujančiajai institucijai pritarus ministerijos ir (ar) kitos valstybės institucijos siūlymui</text:span><text:span text:style-name="T211"><text:s/></text:span><text:span text:style-name="T212">visuotinės dotacijos valdytoju pasirinkti tarpinę instituciją, n</text:span><text:span text:style-name="T213">urodytą Atsakomybės ir funkcijų paskirstymo taisyklių priede, laikoma, kad visuotinės dotacijos valdytojas pasirinktas. Kitu atveju visuotinės dotacijos valdytojas pasirenkamas vadovaujantis ministerijos ir (ar) kitos valstybės institucijos patvirtintu vis</text:span><text:span text:style-name="T214">uotinės dotacijos valdytojo pasirinkimo sąlygų aprašu, kurio projektui pritarė vadovaujančioji institucija.</text:span><text:s/></text:p>
      <text:p text:style-name="P215">Punkto pakeitimai:</text:p>
      <text:p text:style-name="P216"><text:span text:style-name="T217">Nr.<text:s/></text:span><text:a xlink:href="https://www.e-tar.lt/portal/legalAct.html?documentId=deb2a4c07c3411e3955a8e5597a92046" office:target-frame-name="_top" xlink:show="replace"><text:span text:style-name="T218">1K-423</text:span></text:a><text:span text:style-name="T219">, 2013-12-31,<text:s/></text:span><text:span text:style-name="T220">paskelbta TAR 2014-01-13, i. k. 2014-00163</text:span></text:p>
      <text:p text:style-name="Normal"/>
      <text:p text:style-name="P221"><text:span text:style-name="T222">9</text:span><text:span text:style-name="T223">. Visuotinės dotacijos valdytojo pasirinkimo sąlygų apraše turi būti nustatyta:</text:span></text:p>
      <text:p text:style-name="P224"><text:span text:style-name="T225">9.1</text:span><text:span text:style-name="T226">. visuotinės dotacijos valdytojo pasirinkimo vertinimo kriterijai ir jų apibrėžtis;</text:span></text:p>
      <text:p text:style-name="P227"><text:span text:style-name="T228">9.2</text:span><text:span text:style-name="T229">. kiti reikalavimai visuotinės<text:s/></text:span><text:span text:style-name="T230">dotacijos valdytojui;</text:span></text:p>
      <text:p text:style-name="P231"><text:span text:style-name="T232">9.3</text:span><text:span text:style-name="T233">. kandidato į visuotinės dotacijos valdytojus vertinimo ataskaitos forma;</text:span></text:p>
      <text:p text:style-name="P234"><text:span text:style-name="T235">9.4</text:span><text:span text:style-name="T236">. kandidato į visuotinės dotacijos valdytojus vertinimo ataskaitos vadovaujančiajai institucijai teikimo terminai.</text:span></text:p>
      <text:p text:style-name="P237"><text:span text:style-name="T238">10</text:span><text:span text:style-name="T239">. Vadovaujančioji insti</text:span><text:span text:style-name="T240">tucija ne vėliau kaip per 10 darbo dienų nuo Visuotinės dotacijos valdytojo pasirinkimo sąlygų aprašo projekto gavimo dienos apie (ne)pritarimą jam raštu informuoja ministeriją ir (ar) kitą valstybės instituciją. Jeigu Visuotinės dotacijos valdytojo pasiri</text:span><text:span text:style-name="T241">nkimo sąlygų aprašo projektui nepritariama, rašytiniame atsakyme turi būti nurodomos tokio nepritarimo priežastys ir siūlomi tolesni ministerijos ir (ar) kitos valstybės<text:s/></text:span><text:soft-page-break/><text:span text:style-name="T242">institucijos veiksmai. Ministerija ir (ar) kita valstybės institucija, įvertinusi vado</text:span><text:span text:style-name="T243">vaujančiosios institucijos pastabas, atitinkamai pakeičia Visuotinės dotacijos valdytojo pasirinkimo sąlygų aprašo projektą ir teikia jį pakartotinai vadovaujančiajai institucijai.</text:span></text:p>
      <text:p text:style-name="P244"><text:span text:style-name="T245">11</text:span><text:span text:style-name="T246">. Ministerija ir (ar) kita valstybės institucija, gavusi vadovaujanči</text:span><text:span text:style-name="T247">osios institucijos pritarimą Visuotinės dotacijos valdytojo pasirinkimo sąlygų aprašo projektui, patvirtina jį ir pasirenka kandidatą į visuotinės dotacijos valdytojus, apie pasirinkimą raštu informuoja vadovaujančiąją instituciją, kartu pateikdama kandida</text:span><text:span text:style-name="T248">to (-ų) į visuotinės dotacijos valdytojus vertinimo ataskaitą.</text:span></text:p>
      <text:p text:style-name="P249"><text:span text:style-name="T250">12</text:span><text:span text:style-name="T251">. Ministerija ir (ar) kita valstybės institucija, siūlydama kandidatą į visuotinės dotacijos valdytojus, privalo vertinti jo:</text:span></text:p>
      <text:p text:style-name="P252"><text:span text:style-name="T253">12.1</text:span><text:span text:style-name="T254">. finansinį pajėgumą (netaikoma biudžetinėms įstaigoms)</text:span><text:span text:style-name="T255">;</text:span></text:p>
      <text:p text:style-name="P256"><text:span text:style-name="T257">12.2</text:span><text:span text:style-name="T258">. atitinkamos srities kompetenciją (gebėjimą spręsti veiksmų programos prioriteto uždavinio problemą (-as) ir siekti veiksmų programoje nustatytų prioriteto tikslų);</text:span></text:p>
      <text:p text:style-name="P259"><text:span text:style-name="T260">12.3</text:span><text:span text:style-name="T261">. gebėjimus Europos Sąjungos ir (arba) kitos tarptautinės finansinės par</text:span><text:span text:style-name="T262">amos lėšomis finansuojamų programų ir (arba) projektų administravimo srityje;</text:span></text:p>
      <text:p text:style-name="P263"><text:span text:style-name="T264">12.4</text:span><text:span text:style-name="T265">. gebėjimus finansų valdymo srityje.</text:span></text:p>
      <text:p text:style-name="P266"><text:span text:style-name="T267">13</text:span><text:span text:style-name="T268">. Vadovaujančioji institucija ne vėliau kaip per 10 darbo dienų nuo kandidato (-ų) į visuotinės dotacijos valdytojus vertinim</text:span><text:span text:style-name="T269">o ataskaitos gavimo dienos raštu informuoja ministeriją ir (ar) kitą valstybės instituciją apie (ne)pritarimą visuotinės dotacijos valdytojo kandidatūrai. Nepritarimas turi būti motyvuotas ir nurodyti veiksmai, kuriuos turi atlikti ministerija ir (ar) kita</text:span><text:span text:style-name="T270"><text:s/>valstybės institucija.</text:span></text:p>
      <text:p text:style-name="P271"><text:span text:style-name="T272">14</text:span><text:span text:style-name="T273">. Vadovaujančiajai institucijai pritarus visuotinės dotacijos valdytojo kandidatūrai:</text:span></text:p>
      <text:p text:style-name="P274"><text:span text:style-name="T275">14.1</text:span><text:span text:style-name="T276">. vadovaujančioji institucija informuoja visuotinės dotacijos valdytoją apie pritarimą jo kandidatūrai ir parengia bei pateikia<text:s/></text:span><text:span text:style-name="T277">kandidatui į visuotinės dotacijos valdytojus reikalavimų, pagal kuriuos bus vykdoma jo vidaus sistemos patikra, aprašą;</text:span></text:p>
      <text:p text:style-name="P278"><text:span text:style-name="T279">14.2</text:span><text:span text:style-name="T280">. kandidatas į visuotinės dotacijos valdytojus, vadovaudamasis reikalavimų, pagal kuriuos bus vykdoma jo vidaus sistemos patikra</text:span><text:span text:style-name="T281">, aprašu, per vadovaujančiosios institucijos nustatytą terminą, kuris negali būti ilgesnis kaip 2 mėnesiai, parengia vidaus procedūrų vadovą, nustatantį visuotinės dotacijos valdytojo vykdytinų užduočių atlikimo tvarką, ir raštu informuoja vadovaujančiąją<text:s/></text:span><text:span text:style-name="T282">instituciją;</text:span></text:p>
      <text:p text:style-name="P283"><text:span text:style-name="T284">14.3</text:span><text:span text:style-name="T285">. vadovaujančioji institucija ne vėliau kaip per 2 mėnesius nuo informacijos gavimo dienos atlieka kandidato į visuotinės dotacijos valdytojus vidaus sistemos patikrą.</text:span></text:p>
      <text:p text:style-name="P286"><text:span text:style-name="T287">15</text:span><text:span text:style-name="T288">.<text:s/></text:span><text:span text:style-name="T289">Kandidato į visuotinės dotacijos valdytojus vidaus sistem</text:span><text:span text:style-name="T290">os patikra gali būti neatliekama, jeigu kandidate į visuotinės dotacijos valdytojus bus siūloma tarpinė institucija, nurodyta Atsakomybės ir funkcijų paskirstymo taisyklių priede. Tokiu atveju sprendimą dėl būtinumo atlikti kandidato į visuotinės dotacijos</text:span><text:span text:style-name="T291"><text:s/>valdytojus vidaus sistemos patikrą priima vadovaujančioji institucija.</text:span><text:s/></text:p>
      <text:p text:style-name="P292">Punkto pakeitimai:</text:p>
      <text:p text:style-name="P293"><text:span text:style-name="T294">Nr.<text:s/></text:span><text:a xlink:href="https://www.e-tar.lt/portal/legalAct.html?documentId=deb2a4c07c3411e3955a8e5597a92046" office:target-frame-name="_top" xlink:show="replace"><text:span text:style-name="T295">1K-423</text:span></text:a><text:span text:style-name="T296">, 2013-12-31, paskelbta TAR 2014-01-13, i. k. 2014-00163</text:span></text:p>
      <text:p text:style-name="Normal"/>
      <text:p text:style-name="P297"><text:span text:style-name="T298">16</text:span><text:span text:style-name="T299">. Vadovaujančioji institucija sprendimą dėl kandidato į visuotinės dotacijos valdytojus paskyrimo visuotinės dotacijos valdytoju, kuris įforminamas Lietuvos Respublikos finansų ministro įsakymu, priima nustačiusi, kad kandidato į visuotinės dotacij</text:span><text:span text:style-name="T300">os valdytojus vidaus sistema atitinka vadovaujančiosios institucijos nustatytus reikalavimus. Jeigu kandidato į visuotinės dotacijos valdytojus vidaus sistema atitinka ne visus reikalavimus, sprendimas dėl jo paskyrimo gali būti priimamas tuo atveju, jeigu</text:span><text:span text:style-name="T301"><text:s/>paskirtas visuotinės dotacijos valdytojas parengia ir įgyvendina nustatytų neatitikimų koregavimo veiksmų planą, kuriame nurodoma, kaip ir kada bus pašalinti nustatyti neatitikimai. Tuo atveju paskirtas visuotinės dotacijos valdytojas visuotinės dotacijos</text:span><text:span text:style-name="T302"><text:s/>priemonės finansavimo ir administravimo sutartyje (toliau – Sutartis) įsipareigoja iki termino, nustatyto neatitikimo koregavimo veiksmų plane, ištaisyti visus visuotinės dotacijos valdytojo vidaus sistemos patikros metu nustatytus neatitikimus.</text:span></text:p>
      <text:p text:style-name="P303"><text:span text:style-name="T304">17</text:span><text:span text:style-name="T305">. A</text:span><text:span text:style-name="T306">pie sprendimą dėl visuotinės dotacijos valdytojo paskyrimo vadovaujančioji institucija per 5 darbo dienas raštu informuoja ministeriją ir (ar) kitą valstybės instituciją bei<text:s/></text:span><text:soft-page-break/><text:span text:style-name="T307">paskirtąjį visuotinės dotacijos valdytoją.</text:span></text:p>
      <text:p text:style-name="P308"/>
      <text:p text:style-name="P309"><text:span text:style-name="T310">IV</text:span><text:span text:style-name="T311">.<text:s/></text:span><text:span text:style-name="T312">SUTARTIES SUDARYMAS, JOS<text:s/></text:span><text:span text:style-name="T313">VYKDYMO PRIEŽIŪRA IR STEBĖSENA</text:span></text:p>
      <text:p text:style-name="P314"/>
      <text:p text:style-name="P315"><text:span text:style-name="T316">18</text:span><text:span text:style-name="T317">. Vadovaujančioji institucija ne vėliau kaip per 20 darbo dienų po visuotinės dotacijos valdytojo paskyrimo dienos parengia Sutarties projektą, kurį išsiunčia derinti ministerijai ir (ar) kitai valstybės institucijai,<text:s/></text:span><text:span text:style-name="T318">tvirtinančiajai institucijai ir visuotinės dotacijos valdytojui.</text:span></text:p>
      <text:p text:style-name="P319"><text:span text:style-name="T320">19</text:span><text:span text:style-name="T321">. Sutartyje turi būti nurodyta:</text:span></text:p>
      <text:p text:style-name="P322"><text:span text:style-name="T323">19.1</text:span><text:span text:style-name="T324">. visuotinės dotacijos priemonės (-ių) pavadinimas (-ai) ir kodas (-ai);</text:span></text:p>
      <text:p text:style-name="P325"><text:span text:style-name="T326">19.2</text:span><text:span text:style-name="T327">. visuotinės dotacijos priemonei (-ėms) skiriamos Europos Sąjungos</text:span><text:span text:style-name="T328"><text:s/>fondų ir (ar) Lietuvos Respublikos valstybės biudžeto lėšos;</text:span></text:p>
      <text:p text:style-name="P329"><text:span text:style-name="T330">19.3</text:span><text:span text:style-name="T331">. kiti bendrai finansuojamų iš Europos Sąjungos fondų lėšų projektų (toliau – projektas) finansavimo šaltiniai, jei tokie yra;</text:span></text:p>
      <text:p text:style-name="P332"><text:span text:style-name="T333">19.4</text:span><text:span text:style-name="T334">. Sutarties šalių teisės, funkcijos ir įsipareigoji</text:span><text:span text:style-name="T335">mai;</text:span></text:p>
      <text:p text:style-name="P336"><text:span text:style-name="T337">19.5</text:span><text:span text:style-name="T338">. paraiškų dėl projektų finansavimo vertinimo ir atrankos bei sprendimų priėmimo nuostatos;</text:span></text:p>
      <text:p text:style-name="P339"><text:span text:style-name="T340">19.6</text:span><text:span text:style-name="T341">. nuostatos dėl projektų atitikties bendriesiems ir specialiesiems Stebėsenos komiteto veiksmų programų, įgyvendinančių Lietuvos 2007–2013 metų</text:span><text:span text:style-name="T342"><text:s/>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343">10-396</text:span></text:a><text:span text:style-name="T344">; 2008, Nr.<text:s/></text:span><text:a xlink:href="https://www.e-tar.lt/portal/lt/legalAct/TAR.2D02B43D1C72" office:target-frame-name="_blank" xlink:show="new"><text:span text:style-name="T345">4-133</text:span></text:a><text:span text:style-name="T346">) (toliau – Stebėsenos komitetas) patvirtintiems projektų atrankos kriterijams vertinimo metodikos rengimo;</text:span></text:p>
      <text:p text:style-name="P347"><text:span text:style-name="T348">19.7</text:span><text:span text:style-name="T349">. nuostatos</text:span><text:span text:style-name="T350"><text:s/>dėl projektų finansavimo ir administravimo sutarčių su projektų vykdytojais sudarymo, jei jos sudaromos;</text:span></text:p>
      <text:p text:style-name="P351"><text:span text:style-name="T352">19.8</text:span><text:span text:style-name="T353">. nuostatos dėl visuotinės dotacijos priemonės (-ių) įgyvendinimo stebėsenos rodiklių;</text:span></text:p>
      <text:p text:style-name="P354"><text:span text:style-name="T355">19.9</text:span><text:span text:style-name="T356">. avanso, jei jis mokamas, ir kitų mokėjimų, je</text:span><text:span text:style-name="T357">i tokie bus, atlikimo visuotinės dotacijos valdytojui tvarka bei atsiskaitymo sąlygos;</text:span></text:p>
      <text:p text:style-name="P358"><text:span text:style-name="T359">19.10</text:span><text:span text:style-name="T360">. avanso, jei jis mokamas, ir kitų mokėjimų projektų vykdytojams atlikimo tvarka bei atsiskaitymo sąlygos;</text:span></text:p>
      <text:p text:style-name="P361"><text:span text:style-name="T362">19.11</text:span><text:span text:style-name="T363">. stebėsenos, vertinimo ir finansinės kontro</text:span><text:span text:style-name="T364">lės užtikrinimo priemonės;</text:span></text:p>
      <text:p text:style-name="P365"><text:span text:style-name="T366">19.12</text:span><text:span text:style-name="T367">. nuostatos dėl neteisėtai išmokėtų ir (arba) panaudotų lėšų susigrąžinimo, grąžintinų, grąžintų, panaikintų ir nesusigrąžintų (nurašytų skolų) lėšų administravimo, apskaitos ir ataskaitų teikimo;</text:span></text:p>
      <text:p text:style-name="P368"><text:span text:style-name="T369">19.13</text:span><text:span text:style-name="T370">. nuostatos<text:s/></text:span><text:span text:style-name="T371">dėl tinkamų finansuoti išlaidų nustatymo ir jų pripažinimo deklaruotinomis Europos Komisijai bei išlaidų deklaracijų ir projektų finansinės būklės ataskaitų parengimo ir pateikimo tvirtinančiajai institucijai;</text:span></text:p>
      <text:p text:style-name="P372"><text:span text:style-name="T373">19.14</text:span><text:span text:style-name="T374">. nuostatos dėl pažeidimų tyrimo, nus</text:span><text:span text:style-name="T375">tatymo ir šalinimo;</text:span></text:p>
      <text:p text:style-name="P376"><text:span text:style-name="T377">19.15</text:span><text:span text:style-name="T378">. nuostatos dėl patikrų projektų įgyvendinimo ir (ar) administravimo vietose (toliau – patikra vietoje) atlikimo ar kitų projektų įgyvendinimo priežiūros veiksmų;</text:span></text:p>
      <text:p text:style-name="P379"><text:span text:style-name="T380">19.16</text:span><text:span text:style-name="T381">. informacijos Europos Komisijai siunčiamoms metinei ir</text:span><text:span text:style-name="T382"><text:s/>galutinei įgyvendinimo ataskaitoms parengti teikimo tvarka;</text:span></text:p>
      <text:p text:style-name="P383"><text:span text:style-name="T384">19.17</text:span><text:span text:style-name="T385">.<text:s/></text:span><text:span text:style-name="T386">lėšų panaudojimo, įskaitant visuotinės dotacijos valdytojo ir projektų vykdytojų sukaupiamų palūkanų panaudojimą, nuostatos, nepažeidžiant reglamento (EB) Nr. 1083/2006 83 ir 93 straip</text:span><text:span text:style-name="T387">snių;</text:span><text:s/></text:p>
      <text:p text:style-name="P388">Punkto pakeitimai:</text:p>
      <text:p text:style-name="P389"><text:span text:style-name="T390">Nr.<text:s/></text:span><text:a xlink:href="https://www.e-tar.lt/portal/legalAct.html?documentId=deb2a4c07c3411e3955a8e5597a92046" office:target-frame-name="_top" xlink:show="replace"><text:span text:style-name="T391">1K-423</text:span></text:a><text:span text:style-name="T392">, 2013-12-31, paskelbta TAR 2014-01-13, i. k. 2014-00163</text:span></text:p>
      <text:p text:style-name="Normal"/>
      <text:p text:style-name="P393"><text:span text:style-name="T394">19.18</text:span><text:span text:style-name="T395">. Europos Sąjungos struktūrinės paramos kompiuterinės i</text:span><text:span text:style-name="T396">nformacinės valdymo ir priežiūros sistemos 2007–2013 metų Europos Sąjungos struktūrinės paramos posistemio (toliau – SFMIS2007) naudojimo išimtys, jei jos būtų;</text:span></text:p>
      <text:p text:style-name="P397"><text:span text:style-name="T398">19.19</text:span><text:span text:style-name="T399">. visuotinės dotacijos valdytojo veiklos finansavimo sąlygos;</text:span></text:p>
      <text:p text:style-name="P400"><text:span text:style-name="T401">19.20</text:span><text:span text:style-name="T402">. nuostatos dėl</text:span><text:span text:style-name="T403"><text:s/>viešinimo ir informavimo priemonių;</text:span></text:p>
      <text:p text:style-name="P404"><text:span text:style-name="T405">19.21</text:span><text:span text:style-name="T406">. nuostatos dėl dokumentų saugojimo, įskaitant ir projektų tinkamų finansuoti išlaidų apmokėjimo įrodymo ir išlaidų pagrindimo dokumentų, saugojimą, tvarkos;</text:span></text:p>
      <text:p text:style-name="P407"><text:span text:style-name="T408">19.22</text:span><text:span text:style-name="T409">. kitos nuostatos.</text:span></text:p>
      <text:p text:style-name="P410"><text:span text:style-name="T411">20</text:span><text:span text:style-name="T412">. Sutarties<text:s/></text:span><text:span text:style-name="T413">vykdymo stebėsenai ir priežiūrai ministerija ir (ar) kita valstybės institucija turi sudaryti Sutarties vykdymo priežiūros komitetą, į kurio sudėtį:</text:span></text:p>
      <text:p text:style-name="P414"><text:span text:style-name="T415">20.1</text:span><text:span text:style-name="T416">. turi būti įtraukti vadovaujančiosios institucijos, ministerijos ir (ar) kitos valstybės institucijo</text:span><text:span text:style-name="T417">s atstovai;</text:span></text:p>
      <text:p text:style-name="P418"><text:span text:style-name="T419">20.2</text:span><text:span text:style-name="T420">. gali būti įtraukti kitų už atitinkamos veiksmų programos įgyvendinimą atsakingų institucijų, socialinių ir ekonominių partnerių atstovai ir ekspertai.</text:span></text:p>
      <text:p text:style-name="P421"><text:span text:style-name="T422">21</text:span><text:span text:style-name="T423">. Priežiūros komiteto darbą reglamentuoja ministerijos ir (ar) kitos valsty</text:span><text:span text:style-name="T424">bės institucijos parengtas priežiūros komiteto darbo reglamentas, kurį pirmajame posėdyje tvirtina priežiūros komitetas.</text:span></text:p>
      <text:p text:style-name="P425"><text:span text:style-name="T426">22</text:span><text:span text:style-name="T427">. Vadovaujančiosios, tvirtinančiosios, mokėjimus atliekančiosios</text:span><text:span text:style-name="T428"><text:s/></text:span><text:span text:style-name="T429">institucijų,</text:span><text:span text:style-name="T430"><text:s/></text:span><text:span text:style-name="T431">Viešųjų pirkimų tarnybos, ministerijų ir (ar) kitų<text:s/></text:span><text:span text:style-name="T432">valstybės institucijų, Lietuvos Respublikos valstybės kontrolės, Europos Komisijos ir Europos Audito Rūmų atstovai turi teisę tikrinti Sutarties vykdymą bei visuotinės dotacijos priemonės įgyvendinimą, taip pat turi teisę tikrinti visuotinės dotacijos vald</text:span><text:span text:style-name="T433">ytojo ir projektų vykdytojų ūkinę ir finansinę veiklą, kiek ji yra susijusi su visuotinės dotacijos priemonės įgyvendinimu, ir visas kitas aplinkybes, susijusias su visuotine dotacija ir Sutartimi taip, kaip nustatyta Sutartyje ir teisės aktuose.</text:span></text:p>
      <text:p text:style-name="P434"/>
      <text:p text:style-name="P435"><text:span text:style-name="T436">V</text:span><text:span text:style-name="T437">.</text:span><text:span text:style-name="T438"><text:s/></text:span><text:span text:style-name="T439">VISUOTINĖS DOTACIJOS PRIEMONĖS APRAŠO PARENGIMAS IR PATVIRTINIMAS</text:span></text:p>
      <text:p text:style-name="P440"/>
      <text:p text:style-name="P441"><text:span text:style-name="T442">23</text:span><text:span text:style-name="T443">.<text:s/></text:span><text:span text:style-name="T444">Paskirtas<text:s/></text:span><text:span text:style-name="T445">visuotinės dotacijos valdytojas iki kvietimo teikti paraiškas dėl projektų finansavimo (toliau – kvietimas teikti paraiškas) paskelbimo dienos, jei toks skelbiamas, paren</text:span><text:span text:style-name="T446">gia ir patvirtina visuotinės dotacijos priemonės aprašą (toliau – Aprašas). Aprašo projektas turi būti suderintas su ministerija ir (ar) kita valstybės institucija ir vadovaujančiąja institucija.</text:span><text:s/></text:p>
      <text:p text:style-name="P447">Punkto pakeitimai:</text:p>
      <text:p text:style-name="P448"><text:span text:style-name="T449">Nr.<text:s/></text:span><text:a xlink:href="https://www.e-tar.lt/portal/legalAct.html?documentId=deb2a4c07c3411e3955a8e5597a92046" office:target-frame-name="_top" xlink:show="replace"><text:span text:style-name="T450">1K-423</text:span></text:a><text:span text:style-name="T451">, 2013-12-31, paskelbta TAR 2014-01-13, i. k. 2014-00163</text:span></text:p>
      <text:p text:style-name="Normal"/>
      <text:p text:style-name="P452"><text:span text:style-name="T453">24</text:span><text:span text:style-name="T454">. Apraše turi būti nurodyta:</text:span></text:p>
      <text:p text:style-name="P455"><text:span text:style-name="T456">24.1</text:span><text:span text:style-name="T457">. visuotinės dotacijos priemonės lėšomis finansuojamų projektų ir (ar) remiamų veiklų<text:s/></text:span><text:span text:style-name="T458">aprašymas;</text:span></text:p>
      <text:p text:style-name="P459"><text:span text:style-name="T460">24.2</text:span><text:span text:style-name="T461">. projektų finansavimo sąlygos;</text:span></text:p>
      <text:p text:style-name="P462"><text:span text:style-name="T463">24.3</text:span><text:span text:style-name="T464">. paraiškų dėl projektų finansavimo (toliau – paraiška) vertinimo, jei paraiškos teikiamos, ir projektų atrankos kriterijai, sprendimų priėmimo tvarka;</text:span></text:p>
      <text:p text:style-name="P465"><text:span text:style-name="T466">24.4</text:span><text:span text:style-name="T467">. paraiškų vertinimo ir projektų atra</text:span><text:span text:style-name="T468">nkos principai:</text:span></text:p>
      <text:p text:style-name="P469"><text:span text:style-name="T470">24.4.1</text:span><text:span text:style-name="T471">. lygiateisiškumo principas – visoms paraiškoms turi būti taikomi vienodi vertinimo principai, projektams taikomi vienodi atrankos principai;</text:span></text:p>
      <text:p text:style-name="P472"><text:span text:style-name="T473">24.4.2</text:span><text:span text:style-name="T474">. skaidrumo principas – paraiškų vertinimo ir projektų atrankos rezultatai turi<text:s/></text:span><text:span text:style-name="T475">būti viešinami;</text:span></text:p>
      <text:p text:style-name="P476"><text:span text:style-name="T477">24.4.3</text:span><text:span text:style-name="T478">. nešališkumo principas – visi paraiškų vertinimą ir projektų atranką atliekantys asmenys privalo deklaruoti galimą interesų konfliktą ir būti supažindinti su savo funkcijomis ir atsakomybe atliekant paraiškų vertinimą ir projektų</text:span><text:span text:style-name="T479"><text:s/>atranką;</text:span></text:p>
      <text:p text:style-name="P480"><text:span text:style-name="T481">24.4.4</text:span><text:span text:style-name="T482">. aiškios atsakomybės principas – Europos Sąjungos fondų lėšas administruojančioms ir kontroliuojančioms institucijoms turi būti sudaromos sąlygos nustatyti paraiškų vertinimą ir projektų atranką atlikusius ir sprendimus priėmusius asme</text:span><text:span text:style-name="T483">nis;</text:span></text:p>
      <text:p text:style-name="P484"><text:span text:style-name="T485">24.4.5</text:span><text:span text:style-name="T486">. profesionalumo principas – paraiškų vertinimui ir projektų atrankai atlikti turi būti pasitelkiami atitinkamos kompetencijos specialistai;</text:span></text:p>
      <text:p text:style-name="P487"><text:span text:style-name="T488">24.4.6</text:span><text:span text:style-name="T489">. efektyvumo principas – paraiškų vertinimo ir projektų atrankos procesas turi būti<text:s/></text:span><text:span text:style-name="T490">tinkamai organizuojamas;</text:span></text:p>
      <text:p text:style-name="P491"><text:span text:style-name="T492">24.4.7</text:span><text:span text:style-name="T493">. proporcingumo principas – sprendimas atmesti paraišką arba projektą turi būti adekvatus neatitikties vertinimo arba atrankos kriterijams mastui, taip pat įtakai vertinimo arba atrankos procesui bei rezultatams;</text:span></text:p>
      <text:p text:style-name="P494"><text:span text:style-name="T495">24.4.8</text:span><text:span text:style-name="T496">. konfidencialumo principas – turi būti užtikrintas paraiškoje pateiktos informacijos naudojimas tik vertinimo tikslais ir informacijos apie projektą neskleidimas, išskyrus tuos atvejus, kai vadovaujantis teisės aktais ir Sutartimi vykdomos informavimo i</text:span><text:span text:style-name="T497">r viešinimo veiklos. Visuotinių dotacijų valdytojai teikia kitoms Europos Sąjungos fondų lėšas administruojančioms ir kontroliuojančioms institucijoms informaciją apie pareiškėją, partnerius ir rangovus, prekių tiekėjus, paslaugų teikėjus ir projekto įgyve</text:span><text:span text:style-name="T498">ndinimą siekdami užtikrinti efektyvią Europos Sąjungos fondų lėšų skyrimo ir panaudojimo kontrolę ir sumažinti dvigubo tų pačių išlaidų finansavimo riziką;</text:span></text:p>
      <text:p text:style-name="P499"><text:span text:style-name="T500">24.5</text:span><text:span text:style-name="T501">. projektų atitikties Stebėsenos komiteto patvirtintiems bendriesiems ir specialiesiems at</text:span><text:span text:style-name="T502">rankos kriterijams vertinimo metodika. Tam tikram kvietimui teikti paraiškas gali būti taikomi ne visi visuotinės dotacijos priemonei nustatyti specialieji prioritetiniai atrankos kriterijai;</text:span></text:p>
      <text:p text:style-name="P503"><text:span text:style-name="T504">24.6</text:span><text:span text:style-name="T505">.<text:s/></text:span><text:span text:style-name="T506">visuotinės dotacijos priemonės įgyvendinimo rodiklių<text:s/></text:span><text:span text:style-name="T507">matavimo ir skaičiavimo metodika (toliau – Metodika). Metodiką turi parengti ir patvirtinti ministerija ir (ar) kita valstybės institucija;</text:span><text:s/></text:p>
      <text:p text:style-name="P508">Punkto pakeitimai:</text:p>
      <text:p text:style-name="P509"><text:span text:style-name="T510">Nr.<text:s/></text:span><text:a xlink:href="https://www.e-tar.lt/portal/legalAct.html?documentId=deb2a4c07c3411e3955a8e5597a92046" office:target-frame-name="_top" xlink:show="replace"><text:span text:style-name="T511">1K-423</text:span></text:a><text:span text:style-name="T512">, 2013-12-31, paskelbta TAR 2014-01-13, i. k. 2014-00163</text:span></text:p>
      <text:p text:style-name="Normal"/>
      <text:p text:style-name="P513"><text:span text:style-name="T514">24.7</text:span><text:span text:style-name="T515">. skundų nagrinėjimo tvarka.</text:span></text:p>
      <text:p text:style-name="P516"/>
      <text:p text:style-name="P517"><text:span text:style-name="T518">VI</text:span><text:span text:style-name="T519">.<text:s/></text:span><text:span text:style-name="T520">MOKĖJIMŲ VISUOTINĖS DOTACIJOS VALDYTOJUI TVARKA</text:span></text:p>
      <text:p text:style-name="P521"/>
      <text:p text:style-name="P522"><text:span text:style-name="T523">25</text:span><text:span text:style-name="T524">. Kai projektų finansavimo lėšas projektų vykdytojams perveda Lietuvos Respubliko</text:span><text:span text:style-name="T525">s finansų ministerijos Valstybės iždo departamentas (toliau – Valstybės iždo departamentas), jokie mokėjimai visuotinės dotacijos valdytojui nėra atliekami.</text:span></text:p>
      <text:p text:style-name="P526"><text:span text:style-name="T527">26</text:span><text:span text:style-name="T528">. Mokėjimai (avanso ir (arba) kiti mokėjimai) visuotinės dotacijos valdytojui atliekami tais<text:s/></text:span><text:span text:style-name="T529">atvejais, kai projektų finansavimo lėšas projektų vykdytojams perveda visuotinės dotacijos valdytojas iš visuotinės dotacijos valdytojo atskiros banko sąskaitos. Šiuo atveju:</text:span></text:p>
      <text:p text:style-name="P530"><text:span text:style-name="T531">26.1</text:span><text:span text:style-name="T532">. visuotinės dotacijos valdytojas turi atidaryti banke atskirą sąskaitą, į<text:s/></text:span><text:span text:style-name="T533">kurią Valstybės iždo departamentas perveda visuotinės dotacijos priemonės lėšas;</text:span></text:p>
      <text:p text:style-name="P534"><text:span text:style-name="T535">26.2</text:span><text:span text:style-name="T536">. visuotinės dotacijos priemonės lėšos visuotinės dotacijos valdytojui pervedamos pagal visuotinės dotacijos valdytojo parengtą paraišką asignavimų valdytojui, kurios<text:s/></text:span><text:span text:style-name="T537">forma patvirtinta Lietuvos Respublikos finansų ministro 2008 m. vasario 20 d. įsakymu Nr. 1K-066 (Žin., 2008, Nr.<text:s/></text:span><text:a xlink:href="https://www.e-tar.lt/portal/lt/legalAct/TAR.ACEDA28DBDD1" office:target-frame-name="_blank" xlink:show="new"><text:span text:style-name="T538">23-861</text:span></text:a><text:span text:style-name="T539">, Nr.<text:s/></text:span><text:a xlink:href="https://www.e-tar.lt/portal/lt/legalAct/TAR.175E5D274EAE" office:target-frame-name="_blank" xlink:show="new"><text:span text:style-name="T540">50-1868</text:span></text:a><text:span text:style-name="T541">);</text:span></text:p>
      <text:p text:style-name="P542"><text:span text:style-name="T543">26.3</text:span><text:span text:style-name="T544">. avanso suma visuotinės dotacijos valdytojui nustatoma Sutartyje atsižvelgiant į numatomą projektų finansavimo apimtį. Visais atvejais avansas visuotinės dotacijos valdytojui negali viršyti 30<text:s/></text:span><text:span text:style-name="T545">procentų visuotinės dotacijos priemonės lėšų sumos;</text:span></text:p>
      <text:p text:style-name="P546"><text:span text:style-name="T547">26.4</text:span><text:span text:style-name="T548">.<text:s/></text:span><text:span text:style-name="T549">visuotinės dotacijos valdytojo sąskaitoje sukauptų palūkanų panaudojimo tvarka numatoma Sutartyje.<text:s/></text:span><text:span text:style-name="T550">Tuo atveju, kai sukauptų palūkanų suma mažesnė nei 50 litų arba lygi šiai sumai ir mokėtinos pa</text:span><text:span text:style-name="T551">gal galutinį mokėjimo prašymą priemonei skirto finansavimo Lietuvos Respublikos valstybės biudžeto lėšų dalies nepakanka įskaityti sukauptų palūkanų sumai ar jos daliai su visuotinės dotacijos valdytojo pateiktu galutiniu mokėjimo prašymu, perviršis ar vis</text:span><text:span text:style-name="T552">os sukauptos palūkanos neturi būti pervedami į asignavimų valdytoj</text:span><text:span text:style-name="T553">o</text:span><text:span text:style-name="T554"><text:s/>sąskaitą</text:span><text:span text:style-name="T555"><text:s/></text:span><text:span text:style-name="T556">(ši nuostata netaikoma, kai<text:s/></text:span><text:span text:style-name="T557">v</text:span><text:span text:style-name="T558">isuotinės dotacijos valdytojas yra biudžetinė įstaiga);</text:span><text:s/></text:p>
      <text:p text:style-name="P559">Punkto pakeitimai:</text:p>
      <text:p text:style-name="P560"><text:span text:style-name="T561">Nr.<text:s/></text:span><text:a xlink:href="https://www.e-tar.lt/portal/legalAct.html?documentId=deb2a4c07c3411e3955a8e5597a92046" office:target-frame-name="_top" xlink:show="replace"><text:span text:style-name="T562">1K-423</text:span></text:a><text:span text:style-name="T563">, 2013-12-31, paskelbta TAR 2014-01-13, i. k. 2014-00163</text:span></text:p>
      <text:p text:style-name="Normal"/>
      <text:p text:style-name="P564"><text:span text:style-name="T565">26.5</text:span><text:span text:style-name="T566">. visuotinės dotacijos priemonės lėšos visuotinės dotacijos valdytojo turi būti naudojamos tik tinkamoms finansuoti projektų išlaidoms apmokėti.</text:span></text:p>
      <text:p text:style-name="P567"><text:span text:style-name="T568">27</text:span><text:span text:style-name="T569">.<text:s/></text:span><text:span text:style-name="T570">Detali mokėjimų visuotinės dotacijos valdytojui tvarka nustatoma Sutartyje.</text:span></text:p>
      <text:p text:style-name="P571"/>
      <text:p text:style-name="P572"><text:span text:style-name="T573">VII</text:span><text:span text:style-name="T574">.<text:s/></text:span><text:span text:style-name="T575">VISUOTINĖS DOTACIJOS PRIEMONĖS LĖŠOMIS FINANSUOJAMŲ PROJEKTŲ ADMINISTRAVIMAS. PARAIŠKŲ VERTINIMAS IR PROJEKTŲ ATRANKA</text:span></text:p>
      <text:p text:style-name="P576"/>
      <text:p text:style-name="P577"><text:span text:style-name="T578">28</text:span><text:span text:style-name="T579">. Paraiškos vertinamos ir visuotinės<text:s/></text:span><text:span text:style-name="T580">dotacijos priemonės lėšomis finansuojami projektai atrenkami Sutartyje nustatyta tvarka bei vadovaujantis projektų finansavimo reikalavimais, nustatytais patvirtintame Apraše. Paraiškų vertinimą ir projektų atranką atlieka bei sprendimus dėl projektų finan</text:span><text:span text:style-name="T581">savimo priima visuotinės dotacijos valdytojas.</text:span></text:p>
      <text:p text:style-name="P582"><text:span text:style-name="T583">29</text:span><text:span text:style-name="T584">. Visuotinės dotacijos priemonės lėšomis finansuojami projektai atrenkami vadovaujantis Stebėsenos komiteto patvirtintais bendraisiais ir specialiaisiais projektų atrankos kriterijais, kurių vertinimo me</text:span><text:span text:style-name="T585">todika nustatoma Apraše.</text:span></text:p>
      <text:p text:style-name="P586"/>
      <text:p text:style-name="P587"><text:span text:style-name="T588">VIII</text:span><text:span text:style-name="T589">.<text:s/></text:span><text:span text:style-name="T590">MOKĖJIMŲ PROJEKTŲ VYKDYTOJAMS TVARKA</text:span></text:p>
      <text:p text:style-name="P591"/>
      <text:p text:style-name="P592"><text:span text:style-name="T593">30</text:span><text:span text:style-name="T594">. Projektų finansavimo lėšos projektų vykdytojams gali būti išmokamos vienu iš būdų:</text:span></text:p>
      <text:p text:style-name="P595"><text:span text:style-name="T596">30.1</text:span><text:span text:style-name="T597">. projekto finansavimo lėšas projekto vykdytojui perveda visuotinės dotacijos valdy</text:span><text:span text:style-name="T598">tojas iš visuotinės dotacijos valdytojo atskiros banko sąskaitos. Sutartyje nustatomi dokumentų, kurių pagrindu visuotinės dotacijos valdytojas atlieka mokėjimus projektų vykdytojams, reikalavimai, šių dokumentų pateikimo visuotinės dotacijos valdytojui ir</text:span><text:span text:style-name="T599"><text:s/>mokėjimų pagal juos projektų vykdytojams tvarka;</text:span></text:p>
      <text:p text:style-name="P600"><text:span text:style-name="T601">30.2</text:span><text:span text:style-name="T602">.<text:s/></text:span><text:span text:style-name="T603">kai visuotinės dotacijos valdytojo vadovas yra asignavimų valdytojas, projekto finansavimo lėšas projekto vykdytojui pagal<text:s/></text:span><text:span text:style-name="T604">Valstybės biudžeto lėšų išdavimo taisyklių nustatyta tvarka<text:s/></text:span><text:span text:style-name="T605">visuotinės do</text:span><text:span text:style-name="T606">tacijos valdytojo<text:s/></text:span><text:span text:style-name="T607">p</text:span><text:span text:style-name="T608">arengtą mokėjimo paraišką<text:s/></text:span><text:span text:style-name="T609">perveda Valstybės iždo departamentas. Visus mokėjimų, įskaitant ir avansą, skirtą projektų vykdytojams, ir projektų vykdytojų banko sąskaitose sukauptų palūkanų, jei tokios bus, administravimo veiksmus visuotinė</text:span><text:span text:style-name="T610">s dotacijos valdytojas atlieka Projektų administravimo ir finansavimo taisyklėse nustatyta tvarka. Paraišką asignavimų valdytojui rengia ir tvirtina visuotinės dotacijos valdytojas savo vidaus procedūrų vadove nustatyta tvarka.</text:span><text:s/></text:p>
      <text:p text:style-name="P611">Punkto pakeitimai:</text:p>
      <text:p text:style-name="P612"><text:span text:style-name="T613">Nr.<text:s/></text:span><text:a xlink:href="https://www.e-tar.lt/portal/legalAct.html?documentId=deb2a4c07c3411e3955a8e5597a92046" office:target-frame-name="_top" xlink:show="replace"><text:span text:style-name="T614">1K-423</text:span></text:a><text:span text:style-name="T615">, 2013-12-31, paskelbta TAR 2014-01-13, i. k. 2014-00163</text:span></text:p>
      <text:p text:style-name="Normal"/>
      <text:p text:style-name="P616"><text:span text:style-name="T617">31</text:span><text:span text:style-name="T618">. Projekto vykdytojo sąskaitoje sukauptų palūkanų, jei tokios bus, kai projekto finansavimo lėšas projekto vykdytojams perves visuotinės dotacijos valdytojas, naudojimo tvarka nustatoma Sutartyje.<text:s/></text:span></text:p>
      <text:p text:style-name="P619">Punkto pakeitimai:</text:p>
      <text:p text:style-name="P620"><text:span text:style-name="T621">Nr.<text:s/></text:span><text:a xlink:href="https://www.e-tar.lt/portal/legalAct.html?documentId=deb2a4c07c3411e3955a8e5597a92046" office:target-frame-name="_top" xlink:show="replace"><text:span text:style-name="T622">1K-423</text:span></text:a><text:span text:style-name="T623">, 2013-12-31, paskelbta TAR 2014-01-13, i. k. 2014-00163</text:span></text:p>
      <text:p text:style-name="Normal"/>
      <text:p text:style-name="P624"><text:span text:style-name="T625">32</text:span><text:span text:style-name="T626">. Už projektų vykdytojų padarytų išlaidų apmokėjimo įrodymo ir išlaidų pagrindimo dokumentų tikrinimą, tinkamų finansuoti p</text:span><text:span text:style-name="T627">rojektų išlaidų nustatymą yra atsakingas visuotinės dotacijos valdytojas.</text:span></text:p>
      <text:p text:style-name="P628"/>
      <text:p text:style-name="P629"><text:span text:style-name="T630">IX</text:span><text:span text:style-name="T631">.<text:s/></text:span><text:span text:style-name="T632">PROJEKTŲ ĮGYVENDINIMO PRIEŽIŪRA</text:span></text:p>
      <text:p text:style-name="P633"/>
      <text:p text:style-name="P634"><text:span text:style-name="T635">33</text:span><text:span text:style-name="T636">. Visuotinės dotacijos valdytojas privalo atlikti kiekvieno projekto patikrą vietoje bent kartą per projekto įgyvendinimo<text:s/></text:span><text:span text:style-name="T637">laikotarpį. Šis reikalavimas gali būti netaikomas įgyvendinant visuotinės dotacijos priemones, jei tai nurodyta Sutartyje.</text:span><text:s/></text:p>
      <text:p text:style-name="P638">Punkto pakeitimai:</text:p>
      <text:p text:style-name="P639"><text:span text:style-name="T640">Nr.<text:s/></text:span><text:a xlink:href="https://www.e-tar.lt/portal/legalAct.html?documentId=TAR.20E8BAF5D9A8" office:target-frame-name="_top" xlink:show="replace"><text:span text:style-name="T641">1K-340</text:span></text:a><text:span text:style-name="T642">, 2012-10-10, Žin., 2</text:span><text:span text:style-name="T643">012, Nr. 119-6002 (2012-10-13), i. k. 1122050ISAK001K-340</text:span></text:p>
      <text:p text:style-name="P644"><text:span text:style-name="T645">Nr.<text:s/></text:span><text:a xlink:href="https://www.e-tar.lt/portal/legalAct.html?documentId=deb2a4c07c3411e3955a8e5597a92046" office:target-frame-name="_top" xlink:show="replace"><text:span text:style-name="T646">1K-423</text:span></text:a><text:span text:style-name="T647">, 2013-12-31, paskelbta TAR 2014-01-13, i. k. 2014-00163</text:span></text:p>
      <text:p text:style-name="Normal"/>
      <text:p text:style-name="P648"><text:span text:style-name="T649">34</text:span><text:span text:style-name="T650">. Visuotinės dotacijos val</text:span><text:span text:style-name="T651">dytojas projektų patikras vietose atlieka veikdamas kaip įgyvendinančioji institucija Projektų administravimo ir finansavimo taisyklių 153–160 punktuose nustatyta patikros vietoje atlikimo tvarka.</text:span></text:p>
      <text:p text:style-name="P652"/>
      <text:p text:style-name="P653"><text:span text:style-name="T654">X</text:span><text:span text:style-name="T655">.<text:s/></text:span><text:span text:style-name="T656">PROJEKTŲ VYKDYTOJŲ PAŽEIDIMŲ TYRIMAS, NUSTATYMAS<text:s/></text:span><text:span text:style-name="T657">IR SPRENDIMŲ DĖL PAŽEIDIMŲ PRIĖMIMAS</text:span></text:p>
      <text:p text:style-name="P658"/>
      <text:p text:style-name="P659"><text:span text:style-name="T660">35</text:span><text:span text:style-name="T661">. Jeigu projekto vykdytojas, įgyvendindamas projektą, nesilaiko su visuotinės dotacijos valdytoju suderintų projekto įgyvendinimo sąlygų, nustatytų projekto finansavimo ir administravimo sutartyje, jei tokia suta</text:span><text:span text:style-name="T662">rtis su projekto vykdytoju yra sudaryta, arba kituose dokumentuose, visuotinės dotacijos valdytojas turi teisę vienašališku sprendimu sumažinti (pakeisdamas projekto finansavimo ir administravimo sutartį, jei tokia sutartis sudaroma) arba nutraukti projekt</text:span><text:span text:style-name="T663">o finansavimą ir (ar) nutraukti projekto finansavimo ir administravimo sutartį ir (ar) pareikalauti grąžinti išmokėtas lėšas ar jų dalį.</text:span><text:s/></text:p>
      <text:p text:style-name="P664">Punkto pakeitimai:</text:p>
      <text:p text:style-name="P665"><text:span text:style-name="T666">Nr.<text:s/></text:span><text:a xlink:href="https://www.e-tar.lt/portal/legalAct.html?documentId=deb2a4c07c3411e3955a8e5597a92046" office:target-frame-name="_top" xlink:show="replace"><text:span text:style-name="T667">1K-423</text:span></text:a><text:span text:style-name="T668">, 2013-12-31, paskelbta TAR 2014-01-13, i. k. 2014-00163</text:span></text:p>
      <text:p text:style-name="Normal"/>
      <text:p text:style-name="P669"><text:span text:style-name="T670">36</text:span><text:span text:style-name="T671">. Jeigu įtariama, kad projekto vykdytojas, įgyvendindamas projektą, pažeidė Lietuvos Respu</text:span><text:span text:style-name="T672">blikos ir (ar) Europos Sąjungos teisės aktus ir dėl to atsirado ar galėjo atsirasti Lietuvos Respublikos valstybės ir (ar) Europos Sąjungos biudžeto nuostolių, atliekamas įtariamo pažeidimo tyrimas.</text:span></text:p>
      <text:p text:style-name="P673"><text:span text:style-name="T674">37</text:span><text:span text:style-name="T675">. Pažeidimus įtarti gali kiekvienas Europos Sąjungo</text:span><text:span text:style-name="T676">s fondų paramą administruojančios ir kontroliuojančios institucijos darbuotojas, vykdydamas projektų priežiūros, kontrolės arba audito veiklas.</text:span></text:p>
      <text:p text:style-name="P677"><text:span text:style-name="T678">38</text:span><text:span text:style-name="T679">. Ministerija ir (ar) kita valstybės institucija, vadovaujančioji ir tvirtinančioji institucijos, įtarusio</text:span><text:span text:style-name="T680">s pažeidimą ir (ar) gavusios informacijos apie įtariamus pažeidimus iš Lietuvos Respublikos valstybės kontrolės, Europos Komisijos, Europos Audito Rūmų, Finansinių nusikaltimų tyrimo tarnybos prie Vidaus reikalų ministerijos ir trečiųjų šalių, šią informac</text:span><text:span text:style-name="T681">iją persiunčia visuotinės dotacijos valdytojui.</text:span></text:p>
      <text:p text:style-name="P682"><text:span text:style-name="T683">39</text:span><text:span text:style-name="T684">. Įtariamus pažeidimus tiria ir nustato visuotinės dotacijos valdytojas Veiksmų programų administravimo ir finansavimo taisyklėse nustatyta tvarka bei vadovaudamasis Metodinėmis pažeidimų tyrimo ir nust</text:span><text:span text:style-name="T685">atymo rekomendacijomis, patvirtintomis Lietuvos Respublikos finansų ministro 2009 m. gegužės 29 d. įsakymu Nr. 1K-173 (Žin., 2009, Nr. 67-2716).</text:span><text:s/></text:p>
      <text:p text:style-name="P686">Punkto pakeitimai:</text:p>
      <text:p text:style-name="P687"><text:span text:style-name="T688">Nr.<text:s/></text:span><text:a xlink:href="https://www.e-tar.lt/portal/legalAct.html?documentId=deb2a4c07c3411e3955a8e5597a92046" office:target-frame-name="_top" xlink:show="replace"><text:span text:style-name="T689">1K-423</text:span></text:a><text:span text:style-name="T690">, 2013-12-31, paskelbta TAR 2014-01-13, i. k. 2014-00163</text:span></text:p>
      <text:p text:style-name="Normal"/>
      <text:p text:style-name="P691"><text:span text:style-name="T692">40</text:span><text:span text:style-name="T693">. Visuotinės dotacijos valdytojas įvertina įtariamo pažeidimo pobūdį ir, jei projekto vykdytojas teikia mokėjimo prašymus, sprendžia, ar reikia, kol bus užbaigtas pažeidimo ty</text:span><text:span text:style-name="T694">rimas, stabdyti projekto vykdytojo pateiktų mokėjimo prašymų nagrinėjimą ir (arba) lėšų išmokėjimą pagal jau išnagrinėtus projekto vykdytojo mokėjimo prašymus. Jei projekto vykdytojas neteikia mokėjimo prašymų, visuotinės dotacijos valdytojas sprendžia, ar</text:span><text:span text:style-name="T695"><text:s/>reikia stabdyti artimiausius numatomus lėšų išmokėjimus projekto vykdytojui.</text:span></text:p>
      <text:p text:style-name="P696"><text:span text:style-name="T697">41</text:span><text:span text:style-name="T698">. Jeigu visuotinės dotacijos valdytojas, atlikęs įtariamo pažeidimo tyrimą, nustato pažeidimą, neturintį finansinių pasekmių (dėl to nepatiriami Lietuvos Respublikos<text:s/></text:span><text:span text:style-name="T699">valstybės ir (ar) Europos Sąjungos biudžeto nuostoliai), kuris neturi nusikalstamos veikos požymių ir kurį, jo nuomone, galima ištaisyti, jis ne vėliau kaip per 5 darbo dienas raštu informuoja projekto vykdytoją apie pažeidimą ir nurodo projekto vykdytojui</text:span><text:span text:style-name="T700"><text:s/>terminą (-us), per kurį (-iuos) pažeidimas turi būti ištaisytas ir apie atliktus veiksmus raštu informuotas visuotinės dotacijos valdytojas.</text:span></text:p>
      <text:p text:style-name="P701"><text:span text:style-name="T702">42</text:span><text:span text:style-name="T703">. Jeigu visuotinės dotacijos valdytojas, atlikęs įtariamo pažeidimo tyrimą, nustato pažeidimą, kurio, jo nuo</text:span><text:span text:style-name="T704">mone, ištaisyti neįmanoma (išskyrus atvejus, kai nustatytas pažeidimas yra formalaus pobūdžio, neturintis finansinio poveikio ir netinkamos finansuoti išlaidos dėl jo nėra nustatytos), jis priima vieną (ar kelis) iš šių sprendimų:</text:span></text:p>
      <text:p text:style-name="P705"><text:span text:style-name="T706">42.1</text:span><text:span text:style-name="T707">. nutraukti projekt</text:span><text:span text:style-name="T708">o finansavimo ir administravimo sutartį (jei tokia sutartis sudaryta) arba nutraukti projekto finansavimą, panaikinant sprendimą dėl projekto finansavimo (jei sutartis nėra sudaryta), ir (ar) susigrąžinti visas sumokėtas lėšas;</text:span></text:p>
      <text:p text:style-name="P709"><text:span text:style-name="T710">42.2</text:span><text:span text:style-name="T711">. pakeisti projekto<text:s/></text:span><text:span text:style-name="T712">finansavimo ir administravimo sutartį (jei tokia sutartis sudaryta) arba pakeisti sprendimą dėl projekto finansavimo (jei sutartis nėra sudaryta), sumažinant projekto finansavimą netinkamų finansuoti išlaidų dalimi, ir susigrąžinti sumokėtų lėšų dalį, taik</text:span><text:span text:style-name="T713">ant lėšų pervedimo būdą ir (ar) išskaičiuojant sumokėtą lėšų dalį iš projekto vykdytojo teikiamuose mokėjimo prašymuose nurodytos sumos arba iš mokėjimų projekto vykdytojui lėšų (jei projekto vykdytojas neteikia mokėjimo prašymų);</text:span></text:p>
      <text:p text:style-name="P714"><text:span text:style-name="T715">42.3</text:span><text:span text:style-name="T716">. pakeisti projekto finansavimo ir administravimo sutartį (jei tokia sutartis sudaryta) arba pakeisti sprendimą dėl projekto finansavimo (jei sutartis nėra sudaryta), sumažinant projekto finansavimą netinkamų finansuoti išlaidų dalimi, ir išskaičiuoti neti</text:span><text:span text:style-name="T717">nkamų finansuoti išlaidų sumą ar jos dalį iš projekto vykdytojo teikiamuose mokėjimo prašymuose nurodytos sumos,<text:s/></text:span><text:span text:style-name="T718">jeigu lėšos projekto vykdytojui dar nesumokėtos</text:span><text:span text:style-name="T719">. Jei projekto vykdytojas mokėjimo prašymų neteikia, išskaičiuoti netinkamų finansuoti išlaidų s</text:span><text:span text:style-name="T720">umą ar jos dalį iš būsimų mokėjimų projekto vykdytojui lėšų.</text:span><text:s/></text:p>
      <text:p text:style-name="P721">Punkto pakeitimai:</text:p>
      <text:p text:style-name="P722"><text:span text:style-name="T723">Nr.<text:s/></text:span><text:a xlink:href="https://www.e-tar.lt/portal/legalAct.html?documentId=deb2a4c07c3411e3955a8e5597a92046" office:target-frame-name="_top" xlink:show="replace"><text:span text:style-name="T724">1K-423</text:span></text:a><text:span text:style-name="T725">, 2013-12-31, paskelbta TAR 2014-01-13, i. k. 2014-00163</text:span></text:p>
      <text:p text:style-name="Normal"/>
      <text:p text:style-name="P726"><text:span text:style-name="T727">43</text:span><text:span text:style-name="T728">.</text:span><text:span text:style-name="T729"><text:s/>Visuotinės dotacijos valdytojas nedelsdamas, bet ne vėliau kaip per 5 darbo dienas nuo sprendimo dėl pažeidimo priėmimo dienos, apie priimtą sprendimą dėl pažeidimo informuoja projekto vykdytoją.</text:span></text:p>
      <text:p text:style-name="P730"/>
      <text:p text:style-name="P731"><text:span text:style-name="T732">XI</text:span><text:span text:style-name="T733">.<text:s/></text:span><text:span text:style-name="T734">LĖŠŲ SUSIGRĄŽINIMAS IŠ PROJEKTŲ VYKDYTOJŲ, kai p</text:span><text:span text:style-name="T735">rojekto finansavimo lėšas projekto vykdytojui perveda visuotinės dotacijos valdytojas</text:span></text:p>
      <text:p text:style-name="P736"/>
      <text:p text:style-name="P737"><text:span text:style-name="T738">44</text:span><text:span text:style-name="T739">.</text:span><text:span text:style-name="T740"><text:s/>Pagrindas projekto vykdytojui grąžinti jo gautas<text:s/></text:span><text:span text:style-name="T741">ir (ar) kitas (jei tokia nuostata taikoma)</text:span><text:span text:style-name="T742"><text:s/>lėšas yra visuotinės dotacijos valdytojo institucijos vadovo ar jo įg</text:span><text:span text:style-name="T743">alioto asmens sprendimas<text:s/></text:span><text:span text:style-name="T744">dėl išmokėtų<text:s/></text:span><text:span text:style-name="T745">pažeidžiant teisės aktus projekto finansavimo</text:span><text:span text:style-name="T746"><text:s/>lėšų ir (ar) kitų lėšų susigrąžinimo</text:span><text:span text:style-name="T747"><text:s/>(toliau – Sprendimas), kuris gali būti įformintas įsakymu, potvarkiu arba nutarimu.</text:span><text:s/></text:p>
      <text:p text:style-name="P748">Punkto pakeitimai:</text:p>
      <text:p text:style-name="P749"><text:span text:style-name="T750">Nr.<text:s/></text:span><text:a xlink:href="https://www.e-tar.lt/portal/legalAct.html?documentId=deb2a4c07c3411e3955a8e5597a92046" office:target-frame-name="_top" xlink:show="replace"><text:span text:style-name="T751">1K-423</text:span></text:a><text:span text:style-name="T752">, 2013-12-31, paskelbta TAR 2014-01-13, i. k. 2014-00163</text:span></text:p>
      <text:p text:style-name="Normal"/>
      <text:p text:style-name="P753"><text:span text:style-name="T754">45</text:span><text:span text:style-name="T755">. Sprendimas priimamas ir lėšos turi būti susigrąžinamos, jeigu:</text:span></text:p>
      <text:p text:style-name="P756"><text:span text:style-name="T757">45.1</text:span><text:span text:style-name="T758">.<text:s/></text:span><text:span text:style-name="T759">visuotinės dotacijos valdytojas nesilaikė Europos Sąjungos ir (arba) Lietuvos Respublikos teisės aktų, Sutartyje ir (arba) Apraše nustatytų reikalavimų ir (ar) kitais atvejais,<text:s/></text:span><text:span text:style-name="T760">tiesiogiai nepriklausančiais nuo visuotinės dotacijos valdytojo,</text:span><text:span text:style-name="T761"><text:s/>ir dėl to:</text:span></text:p>
      <text:p text:style-name="P762"><text:span text:style-name="T763">45.</text:span><text:span text:style-name="T764">1.1</text:span><text:span text:style-name="T765">. finansavimas projektui buvo skirtas neteisėtai;</text:span></text:p>
      <text:p text:style-name="P766"><text:span text:style-name="T767">45.1.2</text:span><text:span text:style-name="T768">. kitais atvejais, kai projekto vykdytojui išmokėta didesnė nei priklauso arba jam nepriklausanti lėšų suma;</text:span></text:p>
      <text:p text:style-name="P769">Punkto pakeitimai:</text:p>
      <text:p text:style-name="P770"><text:span text:style-name="T771">Nr.<text:s/></text:span><text:a xlink:href="https://www.e-tar.lt/portal/legalAct.html?documentId=deb2a4c07c3411e3955a8e5597a92046" office:target-frame-name="_top" xlink:show="replace"><text:span text:style-name="T772">1K-423</text:span></text:a><text:span text:style-name="T773">, 2013-12-31, paskelbta TAR 2014-01-13, i. k. 2014-00163</text:span></text:p>
      <text:p text:style-name="Normal"/>
      <text:p text:style-name="P774"><text:span text:style-name="T775">45.2</text:span><text:span text:style-name="T776">. projekto vykdytojas nesilaikė Europos Sąjungos ir (arba) Lietuvos Respublikos teisės a</text:span><text:span text:style-name="T777">ktų arba kituose dokumentuose nustatytų reikalavimų ir dėl to:</text:span></text:p>
      <text:p text:style-name="P778"><text:span text:style-name="T779">45.2.1</text:span><text:span text:style-name="T780">. projekto finansavimas nutrauktas;</text:span></text:p>
      <text:p text:style-name="P781"><text:span text:style-name="T782">45.2.2</text:span><text:span text:style-name="T783">. projektų vykdytojui išmokėta didesnė nei priklauso lėšų suma;</text:span></text:p>
      <text:p text:style-name="P784"><text:span text:style-name="T785">45.2.3</text:span><text:span text:style-name="T786">. įsiteisėjo Lietuvos Respublikos teismo sprendimas dėl projekto<text:s/></text:span><text:span text:style-name="T787">vykdytojo bankroto pripažinimo tyčiniu.</text:span></text:p>
      <text:p text:style-name="P788"><text:span text:style-name="T789">46</text:span><text:span text:style-name="T790">. Apraše, pareiškėjo pildomos paraiškos formoje ir (arba) kituose visuotinės dotacijos valdytojo pareiškėjui teikiamuose dokumentuose projekto finansavimui gauti turi būti nustatyti atvejai, kuriais projekt</text:span><text:span text:style-name="T791">o finansavimas nutraukiamas, jei projekto vykdytojas nesilaiko projekto finansavimo sąlygų.</text:span></text:p>
      <text:p text:style-name="P792"><text:span text:style-name="T793">47</text:span><text:span text:style-name="T794">. Sprendimo turinį sudaro:</text:span></text:p>
      <text:p text:style-name="P795"><text:span text:style-name="T796">47.1</text:span><text:span text:style-name="T797">. projekto rekvizitai (projekto vykdytojo pavadinimas, kodas, dokumento, kuriuo yra įformintas sprendimas dėl projekto finans</text:span><text:span text:style-name="T798">avimo, pavadinimas, data ir numeris, taip pat, jei taikoma – projekto pavadinimas ir kodas);</text:span></text:p>
      <text:p text:style-name="P799"><text:span text:style-name="T800">47.2</text:span><text:span text:style-name="T801">. priežastis susigrąžinti lėšas;</text:span></text:p>
      <text:p text:style-name="P802"><text:span text:style-name="T803">47.3</text:span><text:span text:style-name="T804">. pripažinta netinkama finansuoti ir grąžintina lėšų suma pagal visus projekto finansavimo šaltinius;</text:span></text:p>
      <text:p text:style-name="P805"><text:span text:style-name="T806">47.4</text:span><text:span text:style-name="T807">.<text:s/></text:span><text:span text:style-name="T808">terminas, per kurį lėšos turi būti grąžintos, kuris negali būti ilgesnis kaip 60 kalendorinių dienų nuo Sprendimo priėmimo dienos, išskyrus atvejus, kai lėšos sugrąžinamos dalimis;</text:span></text:p>
      <text:p text:style-name="P809"><text:span text:style-name="T810">47.5</text:span><text:span text:style-name="T811">. lėšų grąžinimo būdas, kuris gali būti:</text:span></text:p>
      <text:p text:style-name="P812"><text:span text:style-name="T813">47.5.1</text:span><text:span text:style-name="T814">. lėšų grąžinimas<text:s/></text:span><text:span text:style-name="T815">jas išskaičiuojant iš pagal tą patį projektą artimiausios arba kitos projekto vykdytojui mokėtinos sumos. Tokiu atveju išskaičiuojant grąžintiną sumą dokumente (-uose), kuriame (-iuose) nurodoma projekto vykdytojui mokėtina suma, turi būti nurodomi visi mo</text:span><text:span text:style-name="T816">kėtinos sumos (pirminės priskaičiuotos bei grąžintinos sumos) pagrindimo dokumentų rekvizitai (dokumento pavadinimas, dokumento sudarytojo pavadinimas ir kodas, dokumento data ir numeris, operacijos turinys, operacijos rezultatas pinigine išraiška, asmens<text:s/></text:span><text:span text:style-name="T817">(-ų), kuris (-ie) turi teisę surašyti ir pasirašyti arba tik pasirašyti atitinkamą dokumentą, vardas (-ai) arba pirmoji (-osios) vardo (-ų) raidė (-ės), pavardė (-ės), parašas (-ai) ir pareigos);</text:span></text:p>
      <text:p text:style-name="P818"><text:span text:style-name="T819">47.5.2</text:span><text:span text:style-name="T820">. lėšų grąžinimas jas išskaičiuojant iš pagal kitą</text:span><text:span text:style-name="T821"><text:s/>to paties projekto vykdytojo įgyvendinamą projektą artimiausios arba kitos projekto vykdytojui mokėtinos sumos. Tokiu atveju turi būti nurodyti:</text:span></text:p>
      <text:p text:style-name="P822"><text:span text:style-name="T823">47.5.2.1</text:span><text:span text:style-name="T824">. visuotinės dotacijos valdytojo sprendime – abiejų projektų rekvizitai, nustatyti Taisyklių 47.1 pu</text:span><text:span text:style-name="T825">nkte;</text:span></text:p>
      <text:p text:style-name="P826"><text:span text:style-name="T827">47.5.2.2</text:span><text:span text:style-name="T828">. išskaičiuojant grąžintiną sumą, dokumente (-uose), kuriame (-iuose) nurodoma projekto vykdytojui mokėtina suma,– visi mokėtinos sumos (pirminės priskaičiuotos bei grąžintinos sumos) pagrindimo dokumentų rekvizitai, nurodyti Taisyklių 47</text:span><text:span text:style-name="T829">.5.1 punkte;</text:span></text:p>
      <text:p text:style-name="P830"><text:span text:style-name="T831">47.5.2.3</text:span><text:span text:style-name="T832">.<text:s/></text:span><text:span text:style-name="T833">lėšų susigrąžinimo iš projekto vykdytojo būdas, nustatytas Taisyklių 47.5.2 punkte, gali būti taikomas, kai projekto vykdytojas įgyvendina kelis projektus, finansuojamus pagal tą pačią visuotinės dotacijos priemonę.</text:span><text:s/></text:p>
      <text:p text:style-name="P834">Punkto pakeitimai:</text:p>
      <text:p text:style-name="P835"><text:span text:style-name="T836">Nr.<text:s/></text:span><text:a xlink:href="https://www.e-tar.lt/portal/legalAct.html?documentId=deb2a4c07c3411e3955a8e5597a92046" office:target-frame-name="_top" xlink:show="replace"><text:span text:style-name="T837">1K-423</text:span></text:a><text:span text:style-name="T838">, 2013-12-31, paskelbta TAR 2014-01-13, i. k. 2014-00163</text:span></text:p>
      <text:p text:style-name="Normal"/>
      <text:p text:style-name="P839"><text:span text:style-name="T840">47.5.3</text:span><text:span text:style-name="T841">. lėšų grąžinimas jas pervedant į visuotinės dotacijos valdytojo sprend</text:span><text:span text:style-name="T842">ime nurodytą banko sąskaitą. Tokiu atveju taip pat nurodomas terminas, nustatytas Taisyklių 47.4 punkte, per kurį lėšos turi būti grąžintos;</text:span></text:p>
      <text:p text:style-name="P843"><text:span text:style-name="T844">47.6</text:span><text:span text:style-name="T845">. delspinigių, kuriuos privalo mokėti projekto vykdytojas už kiekvieną pavėluotą grąžinti lėšas dieną, dy</text:span><text:span text:style-name="T846">dis. Delspinigių dydį kiekvienam metų ketvirčiui nustato Lietuvos Respublikos finansų ministras (toliau – finansų ministras), atsižvelgdamas į vidutinį praėjusio kalendorinio ketvirčio aukciono būdu išleistų litais Lietuvos Respublikos valstybės iždo vekse</text:span><text:span text:style-name="T847">lių metinės palūkanų normos svertinį vidurkį. Delspinigių dydis skelbiamas<text:s/></text:span><text:span text:style-name="T848">Finansų ministerijos interneto svetainėje</text:span><text:span text:style-name="T849">;</text:span></text:p>
      <text:p text:style-name="P850">Punkto pakeitimai:</text:p>
      <text:p text:style-name="P851"><text:span text:style-name="T852">Nr.<text:s/></text:span><text:a xlink:href="https://www.e-tar.lt/portal/legalAct.html?documentId=deb2a4c07c3411e3955a8e5597a92046" office:target-frame-name="_top" xlink:show="replace"><text:span text:style-name="T853">1K-423</text:span></text:a><text:span text:style-name="T854">,<text:s/></text:span><text:span text:style-name="T855">2013-12-31, paskelbta TAR 2014-01-13, i. k. 2014-00163</text:span></text:p>
      <text:p text:style-name="Normal"/>
      <text:p text:style-name="P856"><text:span text:style-name="T857">47.7</text:span><text:span text:style-name="T858">. palūkanų (kai teikiama neteisėta ar netinkamai taikoma valstybės pagalba), kurios nustatomos taikant Europos Komisijos Europos Sąjungos oficialiajame leidinyje ar internete paskelbtas orient</text:span><text:span text:style-name="T859">acines arba diskonto normas, dydis;</text:span><text:s/></text:p>
      <text:p text:style-name="P860">Punkto pakeitimai:</text:p>
      <text:p text:style-name="P861"><text:span text:style-name="T862">Nr.<text:s/></text:span><text:a xlink:href="https://www.e-tar.lt/portal/legalAct.html?documentId=deb2a4c07c3411e3955a8e5597a92046" office:target-frame-name="_top" xlink:show="replace"><text:span text:style-name="T863">1K-423</text:span></text:a><text:span text:style-name="T864">, 2013-12-31, paskelbta TAR 2014-01-13, i. k. 2014-00163</text:span></text:p>
      <text:p text:style-name="Normal"/>
      <text:p text:style-name="P865"><text:span text:style-name="T866">47.8</text:span><text:span text:style-name="T867">. palūkanų, jei leidžiama<text:s/></text:span><text:span text:style-name="T868">grąžintiną sumą grąžinti dalimis, dydis. Palūkanų dydį kiekvienam metų ketvirčiui nustato finansų ministras, atsižvelgdamas į vidutinį praėjusio kalendorinio ketvirčio aukciono būdu išleistų litais Lietuvos Respublikos valstybės iždo vekselių metinės palūk</text:span><text:span text:style-name="T869">anų normos svertinį vidurkį. Palūkanų dydis skelbiamas<text:s/></text:span><text:span text:style-name="T870">Finansų ministerijos interneto svetainėje</text:span><text:span text:style-name="T871">;</text:span></text:p>
      <text:p text:style-name="P872">Punkto pakeitimai:</text:p>
      <text:p text:style-name="P873"><text:span text:style-name="T874">Nr.<text:s/></text:span><text:a xlink:href="https://www.e-tar.lt/portal/legalAct.html?documentId=deb2a4c07c3411e3955a8e5597a92046" office:target-frame-name="_top" xlink:show="replace"><text:span text:style-name="T875">1K-423</text:span></text:a><text:span text:style-name="T876">, 2013-12-31, paskelbta TAR 201</text:span><text:span text:style-name="T877">4-01-13, i. k. 2014-00163</text:span></text:p>
      <text:p text:style-name="Normal"/>
      <text:p text:style-name="P878"><text:span text:style-name="T879">47.9</text:span><text:span text:style-name="T880">. visuotinės dotacijos valdytojo banko sąskaita, į kurią turi būti grąžinamos lėšos, kai lėšos grąžinamos jas pervedant;</text:span></text:p>
      <text:p text:style-name="P881"><text:span text:style-name="T882">47.10</text:span><text:span text:style-name="T883">. Sprendimo apskundimo tvarka;</text:span></text:p>
      <text:p text:style-name="P884"><text:span text:style-name="T885">47.11</text:span><text:span text:style-name="T886">. kita visuotinės dotacijos valdytojo nuomone svarb</text:span><text:span text:style-name="T887">i informacija.</text:span></text:p>
      <text:p text:style-name="P888"><text:span text:style-name="T889">48</text:span><text:span text:style-name="T890">. Visuotinės dotacijos valdytojas per 5 darbo dienas nuo Sprendimo priėmimo dienos apie Sprendimą registruotu laišku ir<text:s/></text:span><text:span text:style-name="T891">informacinių technologijų priemonėmis</text:span><text:span text:style-name="T892"><text:s/>informuoja projekto vykdytoją.</text:span></text:p>
      <text:p text:style-name="P893">Punkto pakeitimai:</text:p>
      <text:p text:style-name="P894"><text:span text:style-name="T895">Nr.<text:s/></text:span><text:a xlink:href="https://www.e-tar.lt/portal/legalAct.html?documentId=deb2a4c07c3411e3955a8e5597a92046" office:target-frame-name="_top" xlink:show="replace"><text:span text:style-name="T896">1K-423</text:span></text:a><text:span text:style-name="T897">, 2013-12-31, paskelbta TAR 2014-01-13, i. k. 2014-00163</text:span></text:p>
      <text:p text:style-name="Normal"/>
      <text:p text:style-name="P898"><text:span text:style-name="T899">49</text:span><text:span text:style-name="T900">. Visuotinės dotacijos valdytojas Taisyklių 45.1 punkte numatytais atvejais projekto vykdy</text:span><text:span text:style-name="T901">tojo prašymu gali priimti sprendimą leisti grąžintiną sumą grąžinti dalimis mokant palūkanas, išskyrus neteisėtą ar netinkamai taikomą valstybės pagalbą, kaip nustatyta 1999 m. kovo 22 d. Tarybos reglamente (EB) Nr. 659/1999, nustatančiame išsamias EB Suta</text:span><text:span text:style-name="T902">rties 93 straipsnio taikymo taisykles (OL<text:s/></text:span><text:span text:style-name="T903">2004 m. specialusis leidimas</text:span><text:span text:style-name="T904">, 8 skyrius, 1 tomas, p. 339). Iš grąžintų lėšų dalies pirmiausia dengiamos palūkanos, o tik tada – kitos grąžintinos lėšos pagal jų susidarymo eiliškumą (pirmiausia dengiamos anksčiau n</text:span><text:span text:style-name="T905">ustatytos grąžintinos lėšos). Visa grąžintina suma, mokama dalimis, turi būti grąžinta per laikotarpį, ne ilgesnį nei 9 mėnesiai nuo sprendimo įsigaliojimo dienos.</text:span></text:p>
      <text:p text:style-name="P906">Punkto pakeitimai:</text:p>
      <text:p text:style-name="P907"><text:span text:style-name="T908">Nr.<text:s/></text:span><text:a xlink:href="https://www.e-tar.lt/portal/legalAct.html?documentId=deb2a4c07c3411e3955a8e5597a92046" office:target-frame-name="_top" xlink:show="replace"><text:span text:style-name="T909">1K-423</text:span></text:a><text:span text:style-name="T910">, 2013-12-31, paskelbta TAR 2014-01-13, i. k. 2014-00163</text:span></text:p>
      <text:p text:style-name="Normal"/>
      <text:p text:style-name="P911"><text:span text:style-name="T912">50</text:span><text:span text:style-name="T913">. Grąžintinų lėšų atsiradimo diena yra Sprendimo įsigaliojimo diena (kai valstybės pagalba teikiama neteisėtai ar netinkamai, kaip nustatyta reglamente (EB)<text:s/></text:span><text:span text:style-name="T914">Nr. 659/1999, grąžintinų lėšų atsiradimo diena yra valstybės pagalbos suteikimo projekto vykdytojui diena).</text:span><text:s/></text:p>
      <text:p text:style-name="P915">Punkto pakeitimai:</text:p>
      <text:p text:style-name="P916"><text:span text:style-name="T917">Nr.<text:s/></text:span><text:a xlink:href="https://www.e-tar.lt/portal/legalAct.html?documentId=deb2a4c07c3411e3955a8e5597a92046" office:target-frame-name="_top" xlink:show="replace"><text:span text:style-name="T918">1K-423</text:span></text:a><text:span text:style-name="T919">, 2013-12-31,<text:s/></text:span><text:span text:style-name="T920">paskelbta TAR 2014-01-13, i. k. 2014-00163</text:span></text:p>
      <text:p text:style-name="Normal"/>
      <text:p text:style-name="P921"><text:span text:style-name="T922">51</text:span><text:span text:style-name="T923">. Tuo atveju, kai grąžintinos lėšos nėra susijusios su pažeidimu, susigrąžintas lėšas visuotinės dotacijos valdytojas naudoja kitoms projekto vykdytojo padarytoms šio projekto tinkamoms finansuoti išlaidoms</text:span><text:span text:style-name="T924"><text:s/>apmokėti. Jeigu grąžintinos lėšos yra susijusios su pažeidimu, grąžintinų lėšų suma visuotinės dotacijos valdytojas sumažina numatytas tinkamas finansuoti projekto išlaidas ir atitinkamai pakeičia sprendimą dėl projekto finansavimo. Su pažeidimu susijusio</text:span><text:span text:style-name="T925">s projekto vykdytojo grąžintos lėšos gali būti naudojamos kitų projektų tinkamoms finansuoti išlaidoms – šios susigrąžintos lėšos negali būti panaudotos finansuoti tam pačiam projektui, iš kurio jos buvo susigrąžintos.</text:span></text:p>
      <text:p text:style-name="P926"><text:span text:style-name="T927">52</text:span><text:span text:style-name="T928">. Kai lėšos iš projekto vykdyto</text:span><text:span text:style-name="T929">jo susigrąžinamos Taisyklių 47.5.1 arba 47.5.2 punkte nurodytu lėšų grąžinimo būdu, visuotinės dotacijos valdytojas projekto vykdytojo grąžintinų lėšų sumą išskaičiuoja iš artimiausios projekto vykdytojui mokėtinos sumos. Tuo atveju, jei artimiausios proje</text:span><text:span text:style-name="T930">kto vykdytojui mokėtinos sumos nepakanka visai grąžintinų lėšų sumai išskaičiuoti, likusi grąžintinų lėšų dalis išskaičiuojama iš kitos projekto vykdytojui mokėtinos sumos arba turi būti grąžinama pervedant lėšas į visuotinės dotacijos valdytojo banko sąsk</text:span><text:span text:style-name="T931">aitą.</text:span></text:p>
      <text:p text:style-name="P932"><text:span text:style-name="T933">53</text:span><text:span text:style-name="T934">. Grąžintinų lėšų pervedimo į visuotinės dotacijos valdytojo banko sąskaitą būdu grąžinamos projekto vykdytojo grąžintinos lėšos laikomos grąžintomis tą dieną, kai grąžintinos lėšos įskaitomos į Sprendime nurodytą banko sąskaitą.</text:span></text:p>
      <text:p text:style-name="P935"><text:span text:style-name="T936">54</text:span><text:span text:style-name="T937">. Grąžin</text:span><text:span text:style-name="T938">tinų lėšų išskaičiavimo iš projekto vykdytojui mokėtinos sumos būdu pagal Taisyklių 47.5.1 ir 47.5.2 punktus grąžinamos grąžintinos projekto vykdytojo lėšos laikomos grąžintomis, kai, sumažinęs mokėtiną sumą grąžintinų lėšų suma, visuotinės dotacijos valdy</text:span><text:span text:style-name="T939">tojas mokėtiną sumą perveda projekto vykdytojui. Jei projekto vykdytojui mokėtina suma lygi nuliui, grąžintinos lėšos laikomos grąžintomis, kai visuotinės dotacijos valdytojas patvirtina, kad ši projekto vykdytojui mokėtina suma lygi nuliui.</text:span></text:p>
      <text:p text:style-name="P940"><text:span text:style-name="T941">55</text:span><text:span text:style-name="T942">.<text:s/></text:span><text:span text:style-name="T943">Vėlesnis mokėjimas projekto vykdytojui neatliekamas tol, kol projekto vykdytojas nesugrąžina grąžintinų lėšų.</text:span></text:p>
      <text:p text:style-name="P944"><text:span text:style-name="T945">56</text:span><text:span text:style-name="T946">. Jeigu grąžintinoms lėšoms išskaičiuoti nepakanka mokėtinos lėšų sumos, kai grąžintinų lėšų susigrąžinimui taikomi Taisyklių 47.5.1 arba 47</text:span><text:span text:style-name="T947">.5.2 punkte nustatyti būdai, ir (arba) projekto vykdytojas negrąžina lėšų per nustatytą terminą arba per nustatytą terminą grąžina tik dalį lėšų, visuotinės dotacijos valdytojas, jei likusi negrąžinta suma yra didesnė nei 10 000 litų, o projekto vykdytojas</text:span><text:span text:style-name="T948"><text:s/>nėra biudžetinė įstaiga, reikalavimo teisę į projekto vykdytojo negrąžintą sumą per 30 kalendorinių dienų nuo Sprendime nurodytos grąžintinų lėšų sumos grąžinimo termino pabaigos perleidžia akcinei bendrovei Turto bankui pagal reikalavimo teisių perleidim</text:span><text:span text:style-name="T949">o sutartį, kuri sudaroma kartu su ministerija ir (ar) kita valstybės institucija. Jei likusi negrąžinta suma yra mažesnė nei 10 000 litų arba projekto vykdytojas yra biudžetinė įstaiga, visuotinės dotacijos valdytojas turi imtis visų teisės aktuose ir (arb</text:span><text:span text:style-name="T950">a) savo vidaus procedūrų vadove nustatytų veiksmų, kad susigrąžintų grąžintinų lėšų sumą.</text:span></text:p>
      <text:p text:style-name="P951"><text:span text:style-name="T952">57</text:span><text:span text:style-name="T953">. Projekto vykdytojui teisės aktuose nustatyta tvarka Sprendimą apskundus teismui ar kitai kompetentingai institucijai, skolos išieškojimo perdavimas (išskyrus<text:s/></text:span><text:span text:style-name="T954">neteisėtą ar netinkamai taikomą valstybės pagalbą, kaip nustatyta reglamente (EB) Nr. 659/1999) akcinei bendrovei Turto bankui stabdomas, kol bus išspręstas ginčas ir dėl jo įsiteisės teismo sprendimas ar teismo nutartis arba kompetentinga institucija išna</text:span><text:span text:style-name="T955">grinės projekto vykdytojo skundą ir priims dėl jo atitinkamą sprendimą.</text:span><text:s/></text:p>
      <text:p text:style-name="P956">Punkto pakeitimai:</text:p>
      <text:p text:style-name="P957"><text:span text:style-name="T958">Nr.<text:s/></text:span><text:a xlink:href="https://www.e-tar.lt/portal/legalAct.html?documentId=deb2a4c07c3411e3955a8e5597a92046" office:target-frame-name="_top" xlink:show="replace"><text:span text:style-name="T959">1K-423</text:span></text:a><text:span text:style-name="T960">, 2013-12-31, paskelbta TAR 2014-01-13, i. k. 2014-00163</text:span></text:p>
      <text:p text:style-name="Normal"/>
      <text:p text:style-name="P961"><text:span text:style-name="T962">58</text:span><text:span text:style-name="T963">. Reikalavimo teisės į projekto vykdytojo negrąžintą sumą perleidimo akcinei bendrovei Turto bankui procedūra bei negrąžintos sumos išieškojimo procedūros vykdomos taip, kaip nustatyta Finansinės paramos grąžinimo taisyklių 14–20 punktuose visuotin</text:span><text:span text:style-name="T964">ės dotacijos valdytojui veikiant kaip administruojančiajai institucijai. Akcinės bendrovės Turto banko išrašytoje sąskaitoje nurodytą atlygį pagal Taisyklių 56 punkte nurodytą sutartį išmoka ministerija ir (ar) kita valstybės institucija iš šiam tikslui ja</text:span><text:span text:style-name="T965">i skirtų Lietuvos Respublikos valstybės biudžeto asignavimų. Atlygio dydis apskaičiuojamas finansų ministro nustatyta tvarka.</text:span></text:p>
      <text:p text:style-name="P966"><text:span text:style-name="T967">59</text:span><text:span text:style-name="T968">. Visuotinės dotacijos valdytojas Finansinės paramos grąžinimo taisyklių 24.1–24.2 punktuose nustatytais atvejais gali nuspr</text:span><text:span text:style-name="T969">ęsti nebetęsti grąžintinų lėšų išieškojimo iš projekto vykdytojo ir pasiūlyti ministerijai ir (ar) kita valstybės institucijai nurašyti projekto vykdytojo skolą. Nurašant projekto vykdytojo skolą užtikrinamas Finansinės paramos grąžinimo taisyklių 25–28 pu</text:span><text:span text:style-name="T970">nktų įgyvendinimas ministerijai ir (ar) kitai valstybės institucijai veikiant kaip administruojančiajai institucijai. Visuotinės dotacijos valdytojas kartu su siūlymu nurašyti projekto vykdytojo skolą ministerijai ir (ar) kitai valstybės institucijai turi<text:s/></text:span><text:span text:style-name="T971">pateikti Finansinės paramos grąžinimo taisyklių 25–28 punktuose nurodytus dokumentus.</text:span></text:p>
      <text:p text:style-name="P972"><text:span text:style-name="T973">60</text:span><text:span text:style-name="T974">. Visuotinės dotacijos valdytojas ir (arba) akcinė bendrovė Turto bankas turi saugoti ne trumpiau kaip 3 metus nuo veiksmų programų užbaigimo visus dokumentus, susi</text:span><text:span text:style-name="T975">jusius su projektų vykdytojų grąžintinomis ir grąžintomis lėšomis, įskaitant ir dokumentus, kuriais įrodomos pastangos susigrąžinti skolas iš projekto vykdytojo.</text:span></text:p>
      <text:p text:style-name="P976"><text:span text:style-name="T977">61</text:span><text:span text:style-name="T978">. Visuotinės dotacijos valdytojas, veikdamas kaip Finansinės paramos grąžinimo taisyklės</text:span><text:span text:style-name="T979">e įvardyta administruojančioji institucija, Finansinės paramos grąžinimo taisyklių priede numatytais atvejais priima sprendimą pareiškėjui arba projekto vykdytojui taikyti apribojimus skirti finansinę paramą. Toks sprendimas gali būti skundžiamas teisės ak</text:span><text:span text:style-name="T980">tų nustatyta tvarka.</text:span></text:p>
      <text:p text:style-name="P981"><text:span text:style-name="T982">62</text:span><text:span text:style-name="T983">. Visuotinės dotacijos valdytojas projektų vykdytojų grąžintas, panaikintas ir nesusigrąžintas (nurašytas skolas) lėšas nuo išlaidų tinkamumo finansuoti laikotarpio pradžios iki atitinkamo ataskaitinio laikotarpio pabaigos įtrauk</text:span><text:span text:style-name="T984">ia į atitinkamo ataskaitinio laikotarpio išlaidų deklaraciją, kai grąžintos, panaikintos ir nesusigrąžintos (nurašytos skolos) lėšos yra susijusios su deklaruojamomis Europos Komisijai išlaidomis, pagal išlaidų pripažinimo deklaruotinomis Europos Komisijai</text:span><text:span text:style-name="T985"><text:s/>datą:</text:span></text:p>
      <text:p text:style-name="P986"><text:span text:style-name="T987">62.1</text:span><text:span text:style-name="T988">. grąžintas lėšas – pagal susigrąžinimo datą, nustatytą pagal Taisyklių 53 ir (arba) 54 punktus;</text:span></text:p>
      <text:p text:style-name="P989"><text:span text:style-name="T990">62.2</text:span><text:span text:style-name="T991">. panaikintas lėšas – pagal Sprendimo priėmimo datą nelaukdamas faktinio lėšų susigrąžinimo;</text:span></text:p>
      <text:p text:style-name="P992"><text:span text:style-name="T993">62.3</text:span><text:span text:style-name="T994">. nesusigrąžintas lėšas (nurašytas sk</text:span><text:span text:style-name="T995">olas) – pagal skolos nurašymo datą.</text:span></text:p>
      <text:p text:style-name="P996"><text:span text:style-name="T997">63</text:span><text:span text:style-name="T998">. Visuotinės dotacijos valdytojas visas projektų vykdytojų grąžintinas, grąžintas, panaikintas ir nesusigrąžintas (nurašytas skolas)</text:span><text:span text:style-name="T999"><text:s/>lėšas traukia į apskaitą ir registruoja Projektų vykdytojų<text:s/></text:span><text:span text:style-name="T1000">grąžintinų ir<text:s/></text:span><text:span text:style-name="T1001">grąžintų lėšų žurnale (toliau – Grąžintinų ir grąžintų lėšų žurnalas) (Taisyklių 1 priedas) pagal visus projekto finansavimo šaltinius kaupiamuoju būdu taip, kad būtų užtikrinama tinkama audito seka.<text:s/></text:span><text:span text:style-name="T1002">Įrašai Grąžintinų ir grąžintų lėšų žurnale registruojami</text:span><text:span text:style-name="T1003"><text:s/>per 3 darbo dienas atsiradus grąžintinoms, grąžintoms, panaikintoms ir nesusigrąžintoms (nurašytoms skoloms) lėšoms. Registruojant įrašus nurodomas visuotinės dotacijos valdytojo projektui suteiktas numeris, kuriuo tas projektas įregistruotas visuotinės d</text:span><text:span text:style-name="T1004">otacijos valdytojo apskaitoje. Jei pagal tą patį Sprendimą grąžintinos lėšos yra ir grąžinamos, ir taip pat priimtas sprendimas dėl jų nurašymo, pildomos atskiros eilutės. Tuo atveju, jei grąžintinos lėšos grąžintos Taisyklių 47.5.1 arba 47.5.2 punkte nust</text:span><text:span text:style-name="T1005">atytu būdu, nurodomi Taisyklių 47.5.1 arba 47.5.2 punkte nurodytų dokumentų pavadinimai, datos ir numeriai. Grąžintinų ir grąžintų lėšų žurnale išskiriami (pažymimi) įrašai, įregistruoti per atitinkamą laikotarpį. Grąžintinų ir grąžintų lėšų žurnalo išrašą</text:span><text:span text:style-name="T1006"><text:s/>visuotinės dotacijos valdytojas teikia tvirtinančiajai institucijai kartu su išlaidų deklaracija už tą patį ataskaitinį laikotarpį Veiksmų programų administravimo ir finansavimo taisyklėse nustatytais terminais. Esant atitinkamoms SFMIS2007 funkcinėms gal</text:span><text:span text:style-name="T1007">imybėms Grąžintinų ir grąžintų lėšų žurnalo išrašas teikiamas tik per SFMIS2007 SFMIS taisyklėse nustatyta tvarka.</text:span><text:s/></text:p>
      <text:p text:style-name="P1008">Punkto pakeitimai:</text:p>
      <text:p text:style-name="P1009"><text:span text:style-name="T1010">Nr.<text:s/></text:span><text:a xlink:href="https://www.e-tar.lt/portal/legalAct.html?documentId=deb2a4c07c3411e3955a8e5597a92046" office:target-frame-name="_top" xlink:show="replace"><text:span text:style-name="T1011">1K-423</text:span></text:a><text:span text:style-name="T1012">, 2013-12-31,</text:span><text:span text:style-name="T1013"><text:s/>paskelbta TAR 2014-01-13, i. k. 2014-00163</text:span></text:p>
      <text:p text:style-name="Normal"/>
      <text:p text:style-name="P1014"><text:span text:style-name="T1015">64</text:span><text:span text:style-name="T1016">. Visuotinės dotacijos valdytojas informaciją apie bendrą per ataskaitinį laikotarpį projektų vykdytojų grąžintų, panaikintų ir nesusigrąžintų (nurašytų skolų) lėšų sumą turi registruoti SFMIS2007.</text:span></text:p>
      <text:p text:style-name="P1017"/>
      <text:p text:style-name="P1018"><text:span text:style-name="T1019">XII</text:span><text:span text:style-name="T1020">.<text:s/></text:span><text:span text:style-name="T1021">LĖŠŲ SUSIGRĄŽINIMAS IŠ PROJEKTŲ VYKDYTOJŲ, KAI projekto finansavimo lėšas projekto vykdytojui perveda VALSTYBĖS iždo departamentas</text:span></text:p>
      <text:p text:style-name="P1022"/>
      <text:p text:style-name="P1023"><text:span text:style-name="T1024">65</text:span><text:span text:style-name="T1025">. Kai projekto finansavimo lėšas projekto vykdytojui perveda Valstybės iždo departamentas, visuotinės dotacijos</text:span><text:span text:style-name="T1026"><text:s/>valdytojas projektų vykdytojams išmokėtų ir (ar) jų panaudotų pažeidžiant teisės aktus projekto finansavimo lėšų ir (ar) kitų lėšų susigrąžinimą administruoja vadovaudamasis Finansinės paramos grąžinimo taisyklėse ir Grąžintinų ir grąžintų lėšų administra</text:span><text:span text:style-name="T1027">vimo taisyklėse nustatyta tvarka, veikdamas kaip visuotinės dotacijos valdytojas, kurio vadovas yra asignavimų valdytojas,<text:s/></text:span><text:span text:style-name="T1028">ir Sutarties nuostatomis.</text:span><text:s/></text:p>
      <text:p text:style-name="P1029">Punkto pakeitimai:</text:p>
      <text:p text:style-name="P1030"><text:span text:style-name="T1031">Nr.<text:s/></text:span><text:a xlink:href="https://www.e-tar.lt/portal/legalAct.html?documentId=deb2a4c07c3411e3955a8e5597a92046" office:target-frame-name="_top" xlink:show="replace"><text:span text:style-name="T1032">1K-423</text:span></text:a><text:span text:style-name="T1033">, 2013-12-31, paskelbta TAR 2014-01-13, i. k. 2014-00163</text:span></text:p>
      <text:p text:style-name="Normal"/>
      <text:p text:style-name="P1034"><text:span text:style-name="T1035">Xiii</text:span><text:span text:style-name="T1036">.<text:s/></text:span><text:span text:style-name="T1037">IŠLAIDŲ DEKLARAVIMAS</text:span></text:p>
      <text:p text:style-name="P1038"/>
      <text:p text:style-name="P1039"><text:span text:style-name="T1040">66</text:span><text:span text:style-name="T1041">. Kai projekto finansavimo lėšas projekto vykdytojui perveda visuotinės dotacijos valdytojas iš visuotinės dotacijos valdytojo atskiros b</text:span><text:span text:style-name="T1042">anko sąskaitos, projektų vykdytojų padarytos ir visuotinės dotacijos valdytojo apmokėtos tinkamos finansuoti projektų išlaidos pripažįstamos deklaruotinomis Europos Komisijai tokia tvarka:</text:span></text:p>
      <text:p text:style-name="P1043"><text:span text:style-name="T1044">66.1</text:span><text:span text:style-name="T1045">.<text:s/></text:span><text:span text:style-name="T1046">projektų vykdytojų patirtos ir visuotinės dotacijos<text:s/></text:span><text:span text:style-name="T1047">valdytojo apmokėtos tinkamos finansuoti projektų išlaidos pripažįstamos deklaruotinomis Europos Komisijai tą dieną, kai mokėjimo institucija perveda visuotinės dotacijos valdytojui lėšas pagal visuotinės dotacijos valdytojo pateiktas paraiškas asignavimų v</text:span><text:span text:style-name="T1048">aldytojui, į kurias įtrauktos visuotinės dotacijos valdytojo apmokėtos projektų vykdytojų patirtos tinkamos finansuoti projektų išlaidos. Jeigu pagal vieną paraišką asignavimų valdytojui lėšos pervedamos ne vienu metu, taikoma vėliausio mokėjimo data;</text:span><text:s/></text:p>
      <text:p text:style-name="P1049">Punkto pakeitimai:</text:p>
      <text:p text:style-name="P1050"><text:span text:style-name="T1051">Nr.<text:s/></text:span><text:a xlink:href="https://www.e-tar.lt/portal/legalAct.html?documentId=deb2a4c07c3411e3955a8e5597a92046" office:target-frame-name="_top" xlink:show="replace"><text:span text:style-name="T1052">1K-423</text:span></text:a><text:span text:style-name="T1053">, 2013-12-31, paskelbta TAR 2014-01-13, i. k. 2014-00163</text:span></text:p>
      <text:p text:style-name="Normal"/>
      <text:p text:style-name="P1054"><text:span text:style-name="T1055">66.2</text:span><text:span text:style-name="T1056">.<text:s/></text:span><text:span text:style-name="T1057">kai visuotinės dotacijos valdytojas teikdamas paraiškas asignavi</text:span><text:span text:style-name="T1058">mų valdytojui įvertina avansu gautas lėšas ir pagal jo parengtus mokėjimo prašymus neprašo kompensuoti apmokėtų projektų vykdytojų patirtų ir į mokėjimo prašymą įtrauktų tinkamų finansuoti projektų išlaidų, tokios visuotinės dotacijos valdytojo apmokėtos p</text:span><text:span text:style-name="T1059">rojektų vykdytojų patirtos tinkamos finansuoti projektų išlaidos pripažįstamos deklaruotinomis Europos Komisijai tą dieną, kai visuotinės dotacijos valdytojas patvirtina<text:s/></text:span><text:span text:style-name="T1060">savo parengtame mokėjimo prašyme</text:span><text:span text:style-name="T1061"><text:s/></text:span><text:span text:style-name="T1062">nurodytų išlaidų tinkamumą finansuoti.</text:span><text:s/></text:p>
      <text:p text:style-name="P1063">Punkto pakeitimai:</text:p>
      <text:p text:style-name="P1064"><text:span text:style-name="T1065">Nr.<text:s/></text:span><text:a xlink:href="https://www.e-tar.lt/portal/legalAct.html?documentId=deb2a4c07c3411e3955a8e5597a92046" office:target-frame-name="_top" xlink:show="replace"><text:span text:style-name="T1066">1K-423</text:span></text:a><text:span text:style-name="T1067">, 2013-12-31, paskelbta TAR 2014-01-13, i. k. 2014-00163</text:span></text:p>
      <text:p text:style-name="Normal"/>
      <text:p text:style-name="P1068"><text:span text:style-name="T1069">67</text:span><text:span text:style-name="T1070">. Kai projekto finansavimo lėšas projekto vykdytojui perveda Valstybės iždo<text:s/></text:span><text:span text:style-name="T1071">departamentas, visuotinės dotacijos valdytojo tinkamomis finansuoti pripažintos projektų išlaidos deklaruotinomis Europos Komisijai pripažįstamos Projektų administravimo ir finansavimo taisyklių 140 ir 143 punktuose nustatyta tvarka, atsižvelgiant į išlaid</text:span><text:span text:style-name="T1072">ų apmokėjimo būdą. Avansu projektų vykdytojams išmokėtos lėšos deklaruotinomis Europos Komisijai pripažįstamos Projektų administravimo ir finansavimo taisyklių 151 punkte nustatyta tvarka.</text:span></text:p>
      <text:p text:style-name="P1073"><text:span text:style-name="T1074">68</text:span><text:span text:style-name="T1075">. Visos tinkamos finansuoti projektų išlaidos turi būti pripa</text:span><text:span text:style-name="T1076">žintos deklaruotinomis Europos Komisijai ne vėliau kaip iki 2015 m. gruodžio 31 dienos.</text:span></text:p>
      <text:p text:style-name="P1077"><text:span text:style-name="T1078">69</text:span><text:span text:style-name="T1079">. Visuotinės dotacijos valdytojas projektų vykdytojų padarytas ir apmokėtas tinkamas finansuoti ir deklaruoti Europos Komisijai projektų išlaidas nuo išlaidų<text:s/></text:span><text:span text:style-name="T1080">tinkamumo finansuoti laikotarpio pradžios iki atitinkamo ataskaitinio laikotarpio pabaigos pagal išlaidų pripažinimo deklaruotinomis Europos Komisijai datą įtraukia į atitinkamo ataskaitinio laikotarpio išlaidų deklaraciją, parengtą vadovaujantis Įsakymo d</text:span><text:span text:style-name="T1081">ėl išlaidų deklaravimo nuostatomis.</text:span></text:p>
      <text:p text:style-name="P1082"><text:span text:style-name="T1083">70</text:span><text:span text:style-name="T1084">. Jeigu visuotinės dotacijos valdytojo vidaus sistemos patikros metu buvo nustatyta neatitikimų reikalavimams, galinčių turėti įtakos išlaidų tinkamumui finansuoti ir deklaruoti Europos Komisijai, kurie iki išlaidų</text:span><text:span text:style-name="T1085"><text:s/>deklaravimo Europos Komisijai termino nebuvo ištaisyti, išlaidos negali būti traukiamos į atitinkamo ataskaitinio laikotarpio išlaidų deklaraciją ir deklaruojamos Europos Komisijai.</text:span></text:p>
      <text:p text:style-name="P1086"/>
      <text:p text:style-name="P1087"><text:span text:style-name="T1088">XIV</text:span><text:span text:style-name="T1089">.<text:s/></text:span><text:span text:style-name="T1090">VISUOTINĖS DOTACIJOS PRIEMONĖS ATASKAITOS</text:span></text:p>
      <text:p text:style-name="P1091"/>
      <text:p text:style-name="P1092"><text:span text:style-name="T1093">71</text:span><text:span text:style-name="T1094">. Visuotinės</text:span><text:span text:style-name="T1095"><text:s/>dotacijos valdytojas, jei jo vadovas yra asignavimų valdytojas, ministerijos ir (ar) kitos valstybės institucijos</text:span><text:span text:style-name="T1096"><text:s/></text:span><text:span text:style-name="T1097">rašytiniu prašymu teikia ministerijai ir (ar) kitai valstybės institucijai visuotinės dotacijos priemonės ketvirčio įgyvendinimo ataskaitas,<text:s/></text:span><text:span text:style-name="T1098">kuriose pateikiama informacija apie:</text:span></text:p>
      <text:p text:style-name="P1099"><text:span text:style-name="T1100">71.1</text:span><text:span text:style-name="T1101">. paskelbtus kvietimus teikti paraiškas;</text:span></text:p>
      <text:p text:style-name="P1102"><text:span text:style-name="T1103">71.2</text:span><text:span text:style-name="T1104">. sudarytas projektų finansavimo ir administravimo sutartis;</text:span></text:p>
      <text:p text:style-name="P1105"><text:span text:style-name="T1106">71.3</text:span><text:span text:style-name="T1107">. finansinių rodiklių įgyvendinimą;</text:span></text:p>
      <text:p text:style-name="P1108"><text:span text:style-name="T1109">71.4</text:span><text:span text:style-name="T1110">. projektų vykdytojų padarytus pažeidimus;</text:span></text:p>
      <text:p text:style-name="P1111"><text:span text:style-name="T1112">71.5</text:span><text:span text:style-name="T1113">. pagrindines visuotinės dotacijos priemonės įgyvendinimo problemas ir veiksmus, kurių imtasi ar planuojama imtis sprendžiant minėtas problemas.</text:span></text:p>
      <text:p text:style-name="P1114"><text:span text:style-name="T1115">72</text:span><text:span text:style-name="T1116">. Visuotinės dotacijos valdytojas kasmet ne vėliau kaip iki kovo 1 d. pagal kompetenciją ministerijai i</text:span><text:span text:style-name="T1117">r (ar) kitai valstybės institucijai teikia informaciją, reikalingą metinei įgyvendinimo ataskaitai parengti pagal reglamento (EB) Nr. 1828/2006 XVIII priede nustatytą formą.<text:s/></text:span></text:p>
      <text:p text:style-name="P1118">Punkto pakeitimai:</text:p>
      <text:p text:style-name="P1119"><text:span text:style-name="T1120">Nr.<text:s/></text:span><text:a xlink:href="https://www.e-tar.lt/portal/legalAct.html?documentId=deb2a4c07c3411e3955a8e5597a92046" office:target-frame-name="_top" xlink:show="replace"><text:span text:style-name="T1121">1K-423</text:span></text:a><text:span text:style-name="T1122">, 2013-12-31, paskelbta TAR 2014-01-13, i. k. 2014-00163</text:span></text:p>
      <text:p text:style-name="Normal"/>
      <text:p text:style-name="P1123"><text:span text:style-name="T1124">73</text:span><text:span text:style-name="T1125">. Visuotinės dotacijos valdytojas rengia, tvirtina ir iki 2015 m. gruodžio 1 d. priežiūros komitetui pateikia galutinę visuotinės dotacijos priemo</text:span><text:span text:style-name="T1126">nės įgyvendinimo ataskaitą.</text:span></text:p>
      <text:p text:style-name="P1127"><text:span text:style-name="T1128">74</text:span><text:span text:style-name="T1129">. Visuotinės dotacijos valdytojas iki 2016 m. balandžio 1 d. pagal kompetenciją ministerijai ir (ar) kitai valstybės institucijai pateikia informaciją, reikalingą galutinei įgyvendinimo ataskaitai parengti pagal reglamento</text:span><text:span text:style-name="T1130"><text:s/>(EB) Nr. 1828/2006 XVIII priede nustatytą formą.</text:span><text:s/></text:p>
      <text:p text:style-name="P1131">Punkto pakeitimai:</text:p>
      <text:p text:style-name="P1132"><text:span text:style-name="T1133">Nr.<text:s/></text:span><text:a xlink:href="https://www.e-tar.lt/portal/legalAct.html?documentId=deb2a4c07c3411e3955a8e5597a92046" office:target-frame-name="_top" xlink:show="replace"><text:span text:style-name="T1134">1K-423</text:span></text:a><text:span text:style-name="T1135">, 2013-12-31, paskelbta TAR 2014-01-13, i. k. 2014-00163</text:span></text:p>
      <text:p text:style-name="Normal"/>
      <text:p text:style-name="P1136"><text:span text:style-name="T1137">75</text:span><text:span text:style-name="T1138">. Visuotinės d</text:span><text:span text:style-name="T1139">otacijos valdytojas, jei jo vadovas nėra asignavimų valdytojas, 5 metus po visuotinės dotacijos priemonės užbaigimo iki kiekvienų einamųjų metų sausio 30 d. teikia ministerijai ir (ar) kitai valstybės institucijai ataskaitą po visuotinės dotacijos priemonė</text:span><text:span text:style-name="T1140">s užbaigimo.</text:span></text:p>
      <text:p text:style-name="P1141"><text:span text:style-name="T1142">76</text:span><text:span text:style-name="T1143">. Visuotinės dotacijos valdytojas tvirtinančiajai institucijai teikia:</text:span></text:p>
      <text:p text:style-name="P1144"><text:span text:style-name="T1145">76.1</text:span><text:span text:style-name="T1146">. išlaidų deklaracijas ir projektų finansinės būklės ataskaitas Veiksmų programų administravimo ir finansavimo taisyklių bei Įsakymo dėl išlaidų deklaravimo<text:s/></text:span><text:span text:style-name="T1147">nustatyta tvarka;</text:span></text:p>
      <text:p text:style-name="P1148"><text:span text:style-name="T1149">76.2</text:span><text:span text:style-name="T1150">. Grąžintinų ir gražintų lėšų ataskaitą, kurios forma patvirtinta Lietuvos Respublikos finansų <text:s text:c="3"/>ministro <text:s/>2010 m. <text:s/>rugsėjo <text:s/>3 <text:s/>d. <text:s/>įsakymu <text:s/>Nr. <text:s/>1K-279 <text:s/>(Žin., <text:s/>2010, Nr. 105-5455; 2011, Nr. 74-3566), Grąžintinų ir grąžintų lėšų</text:span><text:span text:style-name="T1151"><text:s/>administravimo taisyklių nustatyta tvarka, kai projekto finansavimo lėšas projekto vykdytojui perveda Valstybės iždo departamentas;</text:span><text:s/></text:p>
      <text:p text:style-name="P1152">Punkto pakeitimai:</text:p>
      <text:p text:style-name="P1153"><text:span text:style-name="T1154">Nr.<text:s/></text:span><text:a xlink:href="https://www.e-tar.lt/portal/legalAct.html?documentId=deb2a4c07c3411e3955a8e5597a92046" office:target-frame-name="_top" xlink:show="replace"><text:span text:style-name="T1155">1</text:span><text:span text:style-name="T1156">K-423</text:span></text:a><text:span text:style-name="T1157">, 2013-12-31, paskelbta TAR 2014-01-13, i. k. 2014-00163</text:span></text:p>
      <text:p text:style-name="Normal"/>
      <text:p text:style-name="P1158"><text:span text:style-name="T1159">76.3</text:span><text:span text:style-name="T1160">. Grąžintinų ir grąžintų lėšų žurnalo išrašą Taisyklių 63 punkte nustatyta tvarka, kai projekto finansavimo lėšas projekto vykdytojui perveda visuotinės dotacijos valdytojas.</text:span></text:p>
      <text:p text:style-name="P1161"><text:span text:style-name="T1162">77</text:span><text:span text:style-name="T1163">.<text:s/></text:span><text:span text:style-name="T1164">Detalesnė visuotinės dotacijos valdytojo ataskaitų rengimo ir teikimo tvarka nustatoma Sutartyje.</text:span></text:p>
      <text:p text:style-name="P1165"/>
      <text:p text:style-name="P1166"><text:span text:style-name="T1167">XV</text:span><text:span text:style-name="T1168">.<text:s/></text:span><text:span text:style-name="T1169">BAIGIAMOSIOS NUOSTATOS</text:span></text:p>
      <text:p text:style-name="P1170"/>
      <text:p text:style-name="P1171"><text:span text:style-name="T1172">78</text:span><text:span text:style-name="T1173">. Visuotinės dotacijos valdytojas, jei tai nustatyta Sutartyje, SFMIS2007 registruoja informaciją apie visuotinės<text:s/></text:span><text:span text:style-name="T1174">dotacijos priemonę ir atlieka kitus veiksmus, nurodytus SFMIS taisyklėse bei Sutartyje.</text:span></text:p>
      <text:p text:style-name="P1175"><text:span text:style-name="T1176">79</text:span><text:span text:style-name="T1177">. Taisyklėse nenumatytų visuotinių dotacijų priemonių administravimo veiksmų atlikimo tvarka nustatoma Sutartyje.</text:span></text:p>
      <text:p text:style-name="P1178"><text:span text:style-name="T1179">80</text:span><text:span text:style-name="T1180">. Visuotinės dotacijos priemonės administr</text:span><text:span text:style-name="T1181">avimo išlaidos negali būti išskaičiuotos iš visuotinės dotacijos priemonės lėšų, taip pat negali būti nustatytas joks mokestis, kuris sumažintų projektams skiriamo finansavimo lėšas.</text:span></text:p>
      <text:p text:style-name="P1182"><text:span text:style-name="T1183">81</text:span><text:span text:style-name="T1184">. Sutartis, visuotinės dotacijos valdytojo vidaus procedūrų vadovas</text:span><text:span text:style-name="T1185"><text:s/>ir kiti dokumentai turi būti rengiami taip, kad užtikrintų tinkamą audito seką, kaip nustatyta reglamento (EB) <text:s/>Nr. 1828/2006 15 straipsnyje.</text:span><text:s/></text:p>
      <text:p text:style-name="P1186">Punkto pakeitimai:</text:p>
      <text:p text:style-name="P1187"><text:span text:style-name="T1188">Nr.<text:s/></text:span><text:a xlink:href="https://www.e-tar.lt/portal/legalAct.html?documentId=deb2a4c07c3411e3955a8e5597a92046" office:target-frame-name="_top" xlink:show="replace"><text:span text:style-name="T1189">1K-423</text:span></text:a><text:span text:style-name="T1190">, 2013-12-31, paskelbta TAR 2014-01-13, i. k. 2014-00163</text:span></text:p>
      <text:p text:style-name="Normal"/>
      <text:p text:style-name="P1191"><text:span text:style-name="T1192">82</text:span><text:span text:style-name="T1193">. Visuotinės dotacijos valdytojas privalo užtikrinti visų su visuotinės dotacijos priemonės administravimu ir įgyvendinimu susijusių dokumentų saugojimą ir prieinamumą vadovauja</text:span><text:span text:style-name="T1194">nčiosios, tvirtinančiosios,<text:s/></text:span><text:span text:style-name="T1195">mokėjimo<text:s/></text:span><text:span text:style-name="T1196">institucijų</text:span><text:span text:style-name="T1197">, Viešųjų pirkimų tarnybos,</text:span><text:span text:style-name="T1198"><text:s/>ministerijų ir (ar) kitų valstybės institucijų, Lietuvos Respublikos valstybės kontrolės, Europos Komisijos ir Europos Audito Rūmų atstovams bei tinkamą audito seką. Visais atvejai</text:span><text:span text:style-name="T1199">s, atsižvelgiant į reglamento (EB) Nr. 1083/2006 90 straipsnį, turi būti sudaryta galimybė Europos Komisijos, Europos Audito Rūmų atsakingiems pareigūnams susipažinti su visais dokumentais visuotinės dotacijos priemonės įgyvendinimo metu ir ne trumpiau kai</text:span><text:span text:style-name="T1200">p 3 metus nuo veiksmų programų užbaigimo.</text:span><text:s/></text:p>
      <text:p text:style-name="P1201">Punkto pakeitimai:</text:p>
      <text:p text:style-name="P1202"><text:span text:style-name="T1203">Nr.<text:s/></text:span><text:a xlink:href="https://www.e-tar.lt/portal/legalAct.html?documentId=deb2a4c07c3411e3955a8e5597a92046" office:target-frame-name="_top" xlink:show="replace"><text:span text:style-name="T1204">1K-423</text:span></text:a><text:span text:style-name="T1205">, 2013-12-31, paskelbta TAR 2014-01-13, i. k. 2014-00163</text:span></text:p>
      <text:p text:style-name="Normal"/>
      <text:p text:style-name="Normal"/>
      <text:p text:style-name="Normal"/>
      <text:p text:style-name="Normal"/>
      <text:p text:style-name="P1206">Priedo pakeitimai:</text:p>
      <text:p text:style-name="P1207"><text:span text:style-name="T1208">Nr.<text:s/></text:span><text:a xlink:href="https://www.e-tar.lt/portal/legalAct.html?documentId=TAR.C267772C4217" office:target-frame-name="_top" xlink:show="replace"><text:span text:style-name="T1209">1K-382</text:span></text:a><text:span text:style-name="T1210">, 2010-12-14, Žin., 2010, Nr. 148-7606 (2010-12-18), i. k. 1102050ISAK001K-382</text:span></text:p>
      <text:p text:style-name="Normal"/>
      <text:p text:style-name="P1211">Visuotinių dotacijų priemonių<text:s/></text:p>
      <text:p text:style-name="P1216">administravimo ir finansavimo taisyklių</text:p>
      <text:p text:style-name="P1217">1<text:s/>priedas</text:p>
      <text:p text:style-name="Normal"/>
      <text:p text:style-name="P1218"><text:span text:style-name="T1219">(projektų vykdytojų grąžintinų ir grąžintų lėšų žurnalo forma)</text:span></text:p>
      <text:p text:style-name="Normal"/>
      <text:p text:style-name="P1220">_<text:tab/></text:p>
      <text:p text:style-name="P1221">(žurnalą pildančio visuotinės dotacijos valdytojo pavadinimas)</text:p>
      <text:p text:style-name="Normal"/>
      <text:p text:style-name="P1222">_<text:tab/></text:p>
      <text:p text:style-name="P1223">(žurnalą pildančio visuotinės dotacijos valdytojo kodas, adresas, tel., faks., el. p.)</text:p>
      <text:p text:style-name="P1224"/>
      <text:p text:style-name="P1225">PROJEKTŲ<text:s/>VYKDYTOJŲ GRĄŽINTINŲ IR GRĄŽINTŲ LĖŠŲ ŽURNALAS</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
          </table:table-cell>
          <table:table-cell table:style-name="TableCell1235">
            <text:p text:style-name="Normal">už laikotarpį iki<text:s/></text:p>
          </table:table-cell>
          <table:table-cell table:style-name="TableCell1236">
            <text:p text:style-name="P1237">(imtinai)</text:p>
          </table:table-cell>
          <table:table-cell table:style-name="TableCell1238">
            <text:p text:style-name="P1239"/>
          </table:table-cell>
        </table:table-row>
      </table:table>
      <text:p text:style-name="P1240">(ataskaitinio laikotarpio pabaigos data)</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ext:p text:style-name="Normal"/>
          </table:table-cell>
          <table:table-cell table:style-name="TableCell1252">
            <text:p text:style-name="Normal">Nr.</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data)</text:p>
          </table:table-cell>
          <table:table-cell table:style-name="TableCell1262">
            <text:p text:style-name="P1263"/>
          </table:table-cell>
          <table:table-cell table:style-name="TableCell1264">
            <text:p text:style-name="P1265">(išrašo numeris)</text:p>
          </table:table-cell>
          <table:table-cell table:style-name="TableCell1266">
            <text:p text:style-name="P1267"/>
          </table:table-cell>
        </table:table-row>
      </table:table>
      <text:p text:style-name="P1268"/>
      <text:p text:style-name="P1269">_<text:tab/></text:p>
      <text:p text:style-name="P1270">(dokumento sudarymo vieta)</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rows-spanned="3">
              <text:p text:style-name="P1297">Eil. Nr.</text:p>
            </table:table-cell>
            <table:table-cell table:style-name="TableCell1298" table:number-columns-spanned="17">
              <text:p text:style-name="P1299">Projektų vykdytojų grąžintinos ir grąžinto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4">
              <text:p text:style-name="P1301"><text:span text:style-name="T1302">Visuotinės dotacijos valdytojo iš deklaruotų išlaidų išskaičiuotos</text:span><text:span text:style-name="T1303"><text:s/></text:span><text:span text:style-name="T1304">lėšos</text:span></text:p>
            </table:table-cell>
            <table:covered-table-cell/>
            <table:covered-table-cell/>
            <table:covered-table-cell/>
          </table:table-row>
          <table:table-row table:style-name="TableRow1305">
            <table:covered-table-cell>
              <text:p text:style-name="P1306"/>
            </table:covered-table-cell>
            <table:table-cell table:style-name="TableCell1307" table:number-columns-spanned="2">
              <text:p text:style-name="P1308">Sprendimas susigrąžinti lėšas</text:p>
            </table:table-cell>
            <table:covered-table-cell/>
            <table:table-cell table:style-name="TableCell1309" table:number-rows-spanned="2">
              <text:p text:style-name="P1310">Bendrai finansuojamo iš Europos Sąjungos fondų lėšų projekto numeris</text:p>
            </table:table-cell>
            <table:table-cell table:style-name="TableCell1311" table:number-rows-spanned="2">
              <text:p text:style-name="P1312">Projekto vykdytojo pavadinimas ir kodas</text:p>
            </table:table-cell>
            <table:table-cell table:style-name="TableCell1313" table:number-rows-spanned="2">
              <text:p text:style-name="P1314">Grąžintinų lėšų tipas</text:p>
            </table:table-cell>
            <table:table-cell table:style-name="TableCell1315" table:number-rows-spanned="2">
              <text:p text:style-name="P1316">Sąsaja su pažeidimu<text:s/>(pažeidimo Nr.)</text:p>
            </table:table-cell>
            <table:table-cell table:style-name="TableCell1317" table:number-rows-spanned="2">
              <text:p text:style-name="P1318">Išlaidų, dėl kurių nustatomos grąžintinos lėšos, deklaravimo Europos Komisijai požymis</text:p>
            </table:table-cell>
            <table:table-cell table:style-name="TableCell1319" table:number-rows-spanned="2">
              <text:p text:style-name="P1320">Bendra netinkamų finansuoti išlaidų suma, Lt</text:p>
            </table:table-cell>
            <table:table-cell table:style-name="TableCell1321" table:number-columns-spanned="2">
              <text:p text:style-name="P1322">Grąžintinos projekto finansavimo lėšos pagal projekto finansavimo šaltinius, Lt:</text:p>
            </table:table-cell>
            <table:covered-table-cell/>
            <table:table-cell table:style-name="TableCell1323" table:number-columns-spanned="2">
              <text:p text:style-name="P1324">Grąžintos/ nurašytos projekto finansavimo lėšos pagal projekto finansavimo šaltinius, Lt:</text:p>
            </table:table-cell>
            <table:covered-table-cell/>
            <table:table-cell table:style-name="TableCell1325" table:number-rows-spanned="2">
              <text:p text:style-name="P1326">Lėšų grąžinimo / skolos nurašymo data</text:p>
            </table:table-cell>
            <table:table-cell table:style-name="TableCell1327" table:number-rows-spanned="2">
              <text:p text:style-name="P1328">Lėšų grąžinimo būdas (pervedimas arba įskaitymas) / skolos nurašymas</text:p>
            </table:table-cell>
            <table:table-cell table:style-name="TableCell1329" table:number-rows-spanned="2">
              <text:p text:style-name="P1330">Lėšų grąžinimą / skolos nurašymą patvirtinančio (-ių) dokumento (-ų) pavadinimas<text:s/>(-ai), data(-os), numeris(-iai)</text:p>
            </table:table-cell>
            <table:table-cell table:style-name="TableCell1331" table:number-columns-spanned="2">
              <text:p text:style-name="P1332">Negrąžintų projekto finansavimo lėšų pagal projekto finansavimo šaltinius likutis, Lt</text:p>
            </table:table-cell>
            <table:covered-table-cell/>
            <table:table-cell table:style-name="TableCell1333" table:number-rows-spanned="2">
              <text:p text:style-name="P1334">Bendra netinkamų finansuoti išlaidų suma, Lt</text:p>
            </table:table-cell>
            <table:table-cell table:style-name="TableCell1335" table:number-columns-spanned="2">
              <text:p text:style-name="P1336">Grąžinta/ nurašyta suma pagal projekto finansavimo šaltinius, Lt</text:p>
            </table:table-cell>
            <table:covered-table-cell/>
            <table:table-cell table:style-name="TableCell1337" table:number-rows-spanned="2">
              <text:p text:style-name="P1338">Išlaidų deklaracijos data ir<text:s/>numeris</text:p>
            </table:table-cell>
          </table:table-row>
          <table:table-row table:style-name="TableRow1339">
            <table:covered-table-cell>
              <text:p text:style-name="P1340"/>
            </table:covered-table-cell>
            <table:table-cell table:style-name="TableCell1341">
              <text:p text:style-name="P1342">Data</text:p>
            </table:table-cell>
            <table:table-cell table:style-name="TableCell1343">
              <text:p text:style-name="P1344">Sprendimo numeris</text:p>
            </table: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Europos Sąjungos fondų lėšos (valstybės biudžeto programos kodas)</text:p>
            </table:table-cell>
            <table:table-cell table:style-name="TableCell1353">
              <text:p text:style-name="P1354">Lietuvos Respublikos valstybės biudžeto lėšos (valstybės biudžeto programos kodas)</text:p>
            </table:table-cell>
            <table:table-cell table:style-name="TableCell1355">
              <text:p text:style-name="P1356">Europos Sąjungos fondų lėšos (valstybės biudžeto programos kodas)</text:p>
            </table:table-cell>
            <table:table-cell table:style-name="TableCell1357">
              <text:p text:style-name="P1358">Lietuvos Respublikos valstybės biudžeto lėšos (valstybės biudžeto programos kodas)</text:p>
            </table:table-cell>
            <table:covered-table-cell>
              <text:p text:style-name="P1359"/>
            </table:covered-table-cell>
            <table:covered-table-cell>
              <text:p text:style-name="P1360"/>
            </table:covered-table-cell>
            <table:covered-table-cell>
              <text:p text:style-name="P1361"/>
            </table:covered-table-cell>
            <table:table-cell table:style-name="TableCell1362">
              <text:p text:style-name="P1363">Europos Sąjungos fondų lėšos<text:s/>(valstybės biudžeto programos kodas)</text:p>
            </table:table-cell>
            <table:table-cell table:style-name="TableCell1364">
              <text:p text:style-name="P1365">Lietuvos Respublikos valstybės biudžeto lėšos (valstybės biudžeto programos kodas)</text:p>
            </table:table-cell>
            <table:covered-table-cell>
              <text:p text:style-name="P1366"/>
            </table:covered-table-cell>
            <table:table-cell table:style-name="TableCell1367">
              <text:p text:style-name="P1368">Europos Sąjungos fondų lėšos (valstybės biudžeto programos kodas)</text:p>
            </table:table-cell>
            <table:table-cell table:style-name="TableCell1369">
              <text:p text:style-name="P1370">Lietuvos Respublikos valstybės biudžeto lėšos (valstybės biudžeto<text:s/>programos kodas)</text:p>
            </table:table-cell>
            <table:covered-table-cell>
              <text:p text:style-name="P1371"/>
            </table:covered-table-cell>
          </table:table-row>
          <table:table-row table:style-name="TableRow1372">
            <table:table-cell table:style-name="TableCell1373">
              <text:p text:style-name="P1374"/>
            </table:table-cell>
            <table:table-cell table:style-name="TableCell1375">
              <text:p text:style-name="P1376">1</text:p>
            </table:table-cell>
            <table:table-cell table:style-name="TableCell1377">
              <text:p text:style-name="P1378">2</text:p>
            </table:table-cell>
            <table:table-cell table:style-name="TableCell1379">
              <text:p text:style-name="P1380">3</text:p>
            </table:table-cell>
            <table:table-cell table:style-name="TableCell1381">
              <text:p text:style-name="P1382">4</text:p>
            </table:table-cell>
            <table:table-cell table:style-name="TableCell1383">
              <text:p text:style-name="P1384">5</text:p>
            </table:table-cell>
            <table:table-cell table:style-name="TableCell1385">
              <text:p text:style-name="P1386">6</text:p>
            </table:table-cell>
            <table:table-cell table:style-name="TableCell1387">
              <text:p text:style-name="P1388">7</text:p>
            </table:table-cell>
            <table:table-cell table:style-name="TableCell1389">
              <text:p text:style-name="P1390">8</text:p>
            </table:table-cell>
            <table:table-cell table:style-name="TableCell1391">
              <text:p text:style-name="P1392">9</text:p>
            </table:table-cell>
            <table:table-cell table:style-name="TableCell1393">
              <text:p text:style-name="P1394">10</text:p>
            </table:table-cell>
            <table:table-cell table:style-name="TableCell1395">
              <text:p text:style-name="P1396">11</text:p>
            </table:table-cell>
            <table:table-cell table:style-name="TableCell1397">
              <text:p text:style-name="P1398">12</text:p>
            </table:table-cell>
            <table:table-cell table:style-name="TableCell1399">
              <text:p text:style-name="P1400">13</text:p>
            </table:table-cell>
            <table:table-cell table:style-name="TableCell1401">
              <text:p text:style-name="P1402">14</text:p>
            </table:table-cell>
            <table:table-cell table:style-name="TableCell1403">
              <text:p text:style-name="P1404">15</text:p>
            </table:table-cell>
            <table:table-cell table:style-name="TableCell1405">
              <text:p text:style-name="P1406">16=9-11</text:p>
            </table:table-cell>
            <table:table-cell table:style-name="TableCell1407">
              <text:p text:style-name="P1408">17=10-12</text:p>
            </table:table-cell>
            <table:table-cell table:style-name="TableCell1409">
              <text:p text:style-name="P1410">18</text:p>
            </table:table-cell>
            <table:table-cell table:style-name="TableCell1411">
              <text:p text:style-name="P1412">19</text:p>
            </table:table-cell>
            <table:table-cell table:style-name="TableCell1413">
              <text:p text:style-name="P1414">20</text:p>
            </table:table-cell>
            <table:table-cell table:style-name="TableCell1415">
              <text:p text:style-name="P1416">21</text:p>
            </table:table-cell>
          </table:table-row>
        </table:table-header-rows>
        <table:table-row table:style-name="TableRow1417">
          <table:table-cell table:style-name="TableCell1418">
            <text:p text:style-name="P1419">1</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IŠ VISO, LT</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____________________</text:p>
            <text:p text:style-name="P1605">(dokumento sudarytojo pareigos)</text:p>
          </table:table-cell>
          <table:table-cell table:style-name="TableCell1606">
            <text:p text:style-name="P1607">___________________</text:p>
            <text:p text:style-name="P1608">(parašas)</text:p>
          </table:table-cell>
          <table:table-cell table:style-name="TableCell1609">
            <text:p text:style-name="P1610">________________</text:p>
            <text:p text:style-name="P1611">(vardas, pavardė)</text:p>
          </table:table-cell>
        </table:table-row>
      </table:table>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____________________</text:p>
            <text:p text:style-name="P1620">(dokumento rengėjo vardas, pavardė, telefono numeris, el. pašto<text:s/>adresas, parašas, data)</text:p>
          </table:table-cell>
          <table:table-cell table:style-name="TableCell1621">
            <text:p text:style-name="P1622"/>
          </table:table-cell>
          <table:table-cell table:style-name="TableCell1623">
            <text:p text:style-name="P1624"/>
          </table:table-cell>
        </table:table-row>
      </table:table>
      <text:p text:style-name="P1625"/>
      <text:p text:style-name="P1626">_________________</text:p>
      <text:p text:style-name="P1627"/>
      <text:p text:style-name="Normal"/>
      <text:p text:style-name="P1628">Papildyta priedu:</text:p>
      <text:p text:style-name="P1629"><text:span text:style-name="T1630">Nr.<text:s/></text:span><text:a xlink:href="https://www.e-tar.lt/portal/legalAct.html?documentId=TAR.C267772C4217" office:target-frame-name="_top" xlink:show="replace"><text:span text:style-name="T1631">1K-382</text:span></text:a><text:span text:style-name="T1632">, 2010-12-14, Žin., 2010, Nr. 148-7606 (2010-12-18), i. k. 1102050ISAK001K-382</text:span></text:p>
      <text:p text:style-name="Normal"/>
      <text:p text:style-name="P1633"/>
      <text:p text:style-name="P1634"/>
      <text:p text:style-name="P1635"><text:span text:style-name="T1636">Pakeitimai:</text:span></text:p>
      <text:p text:style-name="P1637"/>
      <text:p text:style-name="P1638"><text:span text:style-name="T1639">1.</text:span></text:p>
      <text:p text:style-name="P1640"><text:span text:style-name="T1641">Lietuvos Respublikos finansų ministerija, Įsakymas</text:span></text:p>
      <text:p text:style-name="P1642"><text:span text:style-name="T1643">Nr.<text:s/></text:span><text:a xlink:href="https://www.e-tar.lt/portal/legalAct.html?documentId=TAR.B392FAD94B7A" office:target-frame-name="_top" xlink:show="replace"><text:span text:style-name="T1644">1K-030</text:span></text:a><text:span text:style-name="T1645">, 2009-02-06, Žin., 2009, Nr. 17-665 (2009-02-12), i. k. 1092050ISAK001K-030</text:span></text:p>
      <text:p text:style-name="P1646"><text:span text:style-name="T1647">Dėl finansų ministro 2008 m. spalio<text:s/></text:span><text:span text:style-name="T1648">31 d. įsakymo Nr. 1K-349 "Dėl Visuotinių dotacijų priemonių administravimo ir finansavimo taisyklių patvirtinimo" pakeitimo</text:span></text:p>
      <text:p text:style-name="P1649"/>
      <text:p text:style-name="P1650"><text:span text:style-name="T1651">2.</text:span></text:p>
      <text:p text:style-name="P1652"><text:span text:style-name="T1653">Lietuvos Respublikos finansų ministerija, Įsakymas</text:span></text:p>
      <text:p text:style-name="P1654"><text:span text:style-name="T1655">Nr.<text:s/></text:span><text:a xlink:href="https://www.e-tar.lt/portal/legalAct.html?documentId=TAR.C267772C4217" office:target-frame-name="_top" xlink:show="replace"><text:span text:style-name="T1656">1K-382</text:span></text:a><text:span text:style-name="T1657">, 2010-12-14, Žin., 2010, Nr. 148-7606 (2010-12-18), i. k. 1102050ISAK001K-382</text:span></text:p>
      <text:p text:style-name="P1658"><text:span text:style-name="T1659">Dėl finansų ministro 2008 m. spalio 31 d. įsakymo Nr. 1K-349 "Dėl Visuotinių dotacijų priemonių administravimo ir finansavimo taisyklių patvirtinimo" pakeitimo</text:span></text:p>
      <text:p text:style-name="P1660"/>
      <text:p text:style-name="P1661"><text:span text:style-name="T1662">3</text:span><text:span text:style-name="T1663">.</text:span></text:p>
      <text:p text:style-name="P1664"><text:span text:style-name="T1665">Lietuvos Respublikos finansų ministerija, Įsakymas</text:span></text:p>
      <text:p text:style-name="P1666"><text:span text:style-name="T1667">Nr.<text:s/></text:span><text:a xlink:href="https://www.e-tar.lt/portal/legalAct.html?documentId=TAR.20E8BAF5D9A8" office:target-frame-name="_top" xlink:show="replace"><text:span text:style-name="T1668">1K-340</text:span></text:a><text:span text:style-name="T1669">, 2012-10-10, Žin., 2012, Nr. 119-6002 (2012-10-13), i. k. 1122050ISAK001K-340</text:span></text:p>
      <text:p text:style-name="P1670"><text:span text:style-name="T1671">Dėl finansų ministro 2008 m.<text:s/></text:span><text:span text:style-name="T1672">spalio 31 d. įsakymo Nr. 1K-349 "Dėl Visuotinių dotacijų priemonių administravimo ir finansavimo taisyklių patvirtinimo" pakeitimo</text:span></text:p>
      <text:p text:style-name="P1673"/>
      <text:p text:style-name="P1674"><text:span text:style-name="T1675">4.</text:span></text:p>
      <text:p text:style-name="P1676"><text:span text:style-name="T1677">Lietuvos Respublikos finansų ministerija, Įsakymas</text:span></text:p>
      <text:p text:style-name="P1678"><text:span text:style-name="T1679">Nr.<text:s/></text:span><text:a xlink:href="https://www.e-tar.lt/portal/legalAct.html?documentId=deb2a4c07c3411e3955a8e5597a92046" office:target-frame-name="_top" xlink:show="replace"><text:span text:style-name="T1680">1K-423</text:span></text:a><text:span text:style-name="T1681">, 2013-12-31, paskelbta TAR 2014-01-13, i. k. 2014-00163</text:span></text:p>
      <text:p text:style-name="P1682"><text:span text:style-name="T1683">Dėl finansų ministro 2008 m. spalio 31 d. įsakymo Nr. 1K-349 „Dėl Visuotinių dotacijų priemonių administravimo ir finansavimo taisyklių patvirtin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31"/>
      </style:header>
      <style:header-left>
        <text:p text:style-name="P32"/>
      </style:header-left>
      <style:footer>
        <text:p text:style-name="P33"/>
      </style:footer>
      <style:footer-left>
        <text:p text:style-name="P34"/>
      </style:footer-left>
    </style:master-page>
    <style:master-page style:name="MP2" style:page-layout-name="PL2">
      <style:header>
        <text:p text:style-name="P1212"/>
      </style:header>
      <style:header-left>
        <text:p text:style-name="P1213"/>
      </style:header-left>
      <style:footer>
        <text:p text:style-name="P1214"/>
      </style:footer>
      <style:footer-left>
        <text:p text:style-name="P121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30T06:51:00Z</meta:creation-date>
    <dc:date>2016-03-30T06:51:00Z</dc:date>
    <meta:template xlink:href="Normal" xlink:type="simple"/>
    <meta:editing-cycles>2</meta:editing-cycles>
    <meta:editing-duration>PT0S</meta:editing-duration>
    <meta:document-statistic meta:page-count="7" meta:paragraph-count="357" meta:word-count="8237" meta:character-count="68014" meta:row-count="1503" meta:non-whitespace-character-count="60134"/>
  </office:meta>
</office:document-meta>
</file>