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text-align="justify" style:vertical-align="middle" style:line-height-at-least="0.1944in" fo:text-indent="0.3937in">
        <style:tab-stops>
          <style:tab-stop style:type="left" style:position="0.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style:line-height-at-least="0.1944in" fo:text-indent="0.3937in">
        <style:tab-stops>
          <style:tab-stop style:type="left" style:position="0.62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line-height-at-least="0.1944in" fo:text-indent="0.3937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style:line-height-at-least="0.1944in" fo:text-indent="0.3937in">
        <style:tab-stops>
          <style:tab-stop style:type="left" style:position="0.3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style:line-height-at-least="0.1944in" fo:text-indent="0.3937in">
        <style:tab-stops>
          <style:tab-stop style:type="left" style:position="0.5in"/>
          <style:tab-stop style:type="left" style:position="0.62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text-align="justify" style:vertical-align="middle" style:line-height-at-least="0.1944in" fo:text-indent="0.3937in">
        <style:tab-stops>
          <style:tab-stop style:type="left" style:position="0.625in"/>
          <style:tab-stop style:type="left" style:position="1.2423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text-align="justify" style:vertical-align="middle" style:line-height-at-least="0.1944in" fo:text-indent="0.3937in">
        <style:tab-stops>
          <style:tab-stop style:type="left" style:position="0.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vertical-align="middle" style:line-height-at-least="0.1944in" fo:text-indent="0.3937in">
        <style:tab-stops>
          <style:tab-stop style:type="left" style:position="0.62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P588"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middle" style:line-height-at-least="0.1944in" fo:text-indent="0.3937in">
        <style:tab-stops>
          <style:tab-stop style:type="left" style:position="0.62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text-align="justify" style:line-height-at-least="0.1944in" fo:text-indent="0.3937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text-align="justify" style:line-height-at-least="0.1944in" fo:text-indent="0.3937in">
        <style:tab-stops>
          <style:tab-stop style:type="left" style:position="0.5in"/>
          <style:tab-stop style:type="left" style:position="1.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line-height-at-least="0.1944in" fo:text-indent="0.3937in">
        <style:tab-stops>
          <style:tab-stop style:type="left" style:position="0.5in"/>
          <style:tab-stop style:type="left" style:position="1.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line-height-at-least="0.1944in" fo:text-indent="0.3937in">
        <style:tab-stops>
          <style:tab-stop style:type="left" style:position="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1944in" fo:text-indent="0.3937in">
        <style:tab-stops>
          <style:tab-stop style:type="left" style:position="0.5in"/>
          <style:tab-stop style:type="left" style:position="1.24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1944in" fo:text-indent="0.3937in">
        <style:tab-stops>
          <style:tab-stop style:type="left" style:position="0.5in"/>
          <style:tab-stop style:type="left" style:position="1.242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1944in" fo:text-indent="0.3937in">
        <style:tab-stops>
          <style:tab-stop style:type="left" style:position="0.5in"/>
          <style:tab-stop style:type="left" style:position="1.24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text-align="justify" style:line-height-at-least="0.1944in" fo:text-indent="0.3937in">
        <style:tab-stops>
          <style:tab-stop style:type="left" style:position="0.2958in"/>
        </style:tab-stops>
      </style:paragraph-properties>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7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style:line-height-at-least="0.1944in" fo:text-indent="0.3937in">
        <style:tab-stops>
          <style:tab-stop style:type="left" style:position="0.75in"/>
          <style:tab-stop style:type="left" style:position="2.2423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ab-stops>
          <style:tab-stop style:type="left" style:position="0.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line-height-at-least="0.1944in" fo:text-indent="0.3937in">
        <style:tab-stops>
          <style:tab-stop style:type="left" style:position="0.5in"/>
          <style:tab-stop style:type="left" style:position="1.242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tab-stops>
          <style:tab-stop style:type="left" style:position="0.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0.492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style="italic" style:font-style-asian="italic" style:font-style-complex="ital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line-height-at-least="0.1944in" fo:text-indent="0.3937in">
        <style:tab-stops>
          <style:tab-stop style:type="left" style:position="0.5in"/>
          <style:tab-stop style:type="left" style:position="0.6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ab-stops>
          <style:tab-stop style:type="left" style:position="0.4923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tab-stops>
          <style:tab-stop style:type="left" style:position="0.4923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5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ab-stops>
          <style:tab-stop style:type="left" style:position="0.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ab-stops>
          <style:tab-stop style:type="left" style:position="0.492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ab-stops>
          <style:tab-stop style:type="left" style:position="0.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text-align="justify" style:line-height-at-least="0.1944in" fo:text-indent="0.3937in">
        <style:tab-stops>
          <style:tab-stop style:type="left" style:position="0.492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34in"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style:vertical-align="middle" style:line-height-at-least="0.1944in"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middle" style:line-height-at-least="0.1944in"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keep-together="alway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style:line-height-at-least="0.1944in" fo:text-indent="0.3937in">
        <style:tab-stops>
          <style:tab-stop style:type="left" style:position="0.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ab-stops>
          <style:tab-stop style:type="left" style:position="0.75in"/>
          <style:tab-stop style:type="left" style:position="4.12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line-height-at-least="0.1944in" fo:text-indent="0.3937in">
        <style:tab-stops>
          <style:tab-stop style:type="left" style:position="0.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style:line-height-at-least="0.1944in" fo:text-indent="0.3937in">
        <style:tab-stops>
          <style:tab-stop style:type="left" style:position="1.2423in"/>
          <style:tab-stop style:type="left" style:position="3.604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style:line-height-at-least="0.1944in" fo:text-indent="0.3937in">
        <style:tab-stops>
          <style:tab-stop style:type="left" style:position="0in"/>
          <style:tab-stop style:type="left" style:position="0.6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line-height-at-least="0.1944in" fo:text-indent="0.3937in">
        <style:tab-stops>
          <style:tab-stop style:type="left" style:position="0.492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weight="bold" style:font-weight-asian="bold" style:font-style-complex="italic" fo:font-size="10pt" style:font-size-asian="10pt"/>
    </style:style>
    <style:style style:name="P1352" style:parent-style-name="Normal" style:family="paragraph">
      <style:text-properties style:font-name-asian="MS Mincho"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office:automatic-styles>
  <office:body>
    <office:text text:use-soft-page-breaks="true">
      <text:p text:style-name="P1"><text:span text:style-name="T6">Suvestinė redakcija nuo 2016-02-25</text:span></text:p>
      <text:p text:style-name="P7"/>
      <text:p text:style-name="P8"><text:span text:style-name="T9">Įsakymas paskelbtas: Žin. 2008, Nr.<text:s/></text:span><text:a xlink:href="https://www.e-tar.lt/portal/legalAct.html?documentId=TAR.743B0C3FE958" office:target-frame-name="_top" xlink:show="replace"><text:span text:style-name="T10">132-5093</text:span></text:a><text:span text:style-name="T11">, i. k. 1082050ISAK001K-349</text:span></text:p>
      <text:p text:style-name="P12"/>
      <text:p text:style-name="P13"><text:span text:style-name="T14"/>LIETUVOS RESPUBLIKOS FINANSŲ MINISTRO</text:p>
      <text:p text:style-name="P15">ĮSAKYMAS</text:p>
      <text:p text:style-name="P16"/>
      <text:p text:style-name="P17">DĖL VISUOTINIŲ DOTACIJŲ PRIEMONIŲ ADMINISTRAVIMO IR FINANSAVIMO TAISYKLIŲ PATVIRTINIMO</text:p>
      <text:p text:style-name="P18"/>
      <text:p text:style-name="P19">2008 m. spalio 31 d. Nr. 1K-349</text:p>
      <text:p text:style-name="P20">Vilnius</text:p>
      <text:p text:style-name="P21"/>
      <text:p text:style-name="P22"><text:span text:style-name="T23">Vadovaudamasis Projektų administravimo ir fi</text:span><text:span text:style-name="T24">nansavimo taisyklių, patvirtintų Lietuvos Respublikos Vyriausybės 2007 m. gruodžio 19 d. nutarimu Nr. 1443 „Dėl Projektų administravimo ir finansavimo taisyklių patvirtinimo“, 2.1.3.2 papunkčiu,</text:span><text:s/></text:p>
      <text:p text:style-name="P25">Preambulės pakeitimai:</text:p>
      <text:p text:style-name="P26"><text:span text:style-name="T27">Nr.<text:s/></text:span><text:a xlink:href="https://www.e-tar.lt/portal/legalAct.html?documentId=1405e9a0dad111e583a295d9366c7ab3" office:target-frame-name="_top" xlink:show="replace"><text:span text:style-name="T28">1K-49</text:span></text:a><text:span text:style-name="T29">, 2016-02-04, paskelbta TAR 2016-02-24, i. k. 2016-03538</text:span></text:p>
      <text:p text:style-name="Normal"/>
      <text:p text:style-name="P30"><text:span text:style-name="T31">tvirtinu</text:span><text:s/>Visuotinių dotacijų priemonių administravimo ir finansavimo taisykles (pridedama).</text:p>
      <text:p text:style-name="P32"/>
      <text:p text:style-name="P33"/>
      <text:p text:style-name="P34"/>
      <text:p text:style-name="P35">FINANSŲ MINISTRAS<text:s/><text:tab/>RIMANTAS ŠADŽIUS</text:p>
      <text:soft-page-break/>
      <text:p text:style-name="P36">PATVIRTINTA</text:p>
      <text:p text:style-name="P41">Lietuvos Respublikos finansų ministro<text:s/></text:p>
      <text:p text:style-name="P42">2008 m. spalio 31 d.<text:s/></text:p>
      <text:p text:style-name="P43">įsakymu Nr. 1K-349</text:p>
      <text:p text:style-name="P44">(Lietuvos Respublikos finansų ministro<text:s/></text:p>
      <text:p text:style-name="P45">2010 m. gruodžio 14 d.<text:s/></text:p>
      <text:p text:style-name="P46">įsakymo Nr. 1K-382 redakcija)</text:p>
      <text:p text:style-name="P47"/>
      <text:p text:style-name="P48"><text:span text:style-name="T49">VISUOTINių DOTACIJų PRIEMONių ADMINISTRAVIMO IR FINANS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s/></text:span><text:span text:style-name="T60">Visuotinių dotacijų priemonių administravimo ir finansavimo taisyklėse (toliau – Taisyklės) nustatoma visuotinės dotacijos taikymo įgyvendinant dalį 2007–2013 m. Žmogiškųjų išteklių plėtros veiksmų programos, patvirtintos Europos Komisijos 2007 m. rugsėjo<text:s/></text:span><text:span text:style-name="T61">24 d. sprendimu Nr. K(2007)4475,<text:s/></text:span><text:span text:style-name="T62">su paskutiniais pakeitimais, padarytais</text:span><text:span text:style-name="T63"><text:s/></text:span><text:span text:style-name="T64">Europos Komisijos 2013 m. rugsėjo 26 d. sprendimu Nr.<text:s/></text:span><text:span text:style-name="T65">C</text:span><text:span text:style-name="T66">(2013)6262, dalį 2007–2013 m. Ekonomikos augimo veiksmų programos, patvirtintos Europos Komisijos 2007 m. liepos 30 d. sprendimu</text:span><text:span text:style-name="T67"><text:s/>Nr. K(2007)3740, su paskutiniais pakeitimais, padarytais Europos Komisijos 2012 m. liepos 25 d. sprendimu Nr. K(2012)5383, dalį 2007–2013 m. Sanglaudos skatinimo veiksmų programos, patvirtintos Europos Komisijos 2007 m. liepos 30 d. sprendimu Nr. K(2007)3</text:span><text:span text:style-name="T68">738, su paskutiniais pakeitimais, padarytais 2012 m. birželio 1 d. Europos Komisijos sprendimu Nr. K(2012)3491 (toliau kartu – veiksmų programos), visuotinės dotacijos priemonės administravimo tvarka ir visuotinės dotacijos priemonės lėšomis iš Europos Sąj</text:span><text:span text:style-name="T69">ungos fondų lėšų<text:s/></text:span><text:span text:style-name="T70">bendrai</text:span><text:span text:style-name="T71"><text:s/>finansuojamų projektų (toliau – projektas) administravimo tvarka.</text:span><text:s/></text:p>
      <text:p text:style-name="P72">Punkto pakeitimai:</text:p>
      <text:p text:style-name="P73"><text:span text:style-name="T74">Nr.<text:s/></text:span><text:a xlink:href="https://www.e-tar.lt/portal/legalAct.html?documentId=deb2a4c07c3411e3955a8e5597a92046" office:target-frame-name="_top" xlink:show="replace"><text:span text:style-name="T75">1K-423</text:span></text:a><text:span text:style-name="T76">, 2013-12-31, paskelbta TAR 2014-01-1</text:span><text:span text:style-name="T77">3, i. k. 2014-00163</text:span></text:p>
      <text:p text:style-name="Normal"/>
      <text:p text:style-name="P78"><text:span text:style-name="T79">2</text:span><text:span text:style-name="T80">.<text:s/></text:span><text:span text:style-name="T81">Taisyklės parengtos vadovaujantis 2006 m. liepos 11 d. Tarybos reglamento (EB) Nr. 1083/2006, nustatančio bendrąsias nuostatas dėl Europos regioninės plėtros fondo, Europos socialinio fondo ir Sanglaudos fondo bei panaikinančio Reglamentą (EB) Nr. 1260/199</text:span><text:span text:style-name="T82">9 (OL 2006 L 210, p. 25), su paskutiniais pakeitimais, padarytais<text:s/></text:span><text:span text:style-name="T83">2013 m. gruodžio 11 d. Europos Parlamento ir Tarybos reglamentu (ES) Nr. 1298/2013 (OL 2013 L 347, p. 256) (toliau – reglamentas (EB) Nr. 1083/2006),<text:s/></text:span><text:span text:style-name="T84">2006 m. gruodžio 8 d. Komisijos reglamen</text:span><text:span text:style-name="T85">to (EB) Nr. 1828/2006, nustatančio Tarybos reglamento (EB) Nr. 1083/2006, nustatančio bendrąsias nuostatas dėl Europos regioninės plėtros fondo, Europos socialinio fondo ir Sanglaudos fondo, ir Europos Parlamento bei Tarybos reglamento (EB) Nr. 1080/2006 d</text:span><text:span text:style-name="T86">ėl Europos regioninės plėtros fondo, įgyvendinimo taisykles (OL 2006 L 371, p. 1), su paskutiniais pakeitimais, padarytais<text:s/></text:span><text:span text:style-name="T87">2011 m. lapkričio 29 d. Komisijos reglamentu (ES) Nr. 1236/2011 (OL 2011 L 317, p. 24) (toliau – reglamentas (EB) Nr. 1828/2006)</text:span><text:span text:style-name="T88">, Ats</text:span><text:span text:style-name="T89">akomybės ir funkcijų paskirstymo tarp institucijų, įgyvendinant Lietuvos 2007–2013 metų Europos Sąjungos struktūrinės paramos panaudojimo strategiją ir veiksmų programas, taisyklių, patvirtintų Lietuvos Respublikos Vyriausybės 2007 m. spalio 17 d. nutarimu</text:span><text:span text:style-name="T90"><text:s/>Nr. 1139 „</text:span><text:span text:style-name="T91">Dėl atsakomybės ir funkcijų paskirstymo tarp institucijų, įgyvendinant Lietuvos 2007–2013 metų</text:span><text:span text:style-name="T92"><text:s/></text:span><text:span text:style-name="T93">Europos Sąjungos struktūrinės paramos panaudojimo strategiją ir veiksmų programas“<text:s/></text:span><text:span text:style-name="T94">(toliau – Atsakomybės ir funkcijų paskirstymo taisyklės),<text:s/></text:span><text:span text:style-name="T95">Vykdomų p</text:span><text:span text:style-name="T96">agal Lietuvos 2007–2013 metų Europos Sąjungos struktūrinės paramos panaudojimo strategiją ir ją įgyvendinančias veiksmų programas projektų išlaidų ir finansavimo reikalavimų atitikties taisyklių, patvirtintų Lietuvos Respublikos Vyriausybės 2007 m. spalio<text:s/></text:span><text:span text:style-name="T97">31 d. nutarimu Nr. 1179<text:s/></text:span><text:span text:style-name="T98">„Dėl Vykdomų pagal Lietuvos 2007–2013 metų Europos Sąjungos struktūrinės<text:s/></text:span><text:soft-page-break/><text:span text:style-name="T99">paramos panaudojimo strategiją ir ją įgyvendinančias veiksmų programas projektų išlaidų ir finansavimo reikalavimų atitikties taisyklių patvirtinimo“</text:span><text:span text:style-name="T100"><text:s/>(toliau –</text:span><text:span text:style-name="T101"><text:s/>Išlaidų ir finansavimo reikalavimų atitikties taisyklės),<text:s/></text:span><text:span text:style-name="T102">Veiksmų programų administravimo ir finansavimo taisyklių, patvirtintų Lietuvos Respublikos Vyriausybės 2008 m. lapkričio 12 d. nutarimu Nr. 1225<text:s/></text:span><text:span text:style-name="T103">„Dėl Veiksmų programų administravimo ir finansavimo<text:s/></text:span><text:span text:style-name="T104">taisyklių patvirtinimo“</text:span><text:span text:style-name="T105">,<text:s/></text:span><text:span text:style-name="T106">Finansinės paramos ir bendrojo finansavimo lėšų grąžinimo į Lietuvos Respublikos valstybės biudžetą<text:s/></text:span><text:span text:style-name="T107">taisyklių, patvirtintų Lietuvos Respublikos Vyriausybės 2005 m. gegužės 30 d. nutarimu Nr. 590<text:s/></text:span><text:span text:style-name="T108">„Dėl Finansinės paramos<text:s/></text:span><text:span text:style-name="T109">ir bendrojo<text:s/></text:span><text:span text:style-name="T110">finansavimo lėšų<text:s/></text:span><text:span text:style-name="T111">grąžinimo į Lietuvos Respublikos valstybės biudžetą taisyklių patvirtinimo“<text:s/></text:span><text:span text:style-name="T112">(toliau – Finansinės paramos grąžinimo taisyklės), 2007–2013 metų Europos Sąjungos struktūrinės paramos grąžintinų ir grąžintų lėšų administravimo ir grąžintinų ir</text:span><text:span text:style-name="T113"><text:s/>grąžintų lėšų ataskaitos rengimo taisyklių, patvirtintų Lietuvos Respublikos finansų ministro 2010 m. birželio 4 d. įsakymu Nr. 1K-184 „Dėl<text:s/></text:span><text:span text:style-name="T114">2007–2013 metų Europos Sąjungos struktūrinės paramos grąžintinų ir grąžintų lėšų administravimo ir grąžintinų ir gr</text:span><text:span text:style-name="T115">ąžintų lėšų ataskaitos rengimo taisyklių patvirtinimo“<text:s/></text:span><text:span text:style-name="T116">(toliau – Grąžintinų ir grąžintų lėšų administravimo taisyklės),<text:s/></text:span><text:span text:style-name="T117">Valstybės biudžeto lėšų išdavimo iš valstybės iždo sąskaitos taisyklių</text:span><text:span text:style-name="T118">, patvirtintų Lietuvos Respublikos finansų ministro 2000 m. liepos</text:span><text:span text:style-name="T119"><text:s/>21 d. įsakymu Nr. 195 „Dėl<text:s/></text:span><text:span text:style-name="T120">Valstybės biudžeto lėšų išdavimo iš valstybės iždo sąskaitos taisyklių patvirtinimo</text:span><text:span text:style-name="T121">“ (toliau –<text:s/></text:span><text:span text:style-name="T122">Valstybės biudžeto lėšų išdavimo taisyklės),</text:span><text:span text:style-name="T123"><text:s/>Europos Sąjungos struktūrinės paramos kompiuterinės informacinės valdymo ir priežiūros s</text:span><text:span text:style-name="T124">istemos naudojimo taisyklių (2007–2013 metų laikotarpiui), patvirtintų Lietuvos Respublikos finansų ministro 2008 m. spalio 16 d. įsakymu Nr. 1K-324 „Dėl<text:s/></text:span><text:span text:style-name="T125">Europos Sąjungos struktūrinės paramos kompiuterinės informacinės valdymo ir priežiūros sistemos naudoj</text:span><text:span text:style-name="T126">imo taisyklių (2007–2013 metų laikotarpiui) patvirtinimo</text:span><text:span text:style-name="T127">“ (toliau – SFMIS taisyklės), Iš Europos Sąjungos fondų lėšų bendrai finansuojamų projektų duomenų elektroninių mainų taisyklių, patvirtintų Lietuvos Respublikos finansų ministro 2009 m. vasario 17 d.</text:span><text:span text:style-name="T128"><text:s/>įsakymu Nr. 1K-038<text:s/></text:span><text:span text:style-name="T129">„Dėl Iš Europos Sąjungos fondų lėšų bendrai finansuojamų projektų duomenų elektroninių mainų taisyklių patvirtinimo“</text:span><text:span text:style-name="T130">, Lietuvos Respublikos finansų ministro 2009 m. vasario 17 d. įsakymo Nr. 1K-039 „Dėl Išlaidų deklaracijos formos, Metod</text:span><text:span text:style-name="T131">inių išlaidų deklaracijų rengimo rekomendacijų ir Projektų finansinės būklės ataskaitos formos patvirtinimo“ (toliau – Įsakymas dėl išlaidų deklaravimo) nuostatomis.</text:span><text:s/></text:p>
      <text:p text:style-name="P132">Punkto pakeitimai:</text:p>
      <text:p text:style-name="P133"><text:span text:style-name="T134">Nr.<text:s/></text:span><text:a xlink:href="https://www.e-tar.lt/portal/legalAct.html?documentId=deb2a4c07c3411e3955a8e5597a92046" office:target-frame-name="_top" xlink:show="replace"><text:span text:style-name="T135">1K-423</text:span></text:a><text:span text:style-name="T136">, 2013-12-31, paskelbta TAR 2014-01-13, i. k. 2014-00163</text:span></text:p>
      <text:p text:style-name="P137"><text:span text:style-name="T138">Nr.<text:s/></text:span><text:a xlink:href="https://www.e-tar.lt/portal/legalAct.html?documentId=38ada2d081fd11e4bc68a1493830b8b9" office:target-frame-name="_top" xlink:show="replace"><text:span text:style-name="T139">1K-451</text:span></text:a><text:span text:style-name="T140">, 2014-12-10, paskelbta TAR 2014-12-16, i. k. 2014-19</text:span><text:span text:style-name="T141">802</text:span></text:p>
      <text:p text:style-name="P142"><text:span text:style-name="T143">Nr.<text:s/></text:span><text:a xlink:href="https://www.e-tar.lt/portal/legalAct.html?documentId=1405e9a0dad111e583a295d9366c7ab3" office:target-frame-name="_top" xlink:show="replace"><text:span text:style-name="T144">1K-49</text:span></text:a><text:span text:style-name="T145">, 2016-02-04, paskelbta TAR 2016-02-24, i. k. 2016-03538</text:span></text:p>
      <text:p text:style-name="Normal"/>
      <text:p text:style-name="P146"><text:span text:style-name="T147">3</text:span><text:span text:style-name="T148">.<text:s/></text:span><text:span text:style-name="T149">Taisyklėse vartojamos sąvokos:</text:span></text:p>
      <text:p text:style-name="P150"><text:span text:style-name="T151">Projektui skiriamo finansavimo lėšos</text:span><text:span text:style-name="T152"><text:s/>–<text:s/></text:span><text:span text:style-name="T153">finansavimo iš Lietuvos Respublikos valstybės biudžeto asignavimų valdytojų programų, kuriose numatytos Europos Sąjungos fondų lėšos ir (ar) Lietuvos Respublikos valstybės biudžeto lėšos veiksmų programos prioriteto įgyvendinimo priemonėms finansuoti, lėšų</text:span><text:span text:style-name="T154"><text:s/>suma, skiriama visoms projekto tinkamoms finansuoti išlaidoms ar daliai jų apmokėti</text:span><text:span text:style-name="T155">.</text:span></text:p>
      <text:p text:style-name="P156"><text:span text:style-name="T157">Projekto vykdytojas</text:span><text:span text:style-name="T158"><text:s/>– reglamento (EB) Nr. 1083/2006 2 straipsnio 4 dalyje apibrėžtas subjektas, atsakingas už projektų inicijavimą ir įgyvendinimą. Šiose Taisyklėse proje</text:span><text:span text:style-name="T159">kto vykdytoju laikomas tik galutinis visuotinės dotacijos priemonės lėšų gavėjas.</text:span></text:p>
      <text:p text:style-name="P160"><text:span text:style-name="T161">Visuotinės dotacijos priemonės lėšos</text:span><text:span text:style-name="T162"><text:s/></text:span><text:span text:style-name="T163">– lėšos, naudojamos apmokėti projektų, įgyvendinamų pagal visuotinės dotacijos priemonę, tinkamoms finansuoti išlaidoms, kurių dydis ir f</text:span><text:span text:style-name="T164">inansavimo šaltiniai (Europos Sąjungos fondų ir (ar) Lietuvos Respublikos valstybės biudžeto lėšos) yra numatyti tam tikros veiksmų programos priede.</text:span></text:p>
      <text:p text:style-name="P165"><text:span text:style-name="T166">Visuotinės dotacijos valdytojo vidaus sistemos patikra</text:span><text:span text:style-name="T167"><text:s/></text:span><text:span text:style-name="T168">– visuotinės dotacijos valdytoju pasirinktos instit</text:span><text:span text:style-name="T169">ucijos administracinės vidaus sistemos atitikties vadovaujančiosios institucijos nustatytiems reikalavimams<text:s/></text:span><text:span text:style-name="T170">tikrinimas ir</text:span><text:span text:style-name="T171"><text:s/>vertinimas arba visuotinės dotacijos valdytoju paskirtos institucijos administracinės vidaus sistemos atitikties visuotinės dotacijos<text:s/></text:span><text:soft-page-break/><text:span text:style-name="T172">priemonės finansavimo ir administravimo sutartyje nustatytiems reikalavimams<text:s/></text:span><text:span text:style-name="T173">tikrinimas ir</text:span><text:span text:style-name="T174"><text:s/>vertinimas.<text:s/></text:span></text:p>
      <text:p text:style-name="P175"><text:span text:style-name="T176">Kitos Taisyklėse vartojamos sąvokos suprantamos taip, kaip jos apibrėžtos Taisyklių 2 punkte nurodytuose teisės aktuose ir Projektų administravimo ir fi</text:span><text:span text:style-name="T177">nansavimo taisyklėse, patvirtintose Lietuvos Respublikos Vyriausybės 2007 m. gruodžio 19 d. nutarimu Nr. 1443 <text:s/>„Dėl Projektų administravimo ir finansavimo taisyklių patvirtinimo“ (toliau – Projektų administravimo ir finansavimo taisyklės).</text:span><text:s/></text:p>
      <text:p text:style-name="P178">Punkto pakeitimai:</text:p>
      <text:p text:style-name="P179"><text:span text:style-name="T180">Nr.<text:s/></text:span><text:a xlink:href="https://www.e-tar.lt/portal/legalAct.html?documentId=deb2a4c07c3411e3955a8e5597a92046" office:target-frame-name="_top" xlink:show="replace"><text:span text:style-name="T181">1K-423</text:span></text:a><text:span text:style-name="T182">, 2013-12-31, paskelbta TAR 2014-01-13, i. k. 2014-00163</text:span></text:p>
      <text:p text:style-name="P183"><text:span text:style-name="T184">Nr.<text:s/></text:span><text:a xlink:href="https://www.e-tar.lt/portal/legalAct.html?documentId=1405e9a0dad111e583a295d9366c7ab3" office:target-frame-name="_top" xlink:show="replace"><text:span text:style-name="T185">1K-49</text:span></text:a><text:span text:style-name="T186">, 2016-02-04, paskelbta TAR 2016-02-24, i. k. 2016-03538</text:span></text:p>
      <text:p text:style-name="Normal"/>
      <text:p text:style-name="P187"><text:span text:style-name="T188">II</text:span><text:span text:style-name="T189">.<text:s/></text:span><text:span text:style-name="T190">VISUOTINĖS DOTACIJOS KAIP BŪDO ĮGYVENDINTI DALĮ VEIKSMŲ PROGRAMOS PASIRINKIMAS</text:span></text:p>
      <text:p text:style-name="P191"/>
      <text:p text:style-name="P192"><text:span text:style-name="T193">4</text:span><text:span text:style-name="T194">.<text:s/></text:span><text:span text:style-name="T195">Visuotinę dotaciją gali pasirinkti už atitinkamą veiksmų programos prioriteto įgyvendinimo priemonę (toliau – veiksmų programos priemonė) atsakinga ministerija ir (ar) kita valstybės institucija, pagal kompetenciją atsakinga už bendrai finansuojamus iš Eur</text:span><text:span text:style-name="T196">opos Sąjungos fondų lėšų ūkio sektorius (toliau – ministerija ir (ar) kita valstybės institucija).</text:span></text:p>
      <text:p text:style-name="P197"><text:span text:style-name="T198">5</text:span><text:span text:style-name="T199">. Nustačiusi, kad dalį veiksmų programos tinkamiausia įgyvendinti kaip visuotinę dotaciją, ministerija ir (ar) kita valstybės institucija raštu turi pat</text:span><text:span text:style-name="T200">eikti vadovaujančiajai institucijai siūlymą atitinkamą veiksmų programos priemonę (-es) įgyvendinti kaip visuotinę dotaciją (toliau – siūlymas), kuriame turi būti nurodyta:</text:span></text:p>
      <text:p text:style-name="P201"><text:span text:style-name="T202">5.1</text:span><text:span text:style-name="T203">. pagrindimas, kodėl pasirinkta visuotinė dotacija;</text:span></text:p>
      <text:p text:style-name="P204"><text:span text:style-name="T205">5.2</text:span><text:span text:style-name="T206">.<text:s/></text:span><text:span text:style-name="T207">argumentai ir mot</text:span><text:span text:style-name="T208">yvai, jeigu ministerija ir (ar) kita valstybės institucija nustato, kad įgyvendinti veiksmų programos priemonę (-es) kaip visuotinę dotaciją tinkamiausia būtų pavesti tarpinei institucijai, nurodytai Atsakomybės ir funkcijų paskirstymo taisyklių priede, ar</text:span><text:span text:style-name="T209"><text:s/>pradėti kandidato į visuotinės dotacijos valdytojus pasirinkimo ir skyrimo procedūrą.</text:span><text:s/></text:p>
      <text:p text:style-name="P210">Punkto pakeitimai:</text:p>
      <text:p text:style-name="P211"><text:span text:style-name="T212">Nr.<text:s/></text:span><text:a xlink:href="https://www.e-tar.lt/portal/legalAct.html?documentId=deb2a4c07c3411e3955a8e5597a92046" office:target-frame-name="_top" xlink:show="replace"><text:span text:style-name="T213">1K-423</text:span></text:a><text:span text:style-name="T214">, 2013-12-31, paskelbta TAR 2014-01-13, i</text:span><text:span text:style-name="T215">. k. 2014-00163</text:span></text:p>
      <text:p text:style-name="Normal"/>
      <text:p text:style-name="P216"><text:span text:style-name="T217">6</text:span><text:span text:style-name="T218">. Išnagrinėjusi ministerijos ir (ar) kitos valstybės institucijos siūlymą ne vėliau kaip per 15 darbo dienų nuo siūlymo arba patikslinto siūlymo ir (arba) papildomos informacijos gavimo dienos vadovaujančioji institucija gali:</text:span></text:p>
      <text:p text:style-name="P219"><text:span text:style-name="T220">6.1</text:span><text:span text:style-name="T221">. pritarti siūlymui ir leisti ministerijai (ir) ar kitai valstybės institucijai pradėti kandidato į visuotinės dotacijos valdytojus pasirinkimo ir skyrimo procedūrą arba pritarti tarpinės institucijos, nurodytos Atsakomybės ir funkcijų paskirstymo taisykli</text:span><text:span text:style-name="T222">ų priede, kandidatūrai, jei tokia pateikta;</text:span><text:s/></text:p>
      <text:p text:style-name="P223">Punkto pakeitimai:</text:p>
      <text:p text:style-name="P224"><text:span text:style-name="T225">Nr.<text:s/></text:span><text:a xlink:href="https://www.e-tar.lt/portal/legalAct.html?documentId=deb2a4c07c3411e3955a8e5597a92046" office:target-frame-name="_top" xlink:show="replace"><text:span text:style-name="T226">1K-423</text:span></text:a><text:span text:style-name="T227">, 2013-12-31, paskelbta TAR 2014-01-13, i. k. 2014-00163</text:span></text:p>
      <text:p text:style-name="Normal"/>
      <text:p text:style-name="P228"><text:span text:style-name="T229">6.2</text:span><text:span text:style-name="T230">. prašyti patikslin</text:span><text:span text:style-name="T231">ti siūlymą ir (arba) pateikti papildomą informaciją;</text:span></text:p>
      <text:p text:style-name="P232"><text:span text:style-name="T233">6.3</text:span><text:span text:style-name="T234">. nepritarti siūlymui, išdėstydama nepritarimo argumentus.</text:span></text:p>
      <text:p text:style-name="P235"/>
      <text:p text:style-name="P236"><text:span text:style-name="T237">III</text:span><text:span text:style-name="T238">.<text:s/></text:span><text:span text:style-name="T239">VISUOTINĖS DOTACIJOS VALDYTOJO PASIRINKIMAS ir paskyrimas</text:span></text:p>
      <text:p text:style-name="P240"/>
      <text:p text:style-name="P241"><text:span text:style-name="T242">7</text:span><text:span text:style-name="T243">. Tas pats kandidatas į visuotinės dotacijos valdytojus<text:s/></text:span><text:span text:style-name="T244">gali būti siūlomas vienai arba kelioms visuotinių dotacijų priemonėms administruoti.</text:span></text:p>
      <text:p text:style-name="P245"><text:span text:style-name="T246">8</text:span><text:span text:style-name="T247">.<text:s/></text:span><text:span text:style-name="T248">Vadovaujančiajai institucijai pritarus ministerijos ir (ar) kitos valstybės institucijos siūlymui</text:span><text:span text:style-name="T249"><text:s/></text:span><text:span text:style-name="T250">visuotinės dotacijos valdytoju pasirinkti tarpinę instituciją,<text:s/></text:span><text:span text:style-name="T251">nurodytą Atsakomybės ir funkcijų paskirstymo taisyklių priede, laikoma, kad visuotinės dotacijos valdytojas pasirinktas. Kitu atveju visuotinės dotacijos valdytojas pasirenkamas vadovaujantis ministerijos ir (ar) kitos valstybės institucijos patvirtintu vi</text:span><text:span text:style-name="T252">suotinės dotacijos valdytojo pasirinkimo sąlygų aprašu, kurio projektui pritarė vadovaujančioji institucija.</text:span><text:s/></text:p>
      <text:soft-page-break/>
      <text:p text:style-name="P253">Punkto pakeitimai:</text:p>
      <text:p text:style-name="P254"><text:span text:style-name="T255">Nr.<text:s/></text:span><text:a xlink:href="https://www.e-tar.lt/portal/legalAct.html?documentId=deb2a4c07c3411e3955a8e5597a92046" office:target-frame-name="_top" xlink:show="replace"><text:span text:style-name="T256">1K-423</text:span></text:a><text:span text:style-name="T257">, 2013-12-31, paske</text:span><text:span text:style-name="T258">lbta TAR 2014-01-13, i. k. 2014-00163</text:span></text:p>
      <text:p text:style-name="Normal"/>
      <text:p text:style-name="P259"><text:span text:style-name="T260">9</text:span><text:span text:style-name="T261">. Visuotinės dotacijos valdytojo pasirinkimo sąlygų apraše turi būti nustatyta:</text:span></text:p>
      <text:p text:style-name="P262"><text:span text:style-name="T263">9.1</text:span><text:span text:style-name="T264">. visuotinės dotacijos valdytojo pasirinkimo vertinimo kriterijai ir jų apibrėžtis;</text:span></text:p>
      <text:p text:style-name="P265"><text:span text:style-name="T266">9.2</text:span><text:span text:style-name="T267">. kiti reikalavimai visuotinės dotac</text:span><text:span text:style-name="T268">ijos valdytojui;</text:span></text:p>
      <text:p text:style-name="P269"><text:span text:style-name="T270">9.3</text:span><text:span text:style-name="T271">. kandidato į visuotinės dotacijos valdytojus vertinimo ataskaitos forma;</text:span></text:p>
      <text:p text:style-name="P272"><text:span text:style-name="T273">9.4</text:span><text:span text:style-name="T274">. kandidato į visuotinės dotacijos valdytojus vertinimo ataskaitos vadovaujančiajai institucijai teikimo terminai.</text:span></text:p>
      <text:p text:style-name="P275"><text:span text:style-name="T276">10</text:span><text:span text:style-name="T277">. Vadovaujančioji<text:s/></text:span><text:span text:style-name="T278">institucija ne vėliau kaip per 10 darbo dienų nuo Visuotinės dotacijos valdytojo pasirinkimo sąlygų aprašo projekto gavimo dienos apie (ne)pritarimą jam raštu informuoja ministeriją ir (ar) kitą valstybės instituciją. Jeigu Visuotinės dotacijos valdytojo p</text:span><text:span text:style-name="T279">asirinkimo sąlygų aprašo projektui nepritariama, rašytiniame atsakyme turi būti nurodomos tokio nepritarimo priežastys ir siūlomi tolesni ministerijos ir (ar) kitos valstybės institucijos veiksmai. Ministerija ir (ar) kita valstybės institucija, įvertinusi</text:span><text:span text:style-name="T280"><text:s/>vadovaujančiosios institucijos pastabas, atitinkamai pakeičia Visuotinės dotacijos valdytojo pasirinkimo sąlygų aprašo projektą ir teikia jį pakartotinai vadovaujančiajai institucijai.</text:span></text:p>
      <text:p text:style-name="P281"><text:span text:style-name="T282">11</text:span><text:span text:style-name="T283">. Ministerija ir (ar) kita valstybės institucija, gavusi vadovau</text:span><text:span text:style-name="T284">jančiosios institucijos pritarimą Visuotinės dotacijos valdytojo pasirinkimo sąlygų aprašo projektui, patvirtina jį ir pasirenka kandidatą į visuotinės dotacijos valdytojus, apie pasirinkimą raštu informuoja vadovaujančiąją instituciją, kartu pateikdama ka</text:span><text:span text:style-name="T285">ndidato (-ų) į visuotinės dotacijos valdytojus vertinimo ataskaitą.</text:span></text:p>
      <text:p text:style-name="P286"><text:span text:style-name="T287">12</text:span><text:span text:style-name="T288">. Ministerija ir (ar) kita valstybės institucija, siūlydama kandidatą į visuotinės dotacijos valdytojus, privalo vertinti jo:</text:span></text:p>
      <text:p text:style-name="P289"><text:span text:style-name="T290">12.1</text:span><text:span text:style-name="T291">. finansinį pajėgumą (netaikoma biudžetinėms įstai</text:span><text:span text:style-name="T292">goms);</text:span></text:p>
      <text:p text:style-name="P293"><text:span text:style-name="T294">12.2</text:span><text:span text:style-name="T295">. atitinkamos srities kompetenciją (gebėjimą spręsti veiksmų programos prioriteto uždavinio problemą (-as) ir siekti veiksmų programoje nustatytų prioriteto tikslų);</text:span></text:p>
      <text:p text:style-name="P296"><text:span text:style-name="T297">12.3</text:span><text:span text:style-name="T298">. gebėjimus Europos Sąjungos ir (arba) kitos tarptautinės finansinė</text:span><text:span text:style-name="T299">s paramos lėšomis finansuojamų programų ir (arba) projektų administravimo srityje;</text:span></text:p>
      <text:p text:style-name="P300"><text:span text:style-name="T301">12.4</text:span><text:span text:style-name="T302">. gebėjimus finansų valdymo srityje.</text:span></text:p>
      <text:p text:style-name="P303"><text:span text:style-name="T304">13</text:span><text:span text:style-name="T305">. Vadovaujančioji institucija ne vėliau kaip per 10 darbo dienų nuo kandidato (-ų) į visuotinės dotacijos valdytojus ver</text:span><text:span text:style-name="T306">tinimo ataskaitos gavimo dienos raštu informuoja ministeriją ir (ar) kitą valstybės instituciją apie (ne)pritarimą visuotinės dotacijos valdytojo kandidatūrai. Nepritarimas turi būti motyvuotas ir nurodyti veiksmai, kuriuos turi atlikti ministerija ir (ar)</text:span><text:span text:style-name="T307"><text:s/>kita valstybės institucija.</text:span></text:p>
      <text:p text:style-name="P308"><text:span text:style-name="T309">14</text:span><text:span text:style-name="T310">. Vadovaujančiajai institucijai pritarus visuotinės dotacijos valdytojo kandidatūrai:</text:span></text:p>
      <text:p text:style-name="P311"><text:span text:style-name="T312">14.1</text:span><text:span text:style-name="T313">. vadovaujančioji institucija informuoja visuotinės dotacijos valdytoją apie pritarimą jo kandidatūrai ir parengia bei pateikia k</text:span><text:span text:style-name="T314">andidatui į visuotinės dotacijos valdytojus reikalavimų, pagal kuriuos bus vykdoma jo vidaus sistemos patikra, aprašą;</text:span></text:p>
      <text:p text:style-name="P315"><text:span text:style-name="T316">14.2</text:span><text:span text:style-name="T317">. kandidatas į visuotinės dotacijos valdytojus, vadovaudamasis reikalavimų, pagal kuriuos bus vykdoma jo vidaus sistemos patikra,</text:span><text:span text:style-name="T318"><text:s/>aprašu, per vadovaujančiosios institucijos nustatytą terminą, kuris negali būti ilgesnis kaip 2 mėnesiai, parengia vidaus procedūrų vadovą, nustatantį visuotinės dotacijos valdytojo vykdytinų užduočių atlikimo tvarką, ir raštu informuoja vadovaujančiąją i</text:span><text:span text:style-name="T319">nstituciją;</text:span></text:p>
      <text:p text:style-name="P320"><text:span text:style-name="T321">14.3</text:span><text:span text:style-name="T322">. vadovaujančioji institucija ne vėliau kaip per 2 mėnesius nuo informacijos gavimo dienos atlieka kandidato į visuotinės dotacijos valdytojus vidaus sistemos patikrą.</text:span></text:p>
      <text:p text:style-name="P323"><text:span text:style-name="T324">15</text:span><text:span text:style-name="T325">.<text:s/></text:span><text:span text:style-name="T326">Kandidato į visuotinės dotacijos valdytojus vidaus sistemo</text:span><text:span text:style-name="T327">s patikra gali būti neatliekama, jeigu kandidate į visuotinės dotacijos valdytojus bus siūloma tarpinė institucija, nurodyta Atsakomybės ir funkcijų paskirstymo taisyklių priede. Tokiu atveju sprendimą dėl būtinumo atlikti kandidato į visuotinės dotacijos<text:s/></text:span><text:span text:style-name="T328">valdytojus vidaus sistemos patikrą priima vadovaujančioji institucija.</text:span><text:s/></text:p>
      <text:p text:style-name="P329">Punkto pakeitimai:</text:p>
      <text:p text:style-name="P330"><text:span text:style-name="T331">Nr.<text:s/></text:span><text:a xlink:href="https://www.e-tar.lt/portal/legalAct.html?documentId=deb2a4c07c3411e3955a8e5597a92046" office:target-frame-name="_top" xlink:show="replace"><text:span text:style-name="T332">1K-423</text:span></text:a><text:span text:style-name="T333">, 2013-12-31, paskelbta TAR 2014-01-13, i. k. 2014-00163</text:span></text:p>
      <text:p text:style-name="Normal"/>
      <text:p text:style-name="P334"><text:span text:style-name="T335">16</text:span><text:span text:style-name="T336">. Vadovaujančioji institucija sprendimą dėl kandidato į visuotinės dotacijos valdytojus paskyrimo visuotinės dotacijos valdytoju, kuris įforminamas Lietuvos Respublikos finansų ministro įsakymu, priima nustačiusi, kad kandidato į visuotinės dotacijo</text:span><text:span text:style-name="T337">s valdytojus vidaus sistema atitinka vadovaujančiosios institucijos nustatytus reikalavimus. Jeigu kandidato į visuotinės dotacijos valdytojus vidaus sistema atitinka ne visus reikalavimus, sprendimas dėl jo paskyrimo gali būti priimamas tuo atveju, jeigu<text:s/></text:span><text:span text:style-name="T338">paskirtas visuotinės dotacijos valdytojas parengia ir įgyvendina nustatytų neatitikimų koregavimo veiksmų planą, kuriame nurodoma, kaip ir kada bus pašalinti nustatyti neatitikimai. Tuo atveju paskirtas visuotinės dotacijos valdytojas visuotinės dotacijos<text:s/></text:span><text:span text:style-name="T339">priemonės finansavimo ir administravimo sutartyje (toliau – Sutartis) įsipareigoja iki termino, nustatyto neatitikimo koregavimo veiksmų plane, ištaisyti visus visuotinės dotacijos valdytojo vidaus sistemos patikros metu nustatytus neatitikimus.</text:span></text:p>
      <text:p text:style-name="P340"><text:span text:style-name="T341">17</text:span><text:span text:style-name="T342">. Ap</text:span><text:span text:style-name="T343">ie sprendimą dėl visuotinės dotacijos valdytojo paskyrimo vadovaujančioji institucija per 5 darbo dienas raštu informuoja ministeriją ir (ar) kitą valstybės instituciją bei paskirtąjį visuotinės dotacijos valdytoją.</text:span></text:p>
      <text:p text:style-name="P344"/>
      <text:p text:style-name="P345"><text:span text:style-name="T346">IV</text:span><text:span text:style-name="T347">.<text:s/></text:span><text:span text:style-name="T348">SUTARTIES SUDARYMAS, JOS VYKD</text:span><text:span text:style-name="T349">YMO PRIEŽIŪRA IR STEBĖSENA</text:span></text:p>
      <text:p text:style-name="P350"/>
      <text:p text:style-name="P351"><text:span text:style-name="T352">18</text:span><text:span text:style-name="T353">. Vadovaujančioji institucija ne vėliau kaip per 20 darbo dienų po visuotinės dotacijos valdytojo paskyrimo dienos parengia Sutarties projektą, kurį išsiunčia derinti ministerijai ir (ar) kitai valstybės institucijai, tvir</text:span><text:span text:style-name="T354">tinančiajai institucijai ir visuotinės dotacijos valdytojui.</text:span></text:p>
      <text:p text:style-name="P355"><text:span text:style-name="T356">19</text:span><text:span text:style-name="T357">. Sutartyje turi būti nurodyta:</text:span></text:p>
      <text:p text:style-name="P358"><text:span text:style-name="T359">19.1</text:span><text:span text:style-name="T360">. visuotinės dotacijos priemonės (-ių) pavadinimas (-ai) ir kodas (-ai);</text:span></text:p>
      <text:p text:style-name="P361"><text:span text:style-name="T362">19.2</text:span><text:span text:style-name="T363">. visuotinės dotacijos priemonei (-ėms) skiriamos Europos Sąjungos fon</text:span><text:span text:style-name="T364">dų ir (ar) Lietuvos Respublikos valstybės biudžeto lėšos;</text:span></text:p>
      <text:p text:style-name="P365"><text:span text:style-name="T366">19.3</text:span><text:span text:style-name="T367">. kiti bendrai finansuojamų iš Europos Sąjungos fondų lėšų projektų (toliau – projektas) finansavimo šaltiniai, jei tokie yra;</text:span></text:p>
      <text:p text:style-name="P368"><text:span text:style-name="T369">19.4</text:span><text:span text:style-name="T370">. Sutarties šalių teisės, funkcijos ir įsipareigojimai;</text:span></text:p>
      <text:p text:style-name="P371"><text:span text:style-name="T372">19.5</text:span><text:span text:style-name="T373">. paraiškų dėl projektų finansavimo vertinimo ir atrankos bei sprendimų priėmimo nuostatos;</text:span></text:p>
      <text:p text:style-name="P374"><text:span text:style-name="T375">19.6</text:span><text:span text:style-name="T376">. nuostatos dėl projektų atitikties bendriesiems ir specialiesiems Stebėsenos komiteto veiksmų programų, įgyvendinančių Lietuvos 2007–2013 metų Europos Sąjungos struktūrinės paramos panaudojimo strategiją, įgyvendinimo priežiūrai atlikti, sudaryto Lietuvos</text:span><text:span text:style-name="T377"><text:s/>Respublikos Vyriausybės 2007 m. sausio 22 d. nutarimu Nr. 60 (Žin., 2007, Nr.<text:s/></text:span><text:a xlink:href="https://www.e-tar.lt/portal/lt/legalAct/TAR.FB91E291E1CC" office:target-frame-name="_blank" xlink:show="new"><text:span text:style-name="T378">10-396</text:span></text:a><text:span text:style-name="T379">; 2008, Nr.<text:s/></text:span><text:a xlink:href="https://www.e-tar.lt/portal/lt/legalAct/TAR.2D02B43D1C72" office:target-frame-name="_blank" xlink:show="new"><text:span text:style-name="T380">4-133</text:span></text:a><text:span text:style-name="T381">) (toliau – Stebėsenos komitetas) patvirtintiems projektų atrankos kriterijams vertinimo metodikos rengimo;</text:span></text:p>
      <text:p text:style-name="P382"><text:span text:style-name="T383">19.7</text:span><text:span text:style-name="T384">. nuostatos dėl projektų finansavimo ir administravimo sutarčių su projektų vykdytojais sudarymo, jei jos sudaromos;</text:span></text:p>
      <text:p text:style-name="P385"><text:span text:style-name="T386">19.8</text:span><text:span text:style-name="T387">. nuostatos dėl visuotinės dotacijos priemonės (-ių) įgyvendinimo stebėsenos rodiklių;</text:span></text:p>
      <text:p text:style-name="P388"><text:span text:style-name="T389">19.9</text:span><text:span text:style-name="T390">. avanso, jei jis mokamas, ir kitų mokėjimų, jei tokie bus, atlikimo visuotinės dotacijos valdytojui tvarka bei atsiskaitymo sąlygos;</text:span></text:p>
      <text:p text:style-name="P391"><text:span text:style-name="T392">19.10</text:span><text:span text:style-name="T393">. avanso, jei jis</text:span><text:span text:style-name="T394"><text:s/>mokamas, ir kitų mokėjimų projektų vykdytojams atlikimo tvarka bei atsiskaitymo sąlygos;</text:span></text:p>
      <text:p text:style-name="P395"><text:span text:style-name="T396">19.11</text:span><text:span text:style-name="T397">. stebėsenos, vertinimo ir finansinės kontrolės užtikrinimo priemonės;</text:span></text:p>
      <text:p text:style-name="P398"><text:span text:style-name="T399">19.12</text:span><text:span text:style-name="T400">. nuostatos dėl projektų vykdytojams išmokėtų ir (arba) panaudotų pažeidžiant</text:span><text:span text:style-name="T401"><text:s/>teisės aktus ir (ar) kitų lėšų susigrąžinimo, grąžintinų, grąžintų, panaikintų ir nesusigrąžintų (nurašytų skolų) lėšų administravimo, apskaitos ir ataskaitų teikimo;</text:span><text:s/></text:p>
      <text:p text:style-name="P402">Punkto pakeitimai:</text:p>
      <text:p text:style-name="P403"><text:span text:style-name="T404">Nr.<text:s/></text:span><text:a xlink:href="https://www.e-tar.lt/portal/legalAct.html?documentId=1405e9a0dad111e583a295d9366c7ab3" office:target-frame-name="_top" xlink:show="replace"><text:span text:style-name="T405">1K-49</text:span></text:a><text:span text:style-name="T406">, 2016-02-04, paskelbta TAR 2016-02-24, i. k. 2016-03538</text:span></text:p>
      <text:p text:style-name="Normal"/>
      <text:p text:style-name="P407"><text:span text:style-name="T408">19.13</text:span><text:span text:style-name="T409">. nuostatos dėl tinkamų finansuoti išlaidų nustatymo ir jų pripažinimo deklaruotinomis Europos Komisijai bei išlaidų deklaracijų ir projektų<text:s/></text:span><text:span text:style-name="T410">finansinės būklės<text:s/></text:span><text:soft-page-break/><text:span text:style-name="T411">ataskaitų parengimo ir pateikimo tvirtinančiajai institucijai;</text:span></text:p>
      <text:p text:style-name="P412"><text:span text:style-name="T413">19.14</text:span><text:span text:style-name="T414">. nuostatos dėl pažeidimų tyrimo, nustatymo ir šalinimo;</text:span></text:p>
      <text:p text:style-name="P415"><text:span text:style-name="T416">19.15</text:span><text:span text:style-name="T417">. nuostatos dėl patikrų projektų įgyvendinimo ir (ar) administravimo vietose (toliau – patikra vieto</text:span><text:span text:style-name="T418">je) atlikimo ar kitų projektų įgyvendinimo priežiūros veiksmų;</text:span></text:p>
      <text:p text:style-name="P419"><text:span text:style-name="T420">19.16</text:span><text:span text:style-name="T421">. informacijos Europos Komisijai siunčiamoms metinei ir galutinei įgyvendinimo ataskaitoms parengti teikimo tvarka;</text:span></text:p>
      <text:p text:style-name="P422"><text:span text:style-name="T423">19.17</text:span><text:span text:style-name="T424">.<text:s/></text:span><text:span text:style-name="T425">lėšų panaudojimo, įskaitant visuotinės dotacijos valdytoj</text:span><text:span text:style-name="T426">o ir projektų vykdytojų sukaupiamų palūkanų panaudojimą, nuostatos, nepažeidžiant reglamento (EB) Nr. 1083/2006 83 ir 93 straipsnių;</text:span><text:s/></text:p>
      <text:p text:style-name="P427">Punkto pakeitimai:</text:p>
      <text:p text:style-name="P428"><text:span text:style-name="T429">Nr.<text:s/></text:span><text:a xlink:href="https://www.e-tar.lt/portal/legalAct.html?documentId=deb2a4c07c3411e3955a8e5597a92046" office:target-frame-name="_top" xlink:show="replace"><text:span text:style-name="T430">1</text:span><text:span text:style-name="T431">K-423</text:span></text:a><text:span text:style-name="T432">, 2013-12-31, paskelbta TAR 2014-01-13, i. k. 2014-00163</text:span></text:p>
      <text:p text:style-name="Normal"/>
      <text:p text:style-name="P433"><text:span text:style-name="T434">19.18</text:span><text:span text:style-name="T435">. Europos Sąjungos struktūrinės paramos kompiuterinės informacinės valdymo ir priežiūros sistemos 2007–2013 metų Europos Sąjungos struktūrinės paramos posistemio (toliau – SFMIS2007) n</text:span><text:span text:style-name="T436">audojimo išimtys, jei jos būtų;</text:span></text:p>
      <text:p text:style-name="P437"><text:span text:style-name="T438">19.19</text:span><text:span text:style-name="T439">. visuotinės dotacijos valdytojo veiklos finansavimo sąlygos;</text:span></text:p>
      <text:p text:style-name="P440"><text:span text:style-name="T441">19.20</text:span><text:span text:style-name="T442">. nuostatos dėl viešinimo ir informavimo priemonių;</text:span></text:p>
      <text:p text:style-name="P443"><text:span text:style-name="T444">19.21</text:span><text:span text:style-name="T445">. nuostatos dėl dokumentų saugojimo, įskaitant ir projektų tinkamų finansuoti išlai</text:span><text:span text:style-name="T446">dų apmokėjimo įrodymo ir išlaidų pagrindimo dokumentų, saugojimą, tvarkos;</text:span></text:p>
      <text:p text:style-name="P447"><text:span text:style-name="T448">19.22</text:span><text:span text:style-name="T449">. kitos nuostatos.</text:span></text:p>
      <text:p text:style-name="P450"><text:span text:style-name="T451">20</text:span><text:span text:style-name="T452">. Sutarties vykdymo stebėsenai ir priežiūrai ministerija ir (ar) kita valstybės institucija turi sudaryti Sutarties vykdymo priežiūros komitetą,<text:s/></text:span><text:span text:style-name="T453">į kurio sudėtį:</text:span></text:p>
      <text:p text:style-name="P454"><text:span text:style-name="T455">20.1</text:span><text:span text:style-name="T456">. turi būti įtraukti vadovaujančiosios institucijos, ministerijos ir (ar) kitos valstybės institucijos atstovai;</text:span></text:p>
      <text:p text:style-name="P457"><text:span text:style-name="T458">20.2</text:span><text:span text:style-name="T459">. gali būti įtraukti kitų už atitinkamos veiksmų programos įgyvendinimą atsakingų institucijų, socialinių ir ekon</text:span><text:span text:style-name="T460">ominių partnerių atstovai ir ekspertai.</text:span></text:p>
      <text:p text:style-name="P461"><text:span text:style-name="T462">21</text:span><text:span text:style-name="T463">. Priežiūros komiteto darbą reglamentuoja ministerijos ir (ar) kitos valstybės institucijos parengtas priežiūros komiteto darbo reglamentas, kurį pirmajame posėdyje tvirtina priežiūros komitetas.</text:span></text:p>
      <text:p text:style-name="P464"><text:span text:style-name="T465">22</text:span><text:span text:style-name="T466">. Vado</text:span><text:span text:style-name="T467">vaujančiosios, tvirtinančiosios, mokėjimus atliekančiosios</text:span><text:span text:style-name="T468"><text:s/></text:span><text:span text:style-name="T469">institucijų,</text:span><text:span text:style-name="T470"><text:s/></text:span><text:span text:style-name="T471">Viešųjų pirkimų tarnybos, ministerijų ir (ar) kitų valstybės institucijų, Lietuvos Respublikos valstybės kontrolės, Europos Komisijos ir Europos Audito Rūmų atstovai turi teisę tikrint</text:span><text:span text:style-name="T472">i Sutarties vykdymą bei visuotinės dotacijos priemonės įgyvendinimą, taip pat turi teisę tikrinti visuotinės dotacijos valdytojo ir projektų vykdytojų ūkinę ir finansinę veiklą, kiek ji yra susijusi su visuotinės dotacijos priemonės įgyvendinimu, ir visas<text:s/></text:span><text:span text:style-name="T473">kitas aplinkybes, susijusias su visuotine dotacija ir Sutartimi taip, kaip nustatyta Sutartyje ir teisės aktuose.</text:span></text:p>
      <text:p text:style-name="P474"/>
      <text:p text:style-name="P475"><text:span text:style-name="T476">V</text:span><text:span text:style-name="T477">.<text:s/></text:span><text:span text:style-name="T478">VISUOTINĖS DOTACIJOS PRIEMONĖS APRAŠO PARENGIMAS IR PATVIRTINIMAS</text:span></text:p>
      <text:p text:style-name="P479"/>
      <text:p text:style-name="P480"><text:span text:style-name="T481">23</text:span><text:span text:style-name="T482">.<text:s/></text:span><text:span text:style-name="T483">Paskirtas<text:s/></text:span><text:span text:style-name="T484">visuotinės dotacijos valdytojas iki kvietimo<text:s/></text:span><text:span text:style-name="T485">teikti paraiškas dėl projektų finansavimo (toliau – kvietimas teikti paraiškas) paskelbimo dienos, jei toks skelbiamas, parengia ir patvirtina visuotinės dotacijos priemonės aprašą (toliau – Aprašas). Aprašo projektas turi būti suderintas su ministerija ir</text:span><text:span text:style-name="T486"><text:s/>(ar) kita valstybės institucija ir vadovaujančiąja institucija.</text:span><text:s/></text:p>
      <text:p text:style-name="P487">Punkto pakeitimai:</text:p>
      <text:p text:style-name="P488"><text:span text:style-name="T489">Nr.<text:s/></text:span><text:a xlink:href="https://www.e-tar.lt/portal/legalAct.html?documentId=deb2a4c07c3411e3955a8e5597a92046" office:target-frame-name="_top" xlink:show="replace"><text:span text:style-name="T490">1K-423</text:span></text:a><text:span text:style-name="T491">, 2013-12-31, paskelbta TAR 2014-01-13, i. k. 2014-00163</text:span></text:p>
      <text:p text:style-name="Normal"/>
      <text:p text:style-name="P492"><text:span text:style-name="T493">24</text:span><text:span text:style-name="T494">. Apraše turi būti nurodyta:</text:span></text:p>
      <text:p text:style-name="P495"><text:span text:style-name="T496">24.1</text:span><text:span text:style-name="T497">. visuotinės dotacijos priemonės lėšomis finansuojamų projektų ir (ar) remiamų veiklų aprašymas;</text:span></text:p>
      <text:p text:style-name="P498"><text:span text:style-name="T499">24.2</text:span><text:span text:style-name="T500">. projektų finansavimo sąlygos;</text:span></text:p>
      <text:p text:style-name="P501"><text:span text:style-name="T502">24.3</text:span><text:span text:style-name="T503">. paraiškų dėl projektų finansavimo (toliau – paraiška) vertinimo, jei para</text:span><text:span text:style-name="T504">iškos<text:s/></text:span><text:soft-page-break/><text:span text:style-name="T505">teikiamos, ir projektų atrankos kriterijai, sprendimų priėmimo tvarka;</text:span></text:p>
      <text:p text:style-name="P506"><text:span text:style-name="T507">24.4</text:span><text:span text:style-name="T508">. paraiškų vertinimo ir projektų atrankos principai:</text:span></text:p>
      <text:p text:style-name="P509"><text:span text:style-name="T510">24.4.1</text:span><text:span text:style-name="T511">. lygiateisiškumo principas – visoms paraiškoms turi būti taikomi vienodi vertinimo principai, projektams taik</text:span><text:span text:style-name="T512">omi vienodi atrankos principai;</text:span></text:p>
      <text:p text:style-name="P513"><text:span text:style-name="T514">24.4.2</text:span><text:span text:style-name="T515">. skaidrumo principas – paraiškų vertinimo ir projektų atrankos rezultatai turi būti viešinami;</text:span></text:p>
      <text:p text:style-name="P516"><text:span text:style-name="T517">24.4.3</text:span><text:span text:style-name="T518">. nešališkumo principas – visi paraiškų vertinimą ir projektų atranką atliekantys asmenys privalo deklaruoti</text:span><text:span text:style-name="T519"><text:s/>galimą interesų konfliktą ir būti supažindinti su savo funkcijomis ir atsakomybe atliekant paraiškų vertinimą ir projektų atranką;</text:span></text:p>
      <text:p text:style-name="P520"><text:span text:style-name="T521">24.4.4</text:span><text:span text:style-name="T522">. aiškios atsakomybės principas – Europos Sąjungos fondų lėšas administruojančioms ir kontroliuojančioms instituci</text:span><text:span text:style-name="T523">joms turi būti sudaromos sąlygos nustatyti paraiškų vertinimą ir projektų atranką atlikusius ir sprendimus priėmusius asmenis;</text:span></text:p>
      <text:p text:style-name="P524"><text:span text:style-name="T525">24.4.5</text:span><text:span text:style-name="T526">. profesionalumo principas – paraiškų vertinimui ir projektų atrankai atlikti turi būti pasitelkiami atitinkamos kompet</text:span><text:span text:style-name="T527">encijos specialistai;</text:span></text:p>
      <text:p text:style-name="P528"><text:span text:style-name="T529">24.4.6</text:span><text:span text:style-name="T530">. efektyvumo principas – paraiškų vertinimo ir projektų atrankos procesas turi būti tinkamai organizuojamas;</text:span></text:p>
      <text:p text:style-name="P531"><text:span text:style-name="T532">24.4.7</text:span><text:span text:style-name="T533">. proporcingumo principas – sprendimas atmesti paraišką arba projektą turi būti adekvatus neatitikties ve</text:span><text:span text:style-name="T534">rtinimo arba atrankos kriterijams mastui, taip pat įtakai vertinimo arba atrankos procesui bei rezultatams;</text:span></text:p>
      <text:p text:style-name="P535"><text:span text:style-name="T536">24.4.8</text:span><text:span text:style-name="T537">. konfidencialumo principas – turi būti užtikrintas paraiškoje pateiktos informacijos naudojimas tik vertinimo tikslais ir informacijos ap</text:span><text:span text:style-name="T538">ie projektą neskleidimas, išskyrus tuos atvejus, kai vadovaujantis teisės aktais ir Sutartimi vykdomos informavimo ir viešinimo veiklos. Visuotinių dotacijų valdytojai teikia kitoms Europos Sąjungos fondų lėšas administruojančioms ir kontroliuojančioms ins</text:span><text:span text:style-name="T539">titucijoms informaciją apie pareiškėją, partnerius ir rangovus, prekių tiekėjus, paslaugų teikėjus ir projekto įgyvendinimą siekdami užtikrinti efektyvią Europos Sąjungos fondų lėšų skyrimo ir panaudojimo kontrolę ir sumažinti dvigubo tų pačių išlaidų fina</text:span><text:span text:style-name="T540">nsavimo riziką;</text:span></text:p>
      <text:p text:style-name="P541"><text:span text:style-name="T542">24.5</text:span><text:span text:style-name="T543">. projektų atitikties Stebėsenos komiteto patvirtintiems bendriesiems ir specialiesiems atrankos kriterijams vertinimo metodika. Tam tikram kvietimui teikti paraiškas gali būti taikomi ne visi visuotinės dotacijos priemonei nustat</text:span><text:span text:style-name="T544">yti specialieji prioritetiniai atrankos kriterijai;</text:span></text:p>
      <text:p text:style-name="P545"><text:span text:style-name="T546">24.6</text:span><text:span text:style-name="T547">.<text:s/></text:span><text:span text:style-name="T548">visuotinės dotacijos priemonės įgyvendinimo rodiklių matavimo ir skaičiavimo metodika (toliau – Metodika). Metodiką turi parengti ir patvirtinti ministerija ir (ar) kita valstybės institucija;</text:span><text:s/></text:p>
      <text:p text:style-name="P549">Punkto pakeitimai:</text:p>
      <text:p text:style-name="P550"><text:span text:style-name="T551">Nr.<text:s/></text:span><text:a xlink:href="https://www.e-tar.lt/portal/legalAct.html?documentId=deb2a4c07c3411e3955a8e5597a92046" office:target-frame-name="_top" xlink:show="replace"><text:span text:style-name="T552">1K-423</text:span></text:a><text:span text:style-name="T553">, 2013-12-31, paskelbta TAR 2014-01-13, i. k. 2014-00163</text:span></text:p>
      <text:p text:style-name="Normal"/>
      <text:p text:style-name="P554"><text:span text:style-name="T555">24.7</text:span><text:span text:style-name="T556">. skundų nagrinėjimo tvarka.</text:span></text:p>
      <text:p text:style-name="P557"/>
      <text:p text:style-name="P558"><text:span text:style-name="T559">VI</text:span><text:span text:style-name="T560">.<text:s/></text:span><text:span text:style-name="T561">MOKĖJIMŲ VISUOTINĖS<text:s/></text:span><text:span text:style-name="T562">DOTACIJOS VALDYTOJUI TVARKA</text:span></text:p>
      <text:p text:style-name="P563"/>
      <text:p text:style-name="P564"><text:span text:style-name="T565">25</text:span><text:span text:style-name="T566">. Kai projektų finansavimo lėšas projektų vykdytojams perveda Lietuvos Respublikos finansų ministerijos Valstybės iždo departamentas (toliau – Valstybės iždo departamentas), jokie mokėjimai visuotinės dotacijos valdytojui</text:span><text:span text:style-name="T567"><text:s/>nėra atliekami.</text:span></text:p>
      <text:p text:style-name="P568"><text:span text:style-name="T569">26</text:span><text:span text:style-name="T570">. Mokėjimai (avanso ir (arba) kiti mokėjimai) visuotinės dotacijos valdytojui atliekami tais atvejais, kai projektų finansavimo lėšas projektų vykdytojams perveda visuotinės dotacijos valdytojas iš visuotinės dotacijos valdytojo atsk</text:span><text:span text:style-name="T571">iros banko sąskaitos. Šiuo atveju:</text:span></text:p>
      <text:p text:style-name="P572"><text:span text:style-name="T573">26.1</text:span><text:span text:style-name="T574">. visuotinės dotacijos valdytojas turi atidaryti banke atskirą sąskaitą, į kurią Valstybės iždo departamentas perveda visuotinės dotacijos priemonės lėšas;</text:span></text:p>
      <text:p text:style-name="P575"><text:span text:style-name="T576">26.2</text:span><text:span text:style-name="T577">. visuotinės dotacijos priemonės lėšos visuotinės d</text:span><text:span text:style-name="T578">otacijos valdytojui pervedamos pagal visuotinės dotacijos valdytojo parengtą paraišką asignavimų valdytojui, kurios forma patvirtinta Lietuvos Respublikos finansų ministro 2008 m. vasario 20 d. įsakymu Nr. 1K-066<text:s/></text:span><text:soft-page-break/><text:span text:style-name="T579">(Žin., 2008, Nr.<text:s/></text:span><text:a xlink:href="https://www.e-tar.lt/portal/lt/legalAct/TAR.ACEDA28DBDD1" office:target-frame-name="_blank" xlink:show="new"><text:span text:style-name="T580">23-861</text:span></text:a><text:span text:style-name="T581">, Nr.<text:s/></text:span><text:a xlink:href="https://www.e-tar.lt/portal/lt/legalAct/TAR.175E5D274EAE" office:target-frame-name="_blank" xlink:show="new"><text:span text:style-name="T582">50-1868</text:span></text:a><text:span text:style-name="T583">);</text:span></text:p>
      <text:p text:style-name="P584"><text:span text:style-name="T585">26.3</text:span><text:span text:style-name="T586">. avanso suma visuotinės dotacijos valdytojui nustatoma Sutartyje atsižvelgiant į<text:s/></text:span><text:span text:style-name="T587">numatomą projektų finansavimo apimtį. Visais atvejais avansas visuotinės dotacijos valdytojui negali viršyti 30 procentų visuotinės dotacijos priemonės lėšų sumos;</text:span></text:p>
      <text:p text:style-name="P588"><text:span text:style-name="T589">26.4</text:span><text:span text:style-name="T590">. visuotinės dotacijos valdytojo sąskaitoje sukauptų palūkanų panaudojimo tvarka num</text:span><text:span text:style-name="T591">atoma</text:span><text:span text:style-name="T592"><text:s/>Sutartyje.<text:s/></text:span><text:span text:style-name="T593">Tuo atveju, kai sukauptų palūkanų suma mažesnė nei 15 eurų arba lygi šiai sumai ir mokėtinos pagal galutinį mokėjimo prašymą priemonei skirto finansavimo Lietuvos Respublikos valstybės biudžeto lėšų dalies nepakanka įskaityti sukauptų palū</text:span><text:span text:style-name="T594">kanų sumai ar jos daliai su visuotinės dotacijos valdytojo pateiktu galutiniu mokėjimo prašymu, perviršis ar visos sukauptos palūkanos neturi būti pervedami į asignavimų valdytoj</text:span><text:span text:style-name="T595">o</text:span><text:span text:style-name="T596"><text:s/>sąskaitą</text:span><text:span text:style-name="T597"><text:s/></text:span><text:span text:style-name="T598">(ši nuostata netaikoma, kai<text:s/></text:span><text:span text:style-name="T599">v</text:span><text:span text:style-name="T600">isuotinės dotacijos valdytojas yra biu</text:span><text:span text:style-name="T601">džetinė įstaiga);</text:span><text:s/></text:p>
      <text:p text:style-name="P602">Punkto pakeitimai:</text:p>
      <text:p text:style-name="P603"><text:span text:style-name="T604">Nr.<text:s/></text:span><text:a xlink:href="https://www.e-tar.lt/portal/legalAct.html?documentId=deb2a4c07c3411e3955a8e5597a92046" office:target-frame-name="_top" xlink:show="replace"><text:span text:style-name="T605">1K-423</text:span></text:a><text:span text:style-name="T606">, 2013-12-31, paskelbta TAR 2014-01-13, i. k. 2014-00163</text:span></text:p>
      <text:p text:style-name="P607"><text:span text:style-name="T608">Nr.<text:s/></text:span><text:a xlink:href="https://www.e-tar.lt/portal/legalAct.html?documentId=38ada2d081fd11e4bc68a1493830b8b9" office:target-frame-name="_top" xlink:show="replace"><text:span text:style-name="T609">1K-451</text:span></text:a><text:span text:style-name="T610">, 2014-12-10, paskelbta TAR 2014-12-16, i. k. 2014-19802</text:span></text:p>
      <text:p text:style-name="Normal"/>
      <text:p text:style-name="P611"><text:span text:style-name="T612">26.5</text:span><text:span text:style-name="T613">. visuotinės dotacijos priemonės lėšos visuotinės dotacijos valdytojo turi būti naudojamos tik tinkamoms finansuoti projektų išlaidoms<text:s/></text:span><text:span text:style-name="T614">apmokėti.</text:span></text:p>
      <text:p text:style-name="P615"><text:span text:style-name="T616">27</text:span><text:span text:style-name="T617">. Detali mokėjimų visuotinės dotacijos valdytojui tvarka nustatoma Sutartyje.</text:span></text:p>
      <text:p text:style-name="P618"/>
      <text:p text:style-name="P619"><text:span text:style-name="T620">VII</text:span><text:span text:style-name="T621">.<text:s/></text:span><text:span text:style-name="T622">VISUOTINĖS DOTACIJOS PRIEMONĖS LĖŠOMIS FINANSUOJAMŲ PROJEKTŲ ADMINISTRAVIMAS. PARAIŠKŲ VERTINIMAS IR PROJEKTŲ ATRANKA</text:span></text:p>
      <text:p text:style-name="P623"/>
      <text:p text:style-name="P624"><text:span text:style-name="T625">28</text:span><text:span text:style-name="T626">. Paraiškos vertinamos<text:s/></text:span><text:span text:style-name="T627">ir visuotinės dotacijos priemonės lėšomis finansuojami projektai atrenkami Sutartyje nustatyta tvarka bei vadovaujantis projektų finansavimo reikalavimais, nustatytais patvirtintame Apraše. Paraiškų vertinimą ir projektų atranką atlieka bei sprendimus dėl<text:s/></text:span><text:span text:style-name="T628">projektų finansavimo priima visuotinės dotacijos valdytojas.</text:span></text:p>
      <text:p text:style-name="P629"><text:span text:style-name="T630">29</text:span><text:span text:style-name="T631">. Visuotinės dotacijos priemonės lėšomis finansuojami projektai atrenkami vadovaujantis Stebėsenos komiteto patvirtintais bendraisiais ir specialiaisiais projektų atrankos kriterijais, kuri</text:span><text:span text:style-name="T632">ų vertinimo metodika nustatoma Apraše.</text:span></text:p>
      <text:p text:style-name="P633"/>
      <text:p text:style-name="P634"><text:span text:style-name="T635">VIII</text:span><text:span text:style-name="T636">.<text:s/></text:span><text:span text:style-name="T637">MOKĖJIMŲ PROJEKTŲ VYKDYTOJAMS TVARKA</text:span></text:p>
      <text:p text:style-name="P638"/>
      <text:p text:style-name="P639"><text:span text:style-name="T640">30</text:span><text:span text:style-name="T641">. Projektų finansavimo lėšos projektų vykdytojams gali būti išmokamos vienu iš būdų:</text:span></text:p>
      <text:p text:style-name="P642"><text:span text:style-name="T643">30.1</text:span><text:span text:style-name="T644">. projekto finansavimo lėšas projekto vykdytojui perveda visuotinės<text:s/></text:span><text:span text:style-name="T645">dotacijos valdytojas iš visuotinės dotacijos valdytojo atskiros banko sąskaitos. Sutartyje nustatomi dokumentų, kurių pagrindu visuotinės dotacijos valdytojas atlieka mokėjimus projektų vykdytojams, reikalavimai, šių dokumentų pateikimo visuotinės dotacijo</text:span><text:span text:style-name="T646">s valdytojui ir mokėjimų pagal juos projektų vykdytojams tvarka;</text:span></text:p>
      <text:p text:style-name="P647"><text:span text:style-name="T648">30.2</text:span><text:span text:style-name="T649">. kai visuotinės dotacijos valdytojo vadovas yra asignavimų valdytojas, projekto finansavimo lėšas projekto vykdytojui pagal Valstybės biudžeto lėšų išdavimo taisyklių nustatyta tvark</text:span><text:span text:style-name="T650">a visuotinės dotacijos valdytojo parengtą mokėjimo paraišką perveda Valstybės iždo departamentas. Visus mokėjimų, įskaitant ir avansą, skirtą projektų vykdytojams, ir projektų vykdytojų kredito įstaigų sąskaitose sukauptų palūkanų, jei tokios bus, administ</text:span><text:span text:style-name="T651">ravimo veiksmus visuotinės dotacijos valdytojas atlieka Projektų administravimo ir finansavimo taisyklėse nustatyta tvarka. Paraišką asignavimų valdytojui rengia ir tvirtina visuotinės dotacijos valdytojas savo vidaus procedūrų vadove nustatyta tvarka.</text:span><text:s/></text:p>
      <text:p text:style-name="P652">Punkto pakeitimai:</text:p>
      <text:p text:style-name="P653"><text:span text:style-name="T654">Nr.<text:s/></text:span><text:a xlink:href="https://www.e-tar.lt/portal/legalAct.html?documentId=deb2a4c07c3411e3955a8e5597a92046" office:target-frame-name="_top" xlink:show="replace"><text:span text:style-name="T655">1K-423</text:span></text:a><text:span text:style-name="T656">, 2013-12-31, paskelbta TAR 2014-01-13, i. k. 2014-00163</text:span></text:p>
      <text:p text:style-name="P657"><text:span text:style-name="T658">Nr.<text:s/></text:span><text:a xlink:href="https://www.e-tar.lt/portal/legalAct.html?documentId=1405e9a0dad111e583a295d9366c7ab3" office:target-frame-name="_top" xlink:show="replace"><text:span text:style-name="T659">1K-49</text:span></text:a><text:span text:style-name="T660">, 2016-02-04, paskelbta TAR 2016-02-24, i. k. 2016-03538</text:span></text:p>
      <text:p text:style-name="Normal"/>
      <text:p text:style-name="P661"><text:span text:style-name="T662">31</text:span><text:span text:style-name="T663">. Projekto vykdytojo sąskaitoje sukauptų palūkanų, jei tokios bus, kai projekto finansavimo lėšas projekto vykdytojams perves visuotinės dotacijos valdytojas</text:span><text:span text:style-name="T664">, naudojimo tvarka nustatoma Sutartyje.<text:s/></text:span></text:p>
      <text:p text:style-name="P665">Punkto pakeitimai:</text:p>
      <text:p text:style-name="P666"><text:span text:style-name="T667">Nr.<text:s/></text:span><text:a xlink:href="https://www.e-tar.lt/portal/legalAct.html?documentId=deb2a4c07c3411e3955a8e5597a92046" office:target-frame-name="_top" xlink:show="replace"><text:span text:style-name="T668">1K-423</text:span></text:a><text:span text:style-name="T669">, 2013-12-31, paskelbta TAR 2014-01-13, i. k. 2014-00163</text:span></text:p>
      <text:p text:style-name="Normal"/>
      <text:p text:style-name="P670"><text:span text:style-name="T671">32</text:span><text:span text:style-name="T672">. Už projektų vykdytojų<text:s/></text:span><text:span text:style-name="T673">padarytų išlaidų apmokėjimo įrodymo ir išlaidų pagrindimo dokumentų tikrinimą, tinkamų finansuoti projektų išlaidų nustatymą yra atsakingas visuotinės dotacijos valdytojas.</text:span></text:p>
      <text:p text:style-name="P674"/>
      <text:p text:style-name="P675"><text:span text:style-name="T676">IX</text:span><text:span text:style-name="T677">.<text:s/></text:span><text:span text:style-name="T678">PROJEKTŲ ĮGYVENDINIMO PRIEŽIŪRA</text:span></text:p>
      <text:p text:style-name="P679"/>
      <text:p text:style-name="P680"><text:span text:style-name="T681">33</text:span><text:span text:style-name="T682">. Visuotinės dotacijos valdytojas</text:span><text:span text:style-name="T683"><text:s/>privalo atlikti kiekvieno projekto patikrą vietoje bent kartą per projekto įgyvendinimo laikotarpį. Šis reikalavimas gali būti netaikomas įgyvendinant visuotinės dotacijos priemones, jei tai nurodyta Sutartyje.</text:span><text:s/></text:p>
      <text:p text:style-name="P684">Punkto pakeitimai:</text:p>
      <text:p text:style-name="P685"><text:span text:style-name="T686">Nr.<text:s/></text:span><text:a xlink:href="https://www.e-tar.lt/portal/legalAct.html?documentId=TAR.20E8BAF5D9A8" office:target-frame-name="_top" xlink:show="replace"><text:span text:style-name="T687">1K-340</text:span></text:a><text:span text:style-name="T688">, 2012-10-10, Žin., 2012, Nr. 119-6002 (2012-10-13), i. k. 1122050ISAK001K-340</text:span></text:p>
      <text:p text:style-name="P689"><text:span text:style-name="T690">Nr.<text:s/></text:span><text:a xlink:href="https://www.e-tar.lt/portal/legalAct.html?documentId=deb2a4c07c3411e3955a8e5597a92046" office:target-frame-name="_top" xlink:show="replace"><text:span text:style-name="T691">1K-423</text:span></text:a><text:span text:style-name="T692">,</text:span><text:span text:style-name="T693"><text:s/>2013-12-31, paskelbta TAR 2014-01-13, i. k. 2014-00163</text:span></text:p>
      <text:p text:style-name="Normal"/>
      <text:p text:style-name="P694"><text:span text:style-name="T695">34</text:span><text:span text:style-name="T696">. Visuotinės dotacijos valdytojas projektų patikras vietose atlieka veikdamas kaip įgyvendinančioji institucija Projektų administravimo ir finansavimo taisyklių 153–160 punktuose nustatyta pati</text:span><text:span text:style-name="T697">kros vietoje atlikimo tvarka.</text:span></text:p>
      <text:p text:style-name="P698"/>
      <text:p text:style-name="P699"><text:span text:style-name="T700">X</text:span><text:span text:style-name="T701">.<text:s/></text:span><text:span text:style-name="T702">PROJEKTŲ VYKDYTOJŲ PAŽEIDIMŲ TYRIMAS, NUSTATYMAS IR SPRENDIMŲ DĖL PAŽEIDIMŲ PRIĖMIMAS</text:span></text:p>
      <text:p text:style-name="P703"/>
      <text:p text:style-name="P704"><text:span text:style-name="T705">35</text:span><text:span text:style-name="T706">. Jeigu projekto vykdytojas, įgyvendindamas projektą, nesilaiko su visuotinės dotacijos valdytoju suderintų projekto<text:s/></text:span><text:span text:style-name="T707">įgyvendinimo sąlygų, nustatytų projekto finansavimo ir administravimo sutartyje, jei tokia sutartis su projekto vykdytoju yra sudaryta, arba kituose dokumentuose, visuotinės dotacijos valdytojas turi teisę vienašališku sprendimu sumažinti (pakeisdamas proj</text:span><text:span text:style-name="T708">ekto finansavimo ir administravimo sutartį, jei tokia sutartis sudaroma) arba nutraukti projekto finansavimą ir (ar) nutraukti projekto finansavimo ir administravimo sutartį ir (ar) pareikalauti grąžinti išmokėtas lėšas ar jų dalį.</text:span><text:s/></text:p>
      <text:p text:style-name="P709">Punkto pakeitimai:</text:p>
      <text:p text:style-name="P710"><text:span text:style-name="T711">Nr.<text:s/></text:span><text:a xlink:href="https://www.e-tar.lt/portal/legalAct.html?documentId=deb2a4c07c3411e3955a8e5597a92046" office:target-frame-name="_top" xlink:show="replace"><text:span text:style-name="T712">1K-423</text:span></text:a><text:span text:style-name="T713">, 2013-12-31, paskelbta TAR 2014-01-13, i. k. 2014-00163</text:span></text:p>
      <text:p text:style-name="Normal"/>
      <text:p text:style-name="P714"><text:span text:style-name="T715">36</text:span><text:span text:style-name="T716">. Jeigu įtariama, kad projekto vykdytojas, įgyvendindamas projektą, pažeidė Lietuvos<text:s/></text:span><text:span text:style-name="T717">Respublikos ir (ar) Europos Sąjungos teisės aktus ir dėl to atsirado ar galėjo atsirasti Lietuvos Respublikos valstybės ir (ar) Europos Sąjungos biudžeto nuostolių, atliekamas įtariamo pažeidimo tyrimas.</text:span></text:p>
      <text:p text:style-name="P718"><text:span text:style-name="T719">37</text:span><text:span text:style-name="T720">. Pažeidimus įtarti gali kiekvienas Europos Są</text:span><text:span text:style-name="T721">jungos fondų paramą administruojančios ir kontroliuojančios institucijos darbuotojas, vykdydamas projektų priežiūros, kontrolės arba audito veiklas.</text:span></text:p>
      <text:p text:style-name="P722"><text:span text:style-name="T723">38</text:span><text:span text:style-name="T724">. Ministerija ir (ar) kita valstybės institucija, vadovaujančioji ir tvirtinančioji institucijos, įta</text:span><text:span text:style-name="T725">rusios pažeidimą ir (ar) gavusios informacijos apie įtariamus pažeidimus iš Lietuvos Respublikos valstybės kontrolės, Europos Komisijos, Europos Audito Rūmų, Finansinių nusikaltimų tyrimo tarnybos prie Vidaus reikalų ministerijos ir trečiųjų šalių, šią inf</text:span><text:span text:style-name="T726">ormaciją persiunčia visuotinės dotacijos valdytojui.</text:span></text:p>
      <text:p text:style-name="P727"><text:span text:style-name="T728">39</text:span><text:span text:style-name="T729">. Įtariamus pažeidimus tiria ir nustato visuotinės dotacijos valdytojas Veiksmų programų administravimo ir finansavimo taisyklėse nustatyta tvarka bei vadovaudamasis Metodinėmis pažeidimų tyrimo ir</text:span><text:span text:style-name="T730"><text:s/>nustatymo rekomendacijomis, patvirtintomis Lietuvos Respublikos finansų ministro 2009 m. gegužės 29 d. įsakymu Nr. 1K-173 (Žin., 2009, Nr. 67-2716).</text:span><text:s/></text:p>
      <text:p text:style-name="P731">Punkto pakeitimai:</text:p>
      <text:p text:style-name="P732"><text:span text:style-name="T733">Nr.<text:s/></text:span><text:a xlink:href="https://www.e-tar.lt/portal/legalAct.html?documentId=deb2a4c07c3411e3955a8e5597a92046" office:target-frame-name="_top" xlink:show="replace"><text:span text:style-name="T734">1K-423</text:span></text:a><text:span text:style-name="T735">, 2013-12-31, paskelbta TAR 2014-01-13, i. k. 2014-00163</text:span></text:p>
      <text:p text:style-name="Normal"/>
      <text:p text:style-name="P736"><text:span text:style-name="T737">40</text:span><text:span text:style-name="T738">. Visuotinės dotacijos valdytojas įvertina įtariamo pažeidimo pobūdį ir, jei projekto vykdytojas teikia mokėjimo prašymus, sprendžia, ar reikia, kol bus užbaigtas pažeidi</text:span><text:span text:style-name="T739">mo tyrimas, stabdyti projekto vykdytojo pateiktų mokėjimo prašymų nagrinėjimą ir (arba) lėšų išmokėjimą pagal jau išnagrinėtus projekto vykdytojo mokėjimo prašymus. Jei projekto vykdytojas neteikia mokėjimo prašymų, visuotinės dotacijos valdytojas sprendži</text:span><text:span text:style-name="T740">a, ar reikia stabdyti artimiausius numatomus lėšų išmokėjimus projekto vykdytojui.</text:span></text:p>
      <text:p text:style-name="P741"><text:span text:style-name="T742">41</text:span><text:span text:style-name="T743">. Jeigu visuotinės dotacijos valdytojas, atlikęs įtariamo pažeidimo tyrimą, nustato pažeidimą, neturintį finansinių pasekmių (dėl to nepatiriami Lietuvos Respublikos v</text:span><text:span text:style-name="T744">alstybės ir (ar) Europos Sąjungos biudžeto nuostoliai), kuris neturi nusikalstamos veikos požymių ir kurį, jo nuomone, galima ištaisyti, jis ne vėliau kaip per 5 darbo dienas raštu informuoja projekto vykdytoją apie pažeidimą ir nurodo projekto vykdytojui<text:s/></text:span><text:span text:style-name="T745">terminą (-us), per kurį (-iuos) pažeidimas turi būti ištaisytas ir apie atliktus veiksmus raštu informuotas visuotinės dotacijos valdytojas.</text:span></text:p>
      <text:p text:style-name="P746"><text:span text:style-name="T747">42</text:span><text:span text:style-name="T748">. Jeigu visuotinės dotacijos valdytojas, atlikęs įtariamo pažeidimo tyrimą, nustato pažeidimą, kurio, jo nuom</text:span><text:span text:style-name="T749">one, ištaisyti neįmanoma (išskyrus atvejus, kai nustatytas pažeidimas yra formalaus pobūdžio, neturintis finansinio poveikio ir netinkamos finansuoti išlaidos dėl jo nėra nustatytos), jis priima vieną (ar kelis) iš šių sprendimų:</text:span></text:p>
      <text:p text:style-name="P750"><text:span text:style-name="T751">42.1</text:span><text:span text:style-name="T752">. nutraukti projekto</text:span><text:span text:style-name="T753"><text:s/>finansavimo ir administravimo sutartį (jei tokia sutartis sudaryta) arba nutraukti projekto finansavimą, panaikinant sprendimą dėl projekto finansavimo (jei sutartis nėra sudaryta), ir (ar) susigrąžinti visas sumokėtas lėšas;</text:span></text:p>
      <text:p text:style-name="P754"><text:span text:style-name="T755">42.2</text:span><text:span text:style-name="T756">. pakeisti projekto f</text:span><text:span text:style-name="T757">inansavimo ir administravimo sutartį (jei tokia sutartis sudaryta) arba pakeisti sprendimą dėl projekto finansavimo (jei sutartis nėra sudaryta), sumažinant projekto finansavimą netinkamų finansuoti išlaidų dalimi, ir susigrąžinti sumokėtų lėšų dalį, taika</text:span><text:span text:style-name="T758">nt lėšų pervedimo būdą ir (ar) išskaičiuojant sumokėtą lėšų dalį iš projekto vykdytojo teikiamuose mokėjimo prašymuose nurodytos sumos arba iš mokėjimų projekto vykdytojui lėšų (jei projekto vykdytojas neteikia mokėjimo prašymų);</text:span></text:p>
      <text:p text:style-name="P759"><text:span text:style-name="T760">42.3</text:span><text:span text:style-name="T761">. pakeisti projekt</text:span><text:span text:style-name="T762">o finansavimo ir administravimo sutartį (jei tokia sutartis sudaryta) arba pakeisti sprendimą dėl projekto finansavimo (jei sutartis nėra sudaryta), sumažinant projekto finansavimą netinkamų finansuoti išlaidų dalimi, ir išskaičiuoti netinkamų finansuoti i</text:span><text:span text:style-name="T763">šlaidų sumą ar jos dalį iš projekto vykdytojo teikiamuose mokėjimo prašymuose nurodytos sumos,<text:s/></text:span><text:span text:style-name="T764">jeigu lėšos projekto vykdytojui dar nesumokėtos</text:span><text:span text:style-name="T765">. Jei projekto vykdytojas mokėjimo prašymų neteikia, išskaičiuoti netinkamų finansuoti išlaidų sumą ar jos dalį iš</text:span><text:span text:style-name="T766"><text:s/>būsimų mokėjimų projekto vykdytojui lėšų.</text:span><text:s/></text:p>
      <text:p text:style-name="P767">Punkto pakeitimai:</text:p>
      <text:p text:style-name="P768"><text:span text:style-name="T769">Nr.<text:s/></text:span><text:a xlink:href="https://www.e-tar.lt/portal/legalAct.html?documentId=deb2a4c07c3411e3955a8e5597a92046" office:target-frame-name="_top" xlink:show="replace"><text:span text:style-name="T770">1K-423</text:span></text:a><text:span text:style-name="T771">, 2013-12-31, paskelbta TAR 2014-01-13, i. k. 2014-00163</text:span></text:p>
      <text:p text:style-name="Normal"/>
      <text:p text:style-name="P772"><text:span text:style-name="T773">43</text:span><text:span text:style-name="T774">. Visuotinės<text:s/></text:span><text:span text:style-name="T775">dotacijos valdytojas nedelsdamas, bet ne vėliau kaip per 5 darbo dienas nuo sprendimo dėl pažeidimo priėmimo dienos, apie priimtą sprendimą dėl pažeidimo informuoja projekto vykdytoją.</text:span></text:p>
      <text:p text:style-name="P776"/>
      <text:p text:style-name="P777"><text:span text:style-name="T778">XI</text:span><text:span text:style-name="T779">.<text:s/></text:span><text:span text:style-name="T780">LĖŠŲ SUSIGRĄŽINIMAS IŠ PROJEKTŲ VYKDYTOJŲ, kai projekto fina</text:span><text:span text:style-name="T781">nsavimo lėšas projekto vykdytojui perveda visuotinės dotacijos valdytojas</text:span></text:p>
      <text:p text:style-name="P782"/>
      <text:p text:style-name="P783"><text:span text:style-name="T784">44</text:span><text:span text:style-name="T785">.</text:span><text:span text:style-name="T786"><text:s/>Pagrindas projekto vykdytojui grąžinti jo gautas<text:s/></text:span><text:span text:style-name="T787">ir (ar) kitas (jei tokia nuostata taikoma)</text:span><text:span text:style-name="T788"><text:s/>lėšas yra visuotinės dotacijos valdytojo institucijos vadovo ar jo įgalioto asmen</text:span><text:span text:style-name="T789">s sprendimas<text:s/></text:span><text:span text:style-name="T790">dėl išmokėtų<text:s/></text:span><text:span text:style-name="T791">pažeidžiant teisės aktus projekto finansavimo</text:span><text:span text:style-name="T792"><text:s/>lėšų ir (ar) kitų lėšų susigrąžinimo</text:span><text:span text:style-name="T793"><text:s/>(toliau – Sprendimas), kuris gali būti įformintas įsakymu, potvarkiu arba nutarimu.</text:span><text:s/></text:p>
      <text:p text:style-name="P794">Punkto pakeitimai:</text:p>
      <text:p text:style-name="P795"><text:span text:style-name="T796">Nr.<text:s/></text:span><text:a xlink:href="https://www.e-tar.lt/portal/legalAct.html?documentId=deb2a4c07c3411e3955a8e5597a92046" office:target-frame-name="_top" xlink:show="replace"><text:span text:style-name="T797">1K-423</text:span></text:a><text:span text:style-name="T798">, 2013-12-31, paskelbta TAR 2014-01-13, i. k. 2014-00163</text:span></text:p>
      <text:p text:style-name="Normal"/>
      <text:p text:style-name="P799"><text:span text:style-name="T800">45</text:span><text:span text:style-name="T801">. Sprendimas priimamas ir lėšos turi būti susigrąžinamos, jeigu:</text:span></text:p>
      <text:p text:style-name="P802"><text:span text:style-name="T803">45.1</text:span><text:span text:style-name="T804">.<text:s/></text:span><text:span text:style-name="T805">visuotinės dotacijos valdytojas nesilaikė Europos Sąjungos ir (arba) Lietuvos Respublikos teisės aktų, Sutartyje ir (arba) Apraše nustatytų reikalavimų ir (ar) kitais atvejais,<text:s/></text:span><text:span text:style-name="T806">tiesiogiai nepriklausančiais nuo visuotinės dotacijos valdytojo,</text:span><text:span text:style-name="T807"><text:s/>ir dėl to:</text:span></text:p>
      <text:p text:style-name="P808"><text:span text:style-name="T809">45.</text:span><text:span text:style-name="T810">1.1</text:span><text:span text:style-name="T811">. finansavimas projektui buvo skirtas neteisėtai;</text:span></text:p>
      <text:p text:style-name="P812"><text:span text:style-name="T813">45.1.2</text:span><text:span text:style-name="T814">. kitais atvejais, kai projekto vykdytojui išmokėta didesnė nei priklauso arba jam nepriklausanti lėšų suma;</text:span></text:p>
      <text:p text:style-name="P815">Punkto pakeitimai:</text:p>
      <text:p text:style-name="P816"><text:span text:style-name="T817">Nr.<text:s/></text:span><text:a xlink:href="https://www.e-tar.lt/portal/legalAct.html?documentId=deb2a4c07c3411e3955a8e5597a92046" office:target-frame-name="_top" xlink:show="replace"><text:span text:style-name="T818">1K-423</text:span></text:a><text:span text:style-name="T819">, 2013-12-31, paskelbta TAR 2014-01-13, i. k. 2014-00163</text:span></text:p>
      <text:p text:style-name="Normal"/>
      <text:p text:style-name="P820"><text:span text:style-name="T821">45.2</text:span><text:span text:style-name="T822">. projekto vykdytojas nesilaikė Europos Sąjungos ir (arba) Lietuvos Respublikos teisės aktų arba kituose dokumentuose nustatytų reikalavimų ir<text:s/></text:span><text:span text:style-name="T823">dėl to:</text:span></text:p>
      <text:p text:style-name="P824"><text:span text:style-name="T825">45.2.1</text:span><text:span text:style-name="T826">. projekto finansavimas nutrauktas;</text:span></text:p>
      <text:p text:style-name="P827"><text:span text:style-name="T828">45.2.2</text:span><text:span text:style-name="T829">. projektų vykdytojui išmokėta didesnė nei priklauso lėšų suma;</text:span></text:p>
      <text:p text:style-name="P830"><text:span text:style-name="T831">45.2.3</text:span><text:span text:style-name="T832">. įsiteisėjo Lietuvos Respublikos teismo sprendimas dėl projekto vykdytojo bankroto pripažinimo tyčiniu.</text:span></text:p>
      <text:p text:style-name="P833"><text:span text:style-name="T834">46</text:span><text:span text:style-name="T835">. Apr</text:span><text:span text:style-name="T836">aše, pareiškėjo pildomos paraiškos formoje ir (arba) kituose visuotinės dotacijos valdytojo pareiškėjui teikiamuose dokumentuose projekto finansavimui gauti turi būti nustatyti atvejai, kuriais projekto finansavimas nutraukiamas, jei projekto vykdytojas ne</text:span><text:span text:style-name="T837">silaiko projekto finansavimo sąlygų.</text:span></text:p>
      <text:p text:style-name="P838"><text:span text:style-name="T839">47</text:span><text:span text:style-name="T840">. Sprendimo turinį sudaro:</text:span></text:p>
      <text:p text:style-name="P841"><text:span text:style-name="T842">47.1</text:span><text:span text:style-name="T843">. projekto rekvizitai (projekto vykdytojo pavadinimas, kodas, dokumento, kuriuo yra įformintas sprendimas dėl projekto finansavimo, pavadinimas, data ir numeris, taip pat, jei<text:s/></text:span><text:span text:style-name="T844">taikoma – projekto pavadinimas ir kodas);</text:span></text:p>
      <text:p text:style-name="P845"><text:span text:style-name="T846">47.2</text:span><text:span text:style-name="T847">. priežastis susigrąžinti lėšas;</text:span></text:p>
      <text:p text:style-name="P848"><text:span text:style-name="T849">47.3</text:span><text:span text:style-name="T850">. pripažinta netinkama finansuoti ir grąžintina lėšų suma pagal visus projekto finansavimo šaltinius;</text:span></text:p>
      <text:p text:style-name="P851"><text:span text:style-name="T852">47.4</text:span><text:span text:style-name="T853">. terminas, per kurį lėšos turi būti grąžintos, kuris negali būti ilgesnis kaip 90 kalendorinių dienų nuo Sprendimo įsigaliojimo dienos, išskyrus atvejus, kai priimamas sprendimas leisti<text:s/></text:span><text:span text:style-name="T854">atidėti terminą, per kurį lėšos turi būti grąžintos, ne ilgesniam nei</text:span><text:span text:style-name="T855"><text:s/>12 mėnesių laikotarpiui arba</text:span><text:span text:style-name="T856"><text:s/>grąžintiną sumą grąžinti dalimis per terminą, ne ilgesnį nei 12 mėnesių nuo Sprendimo įsigaliojimo dienos (toliau – sprendimas atidėti grąžintinų lėšų grąžinimo terminą);</text:span><text:s/></text:p>
      <text:p text:style-name="P857">Punkto pakeitimai:</text:p>
      <text:p text:style-name="P858"><text:span text:style-name="T859">Nr.<text:s/></text:span><text:a xlink:href="https://www.e-tar.lt/portal/legalAct.html?documentId=1405e9a0dad111e583a295d9366c7ab3" office:target-frame-name="_top" xlink:show="replace"><text:span text:style-name="T860">1K-49</text:span></text:a><text:span text:style-name="T861">, 2016-02-04, paskelbta TAR 2016-02-24, i. k. 2016-03538</text:span></text:p>
      <text:p text:style-name="Normal"/>
      <text:p text:style-name="P862"><text:span text:style-name="T863">47.5</text:span><text:span text:style-name="T864">. lėšų grąžinimo būdas, kuris gali būti:</text:span></text:p>
      <text:p text:style-name="P865"><text:span text:style-name="T866">47.5.1</text:span><text:span text:style-name="T867">. lėšų grąžinimas jas išskaičiuojant iš pagal tą patį projektą artimi</text:span><text:span text:style-name="T868">ausios arba kitos projekto vykdytojui mokėtinos sumos. Tokiu atveju išskaičiuojant grąžintiną sumą dokumente (-uose), kuriame (-iuose) nurodoma projekto vykdytojui mokėtina suma, turi būti nurodomi visi mokėtinos sumos (pirminės priskaičiuotos bei grąžinti</text:span><text:span text:style-name="T869">nos sumos) pagrindimo dokumentų rekvizitai (dokumento pavadinimas, dokumento sudarytojo pavadinimas ir kodas, dokumento data ir numeris, operacijos turinys, operacijos rezultatas pinigine išraiška, asmens (-ų), kuris (-ie) turi teisę surašyti ir pasirašyti</text:span><text:span text:style-name="T870"><text:s/>arba tik pasirašyti atitinkamą dokumentą, vardas (-ai) arba pirmoji (-osios) vardo (-ų) raidė (-ės), pavardė (-ės), parašas (-ai) ir pareigos);</text:span></text:p>
      <text:p text:style-name="P871"><text:span text:style-name="T872">47.5.2</text:span><text:span text:style-name="T873">. lėšų grąžinimas jas išskaičiuojant iš pagal kitą to paties projekto vykdytojo įgyvendinamą projektą</text:span><text:span text:style-name="T874"><text:s/>artimiausios arba kitos projekto vykdytojui mokėtinos sumos. Tokiu atveju turi būti nurodyti:</text:span></text:p>
      <text:p text:style-name="P875"><text:span text:style-name="T876">47.5.2.1</text:span><text:span text:style-name="T877">. visuotinės dotacijos valdytojo sprendime – abiejų projektų rekvizitai, nustatyti Taisyklių 47.1 punkte;</text:span></text:p>
      <text:p text:style-name="P878"><text:span text:style-name="T879">47.5.2.2</text:span><text:span text:style-name="T880">. išskaičiuojant grąžintiną sumą,</text:span><text:span text:style-name="T881"><text:s/>dokumente (-uose), kuriame (-iuose) nurodoma projekto vykdytojui mokėtina suma,– visi mokėtinos sumos (pirminės priskaičiuotos bei grąžintinos sumos) pagrindimo dokumentų rekvizitai, nurodyti Taisyklių 47.5.1 punkte;</text:span></text:p>
      <text:p text:style-name="P882"><text:span text:style-name="T883">47.5.2.3</text:span><text:span text:style-name="T884">.<text:s/></text:span><text:span text:style-name="T885">lėšų susigrąžinimo iš pr</text:span><text:span text:style-name="T886">ojekto vykdytojo būdas, nustatytas Taisyklių 47.5.2 punkte, gali būti taikomas, kai projekto vykdytojas įgyvendina kelis projektus, finansuojamus pagal tą pačią visuotinės dotacijos priemonę.</text:span><text:s/></text:p>
      <text:p text:style-name="P887">Punkto pakeitimai:</text:p>
      <text:p text:style-name="P888"><text:span text:style-name="T889">Nr.<text:s/></text:span><text:a xlink:href="https://www.e-tar.lt/portal/legalAct.html?documentId=deb2a4c07c3411e3955a8e5597a92046" office:target-frame-name="_top" xlink:show="replace"><text:span text:style-name="T890">1K-423</text:span></text:a><text:span text:style-name="T891">, 2013-12-31, paskelbta TAR 2014-01-13, i. k. 2014-00163</text:span></text:p>
      <text:p text:style-name="Normal"/>
      <text:p text:style-name="P892"><text:span text:style-name="T893">47.5.3</text:span><text:span text:style-name="T894">. lėšų grąžinimas jas pervedant į visuotinės dotacijos valdytojo sprendime nurodytą banko sąskaitą. Tokiu atveju taip pat<text:s/></text:span><text:span text:style-name="T895">nurodomas terminas, nustatytas Taisyklių 47.4 punkte, per kurį lėšos turi būti grąžintos;</text:span></text:p>
      <text:p text:style-name="P896"><text:span text:style-name="T897">47.6</text:span><text:span text:style-name="T898">. delspinigių, kuriuos privalo mokėti projekto vykdytojas už kiekvieną pavėluotą grąžinti lėšas dieną, dydis, nustatomas vadovaujantis Finansinės paramos gr</text:span><text:span text:style-name="T899">ąžinimo taisyklėmis. Jeigu projekto vykdytojas yra biudžetinė įstaiga, išlaikoma iš Lietuvos Respublikos valstybės biudžeto ar savivaldybių biudžetų, delspinigiai neskaičiuojami;</text:span><text:s/></text:p>
      <text:p text:style-name="P900">Punkto pakeitimai:</text:p>
      <text:p text:style-name="P901"><text:span text:style-name="T902">Nr.<text:s/></text:span><text:a xlink:href="https://www.e-tar.lt/portal/legalAct.html?documentId=deb2a4c07c3411e3955a8e5597a92046" office:target-frame-name="_top" xlink:show="replace"><text:span text:style-name="T903">1K-423</text:span></text:a><text:span text:style-name="T904">, 2013-12-31, paskelbta TAR 2014-01-13, i. k. 2014-00163</text:span></text:p>
      <text:p text:style-name="P905"><text:span text:style-name="T906">Nr.<text:s/></text:span><text:a xlink:href="https://www.e-tar.lt/portal/legalAct.html?documentId=38ada2d081fd11e4bc68a1493830b8b9" office:target-frame-name="_top" xlink:show="replace"><text:span text:style-name="T907">1K-451</text:span></text:a><text:span text:style-name="T908">, 2014-12-10, paskelbta TAR 2014-12-16,<text:s/></text:span><text:span text:style-name="T909">i. k. 2014-19802</text:span></text:p>
      <text:p text:style-name="P910"><text:span text:style-name="T911">Nr.<text:s/></text:span><text:a xlink:href="https://www.e-tar.lt/portal/legalAct.html?documentId=1405e9a0dad111e583a295d9366c7ab3" office:target-frame-name="_top" xlink:show="replace"><text:span text:style-name="T912">1K-49</text:span></text:a><text:span text:style-name="T913">, 2016-02-04, paskelbta TAR 2016-02-24, i. k. 2016-03538</text:span></text:p>
      <text:p text:style-name="Normal"/>
      <text:p text:style-name="P914"><text:span text:style-name="T915">47.7</text:span><text:span text:style-name="T916">. palūkanų (kai teikiama neteisėta ar netinkamai taikoma valstybės</text:span><text:span text:style-name="T917"><text:s/>pagalba), kurios nustatomos taikant Europos Komisijos Europos Sąjungos oficialiajame leidinyje ar internete paskelbtas orientacines arba diskonto normas, dydis;</text:span><text:s/></text:p>
      <text:p text:style-name="P918">Punkto pakeitimai:</text:p>
      <text:p text:style-name="P919"><text:span text:style-name="T920">Nr.<text:s/></text:span><text:a xlink:href="https://www.e-tar.lt/portal/legalAct.html?documentId=deb2a4c07c3411e3955a8e5597a92046" office:target-frame-name="_top" xlink:show="replace"><text:span text:style-name="T921">1K-423</text:span></text:a><text:span text:style-name="T922">, 2013-12-31, paskelbta TAR 2014-01-13, i. k. 2014-00163</text:span></text:p>
      <text:p text:style-name="Normal"/>
      <text:p text:style-name="P923"><text:span text:style-name="T924">47.8</text:span><text:span text:style-name="T925">. palūkanų, kai priimamas sprendimas atidėti grąžintinų lėšų grąžinimo terminą, dydis, nustatomas vadovaujantis Finansinės paramos grąžinimo taisyklėmis. Je</text:span><text:span text:style-name="T926">igu projekto vykdytojas yra biudžetinė įstaiga, išlaikoma iš Lietuvos Respublikos valstybės biudžeto ar savivaldybių biudžetų, palūkanos neskaičiuojamos;</text:span><text:s/></text:p>
      <text:p text:style-name="P927">Punkto pakeitimai:</text:p>
      <text:p text:style-name="P928"><text:span text:style-name="T929">Nr.<text:s/></text:span><text:a xlink:href="https://www.e-tar.lt/portal/legalAct.html?documentId=deb2a4c07c3411e3955a8e5597a92046" office:target-frame-name="_top" xlink:show="replace"><text:span text:style-name="T930">1K-423</text:span></text:a><text:span text:style-name="T931">, 2013-12-31, paskelbta TAR 2014-01-13, i. k. 2014-00163</text:span></text:p>
      <text:p text:style-name="P932"><text:span text:style-name="T933">Nr.<text:s/></text:span><text:a xlink:href="https://www.e-tar.lt/portal/legalAct.html?documentId=38ada2d081fd11e4bc68a1493830b8b9" office:target-frame-name="_top" xlink:show="replace"><text:span text:style-name="T934">1K-451</text:span></text:a><text:span text:style-name="T935">, 2014-12-10, paskelbta TAR 2014-12-16, i. k. 2014-19802</text:span></text:p>
      <text:p text:style-name="P936"><text:span text:style-name="T937">Nr.<text:s/></text:span><text:a xlink:href="https://www.e-tar.lt/portal/legalAct.html?documentId=1405e9a0dad111e583a295d9366c7ab3" office:target-frame-name="_top" xlink:show="replace"><text:span text:style-name="T938">1K-49</text:span></text:a><text:span text:style-name="T939">, 2016-02-04, paskelbta TAR 2016-02-24, i. k. 2016-03538</text:span></text:p>
      <text:p text:style-name="Normal"/>
      <text:p text:style-name="P940"><text:span text:style-name="T941">47.9</text:span><text:span text:style-name="T942">. visuotinės dotacijos valdytojo banko sąskaita, į kurią turi būti grąžinamos lėšos, kai<text:s/></text:span><text:span text:style-name="T943">lėšos grąžinamos jas pervedant;</text:span></text:p>
      <text:p text:style-name="P944"><text:span text:style-name="T945">47.10</text:span><text:span text:style-name="T946">. Sprendimo apskundimo tvarka;</text:span></text:p>
      <text:p text:style-name="P947"><text:span text:style-name="T948">47.11</text:span><text:span text:style-name="T949">. kita visuotinės dotacijos valdytojo nuomone svarbi informacija.</text:span></text:p>
      <text:p text:style-name="P950"><text:span text:style-name="T951">48</text:span><text:span text:style-name="T952">. Visuotinės dotacijos valdytojas per 5 darbo dienas nuo Sprendimo priėmimo dienos apie Sprendimą reg</text:span><text:span text:style-name="T953">istruotu laišku ir<text:s/></text:span><text:span text:style-name="T954">informacinių technologijų priemonėmis</text:span><text:span text:style-name="T955"><text:s/>informuoja projekto vykdytoją.</text:span></text:p>
      <text:p text:style-name="P956">Punkto pakeitimai:</text:p>
      <text:p text:style-name="P957"><text:span text:style-name="T958">Nr.<text:s/></text:span><text:a xlink:href="https://www.e-tar.lt/portal/legalAct.html?documentId=deb2a4c07c3411e3955a8e5597a92046" office:target-frame-name="_top" xlink:show="replace"><text:span text:style-name="T959">1K-423</text:span></text:a><text:span text:style-name="T960">, 2013-12-31, paskelbta TAR 2014-01-13, i</text:span><text:span text:style-name="T961">. k. 2014-00163</text:span></text:p>
      <text:p text:style-name="Normal"/>
      <text:p text:style-name="P962"><text:span text:style-name="T963">49</text:span><text:span text:style-name="T964">.<text:s/></text:span><text:span text:style-name="T965">Visuotinės dotacijos valdytojas Taisyklių 45.1 papunktyje numatytais atvejais projekto vykdytojo prašymu gali priimti sprendimą<text:s/></text:span><text:span text:style-name="T966">atidėti<text:s/></text:span><text:span text:style-name="T967">grąžintinų lėšų grąžinimo</text:span><text:span text:style-name="T968"><text:s/>terminą,<text:s/></text:span><text:span text:style-name="T969">mokant palūkanas (jei vadovaujantis Taisyklių 47.8 papunkčiu jos skaičiuojamos), išskyrus neteisėtą ar netinkamai taikomą valstybės pagalbą, kaip nustatyta 1999 m. kovo 22 d. Tarybos reglamente (EB) Nr. 659/1999, nustatančiame išsamias EB Sutarties 93 stra</text:span><text:span text:style-name="T970">ipsnio taikymo taisykles (OL<text:s/></text:span><text:span text:style-name="T971">2004 m. specialusis leidimas</text:span><text:span text:style-name="T972">, 8 skyrius, 1 tomas, p. 339). Iš grąžintų lėšų dalies pirmiausia dengiamos</text:span><text:span text:style-name="T973"><text:s/></text:span><text:span text:style-name="T974">grąžintinos lėšos pagal jų susidarymo eiliškumą (pirmiausia dengiamos anksčiau nustatytos grąžintinos lėšos), o tik tada –<text:s/></text:span><text:span text:style-name="T975">palūkanos.</text:span><text:s/></text:p>
      <text:p text:style-name="P976">Punkto pakeitimai:</text:p>
      <text:p text:style-name="P977"><text:span text:style-name="T978">Nr.<text:s/></text:span><text:a xlink:href="https://www.e-tar.lt/portal/legalAct.html?documentId=deb2a4c07c3411e3955a8e5597a92046" office:target-frame-name="_top" xlink:show="replace"><text:span text:style-name="T979">1K-423</text:span></text:a><text:span text:style-name="T980">, 2013-12-31, paskelbta TAR 2014-01-13, i. k. 2014-00163</text:span></text:p>
      <text:p text:style-name="P981"><text:span text:style-name="T982">Nr.<text:s/></text:span><text:a xlink:href="https://www.e-tar.lt/portal/legalAct.html?documentId=1405e9a0dad111e583a295d9366c7ab3" office:target-frame-name="_top" xlink:show="replace"><text:span text:style-name="T983">1K-49</text:span></text:a><text:span text:style-name="T984">, 2016-02-04, paskelbta TAR 2016-02-24, i. k. 2016-03538</text:span></text:p>
      <text:p text:style-name="Normal"/>
      <text:p text:style-name="P985"><text:span text:style-name="T986">50</text:span><text:span text:style-name="T987">. Grąžintinų lėšų atsiradimo diena yra Sprendimo įsigaliojimo diena (kai valstybės pagalba<text:s/></text:span><text:span text:style-name="T988">teikiama neteisėtai ar netinkamai, kaip nustatyta reglamente (EB) Nr. 659/1999, grąžintinų lėšų atsiradimo diena yra valstybės pagalbos suteikimo projekto vykdytojui diena).</text:span><text:s/></text:p>
      <text:p text:style-name="P989">Punkto pakeitimai:</text:p>
      <text:p text:style-name="P990"><text:span text:style-name="T991">Nr.<text:s/></text:span><text:a xlink:href="https://www.e-tar.lt/portal/legalAct.html?documentId=deb2a4c07c3411e3955a8e5597a92046" office:target-frame-name="_top" xlink:show="replace"><text:span text:style-name="T992">1K-423</text:span></text:a><text:span text:style-name="T993">, 2013-12-31, paskelbta TAR 2014-01-13, i. k. 2014-00163</text:span></text:p>
      <text:p text:style-name="Normal"/>
      <text:p text:style-name="P994"><text:span text:style-name="T995">51</text:span><text:span text:style-name="T996">. Tuo atveju, kai grąžintinos lėšos nėra susijusios su pažeidimu, susigrąžintas lėšas visuotinės dotacijos valdytojas naudoja kitoms projekto vykd</text:span><text:span text:style-name="T997">ytojo padarytoms šio projekto tinkamoms finansuoti išlaidoms apmokėti. Jeigu grąžintinos lėšos yra susijusios su pažeidimu, grąžintinų lėšų suma visuotinės dotacijos valdytojas sumažina numatytas tinkamas finansuoti projekto išlaidas ir atitinkamai pakeiči</text:span><text:span text:style-name="T998">a sprendimą dėl projekto finansavimo. Su pažeidimu susijusios projekto vykdytojo grąžintos lėšos gali būti naudojamos kitų projektų tinkamoms finansuoti išlaidoms – šios susigrąžintos lėšos negali būti panaudotos finansuoti tam pačiam projektui, iš kurio j</text:span><text:span text:style-name="T999">os buvo susigrąžintos.</text:span></text:p>
      <text:p text:style-name="P1000"><text:span text:style-name="T1001">52</text:span><text:span text:style-name="T1002">. Kai lėšos iš projekto vykdytojo susigrąžinamos Taisyklių 47.5.1 arba 47.5.2 punkte nurodytu lėšų grąžinimo būdu, visuotinės dotacijos valdytojas projekto vykdytojo grąžintinų lėšų sumą išskaičiuoja iš artimiausios projekto vy</text:span><text:span text:style-name="T1003">kdytojui mokėtinos sumos. Tuo atveju, jei artimiausios projekto vykdytojui mokėtinos sumos nepakanka visai grąžintinų lėšų sumai išskaičiuoti, likusi grąžintinų lėšų dalis išskaičiuojama iš kitos projekto vykdytojui mokėtinos sumos arba turi būti grąžinama</text:span><text:span text:style-name="T1004"><text:s/>pervedant lėšas į visuotinės dotacijos valdytojo banko sąskaitą.</text:span></text:p>
      <text:p text:style-name="P1005"><text:span text:style-name="T1006">53</text:span><text:span text:style-name="T1007">. Grąžintinų lėšų pervedimo į visuotinės dotacijos valdytojo banko sąskaitą būdu grąžinamos projekto vykdytojo grąžintinos lėšos laikomos grąžintomis tą dieną, kai grąžintinos lėšos<text:s/></text:span><text:span text:style-name="T1008">įskaitomos į Sprendime nurodytą banko sąskaitą.</text:span></text:p>
      <text:p text:style-name="P1009"><text:span text:style-name="T1010">54</text:span><text:span text:style-name="T1011">. Grąžintinų lėšų išskaičiavimo iš projekto vykdytojui mokėtinos sumos būdu pagal Taisyklių 47.5.1 ir 47.5.2 punktus grąžinamos grąžintinos projekto vykdytojo lėšos laikomos grąžintomis, kai, sumažinęs<text:s/></text:span><text:span text:style-name="T1012">mokėtiną sumą grąžintinų lėšų suma, visuotinės dotacijos valdytojas mokėtiną sumą perveda projekto vykdytojui. Jei projekto vykdytojui mokėtina suma lygi nuliui, grąžintinos lėšos laikomos grąžintomis, kai visuotinės dotacijos valdytojas patvirtina, kad ši</text:span><text:span text:style-name="T1013"><text:s/>projekto vykdytojui mokėtina suma lygi nuliui.</text:span></text:p>
      <text:p text:style-name="P1014"><text:span text:style-name="T1015">55</text:span><text:span text:style-name="T1016">. Vėlesnis mokėjimas projekto vykdytojui neatliekamas tol, kol projekto vykdytojas nesugrąžina grąžintinų lėšų.</text:span></text:p>
      <text:p text:style-name="P1017"><text:span text:style-name="T1018">56</text:span><text:span text:style-name="T1019">. Jeigu grąžintinoms lėšoms išskaičiuoti nepakanka mokėtinos lėšų sumos, kai grąžint</text:span><text:span text:style-name="T1020">inų lėšų susigrąžinimui taikomi Taisyklių 47.5.1 arba 47.5.2 papunktyje nustatyti būdai, ir (arba) projekto vykdytojas negrąžina lėšų per nustatytą terminą arba per nustatytą terminą grąžina tik dalį lėšų, visuotinės dotacijos valdytojas:</text:span></text:p>
      <text:p text:style-name="P1021"><text:span text:style-name="T1022">56.1</text:span><text:span text:style-name="T1023">. jeigu<text:s/></text:span><text:span text:style-name="T1024">pro</text:span><text:span text:style-name="T1025">jekto vykdytojas yra biudžetinė įstaiga, išlaikoma iš Lietuvos Respublikos valstybės biudžeto, per einamuosius metus, kuriais baigėsi sprendime nurodytas lėšų grąžinimo terminas, nepateikė mokėjimo prašymo (-ų), iš kuriuo (-iais) prašomos apmokėti sumos bū</text:span><text:span text:style-name="T1026">tų galima išskaičiuoti skolą ar jos dalį, turi imtis Finansinės paramos grąžinimo taisyklių 29 punkte nustatytų veiksmų;</text:span></text:p>
      <text:p text:style-name="P1027"><text:span text:style-name="T1028">56.2</text:span><text:span text:style-name="T1029">. jeigu<text:s/></text:span><text:span text:style-name="T1030">projekto vykdytojas nėra biudžetinė įstaiga, išlaikoma iš Lietuvos Respublikos valstybės biudžeto,</text:span><text:span text:style-name="T1031"><text:s/>turi imtis<text:s/></text:span><text:span text:style-name="T1032">Finansinė</text:span><text:span text:style-name="T1033">s paramos grąžinimo taisyklių</text:span><text:span text:style-name="T1034"><text:s/></text:span><text:span text:style-name="T1035">15.2 papunktyje<text:s/></text:span><text:span text:style-name="T1036">nustatytų veiksmų.</text:span><text:span text:style-name="T1037"><text:s/></text:span></text:p>
      <text:p text:style-name="P1038">Punkto pakeitimai:</text:p>
      <text:p text:style-name="P1039"><text:span text:style-name="T1040">Nr.<text:s/></text:span><text:a xlink:href="https://www.e-tar.lt/portal/legalAct.html?documentId=38ada2d081fd11e4bc68a1493830b8b9" office:target-frame-name="_top" xlink:show="replace"><text:span text:style-name="T1041">1K-451</text:span></text:a><text:span text:style-name="T1042">, 2014-12-10, paskelbta TAR 2014-12-16, i. k. 2014-19802</text:span></text:p>
      <text:p text:style-name="P1043"><text:span text:style-name="T1044">Nr.<text:s/></text:span><text:a xlink:href="https://www.e-tar.lt/portal/legalAct.html?documentId=1405e9a0dad111e583a295d9366c7ab3" office:target-frame-name="_top" xlink:show="replace"><text:span text:style-name="T1045">1K-49</text:span></text:a><text:span text:style-name="T1046">, 2016-02-04, paskelbta TAR 2016-02-24, i. k. 2016-03538</text:span></text:p>
      <text:p text:style-name="Normal"/>
      <text:p text:style-name="P1047"><text:span text:style-name="T1048">57</text:span><text:span text:style-name="T1049">. Projekto vykdytojui teisės aktuose nustatyta tvarka Sprendimą apskundus teismui ar kita</text:span><text:span text:style-name="T1050">i kompetentingai institucijai, skolos išieškojimo perdavimas (išskyrus neteisėtą ar netinkamai taikomą valstybės pagalbą, kaip nustatyta reglamente (EB) Nr. 659/1999) centralizuotai valdomo valstybės turto valdytojui stabdomas, kol bus išspręstas ginčas ir</text:span><text:span text:style-name="T1051"><text:s/>dėl jo įsiteisės teismo sprendimas ar teismo nutartis arba kompetentinga institucija išnagrinės projekto vykdytojo skundą ir priims dėl jo atitinkamą sprendimą.</text:span><text:s/></text:p>
      <text:p text:style-name="P1052">Punkto pakeitimai:</text:p>
      <text:p text:style-name="P1053"><text:span text:style-name="T1054">Nr.<text:s/></text:span><text:a xlink:href="https://www.e-tar.lt/portal/legalAct.html?documentId=deb2a4c07c3411e3955a8e5597a92046" office:target-frame-name="_top" xlink:show="replace"><text:span text:style-name="T1055">1K-423</text:span></text:a><text:span text:style-name="T1056">, 2013-12-31, paskelbta TAR 2014-01-13, i. k. 2014-00163</text:span></text:p>
      <text:p text:style-name="P1057"><text:span text:style-name="T1058">Nr.<text:s/></text:span><text:a xlink:href="https://www.e-tar.lt/portal/legalAct.html?documentId=38ada2d081fd11e4bc68a1493830b8b9" office:target-frame-name="_top" xlink:show="replace"><text:span text:style-name="T1059">1K-451</text:span></text:a><text:span text:style-name="T1060">, 2014-12-10, paskelbta TAR 2014-12-16, i. k. 2014-19802</text:span></text:p>
      <text:p text:style-name="Normal"/>
      <text:p text:style-name="P1061"><text:span text:style-name="T1062">58</text:span><text:span text:style-name="T1063">. Reikalavimo teisės į projekto vykdytojo negrąžintą sumą perleidimo centralizuotai valdom</text:span><text:span text:style-name="T1064">o valstybės turto valdytojui procedūra bei negrąžintos sumos išieškojimo procedūros vykdomos taip, kaip nustatyta Finansinės paramos grąžinimo taisyklių 17–23 punktuose visuotinės dotacijos valdytojui veikiant kaip administruojančiajai institucijai. Reikal</text:span><text:span text:style-name="T1065">avimo teisių perleidimo centralizuotai valdomo valstybės turto valdytojui sutartyje turi būti nustatyta, kad centralizuotai valdomo valstybės turto valdytojo išrašytoje sąskaitoje nurodytą atlygį išmoka ministerija ir (ar) kita valstybės institucija iš šia</text:span><text:span text:style-name="T1066">m tikslui jai skirtų Lietuvos Respublikos valstybės biudžeto asignavimų. Atlygio dydis apskaičiuojamas Lietuvos Respublikos Vyriausybės nustatyta tvarka.</text:span><text:s/></text:p>
      <text:p text:style-name="P1067">Punkto pakeitimai:</text:p>
      <text:p text:style-name="P1068"><text:span text:style-name="T1069">Nr.<text:s/></text:span><text:a xlink:href="https://www.e-tar.lt/portal/legalAct.html?documentId=38ada2d081fd11e4bc68a1493830b8b9" office:target-frame-name="_top" xlink:show="replace"><text:span text:style-name="T1070">1K-451</text:span></text:a><text:span text:style-name="T1071">, 2014-12-10, paskelbta TAR 2014-12-16, i. k. 2014-19802</text:span></text:p>
      <text:p text:style-name="P1072"><text:span text:style-name="T1073">Nr.<text:s/></text:span><text:a xlink:href="https://www.e-tar.lt/portal/legalAct.html?documentId=1405e9a0dad111e583a295d9366c7ab3" office:target-frame-name="_top" xlink:show="replace"><text:span text:style-name="T1074">1K-49</text:span></text:a><text:span text:style-name="T1075">, 2016-02-04, paskelbta TAR 2016-02-24, i. k. 2016-03538</text:span></text:p>
      <text:p text:style-name="Normal"/>
      <text:p text:style-name="P1076"><text:span text:style-name="T1077">59</text:span><text:span text:style-name="T1078">.<text:s/></text:span><text:span text:style-name="T1079">Visuotinės dotacijos valdytojas, Finansinės paramos grąžinimo taisyklių 29.1–29.5 papunkčiuose ir 30 punkte nustatytais atvejais nusprendęs nebetęsti grąžintinų lėšų išieškojimo iš projekto vykdytojo, turi pasiūlyti ministerijai ir (ar) kitai valstybės ins</text:span><text:span text:style-name="T1080">titucijai nurašyti projekto vykdytojo skolą. Nurašant projekto vykdytojo skolą užtikrinamas Finansinės paramos grąžinimo taisyklių 31–35 punktų įgyvendinimas ministerijai ir (ar) kitai valstybės institucijai veikiant kaip administruojančiajai institucijai.</text:span><text:s/></text:p>
      <text:p text:style-name="P1081">Punkto pakeitimai:</text:p>
      <text:p text:style-name="P1082"><text:span text:style-name="T1083">Nr.<text:s/></text:span><text:a xlink:href="https://www.e-tar.lt/portal/legalAct.html?documentId=1405e9a0dad111e583a295d9366c7ab3" office:target-frame-name="_top" xlink:show="replace"><text:span text:style-name="T1084">1K-49</text:span></text:a><text:span text:style-name="T1085">, 2016-02-04, paskelbta TAR 2016-02-24, i. k. 2016-03538</text:span></text:p>
      <text:p text:style-name="Normal"/>
      <text:p text:style-name="P1086"><text:span text:style-name="T1087">60</text:span><text:span text:style-name="T1088">. Visuotinės dotacijos valdytojas ir (arba) centralizuotai valdo</text:span><text:span text:style-name="T1089">mo valstybės turto valdytojas turi saugoti ne trumpiau kaip 3 metus nuo veiksmų programų užbaigimo visus dokumentus, susijusius su projektų vykdytojų grąžintinomis ir grąžintomis lėšomis, įskaitant ir dokumentus, kuriais įrodomos pastangos susigrąžinti sko</text:span><text:span text:style-name="T1090">las iš projekto vykdytojo.</text:span><text:s/></text:p>
      <text:p text:style-name="P1091">Punkto pakeitimai:</text:p>
      <text:p text:style-name="P1092"><text:span text:style-name="T1093">Nr.<text:s/></text:span><text:a xlink:href="https://www.e-tar.lt/portal/legalAct.html?documentId=38ada2d081fd11e4bc68a1493830b8b9" office:target-frame-name="_top" xlink:show="replace"><text:span text:style-name="T1094">1K-451</text:span></text:a><text:span text:style-name="T1095">, 2014-12-10, paskelbta TAR 2014-12-16, i. k. 2014-19802</text:span></text:p>
      <text:p text:style-name="Normal"/>
      <text:p text:style-name="P1096"><text:span text:style-name="T1097">61</text:span><text:span text:style-name="T1098">. Visuotinės dotacijos valdytojas,<text:s/></text:span><text:span text:style-name="T1099">veikdamas kaip Finansinės paramos grąžinimo taisyklėse įvardyta administruojančioji institucija, Finansinės paramos grąžinimo taisyklių priede numatytais atvejais priima sprendimą pareiškėjui arba projekto vykdytojui taikyti apribojimus skirti finansinę pa</text:span><text:span text:style-name="T1100">ramą. Toks sprendimas gali būti skundžiamas teisės aktų nustatyta tvarka.</text:span></text:p>
      <text:p text:style-name="P1101"><text:span text:style-name="T1102">62</text:span><text:span text:style-name="T1103">. Visuotinės dotacijos valdytojas projektų vykdytojų grąžintas, panaikintas ir nesusigrąžintas (nurašytas skolas) lėšas nuo išlaidų tinkamumo finansuoti laikotarpio pradžios ik</text:span><text:span text:style-name="T1104">i atitinkamo ataskaitinio laikotarpio pabaigos įtraukia į atitinkamo ataskaitinio laikotarpio išlaidų deklaraciją, kai grąžintos, panaikintos ir nesusigrąžintos (nurašytos skolos) lėšos yra susijusios su deklaruojamomis Europos Komisijai išlaidomis, pagal<text:s/></text:span><text:span text:style-name="T1105">išlaidų pripažinimo deklaruotinomis Europos Komisijai datą:</text:span></text:p>
      <text:p text:style-name="P1106"><text:span text:style-name="T1107">62.1</text:span><text:span text:style-name="T1108">. grąžintas lėšas – pagal susigrąžinimo datą, nustatytą pagal Taisyklių 53 ir (arba) 54 punktus;</text:span></text:p>
      <text:p text:style-name="P1109"><text:span text:style-name="T1110">62.2</text:span><text:span text:style-name="T1111">. panaikintas lėšas – pagal Sprendimo priėmimo datą nelaukdamas faktinio lėšų susigrą</text:span><text:span text:style-name="T1112">žinimo;</text:span></text:p>
      <text:p text:style-name="P1113"><text:span text:style-name="T1114">62.3</text:span><text:span text:style-name="T1115">. nesusigrąžintas lėšas (nurašytas skolas) – pagal skolos nurašymo datą.</text:span></text:p>
      <text:p text:style-name="P1116"><text:span text:style-name="T1117">63</text:span><text:span text:style-name="T1118">. Visuotinės dotacijos valdytojas visas projektų vykdytojų grąžintinas, grąžintas, panaikintas ir nesusigrąžintas (nurašytas skolas)</text:span><text:span text:style-name="T1119"><text:s/>lėšas traukia į apskaitą i</text:span><text:span text:style-name="T1120">r registruoja Projektų vykdytojų<text:s/></text:span><text:span text:style-name="T1121">grąžintinų ir<text:s/></text:span><text:span text:style-name="T1122">grąžintų lėšų žurnale (toliau – Grąžintinų ir grąžintų lėšų žurnalas) (Taisyklių priedas) pagal visus projekto finansavimo šaltinius kaupiamuoju būdu taip, kad būtų užtikrinama tinkama audito seka.<text:s/></text:span><text:span text:style-name="T1123">Įrašai Grąž</text:span><text:span text:style-name="T1124">intinų ir grąžintų lėšų žurnale registruojami per 3 darbo dienas atsiradus grąžintinoms, grąžintoms, panaikintoms ir nesusigrąžintoms (nurašytoms skoloms) lėšoms. Registruojant įrašus nurodomas visuotinės dotacijos valdytojo projektui suteiktas numeris, ku</text:span><text:span text:style-name="T1125">riuo tas projektas įregistruotas visuotinės dotacijos valdytojo apskaitoje. Jei pagal tą patį Sprendimą grąžintinos lėšos yra ir grąžinamos, ir taip pat priimtas sprendimas dėl jų nurašymo, pildomos atskiros eilutės. Tuo atveju, jei grąžintinos lėšos grąži</text:span><text:span text:style-name="T1126">ntos Taisyklių 47.5.1 arba 47.5.2 papunktyje nustatytu būdu, nurodomi Taisyklių 47.5.1 arba 47.5.2 papunktyje nurodytų dokumentų pavadinimai, datos ir numeriai. Grąžintinų ir grąžintų lėšų žurnale išskiriami (pažymimi) įrašai, įregistruoti per atitinkamą l</text:span><text:span text:style-name="T1127">aikotarpį. Grąžintinų ir grąžintų lėšų žurnalo išrašą visuotinės dotacijos valdytojas teikia tvirtinančiajai institucijai kartu su išlaidų deklaracija už tą patį ataskaitinį laikotarpį Veiksmų programų administravimo ir finansavimo taisyklėse nustatytais t</text:span><text:span text:style-name="T1128">erminais. Esant atitinkamoms SFMIS2007 funkcinėms galimybėms Grąžintinų ir grąžintų lėšų žurnalo išrašas teikiamas tik per SFMIS2007 SFMIS taisyklėse nustatyta tvarka.</text:span><text:s/></text:p>
      <text:p text:style-name="P1129">Punkto pakeitimai:</text:p>
      <text:p text:style-name="P1130"><text:span text:style-name="T1131">Nr.<text:s/></text:span><text:a xlink:href="https://www.e-tar.lt/portal/legalAct.html?documentId=deb2a4c07c3411e3955a8e5597a92046" office:target-frame-name="_top" xlink:show="replace"><text:span text:style-name="T1132">1K-423</text:span></text:a><text:span text:style-name="T1133">, 2013-12-31, paskelbta TAR 2014-01-13, i. k. 2014-00163</text:span></text:p>
      <text:p text:style-name="P1134"><text:span text:style-name="T1135">Nr.<text:s/></text:span><text:a xlink:href="https://www.e-tar.lt/portal/legalAct.html?documentId=38ada2d081fd11e4bc68a1493830b8b9" office:target-frame-name="_top" xlink:show="replace"><text:span text:style-name="T1136">1K-451</text:span></text:a><text:span text:style-name="T1137">, 2014-12-10, paskelbta TAR 2014-12-16, i. k. 2014-</text:span><text:span text:style-name="T1138">19802</text:span></text:p>
      <text:p text:style-name="Normal"/>
      <text:p text:style-name="P1139"><text:span text:style-name="T1140">64</text:span><text:span text:style-name="T1141">. Visuotinės dotacijos valdytojas informaciją apie bendrą per ataskaitinį laikotarpį projektų vykdytojų grąžintų, panaikintų ir nesusigrąžintų (nurašytų skolų) lėšų sumą turi registruoti SFMIS2007.</text:span></text:p>
      <text:p text:style-name="P1142"/>
      <text:p text:style-name="P1143"><text:span text:style-name="T1144">XII</text:span><text:span text:style-name="T1145">.<text:s/></text:span><text:span text:style-name="T1146">LĖŠŲ SUSIGRĄŽINIMAS IŠ PROJEKTŲ<text:s/></text:span><text:span text:style-name="T1147">VYKDYTOJŲ, KAI projekto finansavimo lėšas projekto vykdytojui perveda VALSTYBĖS iždo departamentas</text:span></text:p>
      <text:p text:style-name="P1148"/>
      <text:p text:style-name="P1149"><text:span text:style-name="T1150">65</text:span><text:span text:style-name="T1151">. Kai projekto finansavimo lėšas projekto vykdytojui perveda Valstybės iždo departamentas, visuotinės dotacijos valdytojas projektų vykdytojams išmokė</text:span><text:span text:style-name="T1152">tų ir (ar) jų panaudotų pažeidžiant teisės aktus projekto finansavimo lėšų ir (ar) kitų lėšų susigrąžinimą administruoja vadovaudamasis Finansinės paramos grąžinimo taisyklėse ir Grąžintinų ir grąžintų lėšų administravimo taisyklėse nustatyta tvarka, veikd</text:span><text:span text:style-name="T1153">amas kaip visuotinės dotacijos valdytojas, kurio vadovas yra asignavimų valdytojas,<text:s/></text:span><text:span text:style-name="T1154">ir Sutarties nuostatomis.</text:span><text:s/></text:p>
      <text:p text:style-name="P1155">Punkto pakeitimai:</text:p>
      <text:p text:style-name="P1156"><text:span text:style-name="T1157">Nr.<text:s/></text:span><text:a xlink:href="https://www.e-tar.lt/portal/legalAct.html?documentId=deb2a4c07c3411e3955a8e5597a92046" office:target-frame-name="_top" xlink:show="replace"><text:span text:style-name="T1158">1K-423</text:span></text:a><text:span text:style-name="T1159">, 2013-12-31, pask</text:span><text:span text:style-name="T1160">elbta TAR 2014-01-13, i. k. 2014-00163</text:span></text:p>
      <text:p text:style-name="Normal"/>
      <text:p text:style-name="P1161"><text:span text:style-name="T1162">Xiii</text:span><text:span text:style-name="T1163">.<text:s/></text:span><text:span text:style-name="T1164">IŠLAIDŲ DEKLARAVIMAS</text:span></text:p>
      <text:p text:style-name="P1165"/>
      <text:p text:style-name="P1166"><text:span text:style-name="T1167">66</text:span><text:span text:style-name="T1168">. Kai projekto finansavimo lėšas projekto vykdytojui perveda visuotinės dotacijos valdytojas iš visuotinės dotacijos valdytojo atskiros banko sąskaitos, projektų vykdytojų pada</text:span><text:span text:style-name="T1169">rytos ir visuotinės dotacijos valdytojo apmokėtos tinkamos finansuoti projektų išlaidos pripažįstamos deklaruotinomis Europos Komisijai tokia tvarka:</text:span></text:p>
      <text:p text:style-name="P1170"><text:span text:style-name="T1171">66.1</text:span><text:span text:style-name="T1172">.<text:s/></text:span><text:span text:style-name="T1173">projektų vykdytojų patirtos ir visuotinės dotacijos valdytojo apmokėtos tinkamos finansuoti projek</text:span><text:span text:style-name="T1174">tų išlaidos pripažįstamos deklaruotinomis Europos Komisijai tą dieną, kai mokėjimo institucija perveda visuotinės dotacijos valdytojui lėšas pagal visuotinės dotacijos valdytojo pateiktas paraiškas asignavimų valdytojui, į kurias įtrauktos visuotinės dotac</text:span><text:span text:style-name="T1175">ijos valdytojo apmokėtos projektų vykdytojų patirtos tinkamos finansuoti projektų išlaidos. Jeigu pagal vieną paraišką asignavimų valdytojui lėšos pervedamos ne vienu metu, taikoma vėliausio mokėjimo data;</text:span><text:s/></text:p>
      <text:p text:style-name="P1176">Punkto pakeitimai:</text:p>
      <text:p text:style-name="P1177"><text:span text:style-name="T1178">Nr.<text:s/></text:span><text:a xlink:href="https://www.e-tar.lt/portal/legalAct.html?documentId=deb2a4c07c3411e3955a8e5597a92046" office:target-frame-name="_top" xlink:show="replace"><text:span text:style-name="T1179">1K-423</text:span></text:a><text:span text:style-name="T1180">, 2013-12-31, paskelbta TAR 2014-01-13, i. k. 2014-00163</text:span></text:p>
      <text:p text:style-name="Normal"/>
      <text:p text:style-name="P1181"><text:span text:style-name="T1182">66.2</text:span><text:span text:style-name="T1183">.<text:s/></text:span><text:span text:style-name="T1184">kai visuotinės dotacijos valdytojas teikdamas paraiškas asignavimų valdytojui įvertina avansu gautas lėšas ir<text:s/></text:span><text:span text:style-name="T1185">pagal jo parengtus mokėjimo prašymus neprašo kompensuoti apmokėtų projektų vykdytojų patirtų ir į mokėjimo prašymą įtrauktų tinkamų finansuoti projektų išlaidų, tokios visuotinės dotacijos valdytojo apmokėtos projektų vykdytojų patirtos tinkamos finansuoti</text:span><text:span text:style-name="T1186"><text:s/>projektų išlaidos pripažįstamos deklaruotinomis Europos Komisijai tą dieną, kai visuotinės dotacijos valdytojas patvirtina<text:s/></text:span><text:span text:style-name="T1187">savo parengtame mokėjimo prašyme</text:span><text:span text:style-name="T1188"><text:s/></text:span><text:span text:style-name="T1189">nurodytų išlaidų tinkamumą finansuoti.</text:span><text:s/></text:p>
      <text:p text:style-name="P1190">Punkto pakeitimai:</text:p>
      <text:p text:style-name="P1191"><text:span text:style-name="T1192">Nr.<text:s/></text:span><text:a xlink:href="https://www.e-tar.lt/portal/legalAct.html?documentId=deb2a4c07c3411e3955a8e5597a92046" office:target-frame-name="_top" xlink:show="replace"><text:span text:style-name="T1193">1K-423</text:span></text:a><text:span text:style-name="T1194">, 2013-12-31, paskelbta TAR 2014-01-13, i. k. 2014-00163</text:span></text:p>
      <text:p text:style-name="Normal"/>
      <text:p text:style-name="P1195"><text:span text:style-name="T1196">67</text:span><text:span text:style-name="T1197">. Kai projekto finansavimo lėšas projekto vykdytojui perveda Valstybės iždo departamenta</text:span><text:span text:style-name="T1198">s, visuotinės dotacijos valdytojo tinkamomis finansuoti pripažintos projektų išlaidos deklaruotinomis Europos Komisijai pripažįstamos Projektų administravimo ir finansavimo taisyklių 140 ir 143 punktuose nustatyta tvarka, atsižvelgiant į išlaidų apmokėjimo</text:span><text:span text:style-name="T1199"><text:s/>būdą. Avansu projektų vykdytojams išmokėtos lėšos deklaruotinomis Europos Komisijai pripažįstamos Projektų administravimo ir finansavimo taisyklių 151 punkte nustatyta tvarka.</text:span></text:p>
      <text:p text:style-name="P1200"><text:span text:style-name="T1201">68</text:span><text:span text:style-name="T1202">. Kai projekto finansavimo lėšas projekto vykdytojui perveda visuotinės<text:s/></text:span><text:span text:style-name="T1203">dotacijos valdytojas, visos tinkamos finansuoti projektų išlaidos turi būti pripažintos deklaruotinomis Europos Komisijai ne vėliau kaip iki 2016 m. vasario 29</text:span><text:span text:style-name="T1204"><text:s/></text:span><text:span text:style-name="T1205">dienos.</text:span><text:s/></text:p>
      <text:p text:style-name="P1206">Punkto pakeitimai:</text:p>
      <text:p text:style-name="P1207"><text:span text:style-name="T1208">Nr.<text:s/></text:span><text:a xlink:href="https://www.e-tar.lt/portal/legalAct.html?documentId=1405e9a0dad111e583a295d9366c7ab3" office:target-frame-name="_top" xlink:show="replace"><text:span text:style-name="T1209">1K-49</text:span></text:a><text:span text:style-name="T1210">, 2016-02-04, paskelbta TAR 2016-02-24, i. k. 2016-03538</text:span></text:p>
      <text:p text:style-name="Normal"/>
      <text:p text:style-name="P1211"><text:span text:style-name="T1212">69</text:span><text:span text:style-name="T1213">. Visuotinės dotacijos valdytojas projektų vykdytojų padarytas ir apmokėtas tinkamas finansuoti ir deklaruoti Europos Komisijai projektų išlaidas nuo išl</text:span><text:span text:style-name="T1214">aidų tinkamumo finansuoti laikotarpio pradžios iki atitinkamo ataskaitinio laikotarpio pabaigos pagal išlaidų pripažinimo deklaruotinomis Europos Komisijai datą įtraukia į atitinkamo ataskaitinio laikotarpio išlaidų deklaraciją, parengtą vadovaujantis Įsak</text:span><text:span text:style-name="T1215">ymo dėl išlaidų deklaravimo nuostatomis.</text:span></text:p>
      <text:p text:style-name="P1216"><text:span text:style-name="T1217">70</text:span><text:span text:style-name="T1218">. Jeigu visuotinės dotacijos valdytojo vidaus sistemos patikros metu buvo nustatyta neatitikimų reikalavimams, galinčių turėti įtakos išlaidų tinkamumui finansuoti ir deklaruoti Europos Komisijai, kurie iki iš</text:span><text:span text:style-name="T1219">laidų deklaravimo Europos Komisijai termino nebuvo ištaisyti, išlaidos negali būti traukiamos į atitinkamo ataskaitinio laikotarpio išlaidų deklaraciją ir deklaruojamos Europos Komisijai.</text:span></text:p>
      <text:p text:style-name="P1220"/>
      <text:p text:style-name="P1221"><text:span text:style-name="T1222">XIV</text:span><text:span text:style-name="T1223">.<text:s/></text:span><text:span text:style-name="T1224">VISUOTINĖS DOTACIJOS PRIEMONĖS ATASKAITOS</text:span></text:p>
      <text:p text:style-name="P1225"/>
      <text:p text:style-name="P1226"><text:span text:style-name="T1227">71</text:span><text:span text:style-name="T1228">.<text:s/></text:span><text:span text:style-name="T1229">Visuotinės dotacijos valdytojas, jei jo vadovas yra asignavimų valdytojas, ministerijos ir (ar) kitos valstybės institucijos</text:span><text:span text:style-name="T1230"><text:s/></text:span><text:span text:style-name="T1231">rašytiniu prašymu teikia ministerijai ir (ar) kitai valstybės institucijai visuotinės dotacijos priemonės ketvirčio įgyvendinimo at</text:span><text:span text:style-name="T1232">askaitas, kuriose pateikiama informacija apie:</text:span></text:p>
      <text:p text:style-name="P1233"><text:span text:style-name="T1234">71.1</text:span><text:span text:style-name="T1235">. paskelbtus kvietimus teikti paraiškas;</text:span></text:p>
      <text:p text:style-name="P1236"><text:span text:style-name="T1237">71.2</text:span><text:span text:style-name="T1238">. sudarytas projektų finansavimo ir administravimo sutartis;</text:span></text:p>
      <text:p text:style-name="P1239"><text:span text:style-name="T1240">71.3</text:span><text:span text:style-name="T1241">. finansinių rodiklių įgyvendinimą;</text:span></text:p>
      <text:p text:style-name="P1242"><text:span text:style-name="T1243">71.4</text:span><text:span text:style-name="T1244">. projektų vykdytojų padarytus pažeidimus</text:span><text:span text:style-name="T1245">;</text:span></text:p>
      <text:p text:style-name="P1246"><text:span text:style-name="T1247">71.5</text:span><text:span text:style-name="T1248">. pagrindines visuotinės dotacijos priemonės įgyvendinimo problemas ir veiksmus, kurių imtasi ar planuojama imtis sprendžiant minėtas problemas.</text:span></text:p>
      <text:p text:style-name="P1249"><text:span text:style-name="T1250">72</text:span><text:span text:style-name="T1251">. Visuotinės dotacijos valdytojas kasmet ne vėliau kaip iki kovo 1 d. pagal kompetenciją mini</text:span><text:span text:style-name="T1252">sterijai ir (ar) kitai valstybės institucijai teikia informaciją, reikalingą metinei įgyvendinimo ataskaitai parengti pagal reglamento (EB) Nr. 1828/2006 XVIII priede nustatytą formą.<text:s/></text:span></text:p>
      <text:p text:style-name="P1253">Punkto pakeitimai:</text:p>
      <text:p text:style-name="P1254"><text:span text:style-name="T1255">Nr.<text:s/></text:span><text:a xlink:href="https://www.e-tar.lt/portal/legalAct.html?documentId=deb2a4c07c3411e3955a8e5597a92046" office:target-frame-name="_top" xlink:show="replace"><text:span text:style-name="T1256">1K-423</text:span></text:a><text:span text:style-name="T1257">, 2013-12-31, paskelbta TAR 2014-01-13, i. k. 2014-00163</text:span></text:p>
      <text:p text:style-name="Normal"/>
      <text:p text:style-name="P1258"><text:span text:style-name="T1259">73</text:span><text:span text:style-name="T1260">. Visuotinės dotacijos valdytojas rengia, tvirtina ir iki 2015 m. gruodžio 31 d. priežiūros komitetui pateikia galutinę visuotinės dotac</text:span><text:span text:style-name="T1261">ijos priemonės įgyvendinimo ataskaitą.</text:span><text:s/></text:p>
      <text:p text:style-name="P1262">Punkto pakeitimai:</text:p>
      <text:p text:style-name="P1263"><text:span text:style-name="T1264">Nr.<text:s/></text:span><text:a xlink:href="https://www.e-tar.lt/portal/legalAct.html?documentId=38ada2d081fd11e4bc68a1493830b8b9" office:target-frame-name="_top" xlink:show="replace"><text:span text:style-name="T1265">1K-451</text:span></text:a><text:span text:style-name="T1266">, 2014-12-10, paskelbta TAR 2014-12-16, i. k. 2014-19802</text:span></text:p>
      <text:p text:style-name="Normal"/>
      <text:p text:style-name="P1267"><text:span text:style-name="T1268">74</text:span><text:span text:style-name="T1269">. Visuotinės dotacijos<text:s/></text:span><text:span text:style-name="T1270">valdytojas iki 2016 m. balandžio 1 d. pagal kompetenciją ministerijai ir (ar) kitai valstybės institucijai pateikia informaciją, reikalingą galutinei įgyvendinimo ataskaitai parengti pagal reglamento (EB) Nr. 1828/2006 XVIII priede nustatytą formą.</text:span><text:s/></text:p>
      <text:p text:style-name="P1271">Punkto<text:s/>pakeitimai:</text:p>
      <text:p text:style-name="P1272"><text:span text:style-name="T1273">Nr.<text:s/></text:span><text:a xlink:href="https://www.e-tar.lt/portal/legalAct.html?documentId=deb2a4c07c3411e3955a8e5597a92046" office:target-frame-name="_top" xlink:show="replace"><text:span text:style-name="T1274">1K-423</text:span></text:a><text:span text:style-name="T1275">, 2013-12-31, paskelbta TAR 2014-01-13, i. k. 2014-00163</text:span></text:p>
      <text:p text:style-name="Normal"/>
      <text:p text:style-name="P1276"><text:span text:style-name="T1277">75</text:span><text:span text:style-name="T1278">. Visuotinės dotacijos valdytojas, jei jo vadovas nėra asignavimų valdy</text:span><text:span text:style-name="T1279">tojas, 5 metus po visuotinės dotacijos priemonės užbaigimo iki kiekvienų einamųjų metų sausio 30 d. teikia ministerijai ir (ar) kitai valstybės institucijai ataskaitą po visuotinės dotacijos priemonės užbaigimo.</text:span></text:p>
      <text:p text:style-name="P1280"><text:span text:style-name="T1281">76</text:span><text:span text:style-name="T1282">. Visuotinės dotacijos valdytojas tvir</text:span><text:span text:style-name="T1283">tinančiajai institucijai teikia:</text:span></text:p>
      <text:p text:style-name="P1284"><text:span text:style-name="T1285">76.1</text:span><text:span text:style-name="T1286">. išlaidų deklaracijas ir projektų finansinės būklės ataskaitas Veiksmų programų administravimo ir finansavimo taisyklių bei Įsakymo dėl išlaidų deklaravimo nustatyta tvarka;</text:span></text:p>
      <text:p text:style-name="P1287"><text:span text:style-name="T1288">76.2</text:span><text:span text:style-name="T1289">. Grąžintinų ir gražintų lėšų atas</text:span><text:span text:style-name="T1290">kaitą, kurios forma patvirtinta Lietuvos Respublikos finansų <text:s text:c="3"/>ministro <text:s/>2010 m. <text:s/>rugsėjo <text:s/>3 <text:s/>d. <text:s/>įsakymu <text:s/>Nr. <text:s/>1K-279 <text:s/>(Žin., <text:s/>2010, Nr. 105-5455; 2011, Nr. 74-3566), Grąžintinų ir grąžintų lėšų administravimo taisyklių nustatyta tvarka, kai projekto fin</text:span><text:span text:style-name="T1291">ansavimo lėšas projekto vykdytojui perveda Valstybės iždo departamentas;</text:span><text:s/></text:p>
      <text:p text:style-name="P1292">Punkto pakeitimai:</text:p>
      <text:p text:style-name="P1293"><text:span text:style-name="T1294">Nr.<text:s/></text:span><text:a xlink:href="https://www.e-tar.lt/portal/legalAct.html?documentId=deb2a4c07c3411e3955a8e5597a92046" office:target-frame-name="_top" xlink:show="replace"><text:span text:style-name="T1295">1K-423</text:span></text:a><text:span text:style-name="T1296">, 2013-12-31, paskelbta TAR 2014-01-13, i. k. 2014-0016</text:span><text:span text:style-name="T1297">3</text:span></text:p>
      <text:p text:style-name="Normal"/>
      <text:p text:style-name="P1298"><text:span text:style-name="T1299">76.3</text:span><text:span text:style-name="T1300">. Grąžintinų ir grąžintų lėšų žurnalo išrašą Taisyklių 63 punkte nustatyta tvarka, kai projekto finansavimo lėšas projekto vykdytojui perveda visuotinės dotacijos valdytojas.</text:span></text:p>
      <text:p text:style-name="P1301"><text:span text:style-name="T1302">77</text:span><text:span text:style-name="T1303">. Detalesnė visuotinės dotacijos valdytojo ataskaitų rengimo i</text:span><text:span text:style-name="T1304">r teikimo tvarka nustatoma Sutartyje.</text:span></text:p>
      <text:p text:style-name="P1305"/>
      <text:p text:style-name="P1306"><text:span text:style-name="T1307">XV</text:span><text:span text:style-name="T1308">.<text:s/></text:span><text:span text:style-name="T1309">BAIGIAMOSIOS NUOSTATOS</text:span></text:p>
      <text:p text:style-name="P1310"/>
      <text:p text:style-name="P1311"><text:span text:style-name="T1312">78</text:span><text:span text:style-name="T1313">. Visuotinės dotacijos valdytojas, jei tai nustatyta Sutartyje, SFMIS2007 registruoja informaciją apie visuotinės dotacijos priemonę ir atlieka kitus veiksmus, nurodytus SFMIS<text:s/></text:span><text:span text:style-name="T1314">taisyklėse bei Sutartyje.</text:span></text:p>
      <text:p text:style-name="P1315"><text:span text:style-name="T1316">79</text:span><text:span text:style-name="T1317">. Taisyklėse nenumatytų visuotinių dotacijų priemonių administravimo veiksmų atlikimo tvarka nustatoma Sutartyje.</text:span></text:p>
      <text:p text:style-name="P1318"><text:span text:style-name="T1319">80</text:span><text:span text:style-name="T1320">. Visuotinės dotacijos priemonės administravimo išlaidos negali būti išskaičiuotos iš visuotinės dotacij</text:span><text:span text:style-name="T1321">os priemonės lėšų, taip pat negali būti nustatytas joks mokestis, kuris sumažintų projektams skiriamo finansavimo lėšas.</text:span></text:p>
      <text:p text:style-name="P1322"><text:span text:style-name="T1323">81</text:span><text:span text:style-name="T1324">. Sutartis, visuotinės dotacijos valdytojo vidaus procedūrų vadovas ir kiti dokumentai turi būti rengiami taip, kad užtikrintų tinkamą audito seką, kaip nustatyta reglamento (EB) <text:s/>Nr. 1828/2006 15 straipsnyje.</text:span><text:s/></text:p>
      <text:p text:style-name="P1325">Punkto pakeitimai:</text:p>
      <text:p text:style-name="P1326"><text:span text:style-name="T1327">Nr.<text:s/></text:span><text:a xlink:href="https://www.e-tar.lt/portal/legalAct.html?documentId=deb2a4c07c3411e3955a8e5597a92046" office:target-frame-name="_top" xlink:show="replace"><text:span text:style-name="T1328">1K-423</text:span></text:a><text:span text:style-name="T1329">, 2013-12-31, paskelbta TAR 2014-01-13, i. k. 2014-00163</text:span></text:p>
      <text:p text:style-name="Normal"/>
      <text:p text:style-name="P1330"><text:span text:style-name="T1331">82</text:span><text:span text:style-name="T1332">. Visuotinės dotacijos valdytojas privalo užtikrinti visų su visuotinės dotacijos priemonės administravimu ir<text:s/></text:span><text:span text:style-name="T1333">įgyvendinimu susijusių dokumentų saugojimą ir prieinamumą vadovaujančiosios, tvirtinančiosios,<text:s/></text:span><text:span text:style-name="T1334">mokėjimo<text:s/></text:span><text:span text:style-name="T1335">institucijų</text:span><text:span text:style-name="T1336">, Viešųjų pirkimų tarnybos,</text:span><text:span text:style-name="T1337"><text:s/>ministerijų ir (ar) kitų valstybės institucijų, Lietuvos Respublikos valstybės kontrolės, Europos Komisijos ir Eu</text:span><text:span text:style-name="T1338">ropos Audito Rūmų atstovams bei tinkamą audito seką. Visais atvejais, atsižvelgiant į reglamento (EB) Nr. 1083/2006 90 straipsnį, turi būti sudaryta galimybė Europos Komisijos, Europos Audito Rūmų atsakingiems pareigūnams susipažinti su visais dokumentais<text:s/></text:span><text:span text:style-name="T1339">visuotinės dotacijos priemonės įgyvendinimo metu ir ne trumpiau kaip 3 metus nuo veiksmų programų užbaigimo.</text:span><text:s/></text:p>
      <text:p text:style-name="P1340">Punkto pakeitimai:</text:p>
      <text:p text:style-name="P1341"><text:span text:style-name="T1342">Nr.<text:s/></text:span><text:a xlink:href="https://www.e-tar.lt/portal/legalAct.html?documentId=deb2a4c07c3411e3955a8e5597a92046" office:target-frame-name="_top" xlink:show="replace"><text:span text:style-name="T1343">1K-423</text:span></text:a><text:span text:style-name="T1344">, 2013-12-31, paske</text:span><text:span text:style-name="T1345">lbta TAR 2014-01-13, i. k. 2014-00163</text:span></text:p>
      <text:p text:style-name="Normal"/>
      <text:p text:style-name="Normal"/>
      <text:p text:style-name="Normal"/>
      <text:p text:style-name="Normal"/>
      <text:p text:style-name="P1346">Priedo pakeitimai:</text:p>
      <text:p text:style-name="P1347"><text:span text:style-name="T1348">Nr.<text:s/></text:span><text:a xlink:href="https://www.e-tar.lt/portal/legalAct.html?documentId=TAR.C267772C4217" office:target-frame-name="_top" xlink:show="replace"><text:span text:style-name="T1349">1K-382</text:span></text:a><text:span text:style-name="T1350">, 2010-12-14, Žin., 2010, Nr. 148-7606 (2010-12-18), i. k. 1102050ISAK001K-382</text:span></text:p>
      <text:p text:style-name="Normal"/>
      <text:p text:style-name="Normal"/>
      <text:p text:style-name="Normal"/>
      <text:p text:style-name="Normal"/>
      <text:p text:style-name="P1351">Priedų<text:s/>pakeitimai:</text:p>
      <text:p text:style-name="Normal"/>
      <text:p text:style-name="P1352">žurnalas</text:p>
      <text:p text:style-name="P1353">Papildyta priedu:</text:p>
      <text:p text:style-name="P1354"><text:span text:style-name="T1355">Nr.<text:s/></text:span><text:a xlink:href="https://www.e-tar.lt/portal/legalAct.html?documentId=38ada2d081fd11e4bc68a1493830b8b9" office:target-frame-name="_top" xlink:show="replace"><text:span text:style-name="T1356">1K-451</text:span></text:a><text:span text:style-name="T1357">, 2014-12-10, paskelbta TAR 2014-12-16, i. k. 2014-19802</text:span></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finansų<text:s/></text:span><text:span text:style-name="T1367">ministerija, Įsakymas</text:span></text:p>
      <text:p text:style-name="P1368"><text:span text:style-name="T1369">Nr.<text:s/></text:span><text:a xlink:href="https://www.e-tar.lt/portal/legalAct.html?documentId=TAR.B392FAD94B7A" office:target-frame-name="_top" xlink:show="replace"><text:span text:style-name="T1370">1K-030</text:span></text:a><text:span text:style-name="T1371">, 2009-02-06, Žin., 2009, Nr. 17-665 (2009-02-12), i. k. 1092050ISAK001K-030</text:span></text:p>
      <text:p text:style-name="P1372"><text:span text:style-name="T1373">Dėl finansų ministro 2008 m. spalio 31 d. įsakymo Nr. 1K-349 "Dėl</text:span><text:span text:style-name="T1374"><text:s/>Visuotinių dotacijų priemonių administravimo ir finansavimo taisyklių patvirtinimo" pakeitimo</text:span></text:p>
      <text:p text:style-name="P1375"/>
      <text:p text:style-name="P1376"><text:span text:style-name="T1377">2.</text:span></text:p>
      <text:p text:style-name="P1378"><text:span text:style-name="T1379">Lietuvos Respublikos finansų ministerija, Įsakymas</text:span></text:p>
      <text:p text:style-name="P1380"><text:span text:style-name="T1381">Nr.<text:s/></text:span><text:a xlink:href="https://www.e-tar.lt/portal/legalAct.html?documentId=TAR.C267772C4217" office:target-frame-name="_top" xlink:show="replace"><text:span text:style-name="T1382">1K-382</text:span></text:a><text:span text:style-name="T1383">, 2010-12-14,<text:s/></text:span><text:span text:style-name="T1384">Žin., 2010, Nr. 148-7606 (2010-12-18), i. k. 1102050ISAK001K-382</text:span></text:p>
      <text:p text:style-name="P1385"><text:span text:style-name="T1386">Dėl finansų ministro 2008 m. spalio 31 d. įsakymo Nr. 1K-349 "Dėl Visuotinių dotacijų priemonių administravimo ir finansavimo taisyklių patvirtinimo" pakeitimo</text:span></text:p>
      <text:p text:style-name="P1387"/>
      <text:p text:style-name="P1388"><text:span text:style-name="T1389">3.</text:span></text:p>
      <text:p text:style-name="P1390"><text:span text:style-name="T1391">Lietuvos Respublikos finans</text:span><text:span text:style-name="T1392">ų ministerija, Įsakymas</text:span></text:p>
      <text:p text:style-name="P1393"><text:span text:style-name="T1394">Nr.<text:s/></text:span><text:a xlink:href="https://www.e-tar.lt/portal/legalAct.html?documentId=TAR.20E8BAF5D9A8" office:target-frame-name="_top" xlink:show="replace"><text:span text:style-name="T1395">1K-340</text:span></text:a><text:span text:style-name="T1396">, 2012-10-10, Žin., 2012, Nr. 119-6002 (2012-10-13), i. k. 1122050ISAK001K-340</text:span></text:p>
      <text:p text:style-name="P1397"><text:span text:style-name="T1398">Dėl finansų ministro 2008 m. spalio 31 d. įsakymo Nr. 1K-349<text:s/></text:span><text:span text:style-name="T1399">"Dėl Visuotinių dotacijų priemonių administravimo ir finansavimo taisyklių patvirtinimo" pakeitimo</text:span></text:p>
      <text:p text:style-name="P1400"/>
      <text:p text:style-name="P1401"><text:span text:style-name="T1402">4.</text:span></text:p>
      <text:p text:style-name="P1403"><text:span text:style-name="T1404">Lietuvos Respublikos finansų ministerija, Įsakymas</text:span></text:p>
      <text:p text:style-name="P1405"><text:span text:style-name="T1406">Nr.<text:s/></text:span><text:a xlink:href="https://www.e-tar.lt/portal/legalAct.html?documentId=deb2a4c07c3411e3955a8e5597a92046" office:target-frame-name="_top" xlink:show="replace"><text:span text:style-name="T1407">1K-423</text:span></text:a><text:span text:style-name="T1408">, 2013-12-31, paskelbta TAR 2014-01-13, i. k. 2014-00163</text:span></text:p>
      <text:p text:style-name="P1409"><text:span text:style-name="T1410">Dėl finansų ministro 2008 m. spalio 31 d. įsakymo Nr. 1K-349 „Dėl Visuotinių dotacijų priemonių administravimo ir finansavimo taisyklių patvirtinimo“ pakeitimo</text:span></text:p>
      <text:p text:style-name="P1411"/>
      <text:p text:style-name="P1412"><text:span text:style-name="T1413">5.</text:span></text:p>
      <text:p text:style-name="P1414"><text:span text:style-name="T1415">Lietuvos Respublikos finansų<text:s/></text:span><text:span text:style-name="T1416">ministerija, Įsakymas</text:span></text:p>
      <text:p text:style-name="P1417"><text:span text:style-name="T1418">Nr.<text:s/></text:span><text:a xlink:href="https://www.e-tar.lt/portal/legalAct.html?documentId=38ada2d081fd11e4bc68a1493830b8b9" office:target-frame-name="_top" xlink:show="replace"><text:span text:style-name="T1419">1K-451</text:span></text:a><text:span text:style-name="T1420">, 2014-12-10, paskelbta TAR 2014-12-16, i. k. 2014-19802</text:span></text:p>
      <text:p text:style-name="P1421"><text:span text:style-name="T1422">Dėl finansų ministro 2008 m. spalio 31 d. įsakymo Nr. 1K-349 „Dėl Vis</text:span><text:span text:style-name="T1423">uotinių dotacijų priemonių administravimo ir finansavimo taisyklių patvirtinimo“ pakeitimo</text:span></text:p>
      <text:p text:style-name="P1424"/>
      <text:p text:style-name="P1425"><text:span text:style-name="T1426">6.</text:span></text:p>
      <text:p text:style-name="P1427"><text:span text:style-name="T1428">Lietuvos Respublikos finansų ministerija, Įsakymas</text:span></text:p>
      <text:p text:style-name="P1429"><text:span text:style-name="T1430">Nr.<text:s/></text:span><text:a xlink:href="https://www.e-tar.lt/portal/legalAct.html?documentId=1405e9a0dad111e583a295d9366c7ab3" office:target-frame-name="_top" xlink:show="replace"><text:span text:style-name="T1431">1K-49</text:span></text:a><text:span text:style-name="T1432">,<text:s/></text:span><text:span text:style-name="T1433">2016-02-04, paskelbta TAR 2016-02-24, i. k. 2016-03538</text:span></text:p>
      <text:p text:style-name="P1434"><text:span text:style-name="T1435">Dėl finansų ministro 2008 m. spalio 31 d. įsakymo Nr. 1K-349 „Dėl Visuotinių dotacijų priemonių administravimo ir finansavimo taisyklių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37"/>
      </style:header>
      <style:header-left>
        <text:p text:style-name="P38"/>
      </style:header-left>
      <style:footer>
        <text:p text:style-name="P39"/>
      </style:footer>
      <style:footer-left>
        <text:p text:style-name="P4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30T06:51:00Z</meta:creation-date>
    <dc:date>2016-03-30T06:51:00Z</dc:date>
    <meta:template xlink:href="Normal" xlink:type="simple"/>
    <meta:editing-cycles>2</meta:editing-cycles>
    <meta:editing-duration>PT0S</meta:editing-duration>
    <meta:document-statistic meta:page-count="9" meta:paragraph-count="512" meta:word-count="10528" meta:character-count="70766" meta:row-count="1959" meta:non-whitespace-character-count="60750"/>
  </office:meta>
</office:document-meta>
</file>