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in" fo:text-indent="0.043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break-before="page" fo:margin-left="3.543in" fo:background-color="#FFFFFF">
        <style:tab-stops/>
      </style:paragraph-properties>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36" style:parent-style-name="Normal" style:family="paragraph">
      <style:paragraph-properties fo:keep-with-next="always" fo:keep-together="always"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text-indent="0.4923in" fo:background-color="#FFFFFF"/>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4"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14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1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1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1"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center" style:position="2.5729in"/>
          <style:tab-stop style:type="center" style:position="3.9187in"/>
          <style:tab-stop style:type="center" style:position="5.8979in"/>
        </style:tab-stops>
      </style:paragraph-properties>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AE7B7B7E5573" office:target-frame-name="_top" xlink:show="replace"><text:span text:style-name="T14">V-7</text:span></text:a><text:span text:style-name="T15">, 2010-02-01, Žin., 2010, Nr.<text:s/></text:span><text:span text:style-name="T16">16-802 (2010-02-06), i. k. 110225TISAK00000V-7</text:span></text:p>
      <text:p text:style-name="P17"><text:span text:style-name="T18">Dėl Leidimo ekshumuoti žmogaus palaikus išdavimo taisyklių ir leidimo ekshumuoti žmogaus palaikus formos patvirtinimo</text:span></text:p>
      <text:p text:style-name="P19"/>
      <text:p text:style-name="P20"><text:span text:style-name="T21">Suvestinė redakcija nuo 2009-08-09 iki 2010-06-30</text:span></text:p>
      <text:p text:style-name="P22"/>
      <text:p text:style-name="P23"><text:span text:style-name="T24">Įsakymas paskelbtas: Žin. 2007, Nr.<text:s/></text:span><text:a xlink:href="https://www.e-tar.lt/portal/legalAct.html?documentId=TAR.74528F4AEA8E" office:target-frame-name="_top" xlink:show="replace"><text:span text:style-name="T25">31-1150</text:span></text:a><text:span text:style-name="T26">, i. k. 107225TISAK0000V-39</text:span></text:p>
      <text:p text:style-name="P27"/>
      <text:p text:style-name="P28"/>
      <text:p text:style-name="P29"><text:span text:style-name="T30"/><text:span text:style-name="T31">VALSTYBINĖS VISUOMENĖS SVEIKATOS PRIEŽIŪROS TARNYBOS PRIE SVEIKATOS APSAUGOS MI</text:span><text:span text:style-name="T32">NISTERIJOS DIREKTORIAUS</text:span></text:p>
      <text:p text:style-name="P33"/>
      <text:p text:style-name="P34">Į S A K Y M A S</text:p>
      <text:p text:style-name="P35">DĖL LEIDIMO EKSHUMUOTI AR PERLAIDOTI ŽMONIŲ PALAIKUS TAISYKLIŲ PATVIRTINIMO</text:p>
      <text:p text:style-name="P36"/>
      <text:p text:style-name="P37">2007 m. kovo 8 d. Nr. V-39</text:p>
      <text:p text:style-name="P38">Vilnius</text:p>
      <text:p text:style-name="P39"/>
      <text:p text:style-name="P40"/>
      <text:p text:style-name="P41">Vadovaudamasis Kapinių tvarkymo taisyklių, patvirtintų Lietuvos Respublikos Vyriausybės 2006 m. vasario 13 d. nutarimu Nr. 144 (Žin., 2006, Nr.<text:s/><text:a xlink:href="https://www.e-tar.lt/portal/lt/legalAct/TAR.5C7094AAFE07" office:target-frame-name="_blank" xlink:show="new"><text:span text:style-name="T42">22-695</text:span></text:a>), 26 punktu ir siekdamas suvienodinti leidimų ekshumuoti ar perlaidoti žmonių palaikus išdavimo procedūras, atliekamas visuomenės sveikatos centruose apskrityse,</text:p>
      <text:p text:style-name="P43">1.<text:s/><text:span text:style-name="T44">Tvirtinu</text:span><text:s/>pridedamas:</text:p>
      <text:p text:style-name="P45">1.1. Leidimo ekshumuoti ar perlaidoti žmonių palaikus taisykles;</text:p>
      <text:p text:style-name="P46">1.2. Leidimo ekshumuoti ar perlaidoti žmonių palaikus formą.</text:p>
      <text:p text:style-name="P47">2.<text:s/><text:span text:style-name="T48">Nustata</text:span>u, kad šiuo įsakymu patvirtintų taisyklių 4 ir 13 punktai įsigalioja tik įsigaliojus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49">108-3463</text:span></text:a>) pakeitimui, kuriame nurodyta valstybės rinkliava už leidimo ekshumuoti ar perlaidoti žmonių palaikus išdavimą.</text:p>
      <text:p text:style-name="P50">3.<text:s/><text:span text:style-name="T51">Pavedu</text:span><text:s/>įsakymo vykdymo kontrolę Saugos kontrolės skyriaus vedėjui.</text:p>
      <text:p text:style-name="P52"/>
      <text:p text:style-name="P53"/>
      <text:p text:style-name="P54"/>
      <text:p text:style-name="P55"><text:span text:style-name="T56">DIREKTORIUS</text:span><text:span text:style-name="T57"><text:tab/>VYTAUTAS BAKASĖNAS</text:span></text:p>
      <text:soft-page-break/>
      <text:p text:style-name="P58">PATVIRTINTA</text:p>
      <text:p text:style-name="P59">Valstybinės visuomenės sveikatos priežiūros<text:s/></text:p>
      <text:p text:style-name="P60">tarnybos prie Sveikatos apsaugos ministerijos<text:s/></text:p>
      <text:p text:style-name="P61">direktoriaus 2007 m. kovo 8 d. įsakymu<text:s/></text:p>
      <text:p text:style-name="P62">Nr. V-39</text:p>
      <text:p text:style-name="P63"/>
      <text:p text:style-name="P64"><text:span text:style-name="T65">LEI</text:span><text:span text:style-name="T66">DIMO EKSHUMUOTI AR PERLAIDOTI ŽMONIŲ PALAIKUS TAISYKLĖS</text:span></text:p>
      <text:p text:style-name="P67"/>
      <text:p text:style-name="P68">1. Leidimo ekshumuoti ar perlaidoti žmonių palaikus taisyklės (toliau – Taisyklės) nustato leidimų ekshumuoti ar perlaidoti žmonių palaikus išdavimo sąlygas ir tvarką visuomenės sveikatos centruose apskrityse.</text:p>
      <text:p text:style-name="P69">2. Leidimas ekshumuoti ar perlaidoti žmonių palaikus (toliau – Leidimas) galioja vieną mėnesį nuo jo išdavimo dienos.</text:p>
      <text:p text:style-name="P70">3. Leidimus Taisyklių nustatyta tvarka išduoda ar atsisako išduoti visuomenės sveikatos centras apskrityje, kurio teritorijoje prašoma ekshumuoti žmogaus palaikus.</text:p>
      <text:p text:style-name="P71">4. Už Leidimo išdavimą pareiškėjui imama valstybės rinkliava.</text:p>
      <text:p text:style-name="P72">5. Visuomenės sveikatos centras apskrityje taip pat:</text:p>
      <text:p text:style-name="P73">5.1. registruoja išduotus Leidimus atskirame Leidimų ekshumuoti ar perlaidoti<text:s/>žmonių palaikus registre;</text:p>
      <text:p text:style-name="P74">5.2. paskiria darbuotojus, atsakingus už prašymų išduoti Leidimus bei su jais pateiktų dokumentų registravimą, peržiūrėjimą ir įvertinimą;</text:p>
      <text:p text:style-name="P75">5.3. teisės aktų nustatyta tvarka 5 metus saugo prašymus išduoti Leidimus ir su<text:s/>jais pateiktus dokumentus.</text:p>
      <text:p text:style-name="P76">6. Fizinis asmuo, norintis gauti Leidimą (toliau – Pareiškėjas), visuomenės sveikatos centrui apskrityje pateikia:</text:p>
      <text:p text:style-name="P77">6.1. motyvuotą prašymą raštu;</text:p>
      <text:p text:style-name="P78">6.2. Pareiškėjo asmens tapatybę patvirtinančio dokumento kopiją;</text:p>
      <text:p text:style-name="P79">6.3. palaidojimo vietą ir laiką patvirtinančius dokumentus (vietovė, kapo numeris ir data);</text:p>
      <text:p text:style-name="P80">6.4. asmens mirties liudijimo kopiją;</text:p>
      <text:p text:style-name="P81">6.5. leidimą laidoti kitoje vietoje, teisės aktų nustatyta tvarka išduotą miestuose savivaldybės, kaimo gyvenamosiose vietovėse – seniūnijos.</text:p>
      <text:p text:style-name="P82">7. Ikiteisminio tyrimo institucijos ar teismas, norintys gauti Leidimą, visuomenės sveikatos centrui apskrityje pateikia raštą, kuriame turi būti pateikta Taisyklių 6.1, 6.3 ir 6.4 punktuose nurodyta informacija.</text:p>
      <text:p text:style-name="P83">8. Draudžiama išduoti Leidimą žmonių, mirusių nuo juodligės ir ypač pavojingų užkrečiamųjų ligų, palaikų ekshumavimui ar perlaidojimui, išskyrus, jeigu palaikus ekshumuoti reikalauja ikiteisminio tyrimo institucijos ar teismas.</text:p>
      <text:p text:style-name="P84"><text:span text:style-name="T85">9.</text:span><text:span text:style-name="T86"><text:s/>Neteko galios nuo 2009-08-09</text:span></text:p>
      <text:p text:style-name="P87">Punkto<text:s/>naikinimas:</text:p>
      <text:p text:style-name="P88"><text:span text:style-name="T89">Nr.<text:s/></text:span><text:a xlink:href="https://www.e-tar.lt/portal/legalAct.html?documentId=TAR.E394DFC254CA" office:target-frame-name="_top" xlink:show="replace"><text:span text:style-name="T90">V-54</text:span></text:a><text:span text:style-name="T91">, 2009-07-30, Žin. 2009, Nr. 95-4050 (2009-08-08), i. k. 109225TISAK0000V-54</text:span></text:p>
      <text:p text:style-name="Normal"/>
      <text:p text:style-name="P92">10. Visuomenės sveikatos centro apskrityje vadovo paskirtas atsakingas<text:s/>darbuotojas ne vėliau kaip per 3 darbo dienas įvertina, ar pateikti visi Taisyklių 6 punkte nurodyti dokumentai arba 7 punkte nurodyta informacija. Nustačius, kad pateikti ne visi dokumentai ar ne visa informacija visuomenės sveikatos centro apskrityje vadovas ar jo įgaliotas asmuo apie tai raštu informuoja Pareiškėją arba ikiteisminio tyrimo instituciją ar teismą ne vėliau kaip per 3 darbo dienas, siūlydamas pateikti trūkstamus dokumentus.</text:p>
      <text:p text:style-name="P93">11. Gavus visus Taisyklių 6 ar 7 punktuose nurodytus dokumentus<text:s/>Leidimas išduodamas arba atsisakoma jį išduoti ne vėliau kaip per 3 darbo dienas nuo visų dokumentų pateikimo.</text:p>
      <text:p text:style-name="P94"><text:span text:style-name="T95">12</text:span><text:span text:style-name="T96">. Atsisakoma išduoti Leidimą esant Taisyklių 8 punkte nurodytoms aplinkybėms. Apie tai pareiškėjas informuojamas visuomenės sveikatos centro apskrityje vadovo arba jo įgalioto asmens raštu. Rašte turi būti nurodytas atsisakymo išduoti Leidimą pagrindas bei</text:span><text:span text:style-name="T97"><text:s/>šio sprendimo apskundimo tvarka. Atsisakymas išduoti Leidimą gali būti skundžiamas Lietuvos Respublikos<text:s/></text:span><text:soft-page-break/><text:span text:style-name="T98">administracinių bylų teisenos įstatymo (Žin., 1999, Nr.<text:s/></text:span><text:a xlink:href="https://www.e-tar.lt/portal/lt/legalAct/TAR.67B5099C5848" office:target-frame-name="_blank" xlink:show="new"><text:span text:style-name="T99">13-308</text:span></text:a><text:span text:style-name="T100">; 20</text:span><text:span text:style-name="T101">00, Nr.<text:s/></text:span><text:a xlink:href="https://www.e-tar.lt/portal/lt/legalAct/TAR.78FAC7B20AD8" office:target-frame-name="_blank" xlink:show="new"><text:span text:style-name="T102">85-2566</text:span></text:a><text:span text:style-name="T103">) nustatyta tvarka.</text:span></text:p>
      <text:p text:style-name="P104">Punkto pakeitimai:</text:p>
      <text:p text:style-name="P105"><text:span text:style-name="T106">Nr.<text:s/></text:span><text:a xlink:href="https://www.e-tar.lt/portal/legalAct.html?documentId=TAR.E394DFC254CA" office:target-frame-name="_top" xlink:show="replace"><text:span text:style-name="T107">V-54</text:span></text:a><text:span text:style-name="T108">, 2009-07-30, Žin., 2009, N</text:span><text:span text:style-name="T109">r. 95-4050 (2009-08-08), i. k. 109225TISAK0000V-54</text:span></text:p>
      <text:p text:style-name="Normal"/>
      <text:p text:style-name="P110"><text:span text:style-name="T111">13</text:span><text:span text:style-name="T112">. Leidimas išsiunčiamas registruotu laišku (jeigu pareiškėjas prašyme nurodo, kad pageidauja leidimą gauti paštu) arba atiduodamas pareiškėjui tik sumokėjus nustatyto dydžio valstybės rinkliavą.</text:span></text:p>
      <text:p text:style-name="P113">Punkto pakeitimai:</text:p>
      <text:p text:style-name="P114"><text:span text:style-name="T115">Nr.<text:s/></text:span><text:a xlink:href="https://www.e-tar.lt/portal/legalAct.html?documentId=TAR.5C70F75E0790" office:target-frame-name="_top" xlink:show="replace"><text:span text:style-name="T116">V-117</text:span></text:a><text:span text:style-name="T117">, 2008-12-11, Žin., 2008, Nr. 146-5901 (2008-12-20), i. k. 108225TISAK000V-117</text:span></text:p>
      <text:p text:style-name="Normal"/>
      <text:p text:style-name="P118">______________</text:p>
      <text:soft-page-break/>
      <text:p text:style-name="P119">Forma patvirtinta</text:p>
      <text:p text:style-name="P120">Valstybinės visuomenės sveikatos priežiūros<text:s/></text:p>
      <text:p text:style-name="P121">tarnybos prie Sveikatos apsaugos ministerijos<text:s/></text:p>
      <text:p text:style-name="P122">direktoriaus 2007 m. kovo 8 d. įsakymu<text:s/></text:p>
      <text:p text:style-name="P123">Nr. V-39</text:p>
      <text:p text:style-name="P124"/>
      <text:p text:style-name="P125"><text:span text:style-name="T126">(Leidimo ekshumuoti ar perlaidoti žmonių palaikus forma)</text:span></text:p>
      <text:p text:style-name="P127"/>
      <text:p text:style-name="P128">(herbas)</text:p>
      <text:p text:style-name="P129"/>
      <text:p text:style-name="P130">_______________________________________</text:p>
      <text:p text:style-name="P131">(įstaigos pavadinimas)</text:p>
      <text:p text:style-name="P132">_______________________________________</text:p>
      <text:p text:style-name="P133">(įstaigos duomenys)</text:p>
      <text:p text:style-name="P134"/>
      <text:p text:style-name="P135">LEIDIMAS<text:s/></text:p>
      <text:p text:style-name="P136"><text:span text:style-name="T137">EKSHUMUOTI AR PERLAIDOTI ŽMONIŲ PALAIKUS</text:span></text:p>
      <text:p text:style-name="P138"/>
      <text:p text:style-name="P139">200_ m. ___________________ d. Nr. ______</text:p>
      <text:p text:style-name="P140">__________________________</text:p>
      <text:p text:style-name="P141">(surašymo vieta)</text:p>
      <text:p text:style-name="P142"/>
      <text:p text:style-name="P143">Leidimas išduotas<text:tab/></text:p>
      <text:p text:style-name="P144"><text:tab/>(fizinio asmens, kuriam išduotas Leidimas, vardas, pavardė arba<text:s/></text:p>
      <text:p text:style-name="P145"><text:tab/>ikiteisminio tyrimo institucijos ar teismo pavadinimas)</text:p>
      <text:p text:style-name="P146">Leidimas suteikia teisę ekshumuoti mirusiojo<text:tab/></text:p>
      <text:p text:style-name="P147"><text:tab/>(vardas, pavardė, gimimo data)</text:p>
      <text:p text:style-name="P148">palaikus iš<text:tab/></text:p>
      <text:p text:style-name="P149"><text:tab/>(palaidojimo vietovė, kapo numeris ir data)</text:p>
      <text:p text:style-name="P150">ir perlaidoti į<text:tab/></text:p>
      <text:p text:style-name="P151"><text:tab/>(perlaidojimo vietovė ir kapo numeris)</text:p>
      <text:p text:style-name="P152"/>
      <text:p text:style-name="P153">Leidimas galioja vieną mėnesį nuo jo išdavimo dienos.</text:p>
      <text:p text:style-name="P154">Jeigu karstas nesuiręs, jis pervežamas sandarioje dėžėje.</text:p>
      <text:p text:style-name="P155">Jeigu karstas suiręs, palaikai dedami į sandarų plastikinį maišą, kuris dedamas į<text:s/>naują karstą arba sandarią dėžę.</text:p>
      <text:p text:style-name="Normal"/>
      <text:p text:style-name="Normal"/>
      <text:p text:style-name="P156">(Pareigų pavadinimas)<text:s/><text:tab/>A. V.<text:s/><text:tab/>(Parašas)<text:tab/>(Vardas, pavardė)</text:p>
      <text:p text:style-name="P157">______________</text:p>
      <text:p text:style-name="P158"/>
      <text:p text:style-name="P159"/>
      <text:p text:style-name="P160"><text:span text:style-name="T161">Pakeitimai:</text:span></text:p>
      <text:p text:style-name="P162"/>
      <text:p text:style-name="P163"><text:span text:style-name="T164">1.</text:span></text:p>
      <text:p text:style-name="P165"><text:span text:style-name="T166">Valstybinė visuomenės sveikatos priežiūros tarnyba prie Sveikatos apsaugos ministerijos, Įsakymas</text:span></text:p>
      <text:p text:style-name="P167"><text:span text:style-name="T168">Nr.<text:s/></text:span><text:a xlink:href="https://www.e-tar.lt/portal/legalAct.html?documentId=TAR.5C70F75E0790" office:target-frame-name="_top" xlink:show="replace"><text:span text:style-name="T169">V-117</text:span></text:a><text:span text:style-name="T170">, 2008-12-11, Žin., 2008, Nr. 146-5901 (2008-12-20), i. k. 108225TISAK000V-117</text:span></text:p>
      <text:p text:style-name="P171"><text:span text:style-name="T172">Dėl Valstybinės visuomenės sveikatos priežiūros tarnybos prie Sveikatos apsaugos ministerijos direktoriaus 2007 m. k</text:span><text:span text:style-name="T173">ovo 8 d. įsakymo Nr. V-39 "Dėl Leidimo ekshumuoti ar perlaidoti žmonių palaikus taisyklių patvirtinimo" pakeitimo</text:span></text:p>
      <text:p text:style-name="P174"/>
      <text:p text:style-name="P175"><text:span text:style-name="T176">2.</text:span></text:p>
      <text:p text:style-name="P177"><text:span text:style-name="T178">Valstybinė visuomenės sveikatos priežiūros tarnyba prie Sveikatos apsaugos ministerijos, Įsakymas</text:span></text:p>
      <text:p text:style-name="P179"><text:span text:style-name="T180">Nr.<text:s/></text:span><text:a xlink:href="https://www.e-tar.lt/portal/legalAct.html?documentId=TAR.E394DFC254CA" office:target-frame-name="_top" xlink:show="replace"><text:span text:style-name="T181">V-54</text:span></text:a><text:span text:style-name="T182">, 2009-07-30, Žin., 2009, Nr. 95-4050 (2009-08-08), i. k. 109225TISAK0000V-54</text:span></text:p>
      <text:p text:style-name="P183"><text:span text:style-name="T184">Dėl Valstybinės visuomenės sveikatos priežiūros tarnybos prie Sveikatos apsaugos ministerijos<text:s/></text:span><text:span text:style-name="T185">direktoriaus 2007 m. kovo 8 d. įsakymo Nr. V-39 "Dėl Leidimo ekshumuoti ar perlaidoti žmonių palaikus taisykli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1:47:00Z</meta:creation-date>
    <dc:date>2016-10-17T11:47:00Z</dc:date>
    <meta:template xlink:href="Normal.dotm" xlink:type="simple"/>
    <meta:editing-cycles>2</meta:editing-cycles>
    <meta:editing-duration>PT0S</meta:editing-duration>
    <meta:document-statistic meta:page-count="4" meta:paragraph-count="170" meta:word-count="1104" meta:character-count="8345" meta:row-count="463" meta:non-whitespace-character-count="7411"/>
  </office:meta>
</office:document-meta>
</file>