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2001-06-07 iki 2002-12-31</text:span></text:p>
      <text:p text:style-name="P10"/>
      <text:p text:style-name="P11"><text:span text:style-name="T12">Įsakymas paskelbtas: Žin. 2000, Nr.<text:s/></text:span><text:a xlink:href="https://www.e-tar.lt/portal/legalAct.html?documentId=TAR.746222F5B487" office:target-frame-name="_top" xlink:show="replace"><text:span text:style-name="T13">48-1405</text:span></text:a><text:span text:style-name="T14">, i. k. 1002310ISAK00000257</text:span></text:p>
      <text:p text:style-name="P15"/>
      <text:p text:style-name="P16"><text:span text:style-name="T17"/><text:span text:style-name="T18">LIETUVOS RESPUBLIKOS VIDAUS REIKALŲ MINISTRAS</text:span></text:p>
      <text:p text:style-name="P19"/>
      <text:p text:style-name="P20">Į S A K Y M A S</text:p>
      <text:p text:style-name="P21">DĖL SENO PAVYZDŽIO TRANSPORTO PRIEMONĖS REGISTRACIJOS LIUDIJIMŲ IR VAIRUOTOJO PAŽYMĖJIMŲ PAKEITIMO NAUJAIS BEI TRANSPORTO PRIEMONĖS NAUDOTOJO PAŽYMĖJIMŲ IŠDAVIMO TVARKOS PATVIRTINIMO</text:p>
      <text:p text:style-name="P22"/>
      <text:p text:style-name="P23">2000 m. birželio 5 d. Nr. 257</text:p>
      <text:p text:style-name="P24">Vilnius</text:p>
      <text:p text:style-name="P25"/>
      <text:p text:style-name="P26"><text:span text:style-name="T27">Vykdydamas Lietuvos Respublikos Vyriausybės 2000 m. balandžio 11 d. nutarimą Nr. 416 „Dėl transporto priemonės registracijos liudijimo, transporto priemonės naudotojo pažymėjimo ir vairuotojo</text:span><text:span text:style-name="T28"><text:s/>pažymėjimo blankų aprašymų patvirtinimo“ (Žin., 2000, Nr.<text:s/></text:span><text:a xlink:href="https://www.e-tar.lt/portal/lt/legalAct/TAR.0AF6D9379F4C" office:target-frame-name="_blank" xlink:show="new"><text:span text:style-name="T29">32-900</text:span></text:a><text:span text:style-name="T30">),</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text:s/>Neteko galios nuo 2001-06-07</text:span></text:p>
      <text:p text:style-name="P39">Punkto naikinimas:</text:p>
      <text:p text:style-name="P40"><text:span text:style-name="T41">Nr.<text:s/></text:span><text:a xlink:href="https://www.e-tar.lt/portal/legalAct.html?documentId=TAR.B2BD63CD4CEC" office:target-frame-name="_top" xlink:show="replace"><text:span text:style-name="T42">260</text:span></text:a><text:span text:style-name="T43">, 2001-05-25, Žin. 2001, Nr. 48-1683 (2001-06-06), i. k. 1012310ISAK00000260</text:span></text:p>
      <text:p text:style-name="Normal"/>
      <text:p text:style-name="P44"><text:span text:style-name="T45">1.2.</text:span><text:span text:style-name="T46"><text:s/>Neteko galios nuo 2001-06-07</text:span></text:p>
      <text:p text:style-name="P47">Punkto naikinimas:</text:p>
      <text:p text:style-name="P48"><text:span text:style-name="T49">Nr.<text:s/></text:span><text:a xlink:href="https://www.e-tar.lt/portal/legalAct.html?documentId=TAR.B2BD63CD4CEC" office:target-frame-name="_top" xlink:show="replace"><text:span text:style-name="T50">260</text:span></text:a><text:span text:style-name="T51">, 2001-05-25, Žin. 2001, Nr. 48-1683 (2001-06-06), i. k. 1012310ISAK00000260</text:span></text:p>
      <text:p text:style-name="Normal"/>
      <text:p text:style-name="P52"><text:span text:style-name="T53">1.3</text:span><text:span text:style-name="T54">. Seno pavyzdžio vairuotojo pažymėjimų pakeitimo naujais tvarką.</text:span></text:p>
      <text:p text:style-name="P55"><text:span text:style-name="T56">2.</text:span><text:span text:style-name="T57"><text:s/>Neteko galios nuo 2001-06-07</text:span></text:p>
      <text:p text:style-name="P58">Punkto naikinimas:</text:p>
      <text:p text:style-name="P59"><text:span text:style-name="T60">Nr.<text:s/></text:span><text:a xlink:href="https://www.e-tar.lt/portal/legalAct.html?documentId=TAR.B2BD63CD4CEC" office:target-frame-name="_top" xlink:show="replace"><text:span text:style-name="T61">260</text:span></text:a><text:span text:style-name="T62">, 2001-05-25, Žin. 2001, Nr. 48-1683 (2001-06-06), i. k. 1012310ISAK00000260</text:span></text:p>
      <text:p text:style-name="Normal"/>
      <text:p text:style-name="P63"><text:span text:style-name="T64">3</text:span><text:span text:style-name="T65">. Nustatau, kad:</text:span></text:p>
      <text:p text:style-name="P66"><text:span text:style-name="T67">3.1</text:span><text:span text:style-name="T68">. Seno pavyzdžio transporto priemonės registracijos liudijimų<text:s/></text:span><text:span text:style-name="T69">pakeitimo naujais tvarka ir Transporto priemonės naudotojo pažymėjimų išdavimo tvarka įsigalioja nuo 2001 m. sausio 1 d.;</text:span></text:p>
      <text:p text:style-name="P70"><text:span text:style-name="T71">3.2</text:span><text:span text:style-name="T72">. Seno pavyzdžio vairuotojo pažymėjimų pakeitimo naujais tvarka įsigalioja nuo 2002 m. kovo 1 d.</text:span></text:p>
      <text:p text:style-name="P73"/>
      <text:p text:style-name="P74"/>
      <text:p text:style-name="P75"><text:span text:style-name="T76">VIDAUS REIKALŲ Ministras</text:span><text:span text:style-name="T77"><text:tab/>Česlovas Kazimieras Blažys</text:span></text:p>
      <text:p text:style-name="P78"><text:span text:style-name="T79">1 priedas.</text:span><text:span text:style-name="T80"><text:s/>Neteko galios nuo 2001-06-07</text:span></text:p>
      <text:p text:style-name="P81">Priedo naikinimas:</text:p>
      <text:p text:style-name="P82"><text:span text:style-name="T83">Nr.<text:s/></text:span><text:a xlink:href="https://www.e-tar.lt/portal/legalAct.html?documentId=TAR.B2BD63CD4CEC" office:target-frame-name="_top" xlink:show="replace"><text:span text:style-name="T84">260</text:span></text:a><text:span text:style-name="T85">, 2001-05-25, Žin. 2001, Nr. 48-1683 (2001-06-06), i. k. 1012310ISAK00000260</text:span></text:p>
      <text:p text:style-name="Normal"/>
      <text:p text:style-name="P86"><text:span text:style-name="T87">2 priedas.</text:span><text:span text:style-name="T88"><text:s/>Neteko galios nuo 2001-06-07</text:span></text:p>
      <text:p text:style-name="P89">Priedo naikinimas:</text:p>
      <text:p text:style-name="P90"><text:span text:style-name="T91">Nr.<text:s/></text:span><text:a xlink:href="https://www.e-tar.lt/portal/legalAct.html?documentId=TAR.B2BD63CD4CEC" office:target-frame-name="_top" xlink:show="replace"><text:span text:style-name="T92">260</text:span></text:a><text:span text:style-name="T93">, 2001-05-25, Žin. 2001, Nr. 48-1683 (2001-06-06), i. k. 1012310ISAK00000260</text:span></text:p>
      <text:p text:style-name="Normal"/>
      <text:p text:style-name="P94"/>
      <text:soft-page-break/>
      <text:p text:style-name="P95">PATVIRTINTA</text:p>
      <text:p text:style-name="P96">vidaus reikalų ministro</text:p>
      <text:p text:style-name="P97">2000 m. birželio 5 d. įsakymu Nr. 257</text:p>
      <text:p text:style-name="P98"><text:span text:style-name="T99">3</text:span><text:span text:style-name="T100"><text:s/>priedas</text:span></text:p>
      <text:p text:style-name="P101"/>
      <text:p text:style-name="P102"><text:span text:style-name="T103">SENO PAVYZDŽIO VAIRUOTOJO PAŽYMĖJIMŲ PAKEITIMO NAUJAIS TVARKA</text:span></text:p>
      <text:p text:style-name="P104"/>
      <text:p text:style-name="P105"><text:span text:style-name="T106">1</text:span><text:span text:style-name="T107">. Seno pavyzdžio vairuotojo pažymėjimai keičiami naujais policijos komisariatų kelių policijos egzaminų padaliniuose pagal<text:s/></text:span><text:span text:style-name="T108">vairuotojo gyvenamąją arba buvimo vietą.</text:span></text:p>
      <text:p text:style-name="P109"><text:span text:style-name="T110">2</text:span><text:span text:style-name="T111">. Kiti vairuotojo pažymėjimai (dublikatai) keičiami naujais vadovaujantis Kvalifikacinių egzaminų priėmimo ir vairuotojo pažymėjimų išdavimo taisyklėmis, patvirtintomis Policijos departamento prie Vidaus reikal</text:span><text:span text:style-name="T112">ų ministerijos generalinio komisaro 2000 03 27 įsakymu Nr. 115 „Dėl Kvalifikacinių egzaminų priėmimo ir vairuotojo pažymėjimų išdavimo taisyklių ir Kvalifikacinių egzaminų teisei vairuoti transporto priemones įgyti metodikos“ (toliau – taisyklės), ir šia t</text:span><text:span text:style-name="T113">varka.</text:span></text:p>
      <text:p text:style-name="P114"><text:span text:style-name="T115">3</text:span><text:span text:style-name="T116">. Vairuotojo pažymėjimai, išduoti Lietuvos Respublikos teritorijoje, galioja iki nurodytos juose datos. Jei data nenurodyta, jie galioja iki 2005 m. gruodžio 31 d. Lietuvos Respublikoje gyvenantiems asmenims vairuotojo pažymėjimai, išduoti iki<text:s/></text:span><text:span text:style-name="T117">1990 m. kovo 11 d., galioja iki 2003 m. gruodžio 31 d.<text:s/></text:span></text:p>
      <text:p text:style-name="P118"><text:span text:style-name="T119">4</text:span><text:span text:style-name="T120">. Keičiant seno pavyzdžio vairuotojo pažymėjimą, transporto priemonių, kurias leidžiama vairuoti, kategorijos naujame vairuotojo pažymėjime žymimos taip:</text:span></text:p>
      <text:p text:style-name="P121"><text:span text:style-name="T122">4.1</text:span><text:span text:style-name="T123">. A – pateikus motociklo vairuotojo<text:s/></text:span><text:span text:style-name="T124">pažymėjimą;</text:span></text:p>
      <text:p text:style-name="P125"><text:span text:style-name="T126">4.2</text:span><text:span text:style-name="T127">. B1 – pateikus motorinio vežimėlio vairuotojo pažymėjimą;</text:span></text:p>
      <text:p text:style-name="P128"><text:span text:style-name="T129">4.3</text:span><text:span text:style-name="T130">. B – pateikus vairuotojo mėgėjo pažymėjimą;</text:span></text:p>
      <text:p text:style-name="P131"><text:span text:style-name="T132">4.4</text:span><text:span text:style-name="T133">. B ir C – pateikus vairuotojo profesionalo (trečios klasės) pažymėjimą;<text:s/></text:span></text:p>
      <text:p text:style-name="P134"><text:span text:style-name="T135">4.5</text:span><text:span text:style-name="T136">. B, C, D ir E – pateikus antros arba<text:s/></text:span><text:span text:style-name="T137">pirmos klasės vairuotojo pažymėjimą;</text:span></text:p>
      <text:p text:style-name="P138"><text:span text:style-name="T139">4.6</text:span><text:span text:style-name="T140">. T – pateikus troleibuso vairuotojo pažymėjimą.</text:span></text:p>
      <text:p text:style-name="P141"><text:span text:style-name="T142">Keičiant vairuotojo pažymėjimą, patvirtinantį teisę vairuoti B kategorijos transporto priemones, su įrašu „be teisės dirbti samdomąjį darbą“, naujas vairuotojo paž</text:span><text:span text:style-name="T143">ymėjimas išduodamas be šio įrašo.</text:span></text:p>
      <text:p text:style-name="P144"><text:span text:style-name="T145">5</text:span><text:span text:style-name="T146">. Vairuotojo pažymėjimas išduodamas asmeniškai savininkui, pasirašius jame.</text:span></text:p>
      <text:p text:style-name="P147"><text:span text:style-name="T148">6</text:span><text:span text:style-name="T149">. Prieš keičiant vairuotojo pažymėjimą (dublikatą) atliekamas patikrinimas ieškomų asmenų, išduotų, prarastų, sulaikytų ir paimtų paga</text:span><text:span text:style-name="T150">l Administracinių teisės pažeidimų kodeksą vairuotojo pažymėjimų duomenų bazėse. Patikrinimo rezultatus egzaminų padalinio pareigūnas įrašo prašyme ir patvirtina parašu.</text:span></text:p>
      <text:p text:style-name="P151"><text:span text:style-name="T152">7</text:span><text:span text:style-name="T153">. Jei vairuotojo kortelė ar kiti dokumentai, patvirtinantys vairuotojo pažymėjimo</text:span><text:span text:style-name="T154"><text:s/>išdavimo faktą, nepateikiami, taip pat vairuotojo pažymėjimo tinkamumas kelia įtarimą (blogai matomas antspaudas, yra papildomų įrašų, trynimo, taisymo žymės ir pan.), o kompiuterinėje bazėje duomenų nėra, egzaminų padalinys ne vėliau kaip per 5 darbo die</text:span><text:span text:style-name="T155">nas užklausia (elektroniniu ar kitu paštu, teletaipu, faksu) vairuotojo pažymėjimą išdavusį padalinį, kuris ne vėliau kaip per 10 darbo dienų turi patvirtinti arba paneigti vairuotojo pažymėjimo išdavimo faktą.</text:span></text:p>
      <text:p text:style-name="P156"><text:span text:style-name="T157">8</text:span><text:span text:style-name="T158">. Vairuotojo pažymėjimai keičiami ir vai</text:span><text:span text:style-name="T159">ruotojo pažymėjimų dublikatai vietoj prarastųjų išduodami be egzaminų pateikus:</text:span></text:p>
      <text:p text:style-name="P160">– nustatytos formos prašymą;</text:p>
      <text:p text:style-name="P161">– vairuotojo kortelę;</text:p>
      <text:p text:style-name="P162">– asmens pasą arba kitą asmens tapatybę patvirtinantį dokumentą;</text:p>
      <text:p text:style-name="P163">– dokumentą apie gyvenamąją, darbo arba mokymosi (bendrojo lavinimo mokykloje, profesinio mokymo įstaigoje (įmonėje), aukštesniojoje ar aukštojoje mokykloje) vietą;</text:p>
      <text:p text:style-name="P164">– Sveikatos apsaugos ministerijos nustatytos formos vairuotojo sveikatos patikrinimo medicininę pažymą, patvirtinančią, kad pagal sveikatos būklę gali<text:s/>vairuoti atitinkamos kategorijos transporto priemones;</text:p>
      <text:soft-page-break/>
      <text:p text:style-name="P165">– vairuotojo pažymėjimą. Jei anksčiau išduotame vairuotojo pažymėjime duomenys apie asmenį nesutampa su duomenimis asmens dokumente, turi būti pateikti ir dokumentai, patvirtinantys asmens duomenų pasikeitimo faktą (santuokos liudijimas ir pan.);</text:p>
      <text:p text:style-name="P166">– dvi 3,5 x 4,5 cm dydžio matinio popieriaus nuotraukas su baltu fonu dešiniajame apatiniame kampe;</text:p>
      <text:p text:style-name="P167"><text:span text:style-name="T168">– finansinius dokumentus apie sumokėtus nustatyto dydžio mokesčius. Pateiktų finansinių dokumentų kopijų tikru</text:span><text:span text:style-name="T169">mą egzaminų padalinio pareigūnas tvirtina savo parašu, o originalus su įrašu „Mokestis panaudotas“ grąžina savininkui.</text:span></text:p>
      <text:p text:style-name="P170"><text:span text:style-name="T171">9</text:span><text:span text:style-name="T172">. Jei keičiant vairuotojo pažymėjimą, patvirtinantį teisę vairuoti kelių kategorijų transporto priemones, asmuo pateikė medicininę p</text:span><text:span text:style-name="T173">ažymą, patvirtinančią, kad jis gali vairuoti vienos ar tik kai kurių iš turėtų kategorijų transporto priemones, vairuotojo pažymėjime žymimos tik tos kategorijos, kurios nurodytos medicininėje pažymoje. Vairuotojo pažymėjimas su žymomis apie kitas kategori</text:span><text:span text:style-name="T174">jas išduodamas be egzaminų pateikus medicininę pažymą, patvirtinančią, kad asmuo gali vairuoti ir kitas anksčiau turėtų kategorijų transporto priemones, bei dokumentus, patvirtinančius vairuotojo pažymėjimo teisei vairuoti atitinkamų kategorijų transporto<text:s/></text:span><text:span text:style-name="T175">priemones išdavimo faktą.</text:span></text:p>
      <text:p text:style-name="P176"><text:span text:style-name="T177">10</text:span><text:span text:style-name="T178">. Asmuo gali turėti tik vieną vairuotojo pažymėjimą. Vairuotojo pažymėjimai, vietoj kurių buvo išduoti nauji, laikomi negaliojančiais. Šie vairuotojo pažymėjimai turi būti perduoti juos išdavusiam egzaminų padaliniui sunaiki</text:span><text:span text:style-name="T179">nti.</text:span></text:p>
      <text:p text:style-name="P180">______________</text:p>
      <text:p text:style-name="P181"/>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idaus reikalų ministerija, Įsakymas</text:span></text:p>
      <text:p text:style-name="P191"><text:span text:style-name="T192">Nr.<text:s/></text:span><text:a xlink:href="https://www.e-tar.lt/portal/legalAct.html?documentId=TAR.B2BD63CD4CEC" office:target-frame-name="_top" xlink:show="replace"><text:span text:style-name="T193">260</text:span></text:a><text:span text:style-name="T194">, 2001-05-25, Žin., 2001, Nr. 48-1683 (2001-06-06), i. k.<text:s/></text:span><text:span text:style-name="T195">1012310ISAK00000260</text:span></text:p>
      <text:p text:style-name="P196"><text:span text:style-name="T197">Dėl Kelių transporto priemonių registravimo taisyklių patvirtin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46:00Z</meta:creation-date>
    <dc:date>2017-01-13T11:46:00Z</dc:date>
    <meta:template xlink:href="Normal.dotm" xlink:type="simple"/>
    <meta:editing-cycles>2</meta:editing-cycles>
    <meta:editing-duration>PT0S</meta:editing-duration>
    <meta:document-statistic meta:page-count="3" meta:paragraph-count="21" meta:word-count="965" meta:character-count="7638" meta:row-count="126" meta:non-whitespace-character-count="6694"/>
  </office:meta>
</office:document-meta>
</file>