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indent="0.4923in"/>
      <style:text-properties fo:color="#000000"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style:text-properties fo:font-size="5pt" style:font-size-asian="5pt" style:font-size-complex="5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style:text-properties fo:font-weight="bold" style:font-weight-asian="bold" style:font-weight-complex="bold" fo:text-transform="uppercase" fo:color="#000000" style:font-size-complex="9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fo:text-align="justify" fo:text-indent="0.4923in"/>
      <style:text-properties fo:color="#000000" style:font-size-complex="9pt"/>
    </style:style>
    <style:style style:name="P73" style:parent-style-name="Normal" style:family="paragraph">
      <style:paragraph-properties fo:text-align="justify"/>
      <style:text-properties fo:font-size="5pt" style:font-size-asian="5pt" style:font-size-complex="5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font-style="italic" style:font-style-asian="italic" style:font-style-complex="italic"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style:text-properties fo:font-size="5pt" style:font-size-asian="5pt" style:font-size-complex="5pt"/>
    </style:style>
    <style:style style:name="P102" style:parent-style-name="Normal" style:family="paragraph">
      <style:paragraph-properties fo:text-align="justify" fo:text-indent="0.4923in"/>
      <style:text-properties fo:color="#000000" style:font-size-complex="9p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P108" style:parent-style-name="Normal" style:family="paragraph">
      <style:paragraph-properties fo:text-align="justify" fo:text-indent="0.4923in"/>
      <style:text-properties fo:color="#000000" style:font-size-complex="9pt"/>
    </style:style>
    <style:style style:name="P109" style:parent-style-name="Normal" style:family="paragraph">
      <style:paragraph-properties fo:text-align="justify"/>
      <style:text-properties fo:font-size="5pt" style:font-size-asian="5pt" style:font-size-complex="5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style:text-properties fo:font-size="5pt" style:font-size-asian="5pt" style:font-size-complex="5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font-size-complex="9pt"/>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font-size-complex="9pt"/>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font-size-complex="9pt"/>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font-size-complex="9pt"/>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font-size-complex="9pt"/>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FF" style:font-size-complex="9pt" style:text-underline-type="single" style:text-underline-style="solid" style:text-underline-width="auto" style:text-underline-mode="continuous"/>
    </style:style>
    <style:style style:name="T284" style:parent-style-name="DefaultParagraphFont" style:family="text">
      <style:text-properties fo:color="#000000" style:font-size-complex="9pt"/>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style:text-properties fo:font-size="5pt" style:font-size-asian="5pt" style:font-size-complex="5pt"/>
    </style:style>
    <style:style style:name="P304" style:parent-style-name="Normal" style:family="paragraph">
      <style:paragraph-properties fo:text-align="justify" fo:text-indent="0.4923in"/>
      <style:text-properties fo:color="#000000" style:font-size-complex="9pt"/>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9pt"/>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P310" style:parent-style-name="Normal" style:family="paragraph">
      <style:paragraph-properties fo:text-align="justify" fo:text-indent="0.4923in"/>
      <style:text-properties fo:color="#000000" style:font-size-complex="9pt"/>
    </style:style>
    <style:style style:name="P311" style:parent-style-name="Normal" style:family="paragraph">
      <style:paragraph-properties fo:text-align="justify"/>
      <style:text-properties fo:font-size="5pt" style:font-size-asian="5pt" style:font-size-complex="5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style:text-properties fo:font-size="5pt" style:font-size-asian="5pt" style:font-size-complex="5p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weight-complex="bold" fo:color="#000000" style:font-size-complex="9pt"/>
    </style:style>
    <style:style style:name="T319" style:parent-style-name="DefaultParagraphFont" style:family="text">
      <style:text-properties fo:font-weight="bold" style:font-weight-asian="bold" style:font-weight-complex="bold"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fo:color="#000000" style:font-size-complex="9pt"/>
    </style:style>
    <style:style style:name="T325" style:parent-style-name="DefaultParagraphFont" style:family="text">
      <style:text-properties fo:font-weight="bold" style:font-weight-asian="bold" style:font-weight-complex="bold"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fo:color="#000000" style:font-size-complex="9pt"/>
    </style:style>
    <style:style style:name="T330" style:parent-style-name="DefaultParagraphFont" style:family="text">
      <style:text-properties fo:font-weight="bold" style:font-weight-asian="bold" style:font-weight-complex="bold"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font-weight-complex="bold" fo:color="#000000" style:font-size-complex="9pt"/>
    </style:style>
    <style:style style:name="T336" style:parent-style-name="DefaultParagraphFont" style:family="text">
      <style:text-properties fo:font-weight="bold" style:font-weight-asian="bold" style:font-weight-complex="bold"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font-weight-complex="bold" fo:color="#000000" style:font-size-complex="9pt"/>
    </style:style>
    <style:style style:name="T348" style:parent-style-name="DefaultParagraphFont" style:family="text">
      <style:text-properties fo:font-weight="bold" style:font-weight-asian="bold" style:font-weight-complex="bold"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font-weight-complex="bold" fo:color="#000000" style:font-size-complex="9pt"/>
    </style:style>
    <style:style style:name="T353" style:parent-style-name="DefaultParagraphFont" style:family="text">
      <style:text-properties fo:font-weight="bold" style:font-weight-asian="bold" style:font-weight-complex="bold"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font-weight-complex="bold" fo:color="#000000" style:font-size-complex="9pt"/>
    </style:style>
    <style:style style:name="T358" style:parent-style-name="DefaultParagraphFont" style:family="text">
      <style:text-properties fo:font-weight="bold" style:font-weight-asian="bold" style:font-weight-complex="bold"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font-weight-complex="bold" fo:color="#000000" style:font-size-complex="9pt"/>
    </style:style>
    <style:style style:name="T373" style:parent-style-name="DefaultParagraphFont" style:family="text">
      <style:text-properties fo:font-weight="bold" style:font-weight-asian="bold" style:font-weight-complex="bold"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fo:color="#000000" style:font-size-complex="9pt"/>
    </style:style>
    <style:style style:name="T379" style:parent-style-name="DefaultParagraphFont" style:family="text">
      <style:text-properties fo:font-weight="bold" style:font-weight-asian="bold" style:font-weight-complex="bold"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font-weight-complex="bold" fo:color="#000000" style:font-size-complex="9pt"/>
    </style:style>
    <style:style style:name="T385" style:parent-style-name="DefaultParagraphFont" style:family="text">
      <style:text-properties fo:font-weight="bold" style:font-weight-asian="bold" style:font-weight-complex="bold"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font-weight-complex="bold" fo:color="#000000" style:font-size-complex="9pt"/>
    </style:style>
    <style:style style:name="T390" style:parent-style-name="DefaultParagraphFont" style:family="text">
      <style:text-properties fo:font-weight="bold" style:font-weight-asian="bold" style:font-weight-complex="bold"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font-weight-complex="bold" fo:color="#000000" style:font-size-complex="9pt"/>
    </style:style>
    <style:style style:name="T396" style:parent-style-name="DefaultParagraphFont" style:family="text">
      <style:text-properties fo:font-weight="bold" style:font-weight-asian="bold" style:font-weight-complex="bold"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font-weight="bold" style:font-weight-asian="bold" style:font-weight-complex="bold"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font-weight="bold" style:font-weight-asian="bold" style:font-weight-complex="bold"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font-weight-complex="bold" fo:color="#000000" style:font-size-complex="9pt"/>
    </style:style>
    <style:style style:name="T407" style:parent-style-name="DefaultParagraphFont" style:family="text">
      <style:text-properties fo:font-weight="bold" style:font-weight-asian="bold" style:font-weight-complex="bold"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font-weight-complex="bold" fo:color="#000000" style:font-size-complex="9pt"/>
    </style:style>
    <style:style style:name="T413" style:parent-style-name="DefaultParagraphFont" style:family="text">
      <style:text-properties fo:font-weight="bold" style:font-weight-asian="bold" style:font-weight-complex="bold"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font-weight-complex="bold" fo:color="#000000" style:font-size-complex="9pt"/>
    </style:style>
    <style:style style:name="T419" style:parent-style-name="DefaultParagraphFont" style:family="text">
      <style:text-properties fo:font-weight="bold" style:font-weight-asian="bold" style:font-weight-complex="bold"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style:text-properties fo:font-size="5pt" style:font-size-asian="5pt" style:font-size-complex="5pt"/>
    </style:style>
    <style:style style:name="P427" style:parent-style-name="Normal" style:family="paragraph">
      <style:paragraph-properties fo:text-align="justify" fo:text-indent="0.4923in"/>
      <style:text-properties fo:color="#000000" style:font-size-complex="9pt"/>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9pt"/>
    </style:style>
    <style:style style:name="T431" style:parent-style-name="DefaultParagraphFont" style:family="text">
      <style:text-properties fo:font-weight="bold" style:font-weight-asian="bold" style:font-weight-complex="bold" fo:text-transform="uppercase" fo:color="#000000" style:font-size-complex="9pt"/>
    </style:style>
    <style:style style:name="T432" style:parent-style-name="DefaultParagraphFont" style:family="text">
      <style:text-properties fo:font-weight="bold" style:font-weight-asian="bold" style:font-weight-complex="bold" fo:text-transform="uppercase" fo:color="#000000" style:font-size-complex="9pt"/>
    </style:style>
    <style:style style:name="P433" style:parent-style-name="Normal" style:family="paragraph">
      <style:paragraph-properties fo:text-align="justify" fo:text-indent="0.4923in"/>
      <style:text-properties fo:color="#000000" style:font-size-complex="9pt"/>
    </style:style>
    <style:style style:name="P434" style:parent-style-name="Normal" style:family="paragraph">
      <style:paragraph-properties fo:text-align="justify"/>
      <style:text-properties fo:font-size="5pt" style:font-size-asian="5pt" style:font-size-complex="5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font-style="italic" style:font-style-asian="italic" style:font-style-complex="italic"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style:text-properties fo:font-size="5pt" style:font-size-asian="5pt" style:font-size-complex="5pt"/>
    </style:style>
    <style:style style:name="P469" style:parent-style-name="Normal" style:family="paragraph">
      <style:paragraph-properties fo:text-align="justify" fo:text-indent="0.4923in"/>
      <style:text-properties fo:color="#000000" style:font-size-complex="9p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9pt"/>
    </style:style>
    <style:style style:name="T473" style:parent-style-name="DefaultParagraphFont" style:family="text">
      <style:text-properties fo:font-weight="bold" style:font-weight-asian="bold" style:font-weight-complex="bold" fo:text-transform="uppercase" fo:color="#000000" style:font-size-complex="9pt"/>
    </style:style>
    <style:style style:name="T474" style:parent-style-name="DefaultParagraphFont" style:family="text">
      <style:text-properties fo:font-weight="bold" style:font-weight-asian="bold" style:font-weight-complex="bold" fo:text-transform="uppercase" fo:color="#000000" style:font-size-complex="9pt"/>
    </style:style>
    <style:style style:name="P475" style:parent-style-name="Normal" style:family="paragraph">
      <style:paragraph-properties fo:text-align="justify" fo:text-indent="0.4923in"/>
      <style:text-properties fo:color="#000000" style:font-size-complex="9pt"/>
    </style:style>
    <style:style style:name="P476" style:parent-style-name="Normal" style:family="paragraph">
      <style:paragraph-properties fo:text-align="justify"/>
      <style:text-properties fo:font-size="5pt" style:font-size-asian="5pt" style:font-size-complex="5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style:text-properties fo:font-size="5pt" style:font-size-asian="5pt" style:font-size-complex="5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font-weight="bold" style:font-weight-asian="bold" style:font-weight-complex="bold"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font-weight="bold" style:font-weight-asian="bold" style:font-weight-complex="bold"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style:text-properties fo:font-size="5pt" style:font-size-asian="5pt" style:font-size-complex="5pt"/>
    </style:style>
    <style:style style:name="P504" style:parent-style-name="Normal" style:family="paragraph">
      <style:paragraph-properties fo:text-align="justify" fo:text-indent="0.4923in"/>
      <style:text-properties fo:color="#000000" style:font-size-complex="9pt"/>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9pt"/>
    </style:style>
    <style:style style:name="T508" style:parent-style-name="DefaultParagraphFont" style:family="text">
      <style:text-properties fo:font-weight="bold" style:font-weight-asian="bold" style:font-weight-complex="bold" fo:text-transform="uppercase" fo:color="#000000" style:font-size-complex="9pt"/>
    </style:style>
    <style:style style:name="T509" style:parent-style-name="DefaultParagraphFont" style:family="text">
      <style:text-properties fo:font-weight="bold" style:font-weight-asian="bold" style:font-weight-complex="bold" fo:text-transform="uppercase" fo:color="#000000" style:font-size-complex="9pt"/>
    </style:style>
    <style:style style:name="T510" style:parent-style-name="DefaultParagraphFont" style:family="text">
      <style:text-properties fo:font-weight="bold" style:font-weight-asian="bold" style:font-weight-complex="bold" fo:text-transform="uppercase" fo:color="#000000" style:font-size-complex="9pt"/>
    </style:style>
    <style:style style:name="P511" style:parent-style-name="Normal" style:family="paragraph">
      <style:paragraph-properties fo:text-align="justify" fo:text-indent="0.4923in"/>
      <style:text-properties fo:color="#000000" style:font-size-complex="9pt"/>
    </style:style>
    <style:style style:name="P512" style:parent-style-name="Normal" style:family="paragraph">
      <style:paragraph-properties fo:text-align="justify"/>
      <style:text-properties fo:font-size="5pt" style:font-size-asian="5pt" style:font-size-complex="5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style:text-properties fo:font-size="5pt" style:font-size-asian="5pt" style:font-size-complex="5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font-style="italic" style:font-style-asian="italic" style:font-style-complex="italic"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font-style="italic" style:font-style-asian="italic" style:font-style-complex="italic"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style:text-properties fo:font-size="5pt" style:font-size-asian="5pt" style:font-size-complex="5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font-style="italic" style:font-style-asian="italic" style:font-style-complex="italic"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font-style="italic" style:font-style-asian="italic" style:font-style-complex="italic"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style:text-properties fo:font-size="5pt" style:font-size-asian="5pt" style:font-size-complex="5pt"/>
    </style:style>
    <style:style style:name="P572" style:parent-style-name="Normal" style:family="paragraph">
      <style:paragraph-properties fo:text-align="justify" fo:text-indent="0.4923in"/>
      <style:text-properties fo:color="#000000" style:font-size-complex="9pt"/>
    </style:style>
    <style:style style:name="P573" style:parent-style-name="Normal" style:family="paragraph">
      <style:paragraph-properties fo:text-align="justify"/>
      <style:text-properties fo:font-size="5pt" style:font-size-asian="5pt" style:font-size-complex="5pt"/>
    </style:style>
    <style:style style:name="P574" style:parent-style-name="Normal" style:family="paragraph">
      <style:paragraph-properties fo:text-align="justify" fo:text-indent="0.4923in"/>
      <style:text-properties fo:color="#000000" style:font-size-complex="9pt"/>
    </style:style>
    <style:style style:name="P575" style:parent-style-name="Normal" style:family="paragraph">
      <style:paragraph-properties fo:text-align="justify"/>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font-style="italic" style:font-style-asian="italic" style:font-style-complex="italic"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font-style="italic" style:font-style-asian="italic" style:font-style-complex="italic"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style:text-properties fo:font-size="5pt" style:font-size-asian="5pt" style:font-size-complex="5pt"/>
    </style:style>
    <style:style style:name="P593" style:parent-style-name="Normal" style:family="paragraph">
      <style:paragraph-properties fo:text-align="justify" fo:text-indent="0.4923in"/>
      <style:text-properties fo:color="#000000" style:font-size-complex="9pt"/>
    </style:style>
    <style:style style:name="P594" style:parent-style-name="Normal" style:family="paragraph">
      <style:paragraph-properties fo:text-align="justify"/>
      <style:text-properties fo:font-size="5pt" style:font-size-asian="5pt" style:font-size-complex="5pt"/>
    </style:style>
    <style:style style:name="P595" style:parent-style-name="Normal" style:family="paragraph">
      <style:paragraph-properties fo:text-align="justify" fo:text-indent="0.4923in"/>
      <style:text-properties fo:color="#000000" style:font-size-complex="9pt"/>
    </style:style>
    <style:style style:name="P596" style:parent-style-name="Normal" style:family="paragraph">
      <style:paragraph-properties fo:text-align="justify"/>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font-style="italic" style:font-style-asian="italic" style:font-style-complex="italic"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style:text-properties fo:font-size="5pt" style:font-size-asian="5pt" style:font-size-complex="5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font-style="italic" style:font-style-asian="italic" style:font-style-complex="italic"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font-style="italic" style:font-style-asian="italic" style:font-style-complex="italic"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font-style="italic" style:font-style-asian="italic" style:font-style-complex="italic"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font-style="italic" style:font-style-asian="italic" style:font-style-complex="italic"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font-style="italic" style:font-style-asian="italic" style:font-style-complex="italic"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font-style="italic" style:font-style-asian="italic" style:font-style-complex="italic"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font-style="italic" style:font-style-asian="italic" style:font-style-complex="italic"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style:text-properties fo:font-size="5pt" style:font-size-asian="5pt" style:font-size-complex="5pt"/>
    </style:style>
    <style:style style:name="P654" style:parent-style-name="Normal" style:family="paragraph">
      <style:paragraph-properties fo:text-align="justify" fo:text-indent="0.4923in"/>
      <style:text-properties fo:color="#000000" style:font-size-complex="9pt"/>
    </style:style>
    <style:style style:name="P655" style:parent-style-name="Normal" style:family="paragraph">
      <style:paragraph-properties fo:text-align="justify"/>
      <style:text-properties fo:font-size="5pt" style:font-size-asian="5pt" style:font-size-complex="5pt"/>
    </style:style>
    <style:style style:name="P656" style:parent-style-name="Normal" style:family="paragraph">
      <style:paragraph-properties fo:text-align="justify" fo:text-indent="0.4923in"/>
      <style:text-properties fo:color="#000000" style:font-size-complex="9pt"/>
    </style:style>
    <style:style style:name="P657" style:parent-style-name="Normal" style:family="paragraph">
      <style:paragraph-properties fo:text-align="justify"/>
      <style:text-properties fo:font-size="5pt" style:font-size-asian="5pt" style:font-size-complex="5pt"/>
    </style:style>
    <style:style style:name="P658" style:parent-style-name="Normal" style:family="paragraph">
      <style:paragraph-properties fo:text-align="justify" fo:text-indent="0.4923in"/>
      <style:text-properties fo:color="#000000" style:font-size-complex="9pt"/>
    </style:style>
    <style:style style:name="P659" style:parent-style-name="Normal" style:family="paragraph">
      <style:paragraph-properties fo:text-align="justify"/>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font-style="italic" style:font-style-asian="italic" style:font-style-complex="italic"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font-style="italic" style:font-style-asian="italic" style:font-style-complex="italic"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style:text-properties fo:font-size="5pt" style:font-size-asian="5pt" style:font-size-complex="5pt"/>
    </style:style>
    <style:style style:name="P680" style:parent-style-name="Normal" style:family="paragraph">
      <style:paragraph-properties fo:text-align="justify" fo:text-indent="0.4923in"/>
      <style:text-properties fo:color="#000000" style:font-size-complex="9pt"/>
    </style:style>
    <style:style style:name="P681" style:parent-style-name="Normal" style:family="paragraph">
      <style:paragraph-properties fo:text-align="justify"/>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font-style="italic" style:font-style-asian="italic" style:font-style-complex="italic" fo:color="#000000" style:font-size-complex="9pt"/>
    </style:style>
    <style:style style:name="T686" style:parent-style-name="DefaultParagraphFont" style:family="text">
      <style:text-properties fo:font-style="italic" style:font-style-asian="italic" style:font-style-complex="italic"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style:text-properties fo:font-size="5pt" style:font-size-asian="5pt" style:font-size-complex="5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font-style="italic" style:font-style-asian="italic" style:font-style-complex="italic"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font-style="italic" style:font-style-asian="italic" style:font-style-complex="italic"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font-style="italic" style:font-style-asian="italic" style:font-style-complex="italic"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font-style="italic" style:font-style-asian="italic" style:font-style-complex="italic"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font-style="italic" style:font-style-asian="italic" style:font-style-complex="italic"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font-style="italic" style:font-style-asian="italic" style:font-style-complex="italic"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style:text-properties fo:font-size="5pt" style:font-size-asian="5pt" style:font-size-complex="5pt"/>
    </style:style>
    <style:style style:name="P739" style:parent-style-name="Normal" style:family="paragraph">
      <style:paragraph-properties fo:text-align="justify" fo:text-indent="0.4923in"/>
      <style:text-properties fo:color="#000000" style:font-size-complex="9pt"/>
    </style:style>
    <style:style style:name="P740" style:parent-style-name="Normal" style:family="paragraph">
      <style:paragraph-properties fo:text-align="justify"/>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font-style="italic" style:font-style-asian="italic" style:font-style-complex="italic" fo:color="#000000" style:font-size-complex="9pt"/>
    </style:style>
    <style:style style:name="T745" style:parent-style-name="DefaultParagraphFont" style:family="text">
      <style:text-properties fo:font-weight="bold" style:font-weight-asian="bold" style:font-weight-complex="bold"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style:text-properties fo:font-size="5pt" style:font-size-asian="5pt" style:font-size-complex="5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font-style="italic" style:font-style-asian="italic" style:font-style-complex="italic" fo:color="#000000" style:font-size-complex="9pt"/>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style:text-properties fo:font-size="5pt" style:font-size-asian="5pt" style:font-size-complex="5pt"/>
    </style:style>
    <style:style style:name="P757" style:parent-style-name="Normal" style:family="paragraph">
      <style:paragraph-properties fo:text-align="justify" fo:text-indent="0.4923in"/>
      <style:text-properties fo:color="#000000" style:font-size-complex="9pt"/>
    </style:style>
    <style:style style:name="P758" style:parent-style-name="Normal" style:family="paragraph">
      <style:paragraph-properties fo:text-align="justify"/>
      <style:text-properties fo:font-size="5pt" style:font-size-asian="5pt" style:font-size-complex="5pt"/>
    </style:style>
    <style:style style:name="P759" style:parent-style-name="Normal" style:family="paragraph">
      <style:paragraph-properties fo:text-align="justify" fo:text-indent="0.4923in"/>
      <style:text-properties fo:color="#000000" style:font-size-complex="9pt"/>
    </style:style>
    <style:style style:name="P760" style:parent-style-name="Normal" style:family="paragraph">
      <style:paragraph-properties fo:text-align="justify"/>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T764" style:parent-style-name="DefaultParagraphFont" style:family="text">
      <style:text-properties fo:font-style="italic" style:font-style-asian="italic" style:font-style-complex="italic" fo:color="#000000" style:font-size-complex="9pt"/>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style:text-properties fo:font-size="5pt" style:font-size-asian="5pt" style:font-size-complex="5pt"/>
    </style:style>
    <style:style style:name="P770" style:parent-style-name="Normal" style:family="paragraph">
      <style:paragraph-properties fo:text-align="justify" fo:text-indent="0.4923in"/>
      <style:text-properties fo:color="#000000" style:font-size-complex="9pt"/>
    </style:style>
    <style:style style:name="P771" style:parent-style-name="Normal" style:family="paragraph">
      <style:paragraph-properties fo:text-align="justify"/>
      <style:text-properties fo:font-size="5pt" style:font-size-asian="5pt" style:font-size-complex="5pt"/>
    </style:style>
    <style:style style:name="P772" style:parent-style-name="Normal" style:family="paragraph">
      <style:paragraph-properties fo:text-align="justify" fo:text-indent="0.4923in"/>
      <style:text-properties fo:color="#000000" style:font-size-complex="9pt"/>
    </style:style>
    <style:style style:name="P773" style:parent-style-name="Normal" style:family="paragraph">
      <style:paragraph-properties fo:text-align="justify"/>
      <style:text-properties fo:font-size="5pt" style:font-size-asian="5pt" style:font-size-complex="5pt"/>
    </style:style>
    <style:style style:name="P774" style:parent-style-name="Normal" style:family="paragraph">
      <style:paragraph-properties fo:text-align="justify" fo:text-indent="0.4923in"/>
      <style:text-properties fo:color="#000000" style:font-size-complex="9pt"/>
    </style:style>
    <style:style style:name="P775" style:parent-style-name="Normal" style:family="paragraph">
      <style:paragraph-properties fo:text-align="justify"/>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font-style="italic" style:font-style-asian="italic" style:font-style-complex="italic" fo:color="#000000" style:font-size-complex="9pt"/>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font-style="italic" style:font-style-asian="italic" style:font-style-complex="italic"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justify"/>
      <style:text-properties fo:font-size="5pt" style:font-size-asian="5pt" style:font-size-complex="5pt"/>
    </style:style>
    <style:style style:name="P789" style:parent-style-name="Normal" style:family="paragraph">
      <style:paragraph-properties fo:text-align="justify" fo:text-indent="0.4923in"/>
      <style:text-properties fo:color="#000000" style:font-size-complex="9pt"/>
    </style:style>
    <style:style style:name="P790" style:parent-style-name="Normal" style:family="paragraph">
      <style:paragraph-properties fo:text-align="justify"/>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T794" style:parent-style-name="DefaultParagraphFont" style:family="text">
      <style:text-properties fo:font-style="italic" style:font-style-asian="italic" style:font-style-complex="italic" fo:color="#000000" style:font-size-complex="9pt"/>
    </style:style>
    <style:style style:name="T795" style:parent-style-name="DefaultParagraphFont" style:family="text">
      <style:text-properties fo:font-weight="bold" style:font-weight-asian="bold" style:font-weight-complex="bold"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T798" style:parent-style-name="DefaultParagraphFont" style:family="text">
      <style:text-properties fo:font-style="italic" style:font-style-asian="italic" style:font-style-complex="italic" fo:color="#000000" style:font-size-complex="9pt"/>
    </style:style>
    <style:style style:name="P799" style:parent-style-name="Normal" style:family="paragraph">
      <style:paragraph-properties fo:text-align="justify"/>
      <style:text-properties fo:font-size="5pt" style:font-size-asian="5pt" style:font-size-complex="5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align="justify"/>
      <style:text-properties fo:font-size="5pt" style:font-size-asian="5pt" style:font-size-complex="5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font-style="italic" style:font-style-asian="italic" style:font-style-complex="italic" fo:color="#000000" style:font-size-complex="9pt"/>
    </style:style>
    <style:style style:name="T842" style:parent-style-name="DefaultParagraphFont" style:family="text">
      <style:text-properties fo:font-style="italic" style:font-style-asian="italic" style:font-style-complex="italic" fo:color="#000000" style:font-size-complex="9pt"/>
    </style:style>
    <style:style style:name="T843" style:parent-style-name="DefaultParagraphFont" style:family="text">
      <style:text-properties fo:font-weight="bold" style:font-weight-asian="bold" style:font-weight-complex="bold"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style:text-properties fo:font-size="5pt" style:font-size-asian="5pt" style:font-size-complex="5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paragraph-properties fo:text-align="justify"/>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font-style="italic" style:font-style-asian="italic" style:font-style-complex="italic" fo:color="#000000" style:font-size-complex="9pt"/>
    </style:style>
    <style:style style:name="T882" style:parent-style-name="DefaultParagraphFont" style:family="text">
      <style:text-properties fo:color="#000000" style:font-size-complex="9pt"/>
    </style:style>
    <style:style style:name="P883" style:parent-style-name="Normal" style:family="paragraph">
      <style:paragraph-properties fo:text-align="justify"/>
      <style:text-properties fo:font-size="5pt" style:font-size-asian="5pt" style:font-size-complex="5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T887" style:parent-style-name="DefaultParagraphFont" style:family="text">
      <style:text-properties fo:font-style="italic" style:font-style-asian="italic" style:font-style-complex="italic" fo:color="#000000" style:font-size-complex="9pt"/>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T894" style:parent-style-name="DefaultParagraphFont" style:family="text">
      <style:text-properties fo:font-style="italic" style:font-style-asian="italic" style:font-style-complex="italic"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font-style="italic" style:font-style-asian="italic" style:font-style-complex="italic" fo:color="#000000" style:font-size-complex="9pt"/>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fo:text-align="justify"/>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T908" style:parent-style-name="DefaultParagraphFont" style:family="text">
      <style:text-properties fo:font-style="italic" style:font-style-asian="italic" style:font-style-complex="italic" fo:color="#000000" style:font-size-complex="9pt"/>
    </style:style>
    <style:style style:name="T909" style:parent-style-name="DefaultParagraphFont" style:family="text">
      <style:text-properties fo:font-weight="bold" style:font-weight-asian="bold" style:font-weight-complex="bold" fo:color="#000000" style:font-size-complex="9pt"/>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T916" style:parent-style-name="DefaultParagraphFont" style:family="text">
      <style:text-properties fo:font-style="italic" style:font-style-asian="italic" style:font-style-complex="italic"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paragraph-properties fo:text-align="justify"/>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font-style="italic" style:font-style-asian="italic" style:font-style-complex="italic" fo:color="#000000" style:font-size-complex="9pt"/>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T932" style:parent-style-name="DefaultParagraphFont" style:family="text">
      <style:text-properties fo:font-style="italic" style:font-style-asian="italic" style:font-style-complex="italic"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font-weight="bold" style:font-weight-asian="bold" style:font-weight-complex="bold" fo:color="#000000" style:font-size-complex="9pt"/>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fo:text-align="justify"/>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font-style="italic" style:font-style-asian="italic" style:font-style-complex="italic" fo:color="#000000" style:font-size-complex="9pt"/>
    </style:style>
    <style:style style:name="T944" style:parent-style-name="DefaultParagraphFont" style:family="text">
      <style:text-properties fo:font-weight="bold" style:font-weight-asian="bold" style:font-weight-complex="bold" fo:color="#000000" style:font-size-complex="9pt"/>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align="justify"/>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T951" style:parent-style-name="DefaultParagraphFont" style:family="text">
      <style:text-properties fo:font-style="italic" style:font-style-asian="italic" style:font-style-complex="italic" fo:color="#000000" style:font-size-complex="9pt"/>
    </style:style>
    <style:style style:name="T952" style:parent-style-name="DefaultParagraphFont" style:family="text">
      <style:text-properties fo:font-weight="bold" style:font-weight-asian="bold" style:font-weight-complex="bold" fo:color="#000000" style:font-size-complex="9pt"/>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align="justify"/>
      <style:text-properties fo:font-size="5pt" style:font-size-asian="5pt" style:font-size-complex="5pt"/>
    </style:style>
    <style:style style:name="P957" style:parent-style-name="Normal" style:family="paragraph">
      <style:paragraph-properties fo:text-align="justify" fo:text-indent="0.4923in"/>
      <style:text-properties fo:color="#000000" style:font-size-complex="9pt"/>
    </style:style>
    <style:style style:name="P958" style:parent-style-name="Normal" style:family="paragraph">
      <style:paragraph-properties fo:text-align="justify"/>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T962" style:parent-style-name="DefaultParagraphFont" style:family="text">
      <style:text-properties fo:font-style="italic" style:font-style-asian="italic" style:font-style-complex="italic"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font-weight="bold" style:font-weight-asian="bold" style:font-weight-complex="bold" fo:color="#000000" style:font-size-complex="9pt"/>
    </style:style>
    <style:style style:name="T965" style:parent-style-name="DefaultParagraphFont" style:family="text">
      <style:text-properties fo:color="#000000" style:font-size-complex="9pt"/>
    </style:style>
    <style:style style:name="T966" style:parent-style-name="DefaultParagraphFont" style:family="text">
      <style:text-properties fo:font-style="italic" style:font-style-asian="italic" style:font-style-complex="italic" fo:color="#000000" style:font-size-complex="9pt"/>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align="justify"/>
      <style:text-properties fo:font-size="5pt" style:font-size-asian="5pt" style:font-size-complex="5pt"/>
    </style:style>
    <style:style style:name="P971" style:parent-style-name="Normal" style:family="paragraph">
      <style:paragraph-properties fo:text-align="justify" fo:text-indent="0.4923in"/>
      <style:text-properties fo:color="#000000" style:font-size-complex="9pt"/>
    </style:style>
    <style:style style:name="P972" style:parent-style-name="Normal" style:family="paragraph">
      <style:paragraph-properties fo:text-align="justify"/>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T976" style:parent-style-name="DefaultParagraphFont" style:family="text">
      <style:text-properties fo:font-style="italic" style:font-style-asian="italic" style:font-style-complex="italic" fo:color="#000000" style:font-size-complex="9pt"/>
    </style:style>
    <style:style style:name="T977" style:parent-style-name="DefaultParagraphFont" style:family="text">
      <style:text-properties fo:font-weight="bold" style:font-weight-asian="bold" style:font-weight-complex="bold"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style:text-properties fo:font-size="5pt" style:font-size-asian="5pt" style:font-size-complex="5pt"/>
    </style:style>
    <style:style style:name="P983" style:parent-style-name="Normal" style:family="paragraph">
      <style:paragraph-properties fo:text-align="justify" fo:text-indent="0.4923in"/>
      <style:text-properties fo:color="#000000" style:font-size-complex="9pt"/>
    </style:style>
    <style:style style:name="P984" style:parent-style-name="Normal" style:family="paragraph">
      <style:paragraph-properties fo:text-align="justify"/>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T988" style:parent-style-name="DefaultParagraphFont" style:family="text">
      <style:text-properties fo:font-style="italic" style:font-style-asian="italic" style:font-style-complex="italic" fo:color="#000000" style:font-size-complex="9pt"/>
    </style:style>
    <style:style style:name="T989" style:parent-style-name="DefaultParagraphFont" style:family="text">
      <style:text-properties fo:font-weight="bold" style:font-weight-asian="bold" style:font-weight-complex="bold" fo:color="#000000" style:font-size-complex="9pt"/>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fo:text-align="justify"/>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font-style="italic" style:font-style-asian="italic" style:font-style-complex="italic" fo:color="#000000" style:font-size-complex="9pt"/>
    </style:style>
    <style:style style:name="T999" style:parent-style-name="DefaultParagraphFont" style:family="text">
      <style:text-properties fo:font-weight="bold" style:font-weight-asian="bold" style:font-weight-complex="bold" fo:color="#000000" style:font-size-complex="9pt"/>
    </style:style>
    <style:style style:name="T1000" style:parent-style-name="DefaultParagraphFont" style:family="text">
      <style:text-properties fo:color="#000000" style:font-size-complex="9pt"/>
    </style:style>
    <style:style style:name="T1001" style:parent-style-name="DefaultParagraphFont" style:family="text">
      <style:text-properties fo:font-weight="bold" style:font-weight-asian="bold" style:font-weight-complex="bold" fo:color="#000000" style:font-size-complex="9pt"/>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P1009" style:parent-style-name="Normal" style:family="paragraph">
      <style:paragraph-properties fo:text-align="justify"/>
      <style:text-properties fo:font-size="5pt" style:font-size-asian="5pt" style:font-size-complex="5pt"/>
    </style:style>
    <style:style style:name="P1010" style:parent-style-name="Normal" style:family="paragraph">
      <style:paragraph-properties fo:text-align="justify" fo:text-indent="0.4923in"/>
      <style:text-properties fo:color="#000000" style:font-size-complex="9pt"/>
    </style:style>
    <style:style style:name="P1011" style:parent-style-name="Normal" style:family="paragraph">
      <style:paragraph-properties fo:text-align="justify"/>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fo:color="#000000" style:font-size-complex="9pt"/>
    </style:style>
    <style:style style:name="T1014" style:parent-style-name="DefaultParagraphFont" style:family="text">
      <style:text-properties fo:font-weight="bold" style:font-weight-asian="bold" style:font-weight-complex="bold" fo:text-transform="uppercase" fo:color="#000000" style:font-size-complex="9pt"/>
    </style:style>
    <style:style style:name="T1015" style:parent-style-name="DefaultParagraphFont" style:family="text">
      <style:text-properties fo:font-weight="bold" style:font-weight-asian="bold" style:font-weight-complex="bold" fo:text-transform="uppercase" fo:color="#000000" style:font-size-complex="9pt"/>
    </style:style>
    <style:style style:name="P1016" style:parent-style-name="Normal" style:family="paragraph">
      <style:paragraph-properties fo:text-align="justify" fo:text-indent="0.4923in"/>
      <style:text-properties fo:color="#000000" style:font-size-complex="9pt"/>
    </style:style>
    <style:style style:name="P1017" style:parent-style-name="Normal" style:family="paragraph">
      <style:paragraph-properties fo:text-align="justify"/>
      <style:text-properties fo:font-size="5pt" style:font-size-asian="5pt" style:font-size-complex="5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P1022" style:parent-style-name="Normal" style:family="paragraph">
      <style:paragraph-properties fo:text-align="justify"/>
      <style:text-properties fo:font-size="5pt" style:font-size-asian="5pt" style:font-size-complex="5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P1026" style:parent-style-name="Normal" style:family="paragraph">
      <style:paragraph-properties fo:text-align="justify"/>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P1030" style:parent-style-name="Normal" style:family="paragraph">
      <style:paragraph-properties fo:text-align="justify"/>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fo:text-align="justify"/>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fo:text-align="justify"/>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paragraph-properties fo:text-align="justify"/>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P1048" style:parent-style-name="Normal" style:family="paragraph">
      <style:paragraph-properties fo:text-align="justify"/>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T1052" style:parent-style-name="DefaultParagraphFont" style:family="text">
      <style:text-properties fo:font-style="italic" style:font-style-asian="italic" style:font-style-complex="italic" fo:color="#000000" style:font-size-complex="9pt"/>
    </style:style>
    <style:style style:name="T1053" style:parent-style-name="DefaultParagraphFont" style:family="text">
      <style:text-properties fo:color="#000000" style:font-size-complex="9pt"/>
    </style:style>
    <style:style style:name="T1054" style:parent-style-name="DefaultParagraphFont" style:family="text">
      <style:text-properties fo:font-style="italic" style:font-style-asian="italic" style:font-style-complex="italic" fo:color="#000000" style:font-size-complex="9pt"/>
    </style:style>
    <style:style style:name="P1055" style:parent-style-name="Normal" style:family="paragraph">
      <style:paragraph-properties fo:text-align="justify"/>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T1059" style:parent-style-name="DefaultParagraphFont" style:family="text">
      <style:text-properties fo:color="#000000" style:font-size-complex="9pt"/>
    </style:style>
    <style:style style:name="P1060" style:parent-style-name="Normal" style:family="paragraph">
      <style:paragraph-properties fo:text-align="justify"/>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P1064" style:parent-style-name="Normal" style:family="paragraph">
      <style:paragraph-properties fo:text-align="justify"/>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T1068" style:parent-style-name="DefaultParagraphFont" style:family="text">
      <style:text-properties fo:color="#0000FF" style:font-size-complex="9pt" style:text-underline-type="single" style:text-underline-style="solid" style:text-underline-width="auto" style:text-underline-mode="continuous"/>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P1072" style:parent-style-name="Normal" style:family="paragraph">
      <style:paragraph-properties fo:text-align="justify"/>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P1078" style:parent-style-name="Normal" style:family="paragraph">
      <style:paragraph-properties fo:text-align="justify"/>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P1083" style:parent-style-name="Normal" style:family="paragraph">
      <style:paragraph-properties fo:text-align="justify"/>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T1087" style:parent-style-name="DefaultParagraphFont" style:family="text">
      <style:text-properties fo:font-style="italic" style:font-style-asian="italic" style:font-style-complex="italic" fo:color="#000000" style:font-size-complex="9pt"/>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P1090" style:parent-style-name="Normal" style:family="paragraph">
      <style:paragraph-properties fo:text-align="justify"/>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P1095" style:parent-style-name="Normal" style:family="paragraph">
      <style:paragraph-properties fo:text-align="justify"/>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P1101" style:parent-style-name="Normal" style:family="paragraph">
      <style:paragraph-properties fo:text-align="justify"/>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P1106" style:parent-style-name="Normal" style:family="paragraph">
      <style:paragraph-properties fo:text-align="justify"/>
      <style:text-properties fo:font-size="5pt" style:font-size-asian="5pt" style:font-size-complex="5pt"/>
    </style:style>
    <style:style style:name="P1107" style:parent-style-name="Normal" style:family="paragraph">
      <style:paragraph-properties fo:text-align="justify" fo:text-indent="0.4923in"/>
      <style:text-properties fo:color="#000000" style:font-size-complex="9pt"/>
    </style:style>
    <style:style style:name="P1108" style:parent-style-name="Normal" style:family="paragraph">
      <style:paragraph-properties fo:text-align="justify"/>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fo:color="#000000" style:font-size-complex="9pt"/>
    </style:style>
    <style:style style:name="T1111" style:parent-style-name="DefaultParagraphFont" style:family="text">
      <style:text-properties fo:font-weight="bold" style:font-weight-asian="bold" style:font-weight-complex="bold" fo:text-transform="uppercase" fo:color="#000000" style:font-size-complex="9pt"/>
    </style:style>
    <style:style style:name="T1112" style:parent-style-name="DefaultParagraphFont" style:family="text">
      <style:text-properties fo:font-weight="bold" style:font-weight-asian="bold" style:font-weight-complex="bold" fo:text-transform="uppercase" fo:color="#000000" style:font-size-complex="9pt"/>
    </style:style>
    <style:style style:name="P1113" style:parent-style-name="Normal" style:family="paragraph">
      <style:paragraph-properties fo:text-align="justify" fo:text-indent="0.4923in"/>
      <style:text-properties fo:color="#000000" style:font-size-complex="9pt"/>
    </style:style>
    <style:style style:name="P1114" style:parent-style-name="Normal" style:family="paragraph">
      <style:paragraph-properties fo:text-align="justify"/>
      <style:text-properties fo:font-size="5pt" style:font-size-asian="5pt" style:font-size-complex="5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P1118" style:parent-style-name="Normal" style:family="paragraph">
      <style:paragraph-properties fo:text-align="justify"/>
      <style:text-properties fo:font-size="5pt" style:font-size-asian="5pt" style:font-size-complex="5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P1123" style:parent-style-name="Normal" style:family="paragraph">
      <style:paragraph-properties fo:text-align="justify"/>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P1128" style:parent-style-name="Normal" style:family="paragraph">
      <style:paragraph-properties fo:text-align="justify"/>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P1132" style:parent-style-name="Normal" style:family="paragraph">
      <style:paragraph-properties fo:text-align="justify"/>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P1148" style:parent-style-name="Normal" style:family="paragraph">
      <style:paragraph-properties fo:text-align="justify"/>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P1163" style:parent-style-name="Normal" style:family="paragraph">
      <style:paragraph-properties fo:text-align="justify"/>
      <style:text-properties fo:font-size="5pt" style:font-size-asian="5pt" style:font-size-complex="5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P1167" style:parent-style-name="Normal" style:family="paragraph">
      <style:paragraph-properties fo:text-align="justify"/>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P1172" style:parent-style-name="Normal" style:family="paragraph">
      <style:paragraph-properties fo:text-align="justify"/>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font-size-complex="9pt"/>
    </style:style>
    <style:style style:name="P1177" style:parent-style-name="Normal" style:family="paragraph">
      <style:paragraph-properties fo:text-align="justify"/>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T1181" style:parent-style-name="DefaultParagraphFont" style:family="text">
      <style:text-properties fo:font-style="italic" style:font-style-asian="italic" style:font-style-complex="italic" fo:color="#000000" style:font-size-complex="9pt"/>
    </style:style>
    <style:style style:name="T1182" style:parent-style-name="DefaultParagraphFont" style:family="text">
      <style:text-properties fo:color="#000000" style:font-size-complex="9pt"/>
    </style:style>
    <style:style style:name="P1183" style:parent-style-name="Normal" style:family="paragraph">
      <style:paragraph-properties fo:text-align="justify"/>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P1188" style:parent-style-name="Normal" style:family="paragraph">
      <style:paragraph-properties fo:text-align="justify"/>
      <style:text-properties fo:font-size="5pt" style:font-size-asian="5pt" style:font-size-complex="5pt"/>
    </style:style>
    <style:style style:name="P1189" style:parent-style-name="Normal" style:family="paragraph">
      <style:paragraph-properties fo:text-align="justify" fo:text-indent="0.4923in"/>
      <style:text-properties fo:color="#000000" style:font-size-complex="9pt"/>
    </style:style>
    <style:style style:name="P1190" style:parent-style-name="Normal" style:family="paragraph">
      <style:paragraph-properties fo:text-align="justify"/>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text-transform="uppercase" fo:color="#000000" style:font-size-complex="9pt"/>
    </style:style>
    <style:style style:name="T1193" style:parent-style-name="DefaultParagraphFont" style:family="text">
      <style:text-properties fo:font-weight="bold" style:font-weight-asian="bold" style:font-weight-complex="bold" fo:text-transform="uppercase" fo:color="#000000" style:font-size-complex="9pt"/>
    </style:style>
    <style:style style:name="T1194" style:parent-style-name="DefaultParagraphFont" style:family="text">
      <style:text-properties fo:font-weight="bold" style:font-weight-asian="bold" style:font-weight-complex="bold" fo:text-transform="uppercase" fo:color="#000000" style:font-size-complex="9pt"/>
    </style:style>
    <style:style style:name="P1195" style:parent-style-name="Normal" style:family="paragraph">
      <style:paragraph-properties fo:text-align="justify" fo:text-indent="0.4923in"/>
      <style:text-properties fo:color="#000000" style:font-size-complex="9pt"/>
    </style:style>
    <style:style style:name="P1196" style:parent-style-name="Normal" style:family="paragraph">
      <style:paragraph-properties fo:text-align="justify"/>
      <style:text-properties fo:font-size="5pt" style:font-size-asian="5pt" style:font-size-complex="5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P1201" style:parent-style-name="Normal" style:family="paragraph">
      <style:paragraph-properties fo:text-align="justify"/>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P1206" style:parent-style-name="Normal" style:family="paragraph">
      <style:paragraph-properties fo:text-align="justify"/>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P1211" style:parent-style-name="Normal" style:family="paragraph">
      <style:paragraph-properties fo:text-align="justify"/>
    </style:style>
    <style:style style:name="P1212" style:parent-style-name="Normal" style:family="paragraph">
      <style:paragraph-properties fo:text-align="center"/>
    </style:style>
    <style:style style:name="T1213" style:parent-style-name="DefaultParagraphFont" style:family="text">
      <style:text-properties fo:color="#000000" style:font-size-complex="6pt"/>
    </style:style>
    <style:style style:name="P1214" style:parent-style-name="Normal" style:family="paragraph">
      <style:paragraph-properties fo:break-before="page" fo:text-indent="3.543in"/>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indent="3.543in"/>
    </style:style>
    <style:style style:name="P1218" style:parent-style-name="Normal" style:family="paragraph">
      <style:paragraph-properties fo:text-indent="3.54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style>
    <style:style style:name="P1223" style:parent-style-name="Normal" style:family="paragraph">
      <style:paragraph-properties>
        <style:tab-stops>
          <style:tab-stop style:type="right" style:leader-style="dotted" style:leader-text="." style:position="6.6937in"/>
        </style:tab-stops>
      </style:paragraph-properties>
    </style:style>
    <style:style style:name="P1224" style:parent-style-name="Normal" style:family="paragraph">
      <style:paragraph-properties>
        <style:tab-stops>
          <style:tab-stop style:type="right" style:leader-style="dotted" style:leader-text="." style:position="6.6937in"/>
        </style:tab-stops>
      </style:paragraph-properties>
    </style:style>
    <style:style style:name="T1225" style:parent-style-name="DefaultParagraphFont" style:family="text">
      <style:text-properties fo:font-style="italic" style:font-style-asian="italic"/>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style:tab-stops>
          <style:tab-stop style:type="right" style:leader-style="dotted" style:leader-text="." style:position="6.6937in"/>
        </style:tab-stops>
      </style:paragraph-properties>
    </style:style>
    <style:style style:name="P1228" style:parent-style-name="Normal" style:family="paragraph">
      <style:paragraph-properties>
        <style:tab-stops>
          <style:tab-stop style:type="right" style:leader-style="dotted" style:leader-text="." style:position="6.6937in"/>
        </style:tab-stops>
      </style:paragraph-properties>
    </style:style>
    <style:style style:name="T1229" style:parent-style-name="DefaultParagraphFont" style:family="text">
      <style:text-properties fo:font-size="10pt" style:font-size-asian="10pt"/>
    </style:style>
    <style:style style:name="P1230" style:parent-style-name="Normal" style:family="paragraph">
      <style:paragraph-properties>
        <style:tab-stops>
          <style:tab-stop style:type="right" style:leader-style="dotted" style:leader-text="." style:position="6.6937in"/>
        </style:tab-stops>
      </style:paragraph-properties>
    </style:style>
    <style:style style:name="T1231" style:parent-style-name="DefaultParagraphFont" style:family="text">
      <style:text-properties fo:font-size="10pt" style:font-size-asian="10pt"/>
    </style:style>
    <style:style style:name="P1232" style:parent-style-name="Normal" style:family="paragraph">
      <style:paragraph-properties>
        <style:tab-stops>
          <style:tab-stop style:type="right" style:leader-style="dotted" style:leader-text="." style:position="6.693in"/>
        </style:tab-stops>
      </style:paragraph-properties>
    </style:style>
    <style:style style:name="P1233" style:parent-style-name="Normal" style:family="paragraph">
      <style:paragraph-properties fo:text-align="justify" fo:text-indent="0.4923in"/>
      <style:text-properties fo:font-size="10pt" style:font-size-asian="10pt"/>
    </style:style>
    <style:style style:name="P12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37" style:parent-style-name="Normal" style:family="paragraph">
      <style:paragraph-properties>
        <style:tab-stops>
          <style:tab-stop style:type="right" style:leader-style="dotted" style:leader-text="." style:position="6.6937in"/>
        </style:tab-stops>
      </style:paragraph-properties>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style:tab-stops>
          <style:tab-stop style:type="right" style:leader-style="dotted" style:leader-text="." style:position="6.6937in"/>
        </style:tab-stops>
      </style:paragraph-properties>
    </style:style>
    <style:style style:name="P1240" style:parent-style-name="Normal" style:family="paragraph">
      <style:text-properties fo:font-size="10pt" style:font-size-asian="10pt"/>
    </style:style>
    <style:style style:name="P1241" style:parent-style-name="Normal" style:family="paragraph">
      <style:paragraph-properties fo:text-align="justify" fo:text-indent="0.4923in">
        <style:tab-stops>
          <style:tab-stop style:type="center" style:leader-style="dotted" style:leader-text="." style:position="6.6937in"/>
        </style:tab-stops>
      </style:paragraph-properties>
    </style:style>
    <style:style style:name="P12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243" style:parent-style-name="Normal" style:family="paragraph">
      <style:paragraph-properties>
        <style:tab-stops>
          <style:tab-stop style:type="right" style:leader-style="dotted" style:leader-text="." style:position="6.6937in"/>
        </style:tab-stops>
      </style:paragraph-properties>
    </style:style>
    <style:style style:name="P1244" style:parent-style-name="Normal" style:family="paragraph">
      <style:paragraph-properties>
        <style:tab-stops>
          <style:tab-stop style:type="right" style:leader-style="dotted" style:leader-text="." style:position="6.6937in"/>
        </style:tab-stops>
      </style:paragraph-properties>
    </style:style>
    <style:style style:name="P1245" style:parent-style-name="Normal" style:family="paragraph">
      <style:paragraph-properties>
        <style:tab-stops>
          <style:tab-stop style:type="right" style:leader-style="dotted" style:leader-text="." style:position="6.6937in"/>
        </style:tab-stops>
      </style:paragraph-properties>
    </style:style>
    <style:style style:name="P1246" style:parent-style-name="Normal" style:family="paragraph">
      <style:paragraph-properties>
        <style:tab-stops>
          <style:tab-stop style:type="right" style:leader-style="dotted" style:leader-text="." style:position="6.6937in"/>
        </style:tab-stops>
      </style:paragraph-properties>
    </style:style>
    <style:style style:name="P1247" style:parent-style-name="Normal" style:family="paragraph">
      <style:paragraph-properties>
        <style:tab-stops>
          <style:tab-stop style:type="right" style:leader-style="dotted" style:leader-text="." style:position="6.6937in"/>
        </style:tab-stops>
      </style:paragraph-properties>
    </style:style>
    <style:style style:name="P1248" style:parent-style-name="Normal" style:family="paragraph">
      <style:paragraph-properties>
        <style:tab-stops>
          <style:tab-stop style:type="right" style:leader-style="dotted" style:leader-text="." style:position="6.6937in"/>
        </style:tab-stops>
      </style:paragraph-properties>
    </style:style>
    <style:style style:name="P1249" style:parent-style-name="Normal" style:family="paragraph">
      <style:paragraph-properties>
        <style:tab-stops>
          <style:tab-stop style:type="right" style:leader-style="dotted" style:leader-text="." style:position="6.6937in"/>
        </style:tab-stops>
      </style:paragraph-properties>
    </style:style>
    <style:style style:name="P1250" style:parent-style-name="Normal" style:family="paragraph">
      <style:paragraph-properties>
        <style:tab-stops>
          <style:tab-stop style:type="center" style:position="1.9479in"/>
          <style:tab-stop style:type="center" style:position="5.0645in"/>
        </style:tab-stops>
      </style:paragraph-properties>
    </style:style>
    <style:style style:name="P1251" style:parent-style-name="Normal" style:family="paragraph">
      <style:paragraph-properties>
        <style:tab-stops>
          <style:tab-stop style:type="left" style:position="0in"/>
          <style:tab-stop style:type="left" style:leader-style="dash" style:leader-text="-" style:position="1.2986in"/>
          <style:tab-stop style:type="left" style:position="1.818in"/>
          <style:tab-stop style:type="left" style:leader-style="dash" style:leader-text="-" style:position="2.9868in"/>
          <style:tab-stop style:type="left" style:position="3.8958in"/>
          <style:tab-stop style:type="left" style:leader-style="dash" style:leader-text="-" style:position="4.9347in"/>
          <style:tab-stop style:type="left" style:position="5.4541in"/>
          <style:tab-stop style:type="right" style:leader-style="dash" style:leader-text="-" style:position="6.6937in"/>
        </style:tab-stops>
      </style:paragraph-properties>
    </style:style>
    <style:style style:name="P1252" style:parent-style-name="Normal" style:family="paragraph">
      <style:paragraph-properties>
        <style:tab-stops>
          <style:tab-stop style:type="center" style:position="0.6493in"/>
          <style:tab-stop style:type="center" style:position="1.5583in"/>
          <style:tab-stop style:type="center" style:position="2.4673in"/>
          <style:tab-stop style:type="center" style:position="4.4152in"/>
          <style:tab-stop style:type="center" style:position="5.1944in"/>
          <style:tab-stop style:type="center" style:position="6.1034in"/>
        </style:tab-stops>
      </style:paragraph-properties>
      <style:text-properties fo:font-size="10pt" style:font-size-asian="10pt"/>
    </style:style>
    <style:style style:name="P1253" style:parent-style-name="Normal" style:family="paragraph">
      <style:paragraph-properties>
        <style:tab-stops>
          <style:tab-stop style:type="center" style:position="1.4284in"/>
          <style:tab-stop style:type="center" style:position="5.1944in"/>
        </style:tab-stops>
      </style:paragraph-properties>
    </style:style>
    <style:style style:name="P1254" style:parent-style-name="Normal" style:family="paragraph">
      <style:paragraph-properties fo:text-align="center"/>
    </style:style>
    <style:style style:name="P1255" style:parent-style-name="Normal" style:family="paragraph">
      <style:paragraph-properties fo:break-before="page" fo:text-indent="3.543in"/>
    </style:style>
    <style:style style:name="P1256" style:parent-style-name="Normal" style:family="paragraph">
      <style:paragraph-properties fo:text-indent="3.543in"/>
    </style:style>
    <style:style style:name="P1257" style:parent-style-name="Normal" style:family="paragraph">
      <style:paragraph-properties fo:text-indent="3.543in"/>
    </style:style>
    <style:style style:name="P1258" style:parent-style-name="Normal" style:family="paragraph">
      <style:paragraph-properties fo:text-indent="3.543in"/>
    </style:style>
    <style:style style:name="P1259" style:parent-style-name="Normal" style:family="paragraph">
      <style:paragraph-properties fo:text-indent="3.543in"/>
    </style:style>
    <style:style style:name="P1260" style:parent-style-name="Normal" style:family="paragraph">
      <style:paragraph-properties fo:text-align="center"/>
    </style:style>
    <style:style style:name="T1261" style:parent-style-name="DefaultParagraphFont" style:family="text">
      <style:text-properties fo:font-style="italic" style:font-style-asian="italic" style:text-underline-type="single" style:text-underline-style="solid" style:text-underline-width="auto" style:text-underline-mode="continuous"/>
    </style:style>
    <style:style style:name="T1262" style:parent-style-name="DefaultParagraphFont" style:family="text">
      <style:text-properties fo:font-style="italic" style:font-style-asian="italic" style:text-underline-type="single" style:text-underline-style="solid" style:text-underline-width="auto" style:text-underline-mode="continuous"/>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4923in"/>
      <style:text-properties fo:font-weight="bold" style:font-weight-asian="bold"/>
    </style:style>
    <style:style style:name="P1276" style:parent-style-name="Normal" style:family="paragraph">
      <style:paragraph-properties fo:text-align="justify" fo:text-indent="0.4923in"/>
      <style:text-properties fo:font-weight="bold" style:font-weight-asian="bold"/>
    </style:style>
    <style:style style:name="P1277" style:parent-style-name="Normal" style:family="paragraph">
      <style:paragraph-properties fo:text-align="justify" fo:text-indent="0.4923in"/>
      <style:text-properties fo:font-weight="bold" style:font-weight-asian="bold"/>
    </style:style>
    <style:style style:name="P1278" style:parent-style-name="Normal" style:family="paragraph">
      <style:paragraph-properties fo:text-align="justify" fo:text-indent="0.4923in"/>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center"/>
      <style:text-properties fo:color="#000000"/>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indent="0.4923in"/>
      <style:text-properties fo:color="#000000"/>
    </style:style>
    <style:style style:name="P1287" style:parent-style-name="Normal" style:family="paragraph">
      <style:paragraph-properties fo:break-before="page" fo:text-indent="3.543in"/>
    </style:style>
    <style:style style:name="P1288" style:parent-style-name="Normal" style:family="paragraph">
      <style:paragraph-properties fo:text-indent="3.543in"/>
      <style:text-properties fo:color="#000000"/>
    </style:style>
    <style:style style:name="P1289" style:parent-style-name="Normal" style:family="paragraph">
      <style:paragraph-properties fo:text-indent="3.543in"/>
      <style:text-properties fo:color="#000000"/>
    </style:style>
    <style:style style:name="P1290" style:parent-style-name="Normal" style:family="paragraph">
      <style:paragraph-properties fo:text-indent="3.543in"/>
      <style:text-properties fo:color="#000000"/>
    </style:style>
    <style:style style:name="P12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indent="3.543in"/>
      <style:text-properties fo:color="#000000"/>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text-indent="0.4923in"/>
      <style:text-properties fo:font-weight="bold" style:font-weight-asian="bold" style:font-weight-complex="bold" fo:text-transform="uppercase" fo:color="#000000" style:font-size-complex="9pt"/>
    </style:style>
    <style:style style:name="P1299" style:parent-style-name="Normal" style:family="paragraph">
      <style:paragraph-properties fo:text-indent="0.4923in"/>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T1303" style:parent-style-name="DefaultParagraphFont" style:family="text">
      <style:text-properties fo:color="#000000" style:font-size-complex="9pt"/>
    </style:style>
    <style:style style:name="P1304" style:parent-style-name="Normal" style:family="paragraph">
      <style:paragraph-properties fo:text-indent="0.4923in"/>
    </style:style>
    <style:style style:name="T1305" style:parent-style-name="DefaultParagraphFont" style:family="text">
      <style:text-properties fo:color="#000000" style:font-size-complex="9pt"/>
    </style:style>
    <style:style style:name="T1306" style:parent-style-name="DefaultParagraphFont" style:family="text">
      <style:text-properties fo:color="#000000" style:font-size-complex="9pt"/>
    </style:style>
    <style:style style:name="T1307" style:parent-style-name="DefaultParagraphFont" style:family="text">
      <style:text-properties fo:color="#000000" style:font-size-complex="9pt"/>
    </style:style>
    <style:style style:name="P1308" style:parent-style-name="Normal" style:family="paragraph">
      <style:paragraph-properties fo:text-indent="0.4923in"/>
    </style:style>
    <style:style style:name="T1309" style:parent-style-name="DefaultParagraphFont" style:family="text">
      <style:text-properties fo:color="#000000" style:font-size-complex="9pt"/>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P1312" style:parent-style-name="Normal" style:family="paragraph">
      <style:paragraph-properties fo:text-indent="0.4923in"/>
    </style:style>
    <style:style style:name="T1313" style:parent-style-name="DefaultParagraphFont" style:family="text">
      <style:text-properties fo:color="#000000" style:font-size-complex="9pt"/>
    </style:style>
    <style:style style:name="T1314" style:parent-style-name="DefaultParagraphFont" style:family="text">
      <style:text-properties fo:color="#000000" style:font-size-complex="9pt"/>
    </style:style>
    <style:style style:name="T1315" style:parent-style-name="DefaultParagraphFont" style:family="text">
      <style:text-properties fo:color="#000000" style:font-size-complex="9pt"/>
    </style:style>
    <style:style style:name="P1316" style:parent-style-name="Normal" style:family="paragraph">
      <style:paragraph-properties fo:text-indent="0.4923in"/>
    </style:style>
    <style:style style:name="T1317" style:parent-style-name="DefaultParagraphFont" style:family="text">
      <style:text-properties fo:color="#000000" style:font-size-complex="9pt"/>
    </style:style>
    <style:style style:name="T1318" style:parent-style-name="DefaultParagraphFont" style:family="text">
      <style:text-properties fo:color="#000000" style:font-size-complex="9pt"/>
    </style:style>
    <style:style style:name="P1319" style:parent-style-name="Normal" style:family="paragraph">
      <style:paragraph-properties fo:text-indent="0.4923in"/>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indent="0.4923in"/>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P1327" style:parent-style-name="Normal" style:family="paragraph">
      <style:paragraph-properties fo:text-indent="0.4923in"/>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P1330" style:parent-style-name="Normal" style:family="paragraph">
      <style:paragraph-properties fo:text-indent="0.4923in"/>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P1333" style:parent-style-name="Normal" style:family="paragraph">
      <style:paragraph-properties fo:text-indent="0.4923in"/>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P1337" style:parent-style-name="Normal" style:family="paragraph">
      <style:paragraph-properties fo:text-indent="0.4923in"/>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indent="0.4923in"/>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P1343" style:parent-style-name="Normal" style:family="paragraph">
      <style:paragraph-properties fo:text-indent="0.4923in"/>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T1346" style:parent-style-name="DefaultParagraphFont" style:family="text">
      <style:text-properties fo:color="#000000" style:font-size-complex="9pt"/>
    </style:style>
    <style:style style:name="P1347" style:parent-style-name="Normal" style:family="paragraph">
      <style:paragraph-properties fo:text-indent="0.4923in"/>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P1350" style:parent-style-name="Normal" style:family="paragraph">
      <style:paragraph-properties fo:text-indent="0.4923in"/>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P1353" style:parent-style-name="Normal" style:family="paragraph">
      <style:paragraph-properties fo:text-indent="0.4923in"/>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P1357" style:parent-style-name="Normal" style:family="paragraph">
      <style:text-properties fo:font-size="5pt" style:font-size-asian="5pt" style:font-size-complex="5pt"/>
    </style:style>
    <style:style style:name="P1358" style:parent-style-name="Normal" style:family="paragraph">
      <style:paragraph-properties fo:text-indent="0.4923in"/>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paragraph-properties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P1364" style:parent-style-name="Normal" style:family="paragraph">
      <style:paragraph-properties fo:text-indent="0.4923in"/>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P1368" style:parent-style-name="Normal" style:family="paragraph">
      <style:paragraph-properties fo:text-indent="0.4923in"/>
    </style:style>
    <style:style style:name="T1369" style:parent-style-name="DefaultParagraphFont" style:family="text">
      <style:text-properties fo:color="#000000" style:font-size-complex="9pt"/>
    </style:style>
    <style:style style:name="T1370" style:parent-style-name="DefaultParagraphFont" style:family="text">
      <style:text-properties fo:color="#000000" style:font-size-complex="9pt"/>
    </style:style>
    <style:style style:name="P1371" style:parent-style-name="Normal" style:family="paragraph">
      <style:paragraph-properties fo:text-indent="0.4923in"/>
    </style:style>
    <style:style style:name="T1372" style:parent-style-name="DefaultParagraphFont" style:family="text">
      <style:text-properties fo:color="#000000" style:font-size-complex="9pt"/>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P1375" style:parent-style-name="Normal" style:family="paragraph">
      <style:paragraph-properties fo:text-indent="0.4923in"/>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font-size-complex="9pt"/>
    </style:style>
    <style:style style:name="P1378" style:parent-style-name="Normal" style:family="paragraph">
      <style:paragraph-properties fo:text-indent="0.4923in"/>
    </style:style>
    <style:style style:name="T1379" style:parent-style-name="DefaultParagraphFont" style:family="text">
      <style:text-properties fo:color="#000000" style:font-size-complex="9pt"/>
    </style:style>
    <style:style style:name="T1380" style:parent-style-name="DefaultParagraphFont" style:family="text">
      <style:text-properties fo:color="#000000" style:font-size-complex="9pt"/>
    </style:style>
    <style:style style:name="T1381" style:parent-style-name="DefaultParagraphFont" style:family="text">
      <style:text-properties fo:color="#000000" style:font-size-complex="9pt"/>
    </style:style>
    <style:style style:name="P1382" style:parent-style-name="Normal" style:family="paragraph">
      <style:paragraph-properties fo:text-indent="0.4923in"/>
    </style:style>
    <style:style style:name="T1383" style:parent-style-name="DefaultParagraphFont" style:family="text">
      <style:text-properties fo:color="#000000" style:font-size-complex="9pt"/>
    </style:style>
    <style:style style:name="T1384" style:parent-style-name="DefaultParagraphFont" style:family="text">
      <style:text-properties fo:color="#000000" style:font-size-complex="9pt"/>
    </style:style>
    <style:style style:name="P1385" style:parent-style-name="Normal" style:family="paragraph">
      <style:paragraph-properties fo:text-indent="0.4923in"/>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P1388" style:parent-style-name="Normal" style:family="paragraph">
      <style:paragraph-properties fo:text-indent="0.4923in"/>
    </style:style>
    <style:style style:name="T1389" style:parent-style-name="DefaultParagraphFont" style:family="text">
      <style:text-properties fo:color="#000000" style:font-size-complex="9pt"/>
    </style:style>
    <style:style style:name="T1390" style:parent-style-name="DefaultParagraphFont" style:family="text">
      <style:text-properties fo:color="#000000" style:font-size-complex="9pt"/>
    </style:style>
    <style:style style:name="T1391" style:parent-style-name="DefaultParagraphFont" style:family="text">
      <style:text-properties fo:color="#000000" style:font-size-complex="9pt"/>
    </style:style>
    <style:style style:name="P1392" style:parent-style-name="Normal" style:family="paragraph">
      <style:paragraph-properties fo:text-indent="0.4923in"/>
    </style:style>
    <style:style style:name="T1393" style:parent-style-name="DefaultParagraphFont" style:family="text">
      <style:text-properties fo:color="#000000" style:font-size-complex="9pt"/>
    </style:style>
    <style:style style:name="T1394" style:parent-style-name="DefaultParagraphFont" style:family="text">
      <style:text-properties fo:color="#000000" style:font-size-complex="9pt"/>
    </style:style>
    <style:style style:name="P1395" style:parent-style-name="Normal" style:family="paragraph">
      <style:paragraph-properties fo:text-indent="0.4923in"/>
    </style:style>
    <style:style style:name="T1396" style:parent-style-name="DefaultParagraphFont" style:family="text">
      <style:text-properties fo:color="#000000" style:font-size-complex="9pt"/>
    </style:style>
    <style:style style:name="T1397" style:parent-style-name="DefaultParagraphFont" style:family="text">
      <style:text-properties fo:color="#000000" style:font-size-complex="9pt"/>
    </style:style>
    <style:style style:name="T1398" style:parent-style-name="DefaultParagraphFont" style:family="text">
      <style:text-properties fo:color="#000000" style:font-size-complex="9pt"/>
    </style:style>
    <style:style style:name="P1399" style:parent-style-name="Normal" style:family="paragraph">
      <style:paragraph-properties fo:text-indent="0.4923in"/>
    </style:style>
    <style:style style:name="T1400" style:parent-style-name="DefaultParagraphFont" style:family="text">
      <style:text-properties fo:color="#000000" style:font-size-complex="9pt"/>
    </style:style>
    <style:style style:name="T1401" style:parent-style-name="DefaultParagraphFont" style:family="text">
      <style:text-properties fo:color="#000000" style:font-size-complex="9pt"/>
    </style:style>
    <style:style style:name="P1402" style:parent-style-name="Normal" style:family="paragraph">
      <style:paragraph-properties fo:text-indent="0.4923in"/>
    </style:style>
    <style:style style:name="T1403" style:parent-style-name="DefaultParagraphFont" style:family="text">
      <style:text-properties fo:color="#000000" style:font-size-complex="9pt"/>
    </style:style>
    <style:style style:name="T1404" style:parent-style-name="DefaultParagraphFont" style:family="text">
      <style:text-properties fo:color="#000000" style:font-size-complex="9pt"/>
    </style:style>
    <style:style style:name="P1405" style:parent-style-name="Normal" style:family="paragraph">
      <style:paragraph-properties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center"/>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widows="0" fo:orphans="0"/>
    </style:style>
  </office:automatic-styles>
  <office:body>
    <office:text text:use-soft-page-breaks="true">
      <text:p text:style-name="P1"><text:span text:style-name="T9">Suvestinė redakcija nuo 2006-02-05 iki 2006-10-12</text:span></text:p>
      <text:p text:style-name="P10"/>
      <text:p text:style-name="P11"><text:span text:style-name="T12">Įsakymas paskelbtas: Žin. 2005, Nr.<text:s/></text:span><text:a xlink:href="https://www.e-tar.lt/portal/legalAct.html?documentId=TAR.74BDAE78AB5D" office:target-frame-name="_top" xlink:show="replace"><text:span text:style-name="T13">109-3996</text:span></text:a><text:span text:style-name="T14">, i. k. 105517AISAK0001-107</text:span></text:p>
      <text:p text:style-name="P15"/>
      <text:p text:style-name="P16"/>
      <text:p text:style-name="P17"><text:span text:style-name="T18"/><text:span text:style-name="T19">LIETUVOS GEOLOGIJOS TARNYBOS PRIE APLINKOS MINISTERIJOS<text:s/></text:span><text:span text:style-name="T20">DIREKTORIAUS</text:span></text:p>
      <text:p text:style-name="P21"/>
      <text:p text:style-name="P22">Į S A K Y M A S</text:p>
      <text:p text:style-name="P23">DĖL NAUDINGŲJŲ IŠKASENŲ (IŠSKYRUS ANGLIAVANDENILIUS) IŠTEKLIŲ IR ŽEMĖS GELMIŲ ERTMIŲ NAUDOJIMO PROJEKTŲ RENGIMO TAISYKLIŲ PATVIRTINIMO</text:p>
      <text:p text:style-name="P24"/>
      <text:p text:style-name="P25">2005 m. rugsėjo 5 d. Nr. 1-107</text:p>
      <text:p text:style-name="P26">Vilnius</text:p>
      <text:p text:style-name="P27"/>
      <text:p text:style-name="P28"/>
      <text:p text:style-name="P29"><text:span text:style-name="T30">Vykdydamas Lietuvos Respublikos Vyriausybės 2005 m. birželio 6 d. nutarimu Nr. 321 „Dėl Lietuvos Respublikos Vyriausybės 2002 m. vasario 11 d. nutarimo Nr. 198 „Dėl Leidimų naudoti naudingųjų iškasenų (išskyrus ang</text:span><text:span text:style-name="T31">liavandenilius), požeminio pramoninio bei mineralinio vandens išteklius ir žemės gelmių ertmes išdavimo tvarkos patvirtinimo“ pakeitimo“ (Žin., 2005, Nr.<text:s/></text:span><text:a xlink:href="https://www.e-tar.lt/portal/lt/legalAct/TAR.00D5CF4AEBF4" office:target-frame-name="_blank" xlink:show="new"><text:span text:style-name="T32">72-2607</text:span></text:a><text:span text:style-name="T33">) 2 punktą</text:span><text:span text:style-name="T34"><text:s/>ir vadovaudamasis Lietuvos geologijos tarnybos prie Aplinkos ministerijos nuostatų, patvirtintų Lietuvos Respublikos aplinkos ministro 2002 m. birželio 14 d. įsakymu Nr. 316 (Žin., 2002, Nr.<text:s/></text:span><text:a xlink:href="https://www.e-tar.lt/portal/lt/legalAct/TAR.3E126C15A2C8" office:target-frame-name="_blank" xlink:show="new"><text:span text:style-name="T35">81-3494</text:span></text:a><text:span text:style-name="T36">), 8.2 ir 13.5 punktais,</text:span></text:p>
      <text:p text:style-name="P37"><text:span text:style-name="T38">1</text:span><text:span text:style-name="T39">.<text:s/></text:span><text:span text:style-name="T40">Tvirtinu</text:span><text:span text:style-name="T41"><text:s/>Naudingųjų iškasenų (išskyrus angliavandenilius) išteklių ir žemės gelmių ertmių naudojimo projektų rengimo taisykles (prided</text:span><text:span text:style-name="T42">ama).</text:span></text:p>
      <text:p text:style-name="P43">2.<text:s/><text:span text:style-name="T44">Nustatau</text:span>, jog šio įsakymo 1 punkte nurodytos taisyklės, išskyrus VIII skirsnio nuostatas, įsigalioja nuo 2005 m. spalio 1 d.</text:p>
      <text:p text:style-name="P45">Šio įsakymo 1 punkte nurodytų taisyklių VIII skirsnio nuostatų įsigaliojimo data bus nustatyta atskiru Lietuvos geologijos tarnybos prie Aplinkos ministerijos direktoriaus įsakymu.</text:p>
      <text:p text:style-name="P46">Punkto pakeitimai:</text:p>
      <text:p text:style-name="P47"><text:span text:style-name="T48">Nr.<text:s/></text:span><text:a xlink:href="https://www.e-tar.lt/portal/legalAct.html?documentId=TAR.46D16EF14432" office:target-frame-name="_top" xlink:show="replace"><text:span text:style-name="T49">1-05</text:span></text:a><text:span text:style-name="T50">, 2006-01-30, Žin., 2006, Nr. 14-518 (2006-02-04), i. k. 106517AISAK00001-05</text:span></text:p>
      <text:p text:style-name="Normal"/>
      <text:p text:style-name="P51"/>
      <text:p text:style-name="P52"/>
      <text:p text:style-name="P53"/>
      <text:p text:style-name="P54"><text:span text:style-name="T55">DIREKTORIUS</text:span><text:span text:style-name="T56"><text:tab/>JUOZAS MOCKEVIČIUS</text:span></text:p>
      <text:p text:style-name="P57"/>
      <text:soft-page-break/>
      <text:p text:style-name="P58">PATVIRTINTA</text:p>
      <text:p text:style-name="P59">Lietuvos geologijos tarnybos prie Aplinkos<text:s/></text:p>
      <text:p text:style-name="P60">ministerijos direktoriaus 2005 m. rugsėjo 5 d.<text:s/></text:p>
      <text:p text:style-name="P61">įsakymu Nr. 1-107</text:p>
      <text:p text:style-name="P62"/>
      <text:p text:style-name="P63"/>
      <text:p text:style-name="P64"><text:span text:style-name="T65">Naudingųjų iškasenų (išskyrus angliavandenilius) išteklių ir žemės gelmių ertmių NAUDOJIMO<text:s/></text:span><text:span text:style-name="T66">PROJEKTŲ RENGIMO TAISYKLĖS</text:span></text:p>
      <text:p text:style-name="P67"/>
      <text:p text:style-name="P68"><text:span text:style-name="T69">I</text:span><text:span text:style-name="T70">.<text:s/></text:span><text:span text:style-name="T71">BENDROSIOS NUOSTATOS IR TAIKYMO SRITIS</text:span></text:p>
      <text:p text:style-name="P72"/>
      <text:p text:style-name="P73"/>
      <text:p text:style-name="P74"><text:span text:style-name="T75">1</text:span><text:span text:style-name="T76">. Naudingųjų iškasenų (išskyrus angliavandenilius) išteklių ir žemės gelmių ertmių naudojimo projektų rengimo taisyklės (toliau – Taisyklės) nustato naudingųjų iškasenų (išsky</text:span><text:span text:style-name="T77">rus angliavandenilius) išteklių ir žemės gelmių ertmių naudojimo projektų (toliau – Naudojimo projektas) rengimo, papildymo, derinimo ir tvirtinimo tvarką bei šio proceso dalyvių tarpusavio santykius.</text:span></text:p>
      <text:p text:style-name="P78"/>
      <text:p text:style-name="P79"><text:span text:style-name="T80">2</text:span><text:span text:style-name="T81">. Taisyklės taikomos rengiant Naudojimo projektus</text:span><text:span text:style-name="T82"><text:s/>nemetalinėms naudingosioms iškasenoms ir vertingiesiems mineralams (toliau – ištekliai), kuriuos numatoma išgauti atvirais kasiniais nuo žemės paviršiaus (karjerais) arba vandens. Rengiant Naudojimo projektus žemės gelmių ertmėms Taisyklių nuostatos taiko</text:span><text:span text:style-name="T83">mos tiek, kiek šių Naudojimo projektų rengimo reikalavimų nereglamentuoja kiti teisės aktai.</text:span></text:p>
      <text:p text:style-name="P84"/>
      <text:p text:style-name="P85"><text:span text:style-name="T86">3</text:span><text:span text:style-name="T87">. Taisyklių reikalavimai privalomi juridiniams asmenims bei šių asmenų grupėms, veikiančioms pagal jungtinės veiklos sutartį, turintiems Lietuvos Respublikos</text:span><text:span text:style-name="T88"><text:s/>Vyriausybės nustatyta tvarka išduotą leidimą naudoti žemės gelmių išteklius [7.16]</text:span><text:span text:style-name="T89">,</text:span><text:span text:style-name="T90"><text:s/>rengiantiems Naudojimo projektus, valstybės institucijoms ir įstaigoms, dalyvaujančioms šiame procese, arba pagal kompetenciją vykdančioms žemės gelmių išteklių naudojimo<text:s/></text:span><text:span text:style-name="T91">ir apsaugos kontrolę bei monitoringą.</text:span></text:p>
      <text:p text:style-name="P92"/>
      <text:p text:style-name="P93"><text:span text:style-name="T94">4</text:span><text:span text:style-name="T95">. Naudojimo projekte numatyti sprendiniai turi neprieštarauti naudingųjų iškasenų telkinio išsidėstymo vietos bendrojo plano ir detaliųjų planų sprendiniams.</text:span></text:p>
      <text:p text:style-name="P96"/>
      <text:p text:style-name="P97"><text:span text:style-name="T98">5</text:span><text:span text:style-name="T99">. Taisyklių nuostatos netaikomos žemės sklypų<text:s/></text:span><text:span text:style-name="T100">savininkams, valdytojams bei naudotojams, kurie mažaisiais karjerais išgaunamus žemės gelmių išteklius naudoja savo reikmėms.</text:span></text:p>
      <text:p text:style-name="P101"/>
      <text:p text:style-name="P102"/>
      <text:p text:style-name="P103"/>
      <text:p text:style-name="P104"><text:span text:style-name="T105">II</text:span><text:span text:style-name="T106">.<text:s/></text:span><text:span text:style-name="T107">NUORODOS</text:span></text:p>
      <text:p text:style-name="P108"/>
      <text:p text:style-name="P109"/>
      <text:p text:style-name="P110"><text:span text:style-name="T111">6</text:span><text:span text:style-name="T112">. Taisyklėse pateikiamos nuorodos į šiuos teisės aktus:</text:span></text:p>
      <text:p text:style-name="P113"/>
      <text:p text:style-name="P114"><text:span text:style-name="T115">6.1</text:span><text:span text:style-name="T116">. Lietuvos Respublikos žemės gelmių įst</text:span><text:span text:style-name="T117">atymą (Žin., 1995, Nr.<text:s/></text:span><text:a xlink:href="https://www.e-tar.lt/portal/lt/legalAct/TAR.13E108ED3981" office:target-frame-name="_blank" xlink:show="new"><text:span text:style-name="T118">63-1582</text:span></text:a><text:span text:style-name="T119">; 2001, Nr.<text:s/></text:span><text:a xlink:href="https://www.e-tar.lt/portal/lt/legalAct/TAR.FC99661E0C1C" office:target-frame-name="_blank" xlink:show="new"><text:span text:style-name="T120">35-1164</text:span></text:a><text:span text:style-name="T121">);</text:span></text:p>
      <text:p text:style-name="P122"/>
      <text:p text:style-name="P123"><text:span text:style-name="T124">6.2</text:span><text:span text:style-name="T125">. Lietuvos Respublikos teritorijų planavimo įstatymą (Žin., 1995, Nr.<text:s/></text:span><text:a xlink:href="https://www.e-tar.lt/portal/lt/legalAct/TAR.26B563184529" office:target-frame-name="_blank" xlink:show="new"><text:span text:style-name="T126">107-2391</text:span></text:a><text:span text:style-name="T127">; 2004, Nr.<text:s/></text:span><text:a xlink:href="https://www.e-tar.lt/portal/lt/legalAct/TAR.1C65A214E386" office:target-frame-name="_blank" xlink:show="new"><text:span text:style-name="T128">21-617</text:span></text:a><text:span text:style-name="T129">);</text:span></text:p>
      <text:p text:style-name="P130"/>
      <text:p text:style-name="P131"><text:span text:style-name="T132">6.3</text:span><text:span text:style-name="T133">. Lietuvos Respublikos žemės įstatymą (Žin., 1994, Nr.<text:s/></text:span><text:a xlink:href="https://www.e-tar.lt/portal/lt/legalAct/TAR.CC10C5274343" office:target-frame-name="_blank" xlink:show="new"><text:span text:style-name="T134">34-620</text:span></text:a><text:span text:style-name="T135">; 2004, Nr.<text:s/></text:span><text:a xlink:href="https://www.e-tar.lt/portal/lt/legalAct/TAR.7ED447C0D254" office:target-frame-name="_blank" xlink:show="new"><text:span text:style-name="T136">28-868</text:span></text:a><text:span text:style-name="T137">);</text:span></text:p>
      <text:p text:style-name="P138"/>
      <text:p text:style-name="P139"><text:span text:style-name="T140">6.4</text:span><text:span text:style-name="T141">. Lietuvos Respublikos aplinkos apsaugos įstatymą (Žin., 1992, Nr.<text:s/></text:span><text:a xlink:href="https://www.e-tar.lt/portal/lt/legalAct/TAR.E2780B68DE62" office:target-frame-name="_blank" xlink:show="new"><text:span text:style-name="T142">5-75</text:span></text:a><text:span text:style-name="T143">);</text:span></text:p>
      <text:p text:style-name="P144"/>
      <text:p text:style-name="P145"><text:span text:style-name="T146">6.5</text:span><text:span text:style-name="T147">. Lietuvos Respublikos planuojamos ūkinės veiklos poveikio aplin</text:span><text:span text:style-name="T148">kai vertinimo įstatymą (Žin., 1996, Nr.<text:s/></text:span><text:a xlink:href="https://www.e-tar.lt/portal/lt/legalAct/TAR.0539E2FEB29E" office:target-frame-name="_blank" xlink:show="new"><text:span text:style-name="T149">82-1965</text:span></text:a><text:span text:style-name="T150">; 2005, Nr.<text:s/></text:span><text:span text:style-name="T151">84-3105</text:span><text:span text:style-name="T152">);</text:span></text:p>
      <text:p text:style-name="P153"/>
      <text:p text:style-name="P154"><text:span text:style-name="T155">6.6</text:span><text:span text:style-name="T156">. Lietuvos Respublikos mokesčių už valstybinius gamtos išteklius įstatymą (Žin., 1991, Nr.<text:s/></text:span><text:a xlink:href="https://www.e-tar.lt/portal/lt/legalAct/TAR.793560F67ADF" office:target-frame-name="_blank" xlink:show="new"><text:span text:style-name="T157">11-274</text:span></text:a><text:span text:style-name="T158">);</text:span></text:p>
      <text:p text:style-name="P159"/>
      <text:p text:style-name="P160"><text:span text:style-name="T161">6.7</text:span><text:span text:style-name="T162">. Lietuvos Respublikos statybos įstatymą (Žin., 1996, Nr.<text:s/></text:span><text:a xlink:href="https://www.e-tar.lt/portal/lt/legalAct/TAR.F31E79DEC55D" office:target-frame-name="_blank" xlink:show="new"><text:span text:style-name="T163">32-788</text:span></text:a><text:span text:style-name="T164">; 2005, Nr.<text:s/></text:span><text:a xlink:href="https://www.e-tar.lt/portal/lt/legalAct/TAR.09D05091487D" office:target-frame-name="_blank" xlink:show="new"><text:span text:style-name="T165">43-1355</text:span></text:a><text:span text:style-name="T166">);</text:span></text:p>
      <text:p text:style-name="P167"/>
      <text:p text:style-name="P168"><text:span text:style-name="T169">6.8</text:span><text:span text:style-name="T170">. Lietuvos Respublikos darbuotojų saugos ir sveikatos įstatymą (Žin., 2003, Nr.<text:s/></text:span><text:a xlink:href="https://www.e-tar.lt/portal/lt/legalAct/TAR.95C79D036AA4" office:target-frame-name="_blank" xlink:show="new"><text:span text:style-name="T171">70-3170</text:span></text:a><text:span text:style-name="T172">);</text:span></text:p>
      <text:p text:style-name="P173"/>
      <text:p text:style-name="P174"><text:span text:style-name="T175">6.9</text:span><text:span text:style-name="T176">. Lietuvos Respublikos melioracijos įstatymą (Žin., 1993, Nr.<text:s/></text:span><text:a xlink:href="https://www.e-tar.lt/portal/lt/legalAct/TAR.D0429A864011" office:target-frame-name="_blank" xlink:show="new"><text:span text:style-name="T177">71-1326</text:span></text:a><text:span text:style-name="T178">; 2004, Nr.<text:s/></text:span><text:span text:style-name="T179">28-877</text:span><text:span text:style-name="T180">);</text:span></text:p>
      <text:p text:style-name="P181"/>
      <text:p text:style-name="P182"><text:span text:style-name="T183">6.10</text:span><text:span text:style-name="T184">. Administracinių bylų teisenos įstatymą (Žin., 2000, Nr.<text:s/></text:span><text:a xlink:href="https://www.e-tar.lt/portal/lt/legalAct/TAR.78FAC7B20AD8" office:target-frame-name="_blank" xlink:show="new"><text:span text:style-name="T185">85-2566</text:span></text:a><text:span text:style-name="T186">);</text:span></text:p>
      <text:p text:style-name="P187"/>
      <text:p text:style-name="P188"><text:span text:style-name="T189">6.11</text:span><text:span text:style-name="T190">. Specialiąsias žemės ir miško naudojimo sąlygas, patvirtintas Lietuvos Respublikos Vyriausybė</text:span><text:span text:style-name="T191">s 1992 m. gegužės 12 d. nutarimu Nr. 343 (Žin., 1992, Nr.<text:s/></text:span><text:a xlink:href="https://www.e-tar.lt/portal/lt/legalAct/TAR.5C63BB64A956" office:target-frame-name="_blank" xlink:show="new"><text:span text:style-name="T192">22-652</text:span></text:a><text:span text:style-name="T193">);</text:span></text:p>
      <text:p text:style-name="P194"/>
      <text:p text:style-name="P195"><text:span text:style-name="T196">6.12</text:span><text:span text:style-name="T197">. Lietuvos Respublikos aplinkos ministro 1999 m. vasario 23 d. įsakymą Nr. 49 „Dėl įgalinimų su</text:span><text:span text:style-name="T198">teikimo Lietuvos geologijos tarnybos direktoriui“;</text:span></text:p>
      <text:p text:style-name="P199"/>
      <text:p text:style-name="P200"><text:span text:style-name="T201">6.13</text:span><text:span text:style-name="T202">. Pažeistų žemių, iškasus naudingąsias iškasenas, rekultivavimo metodiką, patvirtintą Lietuvos Respublikos aplinkos apsaugos ministro 1996 m. lapkričio 15 d. įsakymu Nr. 166 (Žin., 1996, Nr.<text:s/></text:span><text:a xlink:href="https://www.e-tar.lt/portal/lt/legalAct/TAR.680900B513E0" office:target-frame-name="_blank" xlink:show="new"><text:span text:style-name="T203">115-2680</text:span></text:a><text:span text:style-name="T204">);</text:span></text:p>
      <text:p text:style-name="P205"/>
      <text:p text:style-name="P206"><text:span text:style-name="T207">6.14</text:span><text:span text:style-name="T208">. Metodinius nurodymus išnaudotiems karjerams, durpynams ir kitaip pažeistai žemei naudoti, patvirtintus Lietuvos Respublikos aplinkos ministro 1999 m. gegu</text:span><text:span text:style-name="T209">žės 20 d. įsakymu Nr. 147 (Žin., 1999, Nr.<text:s/></text:span><text:a xlink:href="https://www.e-tar.lt/portal/lt/legalAct/TAR.0B75CB011411" office:target-frame-name="_blank" xlink:show="new"><text:span text:style-name="T210">47-1504</text:span></text:a><text:span text:style-name="T211">);</text:span></text:p>
      <text:p text:style-name="P212"/>
      <text:p text:style-name="P213"><text:span text:style-name="T214">6.15</text:span><text:span text:style-name="T215">. Leidimų naudoti naudingųjų iškasenų (išskyrus angliavandenilius), požeminio pramoninio bei mineralinio vandens išteklius ir žemės gelmių ertmes išdavimo taisykles, patvirtintas Lietuvos Respublikos Vyriausybės 2002 m. vasario 11 d. nutarimu Nr. 198 (Žin.</text:span><text:span text:style-name="T216">, 2002, Nr.<text:s/></text:span><text:a xlink:href="https://www.e-tar.lt/portal/lt/legalAct/TAR.CA43F3AA2033" office:target-frame-name="_blank" xlink:show="new"><text:span text:style-name="T217">16-607</text:span></text:a><text:span text:style-name="T218">; 2005, Nr.<text:s/></text:span><text:a xlink:href="https://www.e-tar.lt/portal/lt/legalAct/TAR.00D5CF4AEBF4" office:target-frame-name="_blank" xlink:show="new"><text:span text:style-name="T219">72-2607</text:span></text:a><text:span text:style-name="T220">);</text:span></text:p>
      <text:p text:style-name="P221"/>
      <text:p text:style-name="P222"><text:span text:style-name="T223">6.16</text:span><text:span text:style-name="T224">. Žemės gelmių registro nuostatus, pa</text:span><text:span text:style-name="T225">tvirtintus Lietuvos Respublikos Vyriausybės 2002 m. balandžio 26 d. nutarimu Nr. 584 (Žin., 2002, Nr.<text:s/></text:span><text:a xlink:href="https://www.e-tar.lt/portal/lt/legalAct/TAR.EFC89AA464F6" office:target-frame-name="_blank" xlink:show="new"><text:span text:style-name="T226">44-1676</text:span></text:a><text:span text:style-name="T227">);</text:span></text:p>
      <text:p text:style-name="P228"/>
      <text:p text:style-name="P229"><text:span text:style-name="T230">6.17</text:span><text:span text:style-name="T231">. Pagrindinės tikslinės žemės naudojimo paskirties</text:span><text:span text:style-name="T232"><text:s/>nustatymo ir prašymų leisti pakeisti pagrindinę tikslinę žemės naudojimo paskirtį padavimo, nagrinėjimo ir sprendimų priėmimo taisykles, patvirtintas Lietuvos Respublikos Vyriausybės 1999 m. rugsėjo 29 d. nutarimu Nr. 1073 (Žin., 1999, Nr.<text:s/></text:span><text:a xlink:href="https://www.e-tar.lt/portal/lt/legalAct/TAR.250E5F871BA9" office:target-frame-name="_blank" xlink:show="new"><text:span text:style-name="T233">83-2471</text:span></text:a><text:span text:style-name="T234">; 2004, Nr.<text:s/></text:span><text:span text:style-name="T235">152-5545</text:span><text:span text:style-name="T236">);</text:span></text:p>
      <text:p text:style-name="P237"/>
      <text:p text:style-name="P238"><text:span text:style-name="T239">6.18</text:span><text:span text:style-name="T240">. Žemės sklypų formavimo ir pertvarkymo projektų rengimo ir įgyvendinimo taisykles, patvirtintas Lietuvos Respublikos žemės ūkio ministro ir aplink</text:span><text:span text:style-name="T241">os ministro 2004 m. spalio 4 d. įsakymu Nr. 3D-542/D1-513 (Žin., 2004, Nr.<text:s/></text:span><text:a xlink:href="https://www.e-tar.lt/portal/lt/legalAct/TAR.85D26D5522CA" office:target-frame-name="_blank" xlink:show="new"><text:span text:style-name="T242">149-5420</text:span></text:a><text:span text:style-name="T243">);</text:span></text:p>
      <text:p text:style-name="P244"/>
      <text:p text:style-name="P245"><text:span text:style-name="T246">6.19</text:span><text:span text:style-name="T247">. Lietuvos Respublikos kietųjų naudingųjų iškasenų išteklių klasifikaciją, p</text:span><text:span text:style-name="T248">atvirtintą Lietuvos geologijos tarnybos prie Aplinkos ministerijos direktoriaus 1999 m. rugsėjo 17 d. įsakymu Nr. 39 (Žin., 1999, Nr.<text:s/></text:span><text:a xlink:href="https://www.e-tar.lt/portal/lt/legalAct/TAR.FF97D2F0B83D" office:target-frame-name="_blank" xlink:show="new"><text:span text:style-name="T249">81-2407</text:span></text:a><text:span text:style-name="T250">);</text:span></text:p>
      <text:p text:style-name="P251"/>
      <text:p text:style-name="P252"><text:span text:style-name="T253">6.20</text:span><text:span text:style-name="T254">. Markšeiderinių d</text:span><text:span text:style-name="T255">arbų atlikimo kietųjų naudingųjų iškasenų telkiniuose laikinąsias taisykles, patvirtintas Lietuvos geologijos tarnybos prie Aplinkos ministerijos direktoriaus 2003 m. sausio 10 d. įsakymu Nr. 1-01 (Žin., 2003, Nr.<text:s/></text:span><text:a xlink:href="https://www.e-tar.lt/portal/lt/legalAct/TAR.D5266066CBBD" office:target-frame-name="_blank" xlink:show="new"><text:span text:style-name="T256">17-769</text:span></text:a><text:span text:style-name="T257">);</text:span></text:p>
      <text:p text:style-name="P258"/>
      <text:p text:style-name="P259"><text:span text:style-name="T260">6.21</text:span><text:span text:style-name="T261">. Minimalius saugos ir sveikatos darbe reikalavimus išgaunant naudingąsias iškasenas, patvirtintus Lietuvos Respublikos socialinės apsaugos ministro ir aplinkos ministro 1998 m. rugsėjo 11 d. įsa</text:span><text:span text:style-name="T262">kymu Nr. 141/173 (Žin., 1998, Nr.<text:s/></text:span><text:a xlink:href="https://www.e-tar.lt/portal/lt/legalAct/TAR.38C76512EFEB" office:target-frame-name="_blank" xlink:show="new"><text:span text:style-name="T263">82-2310</text:span></text:a><text:span text:style-name="T264">);</text:span></text:p>
      <text:p text:style-name="P265"/>
      <text:p text:style-name="P266"><text:span text:style-name="T267">6.22</text:span><text:span text:style-name="T268">. Techninių reikalavimų reglamentą GKTR 2.11.02:2000 „Sutartiniai topografinių planų M 1:500, 1:1000, 1:2000 ir 1:5000 ženklai“, patvirtintą Valstybinės geodezijos ir kartografijos tarnybos prie Lietuvos Respublikos Vyriausybės direktoriaus 2000 m. birželi</text:span><text:span text:style-name="T269">o 19 d. įsakymu Nr. 45 (Žin., 2000, Nr.<text:s/></text:span><text:a xlink:href="https://www.e-tar.lt/portal/lt/legalAct/TAR.C22485A39821" office:target-frame-name="_blank" xlink:show="new"><text:span text:style-name="T270">52-1518</text:span></text:a><text:span text:style-name="T271">);</text:span></text:p>
      <text:p text:style-name="P272"/>
      <text:p text:style-name="P273"><text:span text:style-name="T274">6.23</text:span><text:span text:style-name="T275">. Statybos techninį reglamentą STR 1.05.05:2004 „Statinio projekto aplinkos apsaugos dalis“, patvirtintą Lietuvo</text:span><text:span text:style-name="T276">s Respublikos aplinkos ministro 2003 m. gruodžio 24 d. įsakymu Nr. 701 (Žin., 2004, Nr.<text:s/></text:span><text:a xlink:href="https://www.e-tar.lt/portal/lt/legalAct/TAR.DBDCD7F1D934" office:target-frame-name="_blank" xlink:show="new"><text:span text:style-name="T277">50-1675</text:span></text:a><text:span text:style-name="T278">);</text:span></text:p>
      <text:p text:style-name="P279"/>
      <text:p text:style-name="P280"><text:span text:style-name="T281">6.24</text:span><text:span text:style-name="T282">. Statinių statybos skaičiuojamųjų kainų nustatymo rekomendacijas, patvirtintas Lietuvos Respublikos statybos ir urbanistikos ministro 1998 m. sausio 19 d. įsakymu Nr. 7 (Žin., 1998, Nr.<text:s/></text:span><text:a xlink:href="https://www.e-tar.lt/portal/lt/legalAct/TAR.1C686AD550DF" office:target-frame-name="_blank" xlink:show="new"><text:span text:style-name="T283">8-190</text:span></text:a><text:span text:style-name="T284">; 2000, Nr.<text:s/></text:span><text:a xlink:href="https://www.e-tar.lt/portal/lt/legalAct/TAR.82D1B5B71FDA" office:target-frame-name="_blank" xlink:show="new"><text:span text:style-name="T285">9-224</text:span></text:a><text:span text:style-name="T286">);</text:span></text:p>
      <text:p text:style-name="P287"/>
      <text:p text:style-name="P288"><text:span text:style-name="T289">6.25</text:span><text:span text:style-name="T290">. Leidimų tirti žemės gelmes išdavimo taisykles, patvirtintas Lietuvos Respublikos Vyriausybės 2001 m. lapkričio 29 d. nu</text:span><text:span text:style-name="T291">tarimu Nr. 1433 (Žin., 2001, Nr.<text:s/></text:span><text:a xlink:href="https://www.e-tar.lt/portal/lt/legalAct/TAR.633F92FEFFC9" office:target-frame-name="_blank" xlink:show="new"><text:span text:style-name="T292">102-3634</text:span></text:a><text:span text:style-name="T293">; 2005, Nr.<text:s/></text:span><text:span text:style-name="T294">45-1448</text:span><text:span text:style-name="T295">);</text:span></text:p>
      <text:p text:style-name="P296"/>
      <text:p text:style-name="P297"><text:span text:style-name="T298">6.26</text:span><text:span text:style-name="T299">. Lietuvos geologijos tarnybos prie Aplinkos ministerijos nuostatus, patvirtintus Lietuvos Respubli</text:span><text:span text:style-name="T300">kos aplinkos ministro 2002 m. birželio 14 d. įsakymu Nr. 316 (Žin., 2002, Nr.<text:s/></text:span><text:a xlink:href="https://www.e-tar.lt/portal/lt/legalAct/TAR.3E126C15A2C8" office:target-frame-name="_blank" xlink:show="new"><text:span text:style-name="T301">81-3494</text:span></text:a><text:span text:style-name="T302">).</text:span></text:p>
      <text:p text:style-name="P303"/>
      <text:p text:style-name="P304"/>
      <text:p text:style-name="P305"/>
      <text:p text:style-name="P306"><text:span text:style-name="T307">III</text:span><text:span text:style-name="T308">.<text:s/></text:span><text:span text:style-name="T309">PAGRINDINĖS SĄVOKOS</text:span></text:p>
      <text:p text:style-name="P310"/>
      <text:p text:style-name="P311"/>
      <text:p text:style-name="P312"><text:span text:style-name="T313">7</text:span><text:span text:style-name="T314">. Pagrindinės šiose Taisyklėse<text:s/></text:span><text:span text:style-name="T315">vartojamos sąvokos:</text:span></text:p>
      <text:p text:style-name="P316"/>
      <text:p text:style-name="P317"><text:span text:style-name="T318">7.1</text:span><text:span text:style-name="T319">. bergždas</text:span><text:span text:style-name="T320"><text:s/>– netinkamos kokybės naudingojo sluoksnio arba kitos litologinės sudėties ir/ar genezės uolienos intarpai, lęšių arba tarpsluoksnių pavidalu slūgsantys naudingajame sluoksnyje, kuriuos kasybos metu būtina pašalinti iš n</text:span><text:span text:style-name="T321">audingosios iškasenos kasavietės;</text:span></text:p>
      <text:p text:style-name="P322"/>
      <text:p text:style-name="P323"><text:span text:style-name="T324">7.2</text:span><text:span text:style-name="T325">. darbo horizontas<text:s/></text:span><text:span text:style-name="T326">– darbo aikštelės išdėstymo vieta karjere arba atskiroje kasybos pakopoje;</text:span></text:p>
      <text:p text:style-name="P327"/>
      <text:p text:style-name="P328"><text:span text:style-name="T329">7.3</text:span><text:span text:style-name="T330">. dirvožemio sąvarta<text:s/></text:span><text:span text:style-name="T331">– karjero viduje arba už jo ribų atskirai nuo likusios dangos grunto laikinam arba nuolatin</text:span><text:span text:style-name="T332">iam saugojimui supiltas dirvožemis, nuimtas nuo kasybos darbais numatomo pažeisti žemės ploto;</text:span></text:p>
      <text:p text:style-name="P333"/>
      <text:p text:style-name="P334"><text:span text:style-name="T335">7.4</text:span><text:span text:style-name="T336">. grunto sąvarta<text:s/></text:span><text:span text:style-name="T337">– pasirinktoje vietoje karjero viduje arba už jo ribų laikinai (iki 3 metų laikotarpiui) sukauptos karjero dangos nuogulos,<text:s/></text:span>bergždas<text:span text:style-name="T338"><text:s/>arb</text:span><text:span text:style-name="T339">a naudingųjų iškasenų perdirbimo (plovimo, sijojimo, trupinimo) atliekos;</text:span></text:p>
      <text:p text:style-name="P340">Punkto pakeitimai:</text:p>
      <text:p text:style-name="P341"><text:span text:style-name="T342">Nr.<text:s/></text:span><text:a xlink:href="https://www.e-tar.lt/portal/legalAct.html?documentId=TAR.46D16EF14432" office:target-frame-name="_top" xlink:show="replace"><text:span text:style-name="T343">1-05</text:span></text:a><text:span text:style-name="T344">, 2006-01-30, Žin., 2006, Nr. 14-518 (2006-02-04), i. k. 106517AISAK00001</text:span><text:span text:style-name="T345">-05</text:span></text:p>
      <text:p text:style-name="Normal"/>
      <text:p text:style-name="P346"><text:span text:style-name="T347">7.5</text:span><text:span text:style-name="T348">. įvažiavimo tranšėja</text:span><text:span text:style-name="T349"><text:s/>– techninius reikalavimus atitinkantis kelias per karjero pakopas, jungiantis atitinkamos pakopos darbo horizontą su karjero išorinių kelių tinklu;</text:span></text:p>
      <text:p text:style-name="P350"/>
      <text:p text:style-name="P351"><text:span text:style-name="T352">7.6</text:span><text:span text:style-name="T353">. karjeras</text:span><text:span text:style-name="T354"><text:s/>– atviras kasinys žemės paviršiuje, skirtas naudingosioms iškasenoms išgauti;</text:span></text:p>
      <text:p text:style-name="P355"/>
      <text:p text:style-name="P356"><text:span text:style-name="T357">7.7</text:span><text:span text:style-name="T358">. kasavietė</text:span><text:span text:style-name="T359"><text:s/>– kasybos pakopos vieta, kurioje kasamos naudingosios iškasenos, jas dengiančios nuogulos arba bergždas;</text:span></text:p>
      <text:p text:style-name="P360"/>
      <text:p text:style-name="P361"><text:span text:style-name="T362">7.8</text:span><text:span text:style-name="T363">.</text:span><text:s/><text:span text:style-name="T364">kasybos atliekų įrenginys</text:span><text:s/>– tai bet koks plotas, kuriame tam tikru būdu kaupiamos nuolatiniam saugojimui (ilgesniam kaip 3 metų laikotarpiui) kasybos atliekos, t. y. karjero dangos nuogulos (išskyrus dirvožemį), bergždas arba naudingųjų iškasenų perdirbimo (plovimo, sijojimo, trupinimo) atliekos. Kasybos atliekų įrenginiai apima bet kokias dambas ar kitas konstrukcijas, reikalingas išsaugoti, sulaikyti, izoliuoti arba kitaip sutvirtinti tokius įrenginius, taip pat sąvartas, nusodinimo baseinus, bet neapsiriboja jais, išskyrus karjerus, į kuriuos, išgavus naudingąsias iškasenas, atliekos grąžinamos rekultivavimo ir/ar sutvirtinimo (stabilumo) tikslais;<text:s/></text:p>
      <text:p text:style-name="P365">Punkto pakeitimai:</text:p>
      <text:p text:style-name="P366"><text:span text:style-name="T367">Nr.<text:s/></text:span><text:a xlink:href="https://www.e-tar.lt/portal/legalAct.html?documentId=TAR.46D16EF14432" office:target-frame-name="_top" xlink:show="replace"><text:span text:style-name="T368">1-05</text:span></text:a><text:span text:style-name="T369">, 2006-01-30, Žin., 200</text:span><text:span text:style-name="T370">6, Nr. 14-518 (2006-02-04), i. k. 106517AISAK00001-05</text:span></text:p>
      <text:p text:style-name="Normal"/>
      <text:p text:style-name="P371"><text:span text:style-name="T372">7.9</text:span><text:span text:style-name="T373">. kasybos darbų sistema<text:s/></text:span><text:span text:style-name="T374">– kasybos mašinų darbo aikštelių, kasybos pakopų, laikinų naudingosios iškasenos kaupų, grunto ir dirvožemio sąvartų, kasybos atliekų įrenginių, grunto transportavimo kel</text:span><text:span text:style-name="T375">ių bei kitų kasybos elementų išdėstymas karjere, jų dinamika laiko ir erdvės atžvilgiu bei valdymas kasybos procese;</text:span></text:p>
      <text:p text:style-name="P376"/>
      <text:p text:style-name="P377"><text:span text:style-name="T378">7.10</text:span><text:span text:style-name="T379">. kasybos mechanizmo darbo aikštelė<text:s/></text:span><text:span text:style-name="T380">– ribotų matmenų plotas karjere, būtinas kasybos mechanizmo funkcijoms atlikti, nepažeidžiant<text:s/></text:span><text:span text:style-name="T381">darbo saugos reikalavimų;</text:span></text:p>
      <text:p text:style-name="P382"/>
      <text:p text:style-name="P383"><text:span text:style-name="T384">7.11</text:span><text:span text:style-name="T385">. kasybos pakopa</text:span><text:span text:style-name="T386"><text:s/>– laipto pavidalo naudingojo sluoksnio (gavybos pakopa) ar dangos uolienų (dangos pakopa) klodo dalis karjero sienelėje arba dugne;</text:span></text:p>
      <text:p text:style-name="P387"/>
      <text:p text:style-name="P388"><text:span text:style-name="T389">7.12</text:span><text:span text:style-name="T390">. kasybos pakopos polinkio kampas<text:s/></text:span><text:span text:style-name="T391">– maksimalus leistinas kampas</text:span><text:span text:style-name="T392"><text:s/>tarp kasybos šlaito paviršiaus ir jo horizontalios projekcijos žemės paviršiuje, užtikrinantis saugų kasybos mechanizmo darbą kasavietėje Naudojimo projekte numatytomis sąlygomis;</text:span></text:p>
      <text:p text:style-name="P393"/>
      <text:p text:style-name="P394"><text:span text:style-name="T395">7.13</text:span><text:span text:style-name="T396">. Naudojimo projektas<text:s/></text:span><text:span text:style-name="T397">–</text:span><text:span text:style-name="T398"><text:s/></text:span><text:span text:style-name="T399">vadovaujantis</text:span><text:span text:style-name="T400"><text:s/></text:span><text:span text:style-name="T401">šiomis taisyklėmis parengtas</text:span><text:span text:style-name="T402"><text:s/>normatyvinis dokumentas, kuriame yra numatyti racionalaus ir taupaus naudingųjų iškasenų išgavimo, žemės rekultivavimo ir būtinų kitų aplinkos elementų atkūrimo be reikšmingo poveikio aplinkai, žmonių sveikatai ir saugumui būdai ir priemonės, taip pat žem</text:span><text:span text:style-name="T403">ės gelmių išteklių, likusių telkinyje, apsaugos nuo išsekimo ir kokybės blogėjimo, kai laikinai nutraukiamas jų naudojimas, priemonės;</text:span></text:p>
      <text:p text:style-name="P404"/>
      <text:p text:style-name="P405"><text:span text:style-name="T406">7.14</text:span><text:span text:style-name="T407">. prarėžos tranšėja</text:span><text:span text:style-name="T408"><text:s/>– atviras trapecinio skerspjūvio kasinys naudingojo sluoksnio klode skirtas pradiniams darba</text:span><text:span text:style-name="T409">ms atlikti ir kasimo bei transporto priemonėms išdėstyti;</text:span></text:p>
      <text:p text:style-name="P410"/>
      <text:p text:style-name="P411"><text:span text:style-name="T412">7.15</text:span><text:span text:style-name="T413">. stabilaus šlaito polinkio kampas</text:span><text:span text:style-name="T414"><text:s/>– atitinkamos genezės bei litologinės sudėties dangos uolienų ar naudingojo sluoksnio, sudarančio kasybos pakopą, natūralaus byrėjimo šlaito kampas, nusta</text:span><text:span text:style-name="T415">tytas vadovaujantis žinynais arba tiesioginiais tyrimais;</text:span></text:p>
      <text:p text:style-name="P416"/>
      <text:p text:style-name="P417"><text:span text:style-name="T418">7.16</text:span><text:span text:style-name="T419">. užeiga<text:s/></text:span><text:span text:style-name="T420">– uolienų masyvo dalis, kuri iškasama kasavietėje per vieną technologinį ciklą.</text:span></text:p>
      <text:p text:style-name="P421"/>
      <text:p text:style-name="P422"><text:span text:style-name="T423">8</text:span><text:span text:style-name="T424">. Kitos Taisyklėse vartojamos sąvokos atitinka jų apibrėžimus, pateiktus teisės aktuose, nur</text:span><text:span text:style-name="T425">odytuose šių Taisyklių II skyriuje, bei metodinėje literatūroje (3 priedas).</text:span></text:p>
      <text:p text:style-name="P426"/>
      <text:p text:style-name="P427"/>
      <text:p text:style-name="P428"/>
      <text:p text:style-name="P429"><text:span text:style-name="T430">IV</text:span><text:span text:style-name="T431">.<text:s/></text:span><text:span text:style-name="T432">NAUDOJIMO PROJEKTO RENGIMO SĄLYGOS</text:span></text:p>
      <text:p text:style-name="P433"/>
      <text:p text:style-name="P434"/>
      <text:p text:style-name="P435"><text:span text:style-name="T436">9</text:span><text:span text:style-name="T437">. Naudojimo projektas rengiamas tik tiems ištekliams ir žemės gelmių ertmėms, kurie yra ištirti ir aprobuoti teisės aktų<text:s/></text:span><text:span text:style-name="T438">nustatyta tvarka [6.1, 6.26].</text:span></text:p>
      <text:p text:style-name="P439"/>
      <text:p text:style-name="P440">10. Prieš pradedant telkinio (telkinio dalies) išteklių Naudojimo projekto rengimo darbus turi būti atliktos procedūros, numatytos Planuojamos ūkinės veiklos poveikio aplinkai vertinimo įstatyme [6.5] bei vadovaujantis Pagrindinės tikslinės žemės naudojimo paskirties nustatymo ir prašymų leisti pakeisti tikslinę žemės naudojimo paskirtį padavimo, nagrinėjimo ir sprendimų priėmimo taisyklėmis [6.17] nustatytos arba pagal juridinę galią turinčius dokumentus, patvirtinančius<text:s/>teisę naudoti žemės sklypą, pagrįstos telkinio išteklių gavybai reikalingo žemės sklypo ribos.<text:s/></text:p>
      <text:p text:style-name="P441">Punkto pakeitimai:</text:p>
      <text:p text:style-name="P442"><text:span text:style-name="T443">Nr.<text:s/></text:span><text:a xlink:href="https://www.e-tar.lt/portal/legalAct.html?documentId=TAR.46D16EF14432" office:target-frame-name="_top" xlink:show="replace"><text:span text:style-name="T444">1-05</text:span></text:a><text:span text:style-name="T445">, 2006-01-30, Žin., 2006, Nr. 14-518 (2006-02-04),<text:s/></text:span><text:span text:style-name="T446">i. k. 106517AISAK00001-05</text:span></text:p>
      <text:p text:style-name="Normal"/>
      <text:p text:style-name="P447"><text:span text:style-name="T448">11</text:span><text:span text:style-name="T449">. Naudojimo projekto rengimą inicijuoja juridinis asmuo ar šių asmenų grupė, veikianti pagal jungtinės veiklos sutartį ir turinti Lietuvos Respublikos Vyriausybės nustatyta tvarka išduotą leidimą [6.15] (toliau – Projekto u</text:span><text:span text:style-name="T450">žsakovas), siekiant įvykdyti telkinio išteklių naudojimo sutarties sąlygų arba kitų teisės aktų, reglamentuojančių žemės gelmių išteklių naudojimą, reikalavimus.</text:span></text:p>
      <text:p text:style-name="P451"/>
      <text:p text:style-name="P452"><text:span text:style-name="T453">12</text:span><text:span text:style-name="T454">. Projektinių sprendimų priėmimo pagrindas yra Projekto užsakovo patvirtinta užduotis (</text:span><text:span text:style-name="T455">1 priedas).</text:span></text:p>
      <text:p text:style-name="P456"/>
      <text:p text:style-name="P457"><text:span text:style-name="T458">13</text:span><text:span text:style-name="T459">. Naudojimo projektą gali rengti juridinis asmuo ar šių asmenų grupė, veikianti pagal jungtinės veiklos sutartį, turinti Lietuvos Respublikos Vyriausybės nustatyta tvarka išduotą leidimą atlikti naudingųjų iškasenų paiešką ir žvalgybą [6</text:span><text:span text:style-name="T460">.25] (toliau – Projekto rengėjas).</text:span></text:p>
      <text:p text:style-name="P461"/>
      <text:p text:style-name="P462"><text:span text:style-name="T463">14</text:span><text:span text:style-name="T464">. Parengiami ne mažiau kaip</text:span><text:span text:style-name="T465"><text:s/></text:span><text:span text:style-name="T466">trys Naudojimo projekto egzemplioriai. Patvirtinti du Naudojimo projekto egzemplioriai perduodami Projekto užsakovui, o vienas su lydraščiu pateikiamas Lietuvos geologijos tarnybai prie<text:s/></text:span><text:span text:style-name="T467">Aplinkos ministerijos (toliau – Lietuvos geologijos tarnyba).</text:span></text:p>
      <text:p text:style-name="P468"/>
      <text:p text:style-name="P469"/>
      <text:p text:style-name="P470"/>
      <text:p text:style-name="P471"><text:span text:style-name="T472">v</text:span><text:span text:style-name="T473">.<text:s/></text:span><text:span text:style-name="T474">Naudojimo projekto STRUKTŪRA</text:span></text:p>
      <text:p text:style-name="P475"/>
      <text:p text:style-name="P476"/>
      <text:p text:style-name="P477"><text:span text:style-name="T478">15</text:span><text:span text:style-name="T479">. Naudojimo projektą sudaro:</text:span></text:p>
      <text:p text:style-name="P480"/>
      <text:p text:style-name="P481"><text:span text:style-name="T482">15.1</text:span><text:span text:style-name="T483">. aiškinamasis tekstas, kuriame pateikiamos bendros žinios apie telkinio geografinę padėtį ir jo geologinę sa</text:span><text:span text:style-name="T484">ndarą, aprašomi projektuojamos kasybos darbų sistemos ir karjero rekultivavimo darbų sprendiniai, apibūdinami planuojami naudoti mechanizmai, analizuojamos planuojamos ūkinės veiklos ekonominės sąlygos bei klasifikuojami telkinio ištekliai pagal jų ekonomi</text:span><text:span text:style-name="T485">nę vertę;</text:span></text:p>
      <text:p text:style-name="P486"/>
      <text:p text:style-name="P487"><text:span text:style-name="T488">15.2</text:span><text:span text:style-name="T489">. aiškinamojo teksto priedai – dokumentų, patvirtinančių naudingųjų iškasenų telkinio ir numatomo įrengti karjero teisinį pagrindą, pagrindžiančių projektuojamo ploto ribas bei sąlygojančių projekto sprendinių priėmimą, kopijos;</text:span></text:p>
      <text:p text:style-name="P490"/>
      <text:p text:style-name="P491"><text:span text:style-name="T492">15.3</text:span><text:span text:style-name="T493">. grafiniai priedai –</text:span><text:span text:style-name="T494"><text:s/></text:span><text:span text:style-name="T495">tai pasirinkto mastelio planai, pjūviai bei schemos, kuriuose grafine išraiška pateikiami duomenys apie Naudojimo projekto aiškinamajame tekste aprašytus technologinius procesus ir priimtus sprendinius;</text:span></text:p>
      <text:p text:style-name="P496"/>
      <text:p text:style-name="P497"><text:span text:style-name="T498">15.4</text:span><text:span text:style-name="T499">. panaudotos literatū</text:span><text:span text:style-name="T500">ros sąrašas</text:span><text:span text:style-name="T501"><text:s/></text:span><text:span text:style-name="T502">– nurodomi pilni geologinių ataskaitų pavadinimai, jų autoriai bei geologinės žvalgybos darbų atlikimo metai, be to, pateikiamas metodinės literatūros, kuri buvo panaudota rengiant Naudojimo projektą, sąrašas.</text:span></text:p>
      <text:p text:style-name="P503"/>
      <text:p text:style-name="P504"/>
      <text:p text:style-name="P505"/>
      <text:p text:style-name="P506"><text:span text:style-name="T507">vI</text:span><text:span text:style-name="T508">.<text:s/></text:span><text:span text:style-name="T509">Naudojimo projekto<text:s/></text:span><text:span text:style-name="T510">TURINYS</text:span></text:p>
      <text:p text:style-name="P511"/>
      <text:p text:style-name="P512"/>
      <text:p text:style-name="P513"><text:span text:style-name="T514">16</text:span><text:span text:style-name="T515">. Privalomos šios Naudojimo projekto aiškinamojo teksto sudedamosios dalys:</text:span></text:p>
      <text:p text:style-name="P516"/>
      <text:p text:style-name="P517"><text:span text:style-name="T518">16.1</text:span><text:span text:style-name="T519">. įvadas;</text:span></text:p>
      <text:p text:style-name="P520"/>
      <text:p text:style-name="P521"><text:span text:style-name="T522">16.2</text:span><text:span text:style-name="T523">. geologinė dalis;</text:span></text:p>
      <text:p text:style-name="P524"/>
      <text:p text:style-name="P525"><text:span text:style-name="T526">16.3</text:span><text:span text:style-name="T527">. kasybos dalis;</text:span></text:p>
      <text:p text:style-name="P528"/>
      <text:p text:style-name="P529"><text:span text:style-name="T530">16.4</text:span><text:span text:style-name="T531">. rekultivavimo dalis;</text:span></text:p>
      <text:p text:style-name="P532"/>
      <text:p text:style-name="P533"><text:span text:style-name="T534">16.5</text:span><text:span text:style-name="T535">. aplinkos apsaugos dalis;</text:span></text:p>
      <text:p text:style-name="P536"/>
      <text:p text:style-name="P537"><text:span text:style-name="T538">16.6</text:span><text:span text:style-name="T539">. ekonominės ana</text:span><text:span text:style-name="T540">lizės dalis.</text:span></text:p>
      <text:p text:style-name="P541"/>
      <text:p text:style-name="P542"><text:span text:style-name="T543">17</text:span><text:span text:style-name="T544">.<text:s/></text:span><text:span text:style-name="T545">Įvade</text:span><text:span text:style-name="T546"><text:s/>glaustai pateikiama informacija apie Projekto užsakovą, Projekto rengėją, žemės savininkus ar naudotojus, juridinį pagrindą, kuris suteikia teisę naudoti telkinio išteklius, duomenys apie aprobuotus telkinio geologinius išteklius, buvusius telkinio ištekl</text:span><text:span text:style-name="T547">ių naudotojus (jeigu yra tokia informacija), dabartinę telkinio ir jame esančių išteklių būklę, projektuojamus kasybos, žaliavos pirminio perdirbimo bei karjero rekultivavimo būdus, naudotus pradinės informacijos šaltinius ir normatyvinius dokumentus, kuri</text:span><text:span text:style-name="T548">ais remiantis atlikti skaičiavimai bei priimti projektiniai sprendiniai.</text:span></text:p>
      <text:p text:style-name="P549"/>
      <text:p text:style-name="P550"><text:span text:style-name="T551">18</text:span><text:span text:style-name="T552">. G</text:span><text:span text:style-name="T553">eologinėje dalyje</text:span><text:span text:style-name="T554"><text:s/>pateikiama telkinio detalios geologinės žvalgybos duomenų santrauka, kurioje akcentuojami konkretūs atliktų tyrimo darbų, reikalingų kasybos darbų sistemos bei karjero rekultivavimo būdui pagrįsti, rezultatai. Geologinė dalis susideda iš šių skyrių:</text:span></text:p>
      <text:p text:style-name="P555"/>
      <text:p text:style-name="P556"><text:span text:style-name="T557">18.1</text:span><text:span text:style-name="T558">.</text:span><text:span text:style-name="T559"><text:s/>Bendros žinios apie telkinį</text:span><text:span text:style-name="T560">. Pateikiama telkinio geografinė ir administracinė padėtis, fizinis-geografinis ir geomorfologinis rajonas, aprašomas reljefas, projektuojamo ploto ir jo artimosios apylinkės hidrografija, žemėnaudos struktūra, ploto panaudoj</text:span><text:span text:style-name="T561">imo ypatumai ir pan. Skyrius iliustruojamas smulkaus ir stambaus mastelio žemėlapiais, kuriuose nurodoma telkinio išsidėstymo vieta.</text:span></text:p>
      <text:p text:style-name="P562"/>
      <text:p text:style-name="P563"><text:span text:style-name="T564">18.2</text:span><text:span text:style-name="T565">.<text:s/></text:span><text:span text:style-name="T566">Telkinio geologinė sandara ir hidrogeologinės sąlygos</text:span><text:span text:style-name="T567">. Glaustai aprašomas stratigrafinis-litologinis uolienų pjū</text:span><text:span text:style-name="T568">vis, dangos, naudingojo klodo ir aslos storiai bei mechaninė sudėtis, akcentuojami ypatingi požymiai, nurodomas požeminių vandenų horizontų slūgsojimo gylis ir jų pagrindiniai hidrodinaminiai parametrai. Jeigu rengiamas Naudojimo projektas apima tik naudin</text:span><text:span text:style-name="T569">gųjų iškasenų telkinio dalį, papildomai pateikiami aukščiau minėtų duomenų ypatumai, būdingi tai telkinio daliai. Skyrius gali būti iliustruotas lentelėmis, grafikais, atskirų telkinio parametrų (dangos, naudingojo klodo storių, jų paviršių pobūdžio, požem</text:span><text:span text:style-name="T570">inio vandens lygio ir kt.) planais.</text:span></text:p>
      <text:p text:style-name="P571"/>
      <text:p text:style-name="P572">Jeigu kasybos technologinėje schemoje numatomas vandens lygio žeminimas, telkinio hidrogeologinės sąlygos pateikiamos atskiru skyriumi (apibūdinami numatomo drenuoti vandeningojo horizonto hidrodinaminiai parametrai, mitybos ir iškrovos sritys, pateikiami išsamūs vandens pritekėjimo į būsimą karjerą skaičiavimai).</text:p>
      <text:p text:style-name="P573"/>
      <text:p text:style-name="P574">Jeigu po naudinguoju sluoksniu slūgso spūdinis vanduo, pateikiamas apsauginio sluoksnio, apsaugančio kasavietę nuo spūdinių vandenų prasiveržimo, storio apskaičiavimas.</text:p>
      <text:p text:style-name="P575"/>
      <text:p text:style-name="P576"><text:span text:style-name="T577">18.3</text:span><text:span text:style-name="T578">.<text:s/></text:span><text:span text:style-name="T579">Naudingosios iškasenos kokybės charakteristika.</text:span><text:span text:style-name="T580"><text:s/>Nurodomi normatyviniai dokumentai, kuriais vadovaujantis buvo vertinama naudingosios iškasenos kokybė, aprašomi apibendrinti kokybės rodikliai visame telkinyje ir/arba projektuojamame te</text:span><text:span text:style-name="T581">lkinio plote pagal atskiras gavybos pakopas (atveju, kai jose naudingosios iškasenos kokybė ženkliai skiriasi), klodų<text:s/></text:span><text:soft-page-break/><text:span text:style-name="T582">tipus, žaliavos panaudojimo sritis ir kt. (priklausomai nuo numatomų išteklių naudojimo sąlygų). Skyrius iliustruojamas lentelėmis, grafik</text:span><text:span text:style-name="T583">ais, kokybės rodiklių planais.</text:span></text:p>
      <text:p text:style-name="P584"/>
      <text:p text:style-name="P585"><text:span text:style-name="T586">18.4</text:span><text:span text:style-name="T587">.<text:s/></text:span><text:span text:style-name="T588">Išžvalgyti naudingosios iškasenos ištekliai.</text:span><text:span text:style-name="T589"><text:s/>Pateikiama informacija apie naudingosios iškasenos geologinius išteklius telkinyje bei suteikto kasybos sklypo plote, nurodoma jų ištirtumo kategorija, išteklių identifi</text:span><text:span text:style-name="T590">kavimo kodas. Prieš pradedant anksčiau naudoto ir/ar apleisto telkinio Naudojimo projekto rengimo darbus, pagal atnaujinto markšeiderinio plano duomenis turi būti patikslintas (perskaičiuotas) likusių išteklių kiekis ir įvertintas jo atitikimas nurodytam Ž</text:span><text:span text:style-name="T591">emės gelmių registro Žemės gelmių išteklių dalyje.</text:span></text:p>
      <text:p text:style-name="P592"/>
      <text:p text:style-name="P593">Tuo atveju, kai perskaičiuotas naudingosios iškasenos išteklių kiekis skirtame telkinyje ar jo dalyje skiriasi nuo nurodyto Žemės gelmių registre ne daugiau kaip 10 %, šiame skyriuje pateikiami skaičiavimo rezultatai. Remiantis šiais rezultatais Žemės gelmių registro tvarkytojas išteklių skirtumą įrašo arba išbraukia iš Žemės gelmių registro Žemės gelmių išteklių dalies.</text:p>
      <text:p text:style-name="P594"/>
      <text:p text:style-name="P595">Kai minėtas skirtumas viršija 10 %, markšeiderinio plano arba, esant reikalui, ir tiesioginio žemės gelmių tyrimo pagrindu rengiama papildomos žvalgybos ataskaita. Šiuo atveju Naudojimo projekto rengimas sustabdomas ir atnaujinamas tik po to, kai Lietuvos geologijos tarnyba Žemės gelmių išteklių aprobavimo komisijos siūlymu priima sprendimą įrašyti į Žemės gelmių registro Žemės gelmių išteklių dalį perskaičiuotus telkinio išteklius.</text:p>
      <text:p text:style-name="P596"/>
      <text:p text:style-name="P597"><text:span text:style-name="T598">19</text:span><text:span text:style-name="T599">.</text:span><text:span text:style-name="T600"><text:s/>Kasybos dalyje</text:span><text:span text:style-name="T601"><text:s/>nagrinėjami naudingojo sluoksnio slūgsojimo sąlygų ypatumai bei jo išgavimo būdo ir priemonių parinkimo principai. Naudojimo projekto<text:s/></text:span><text:span text:style-name="T602">kasybos dalį sudaro šie pagrindiniai skyriai:</text:span></text:p>
      <text:p text:style-name="P603"/>
      <text:p text:style-name="P604"><text:span text:style-name="T605">19.1</text:span><text:span text:style-name="T606">.<text:s/></text:span><text:span text:style-name="T607">Kasybos sąlygos.</text:span><text:span text:style-name="T608"><text:s/>Geologinės dalies duomenų pagrindu apibūdinami ir analizuojami telkinio paviršiaus, infrastruktūros ir kiti ypatumai, galintys daryti įtaką projektiniams sprendiniams, kaip antai: relj</text:span><text:span text:style-name="T609">efas, užstatymas, esami keliai, numatomų kasti dangos, naudingojo sluoksnio ir aslos nuogulų medžiaginė sudėtis, jų fizinis bei cheminis stabilumas (pavojingumo potencialas),</text:span><text:span text:style-name="T610"><text:s/></text:span><text:span text:style-name="T611">dirvožemio ir</text:span><text:span text:style-name="T612"><text:s/></text:span><text:span text:style-name="T613">dangos grunto sąvartos, esami kasybos atliekų įrenginiai, žaliavos<text:s/></text:span><text:span text:style-name="T614">ir gatavos produkcijos sandėliai, veikianti drenažo bei elektros tiekimo sistema ir kt. Skyriuje nagrinėjamos galinčios daryti įtaką projektinių sprendinių priėmimui suinteresuotų valstybės ir vietos savivaldos įstaigų bei institucijų pastabos, pareikštos<text:s/></text:span><text:span text:style-name="T615">rengiant, derinant žemės sklypo žemėtvarkos projektą bei atliekant planuojamos ūkinės veiklos poveikio aplinkai vertinimą, ir glaustai pateikiama, kaip į jas atsižvelgta. Aprašomos naudingojo sluoksnio slūgsojimo sąlygos planuojamų kasybos darbų požiūriu:<text:s/></text:span><text:span text:style-name="T616">dangos ir naudingojo sluoksnio storiai, reikalingas gavybos pakopų skaičius, asloje paliekamo apsauginio sluoksnio storis, apvandeninto naudingojo sluoksnio išgavimo būdas, durpyno maitinimo vandeniu ir nusausinimo sąlygos, telkinio išteklių naudojimo eili</text:span><text:span text:style-name="T617">škumas ir kiti kasybos eigą, taupų išteklių naudojimą ir atliekų mažinimą sąlygojantys faktoriai. Visi techniniai Naudojimo projekto sprendiniai, nagrinėjami kituose kasybos dalies skyriuose, yra tiesiogiai ar netiesiogiai susieti su šiame skyriuje pateikt</text:span><text:span text:style-name="T618">a informacija.</text:span></text:p>
      <text:p text:style-name="P619"/>
      <text:p text:style-name="P620"><text:span text:style-name="T621">19.2</text:span><text:span text:style-name="T622">.<text:s/></text:span><text:span text:style-name="T623">Išgaunamieji telkinio ištekliai.</text:span><text:span text:style-name="T624"><text:s/>Apskaičiuojami naudingosios iškasenos nuostoliai masyve (paliekami ištekliai šlaituose, bermose, asloje, neparankiuose gavybai plotuose, apsauginėse juostose ir kt.) bei atskirti nuo masyvo nuostol</text:span><text:span text:style-name="T625">iai (ištekliai, nukasami su dangos ar bergždo sluoksniais bei prarandami transportuojant naudingąją iškaseną). Pagrindžiami nuostolių išskyrimo atskirose projektuojamo telkinio dalyse motyvai, paaiškinama skaičiavimo metodika, pateikiami tipiniai skaičiavi</text:span><text:span text:style-name="T626">mo modeliai bei skaičiavimo formulės. Apskaičiuojamas išgaunamųjų išteklių kiekis tūrio arba masės matais bei procentais nuo aprobuoto jų kiekio.</text:span></text:p>
      <text:p text:style-name="P627"/>
      <text:p text:style-name="P628"><text:span text:style-name="T629">19.3</text:span><text:span text:style-name="T630">.<text:s/></text:span><text:span text:style-name="T631">Projektinis karjero našumas ir darbo režimas.</text:span><text:span text:style-name="T632"><text:s/>Pagal techninės užduoties sąlygas apskaičiuojamas vidutinis pamainos našumas gavybos ir nuodangos darbuose bei bendra karjero egzistavimo trukmė. Analizuojamas galimas vidutinio pamainos našumo kitimas per metus arba per<text:s/></text:span><text:soft-page-break/><text:span text:style-name="T633">visą karjero egzistavimo laikotarp</text:span><text:span text:style-name="T634">į. Durpynuose apskaičiuojama metinė durpių sąranka, galimas išgauti metinis produkcijos kiekis, sezoninis nufrezuojamo sluoksnio storis.</text:span></text:p>
      <text:p text:style-name="P635"/>
      <text:p text:style-name="P636"><text:span text:style-name="T637">19.4</text:span><text:span text:style-name="T638">.<text:s/></text:span><text:span text:style-name="T639">Karjero mechanizmai.</text:span><text:span text:style-name="T640"><text:s/>Apibūdinami karjero kasybos ir transporto mechanizmų parinkimo kriterijai, nurodomos ši</text:span><text:span text:style-name="T641">ų mechanizmų markės, pagrindiniai techniniai parametrai bei jų eksploatacinės savybės. Apskaičiuojamas naudojamų karjere mechanizmų eksploatacinis pamainos našumas gavybos, nuodangos ir rekultivavimo darbuose. Analizuojamas kasybos ir transporto mechanizmų</text:span><text:span text:style-name="T642"><text:s/>užimtumas arba poreikis pagal kasybos darbų sistemoje aprašytas technologines operacijas, įskaitant žaliavos bei dangos transportavimui reikalingų priemonių skaičių. Mechanizmų našumo apskaičiavimas pateikiamas nurodant skaičiavimo metodiką, panaudotas fo</text:span><text:span text:style-name="T643">rmules, jas sudarančių simbolių paaiškinimus bei šių formulių publikavimo šaltinius.</text:span></text:p>
      <text:p text:style-name="P644"/>
      <text:p text:style-name="P645"><text:span text:style-name="T646">19.5</text:span><text:span text:style-name="T647">.<text:s/></text:span><text:span text:style-name="T648">Kapitaliniai karjero įrengimo darbai</text:span><text:span text:style-name="T649">. Aprašoma planuojamų veiksmų ir darbų visuma, kuriuos būtina atlikti pradinėje telkinio įsisavinimo stadijoje, kurie<text:s/></text:span><text:span text:style-name="T650">užtikrins racionalias bei saugias žaliavos gavybos sąlygas per visą telkinio išteklių naudojimo laikotarpį. Pagrindiniai kapitaliniai darbai yra: žaliavos transportavimo kelio statyba, karjero elektrifikavimas, karjero atidengimas (medžių, krūmų, augalinio</text:span><text:span text:style-name="T651"><text:s/>sluoksnio, dangos nuogulų pašalinimas, laikinų dirvožemio ir grunto sąvartų bei kasybos atliekų įrenginių vietos parinkimas ir jų formavimas, įvažiavimo ir prarėžos tranšėjų vietų parinkimas bei jų iškasimas, vandens surinkimo baseino (zumpfo), vandens nu</text:span><text:span text:style-name="T652">skaidrinimo baseino ar kitokios sausinimo sistemos įrengimas, laikinų karjero kelių, pralaidų įrengimas, pelkės sausinimo tinklo statyba arba rekonstrukcija.</text:span></text:p>
      <text:p text:style-name="P653"/>
      <text:p text:style-name="P654">Naudojimo projekte turi būti pateikiami sprendimai ir pagrindiniai duomenys apie tuos kapitalinius darbus, kurie atliekami pagal atskirus projektus (kelių, elektros linijų, griovių trasų įrengimo vietos ir kt.).</text:p>
      <text:p text:style-name="P655"/>
      <text:p text:style-name="P656">Priklausomai nuo pasirinkto gavybos būdo ir priemonių, naudingosios iškasenos rūšies bei slūgsojimo sąlygų, ne visi aukščiau išvardyti kapitaliniai darbai yra būtini, taip pat gali būti numatomi ir kitokio pobūdžio darbai, kurių neatlikus nebus galima eksploatuoti naudingosios iškasenos. Projekte apskaičiuojamos kapitalinių darbų apimtys, jų atlikimo trukmė, naudojami mechanizmai, reikalingas<text:s/>medžiagų asortimentas ir kiekis.</text:p>
      <text:p text:style-name="P657"/>
      <text:p text:style-name="P658">Rengiant naudojamo ar apleisto telkinio su išlikusia buvusių kasybos darbų infrastruktūra Naudojimo projektą, Projekto rengėjo nuožiūra gali būti rengiamas kapitalinių karjero įrengimo darbų skyrius, arba duomenys apie anksčiau atliktus kapitalinius telkinio įsisavinimo darbus pateikiami kituose Naudojimo projekto skyriuose.</text:p>
      <text:p text:style-name="P659"/>
      <text:p text:style-name="P660"><text:span text:style-name="T661">19.6</text:span><text:span text:style-name="T662">.</text:span><text:span text:style-name="T663"><text:s/>Kasybos darbų sistema.</text:span><text:span text:style-name="T664"><text:s/>Skyriuje pateikiami kasybos darbų sistemos elementai, geriausiai atitinkantys planuojamos išgauti žaliavos rūšį bei p</text:span><text:span text:style-name="T665">asirinktą gavybos būdą. Karjeruose pagrindiniai kasybos darbų sistemos elementai yra šie: dangos ir kasybos pakopų skaičius, jų aukščiai, pakopų šlaitų darbo ir stabilūs kampai, bermos, kasavietės tipas, ekskavatoriaus ar kito kasybos mechanizmo užeigos pl</text:span><text:span text:style-name="T666">otis bei darbo aikštelės plotis, darbų baro ilgio ir vietos kaita laike bei erdvėje, žaliavos išgabenimo iš kasavietės ir jos perdirbimo bei produkcijos sandėliavimo karjere (jeigu tai numatoma) būdas ir priemonės. Pagrindinių kasybos darbų sistemos elemen</text:span><text:span text:style-name="T667">tų reikšmės nustatomos vadovaujantis technologinio projektavimo normomis, kasybos mechanizmų techniniais parametrais bei projektuojamu metiniu karjero našumu. Kasybos sistemos elementų optimalių projektinių reikšmių parinkimas, įvertinant geriausius priein</text:span><text:span text:style-name="T668">amus gamybos būdus, privalo užtikrinti saugias darbo sąlygas karjere, maksimaliai išnaudoti kasybos mašinų ir mechanizmų technines eksploatavimo savybes, minimaliai neigiamai veikti aplinką.</text:span></text:p>
      <text:p text:style-name="P669"/>
      <text:p text:style-name="P670"><text:span text:style-name="T671">19.7</text:span><text:span text:style-name="T672">.<text:s/></text:span><text:span text:style-name="T673">Kalendorinis kasybos darbų planas.</text:span><text:span text:style-name="T674"><text:s/>Remiantis techninėj</text:span><text:span text:style-name="T675">e užduotyje nurodytu projektuojamu karjero našumu (durpynuose pagal galimą metinį sąrankos dydį) (1 priedas), projektuojamas karjero nuodangos ir gavybos darbų vykdymo eiliškumas kasybos sklype. Pirmiesiems penkeriems nuodangos ir kasybos darbų metams atli</text:span><text:span text:style-name="T676">ekami kasmetiniai darbų kiekių<text:s/></text:span><text:soft-page-break/><text:span text:style-name="T677">apskaičiavimai, kitiems15 metų – penkmečių darbų apimtys, likęs išteklių naudojimo laikotarpis į atskirus etapus neskirstomas. Skaičiavimų rezultatai pateikiami lentelėse, papildomai nurodant planuojamo laikotarpio nuodangos<text:s/></text:span><text:span text:style-name="T678">ir gavybos darbų baro ilgį bei numatomą jo pasislinkimo per planuojamą laikotarpį atstumą.</text:span></text:p>
      <text:p text:style-name="P679"/>
      <text:p text:style-name="P680">Durpyno Naudojimo projekte analizuojamas gavybos laukų plotų išsidėstymo pokytis laike, įvertinant klodų tipų ir durpių rūšių išplitimo laukų pokyčius.</text:p>
      <text:p text:style-name="P681"/>
      <text:p text:style-name="P682"><text:span text:style-name="T683">19.8</text:span><text:span text:style-name="T684">.<text:s/></text:span><text:span text:style-name="T685">A</text:span><text:span text:style-name="T686">tliekų tvarkymo planas.</text:span><text:span text:style-name="T687"><text:s/>Kasybos atliekas sudaro dangos gruntai bei pirminio žaliavos perdirbimo atliekos, kurias numatoma kaupti ir saugoti kasybos atliekų įrenginiuose ilgiau kaip 3 metus. Atliekų tvarkymo planas rengiamas siekiant užkirsti kelią arba iki</text:span><text:span text:style-name="T688"><text:s/>minimumo sumažinti kasybos atliekų kiekį ir jų žalingumą jas kaupiant ir sandėliuojant bei siekiant atliekų utilizavimą, panaudojant jas pakartotiniam perdirbimui arba karjero rekultivavimui, jeigu tai yra leistina aplinkosauginiu požiūriu. Skyriuje anali</text:span><text:span text:style-name="T689">zuojami kasybos atliekų susidarymo šaltiniai, atliekų kiekis bei sudėtis, kasybos atliekų ar jų įrenginių tvarkymo bei atliekų utilizavimo techniniai sprendiniai.</text:span></text:p>
      <text:p text:style-name="P690"/>
      <text:p text:style-name="P691"><text:span text:style-name="T692">Įsigaliojus<text:s/></text:span><text:span text:style-name="T693">Europos Parlamento ir Tarybos direktyvai dėl kasybos pramonės atliekų tvarkymo,<text:s/></text:span><text:span text:style-name="T694">skyrius turės būti rengiamas vadovaujantis teisės aktais, į kuriuos bus perkeltos šios direktyvos nuostatos.</text:span></text:p>
      <text:p text:style-name="P695"/>
      <text:p text:style-name="P696"><text:span text:style-name="T697">19.9</text:span><text:span text:style-name="T698">.</text:span><text:span text:style-name="T699"><text:s/>Karjero vidaus keliai.</text:span><text:span text:style-name="T700"><text:s/>Atskirai aprašomi reikalavimai projektuojamo karjero pastoviems (kurie bus naudojami ilgiau kaip 3 metus) ir laik</text:span><text:span text:style-name="T701">iniems vidaus keliams (plotis, polinkio kampai, posūkio spinduliai, kelkraščiai, apsauginiai pylimėliai ir grioviai, dangų konstrukcija), pritaikant juos konkrečioms projektavimo sąlygoms (kelio pagrindo grunto tipas, projektuojamas eismo intensyvumas, pan</text:span><text:span text:style-name="T702">audojamų autotransporto priemonių markės ir kt.). Numatomos vidaus kelių tiesimo, priežiūros ir remonto priemonės, šių darbų periodiškumas ir darbo bei medžiagų sąnaudos.</text:span></text:p>
      <text:p text:style-name="P703"/>
      <text:p text:style-name="P704"><text:span text:style-name="T705">19.10</text:span><text:span text:style-name="T706">.<text:s/></text:span><text:span text:style-name="T707">Karjero nusausinimas.</text:span><text:span text:style-name="T708"><text:s/>Šis skyrius rengiamas tuo atveju, jeigu naudingųjų<text:s/></text:span><text:span text:style-name="T709">iškasenų gavyba karjere bus tiesiogiai susijusi su požeminių vandenų horizontų statinio arba pjezometrinio lygio pažeminimu. Projektuojama siurblinių, vandens surinkimo zumpfų, atvirų vandens nuvedimo į zumpfus griovių, vandens sėsdintuvų, skirtų savaimini</text:span><text:span text:style-name="T710">am apsivalymui nuo kietų nešmenų, išdėstymo schema pradiniame telkinio įsisavinimo etape bei galimi šios schemos pokyčiai per visą karjero egzistavimo laikotarpį. Atsižvelgiant į apskaičiuotą vandens pritekėjimo į kasavietę kiekį bei suderinus su Projekto<text:s/></text:span><text:span text:style-name="T711">užsakovu, parenkami vandens išpumpavimo siurbliai, analizuojamas jų apkrovimas įprastomis ir ekstremaliomis darbo sąlygomis, numatomas rezervinių siurblių įrengimas, saugant karjerą nuo užtvindymo. Planuojant nusausinti kasavietę savitaka, pateikiami sausi</text:span><text:span text:style-name="T712">nimo griovių skersiniai ir išilginiai profiliai bei drenuojamo vandens priimtuvų charakteristikos.</text:span></text:p>
      <text:p text:style-name="P713"/>
      <text:p text:style-name="P714"><text:span text:style-name="T715">19.11</text:span><text:span text:style-name="T716">.<text:s/></text:span><text:span text:style-name="T717">Karjero elektrifikavimas.</text:span><text:span text:style-name="T718"><text:s/>Skyrius rengiamas, jeigu karjere bus naudojama elektros energija. Nagrinėjami: projektinis elektros energijos poreikis,</text:span><text:span text:style-name="T719"><text:s/>jo kitimas laike (paroje, metuose ir kt.), elektros tiekimo schemos ypatumai bei elektros priimtuvų charakteristikos, pagrindiniai darbo saugos reikalavimai, dirbant su elektra varomais įrengimais. Jeigu karjero elektrifikavimo klausimai sprendžiami atski</text:span><text:span text:style-name="T720">rame projekte, tuomet šiame skyriuje nurodomi tik pagrindiniai elektros energijos vartotojai ir principinė elektros energijos tiekimo schema.</text:span></text:p>
      <text:p text:style-name="P721"/>
      <text:p text:style-name="P722"><text:span text:style-name="T723">19.12</text:span><text:span text:style-name="T724">.<text:s/></text:span><text:span text:style-name="T725">Karjero paruošimas žiemai.</text:span><text:span text:style-name="T726"><text:s/>Tuo atveju, kai karjeras veiks visus metus, numatomos priemonės, medžiagos ir technologijos, skirtos apsaugoti naudingąjį sluoksnį nuo įšalimo, taip pat sudaryti saugias darbo žiemos metu sąlygas. Sezoninių gavybos darbų atveju turi būti numatytos priemon</text:span><text:span text:style-name="T727">ės, kurios, laikinai nutraukus gamybą, užtikrintų kasybos šlaitų stabilumą, naudingojo sluoksnio apsaugą nuo neteisėto naudojimo bei nuo kokybės rodiklių ir kasybos sąlygų pablogėjimo.</text:span></text:p>
      <text:p text:style-name="P728"/>
      <text:p text:style-name="P729"><text:span text:style-name="T730">19.13</text:span><text:span text:style-name="T731">.</text:span><text:span text:style-name="T732"><text:s/>Kasybos darbų sauga.</text:span><text:span text:style-name="T733"><text:s/>Pagal Darbuotojų saugos ir sveikatos į</text:span><text:span text:style-name="T734">statymo [6.8] bei minimalių saugos ir sveikatos darbe reikalavimų išgaunant naudingąsias iškasenas [6.21] nuostatas pateikiami bendrieji darbų saugos reikalavimai kasybos įmonėms bei specifiniai reikalavimai pagal planuojamų darbų ir karjere naudojamų mech</text:span><text:span text:style-name="T735">anizmų pobūdį. Skyriuje turi būti pateikti didžiausi leistini projektuojamo karjero kasaviečių, kasybos šlaitų, grunto sąvartų ir kasybos atliekų įrenginių parametrai, kurie užtikrina konkrečių karjero kasybos ir transporto mechanizmų bei juos aptarnaujanč</text:span><text:span text:style-name="T736">ių darbuotojų saugaus darbo sąlygas. Ypatingas dėmesys turi būti skiriamas darbo saugos reikalavimams, naudojant ekskavatorius – draglainus grunto pakrovimui į transporto priemones, atliekant darbus karjere elektra varomais mechanizmais, išpurenant nauding</text:span><text:span text:style-name="T737">ojo sluoksnio masyvą sprogdinimu ir kt.</text:span></text:p>
      <text:p text:style-name="P738"/>
      <text:p text:style-name="P739">Durpynuose nustatomos pavojingumo grupės dėl durpių polinkio savaime užsidegti, priešgaisrinių juostų pločiai, kelmų sandėliavimo vietos ir jų priešgaisrinės apsaugos juostos, numatomos priemonės, kaip išvengti<text:s/>savaiminio durpių užsidegimo šūsnyse, parenkamos vietos priešgaisriniams vandens baseinams iškasti, šių darbų apimtys ir atlikimo terminai bei kitos priešgaisrinės saugos priemonės.</text:p>
      <text:p text:style-name="P740"/>
      <text:p text:style-name="P741"><text:span text:style-name="T742">20</text:span><text:span text:style-name="T743">.<text:s/></text:span><text:span text:style-name="T744">Rekultivavimo dalyje</text:span><text:span text:style-name="T745"><text:s/></text:span><text:span text:style-name="T746">pateikiama išsami kasybos darbais paveikto</text:span><text:span text:style-name="T747"><text:s/>ploto charakteristika bei nagrinėjami kasybos metu pažeistų žemių rekultivavimo būdai ir priemonės.</text:span></text:p>
      <text:p text:style-name="P748"/>
      <text:p text:style-name="P749"><text:span text:style-name="T750">20.1</text:span><text:span text:style-name="T751">.<text:s/></text:span><text:span text:style-name="T752">Rekultivuojamo ploto charakteristika.<text:s/></text:span><text:span text:style-name="T753">Pateikiama esama ir projektuojama viso kasybos darbais numatyto pažeisti telkinio kasybos ir žemės sklypo pl</text:span><text:span text:style-name="T754">oto paviršiaus charakteristika (gavybos, dangos, žaliavos perdirbimo ir kt. darbų zonos, grunto sąvartos, kasybos atliekų įrenginiai, privažiavimo keliai, sausinimo sistemos). Analizuojami išeksploatuoto ploto ir baigtinių karjero šlaitų parametrai, dugno<text:s/></text:span><text:span text:style-name="T755">reljefas, dugną ir šlaitus sudarančių gruntų pobūdis, projektinis likusio naudingojo sluoksnio kiekis.</text:span></text:p>
      <text:p text:style-name="P756"/>
      <text:p text:style-name="P757">Įvertinama durpyno drenažo sistema, apleisti ir jau atsistatančios pelkinės augalijos užimti plotai, ežero atabradai, augmenija, išlikusios nerštavietės<text:s/>ir kiti besiformuojančios biologinės įvairovės elementai.</text:p>
      <text:p text:style-name="P758"/>
      <text:p text:style-name="P759">Pagal susidariusią situaciją bei vadovaujantis Pažeistų žemių, iškasus naudingąsias iškasenas, rekultivavimo metodika [6.13], Metodiniais nurodymais išnaudotiems karjerams, durpynams ir kitaip pažeistai žemei naudoti [6.14] ir Projekto užsakovo nurodytomis karjero rekultivavimo sąlygomis pagrindžiamas racionaliausias pažeisto ploto rekultivavimo būdas. Nurodomas rekultivuojamo ploto pasiskirstymas žemės naudojimo (tikslinės paskirties) požiūriu prieš kasybos darbų pradžią ir užbaigus Naudojimo projekte numatytus rekultivavimo darbus.</text:p>
      <text:p text:style-name="P760"/>
      <text:p text:style-name="P761"><text:span text:style-name="T762">20.2</text:span><text:span text:style-name="T763">.<text:s/></text:span><text:span text:style-name="T764">Rekultivavimo darbų technologija.</text:span><text:span text:style-name="T765"><text:s/>Atskirai aprašomi techninio ir biologinio rekultivavimo darbų etapai: šlaitų lėkštinimas, karjero dugno užpylimas ir jo lyg</text:span><text:span text:style-name="T766">inimas, baseino krantų formavimas, žaliavos išvežimo kelio trasos panaudojimas, kasybos atliekų įrenginių likvidavimas arba jų rekultivavimas supylimo vietoje, augalinio sluoksnio paskleidimas, ploto drenažo sistemos sureguliavimas ir kt. Pateikiami rekult</text:span><text:span text:style-name="T767">ivuojamų šlaitų ir kitų karjero bei aplink jį rekultivuojamų plotų parametrai, numatomo panaudoti mineralinio grunto ir dirvožemio kiekis bei darbų apimtys. Aprašomi rekultivavimo darbų atlikimo būdai ir priemonės, pagrindžiamas papildomai reikalingų medži</text:span><text:span text:style-name="T768">agų asortimentas, apskaičiuojamas jų poreikis. Aprašoma visų atliktų skaičiavimų metodika, nurodant taikytas formules, simbolius, dimensijas ir kt. Apibūdinami rekultivavimo darbuose naudojami mechanizmai, pateikiamas jų darbo laiko sąnaudų skaičiavimas.</text:span></text:p>
      <text:p text:style-name="P769"/>
      <text:p text:style-name="P770">Durpyno Naudojimo projekte įvertinamas drenažinis nuotėkis ir jo sezoninė kaita, patvankos vietų parinkimas, drenažinio nuotėkio ir baseino lygio reguliavimo sistemų pagrindimas.</text:p>
      <text:p text:style-name="P771"/>
      <text:p text:style-name="P772">Išskiriami apželdinimo ar medžių sodinimo plotai, pasiūloma žolynų ir medžių<text:s/>sodinukų sudėtis.</text:p>
      <text:p text:style-name="P773"/>
      <text:soft-page-break/>
      <text:p text:style-name="P774">Projektuojant karjero šlaitų lėkštinimą, kasybos atliekų įrenginių rekultivavimą, rekultivuojamos teritorijos drenažo sistemos įrengimą ir kitus sudėtingesnius darbus, turi būti sudaromos ir pateikiamos projekto grafiniuose prieduose šių darbų atlikimo technologinės schemos.</text:p>
      <text:p text:style-name="P775"/>
      <text:p text:style-name="P776"><text:span text:style-name="T777">20.3</text:span><text:span text:style-name="T778">.</text:span><text:span text:style-name="T779"><text:s/>Rekultivavimo darbų terminai.</text:span><text:span text:style-name="T780"><text:s/>Išskiriami darbų atlikimo etapai arba vadovaujantis kalendoriniu gavybos darbų planu sudaromas kalendorinis karjero rekultivavimo grafikas. Analizuojamas rekultivavimo darbų p</text:span><text:span text:style-name="T781">asiskirstymo tolygumas per visą karjero egzistavimo laikotarpį. Pateikiamos darbų apimčių pagal atskiras pagrindinių darbų rūšis bei pagal jų atlikimo etapus apskaičiavimo lentelės. Nurodomos galimos rekultivuoto ploto tolesnio panaudojimo perspektyvos.</text:span></text:p>
      <text:p text:style-name="P782"/>
      <text:p text:style-name="P783"><text:span text:style-name="T784">21</text:span><text:span text:style-name="T785">.</text:span><text:span text:style-name="T786"><text:s/>Aplinkos apsaugos dalis</text:span><text:span text:style-name="T787"><text:s/>rengiama vadovaujantis statybos techniniu reglamentu STR 1.05.05:2004 [6.23], kurio 1 priede nurodyta privaloma šios dalies sudėtis bei atskirų jos skyrių parengimo reikalavimai.</text:span></text:p>
      <text:p text:style-name="P788"/>
      <text:p text:style-name="P789">Rengiant Naudojimo projekto aplinkos apsaugos dalį, turi būti įvertinami tie aplinkos komponentai, kuriems darys poveikį planuojama ūkinė veikla, bei pateikiami motyvai, kodėl nebuvo vertinamas ūkinės veiklos karjere poveikis kitiems aplinkos komponentams. Jeigu planuojama ūkinė veikla gali turėti<text:s/>įtakos Europos ekologinio tinklo „Natura 2000“ teritorijoms, turi būti pateikiamas šios įtakos vertinimas.</text:p>
      <text:p text:style-name="P790"/>
      <text:p text:style-name="P791"><text:span text:style-name="T792">22</text:span><text:span text:style-name="T793">.<text:s/></text:span><text:span text:style-name="T794">Ekonominės analizės dalis.</text:span><text:span text:style-name="T795"><text:s/></text:span><text:span text:style-name="T796">Šioje Naudojimo projekto dalyje atliekamas detalus arba parengtinis telkinio išteklių naudojimo galimybių tyrimas</text:span><text:span text:style-name="T797"><text:s/>bei pagrindžiamas jų priskyrimas atitinkamai ekonominės vertės kategorijai, nurodytai kietųjų naudingųjų iškasenų išteklių klasifikacijoje [6.19]</text:span><text:span text:style-name="T798">.</text:span></text:p>
      <text:p text:style-name="P799"/>
      <text:p text:style-name="P800"><text:span text:style-name="T801">22.1</text:span><text:span text:style-name="T802">. Vadovaujantis kasybos ir rekultivavimo dalių duomenimis, yra pateikiamas vidurkinių metinių grunto<text:s/></text:span><text:span text:style-name="T803">kasimo ir perkėlimo darbų kiekių, jų atlikimui reikalingo darbo laiko ir sunaudojamų pagrindinių eksploatacinių medžiagų kiekio apskaičiavimas. Skaičiavimuose turi būti atskirai išskiriama darbų apimčių, darbo laiko ir medžiagų sąnaudų dalis, tenkanti karj</text:span><text:span text:style-name="T804">ero rekultivavimui.</text:span></text:p>
      <text:p text:style-name="P805"/>
      <text:p text:style-name="P806"><text:span text:style-name="T807">22.2</text:span><text:span text:style-name="T808">. Vadovaujantis Statinių statybos skaičiuojamųjų kainų nustatymo rekomendacijomis [6.24], sudaromos karjero įrengimo kapitalinių darbų, jo atidengimo, naudingosios iškasenos gavybos bei karjero rekultivavimo darbų sąmatos. Atskirai išskiriama sąlyginė 1 ha</text:span><text:span text:style-name="T809"><text:s/>telkinio rekultivavimo darbų kaina. Sąmatos sudaromos:</text:span></text:p>
      <text:p text:style-name="P810"/>
      <text:p text:style-name="P811"><text:span text:style-name="T812">22.2.1</text:span><text:span text:style-name="T813">. visais atvejais, kai planuojama metinė gavyba viršija 100 000 kub. m bei išgaunamųjų išteklių kiekis telkinyje viršija 2 000 000 kub. m, o durpynuose – metinė gavyba viršija 200 000 kub. m;</text:span></text:p>
      <text:p text:style-name="P814"/>
      <text:p text:style-name="P815"><text:span text:style-name="T816">22.2.2</text:span><text:span text:style-name="T817">. kitais atvejais, Projekto užsakovo pageidavimu (tai nurodoma techninėje užduotyje).</text:span></text:p>
      <text:p text:style-name="P818"/>
      <text:p text:style-name="P819"><text:span text:style-name="T820">22.3</text:span><text:span text:style-name="T821">. Atveju, kai pagal 22.2 punkto nuostatą sudaromos sąmatos, Naudojimo projekte privaloma pateikti suvestinės sąmatos duomenis ir jų analizę.</text:span></text:p>
      <text:p text:style-name="P822"/>
      <text:p text:style-name="P823"><text:span text:style-name="T824">22.</text:span><text:span text:style-name="T825">4</text:span><text:span text:style-name="T826">. Atveju, kai neatliekami 22.2 punkte nurodyti ekonominiai skaičiavimai, išteklių ekonominė vertė pagrindžiama remiantis analogija su panašiomis sąlygomis jau eksploatuojamais telkiniais ar skaičiavimais naudojant katalogus, kad telkinio išteklių naudoj</text:span><text:span text:style-name="T827">imas ekonominiu požiūriu bus naudingas.</text:span></text:p>
      <text:p text:style-name="P828"/>
      <text:p text:style-name="P829"><text:span text:style-name="T830">22.5</text:span><text:span text:style-name="T831">. Remiantis 22.3 ir 22.4 punktuose nurodytais duomenimis, telkinio ištekliams suteikiama atitinkama kategorija bei koreguojamas jų identifikavimo kodas [6.19].</text:span></text:p>
      <text:p text:style-name="P832"/>
      <text:p text:style-name="P833"><text:span text:style-name="T834">22.6</text:span><text:span text:style-name="T835">. Vadovaujantis LR mokesčių už valstyb</text:span><text:span text:style-name="T836">inius gamtos išteklius įstatymu [6.6], nurodomas valstybinio mokesčio už karjere išgaunamus gamtos išteklius tarifas ir apskaičiuojama metinė mokesčio už išgaunamus išteklius suma (taikant projekto rengimo metu galiojantį tarifą).</text:span></text:p>
      <text:p text:style-name="P837"/>
      <text:p text:style-name="P838"><text:span text:style-name="T839">23</text:span><text:span text:style-name="T840">.</text:span><text:span text:style-name="T841"><text:s/>Aiškinamojo te</text:span><text:span text:style-name="T842">ksto priedai</text:span><text:span text:style-name="T843"><text:s/></text:span><text:span text:style-name="T844">– tai dokumentų, nurodančių Naudojimo projekto rengimo juridinį pagrindą bei pagrindžiančių projektinių sprendinių priėmimo teisėtumą, kopijos, patvirtintos Projekto rengėjo antspaudu ir jo atsakingo asmens parašu.</text:span></text:p>
      <text:p text:style-name="P845"/>
      <text:p text:style-name="P846"><text:span text:style-name="T847">23.1</text:span><text:span text:style-name="T848">. Aiškinamojo teksto<text:s/></text:span><text:span text:style-name="T849">priedų kopijos pateikiamos Naudojimo projekte po aiškinamojo teksto dalies.</text:span></text:p>
      <text:p text:style-name="P850"/>
      <text:p text:style-name="P851"><text:span text:style-name="T852">23.2</text:span><text:span text:style-name="T853">. Prieduose privalo būti pateikta techninė projektavimo užduotis, telkinio išteklių aprobavimo (patvirtinimo) protokolo, leidimo naudoti žemės gelmių išteklius ir ertmes,<text:s/></text:span><text:span text:style-name="T854">telkinio išteklių naudojimo sutarties kopijos, skirto kasybos sklypo planas bei nustatyta tvarka parengti žemės sklypo formavimo dokumentai (suderintas projektuojamo ploto detalusis ar specialusis planas, apskrities viršininko įsakymas dėl žemės nuomos sut</text:span><text:span text:style-name="T855">arties sudarymo, žemės nuomos sutartis, pažyma apie išnuomoto arba nuosavybės teise priklausančio žemės sklypo įregistravimą Nekilnojamojo turto registre, žemės sklypo planas ir kt.).</text:span></text:p>
      <text:p text:style-name="P856"/>
      <text:p text:style-name="P857"><text:span text:style-name="T858">23.3</text:span><text:span text:style-name="T859">. Jeigu prieš rengiant Naudojimo projektą buvo atliktos poveiki</text:span><text:span text:style-name="T860">o aplinkai vertinimo procedūros, prieduose pateikiamas atsakingos institucijos motyvuotas sprendimas dėl planuojamos ūkinės veiklos galimybių išnuomotame žemės plote.</text:span></text:p>
      <text:p text:style-name="P861"/>
      <text:p text:style-name="P862"><text:span text:style-name="T863">23.4</text:span><text:span text:style-name="T864">. Pateikiamas 1:10 000 ÷ 1:50 000 mastelio projektinis rekultivuoto ploto<text:s/></text:span><text:span text:style-name="T865">planas, iliustruojantis rekultivuoto ploto santykį su aplinkinių žemių masyvais bei karjero aplinkinės zonos inžineriniais ir gamtiniais objektais – keliais, vandens telkiniais, melioracijos įrenginiais ir kt.</text:span></text:p>
      <text:p text:style-name="P866"/>
      <text:p text:style-name="P867"><text:span text:style-name="T868">23.5</text:span><text:span text:style-name="T869">. Turi būti pateikta visa aktuali sus</text:span><text:span text:style-name="T870">irašinėjimų su valstybės įstaigomis ir institucijomis, vykusių derinant telkinio išteklių naudojimo sąlygas ir turėjusių įtakos priimant konkrečius sprendinius, medžiaga.</text:span></text:p>
      <text:p text:style-name="P871"/>
      <text:p text:style-name="P872"><text:span text:style-name="T873">23.6</text:span><text:span text:style-name="T874">. Jeigu kasybos darbuose numatyta panaudoti mašinas ir mechanizmus, kurių te</text:span><text:span text:style-name="T875">chniniai parametrai nėra publikuoti viešai prieinamos bei Naudojimo projekte išvardytos metodinės literatūros šaltiniuose, aiškinamojo teksto prieduose turi būti pateiktos šių mechanizmų techninių pasų ar kitokių oficialių aprašų su nurodytomis pagrindinėm</text:span><text:span text:style-name="T876">is techninėmis charakteristikomis kopijos.</text:span></text:p>
      <text:p text:style-name="P877"/>
      <text:p text:style-name="P878"><text:span text:style-name="T879">24</text:span><text:span text:style-name="T880">.</text:span><text:span text:style-name="T881"><text:s/>Grafiniai priedai</text:span><text:span text:style-name="T882"><text:s/>– tai pasirinkto mastelio planai, schemos bei pjūviai, grafiniu būdu iliustruojantys projekto aiškinamajame tekste pateiktus duomenis ir priimtus sprendinius. Bendruoju atveju parengiami šie grafiniai priedai:</text:span></text:p>
      <text:p text:style-name="P883"/>
      <text:p text:style-name="P884"><text:span text:style-name="T885">24.1</text:span><text:span text:style-name="T886">.</text:span><text:span text:style-name="T887"><text:s/>Telkinio markšeiderinis planas</text:span><text:span text:style-name="T888">, suda</text:span><text:span text:style-name="T889">rytas vadovaujantis Markšeiderinių darbų atlikimo kietųjų naudingųjų iškasenų telkiniuose laikinųjų taisyklių [6.20] 9, 10, 19, 20.1–20.6 punktų nuostatomis.</text:span></text:p>
      <text:p text:style-name="P890"/>
      <text:p text:style-name="P891"><text:span text:style-name="T892">24.2</text:span><text:span text:style-name="T893">.</text:span><text:span text:style-name="T894"><text:s/>Geologiniai-litologiniai pjūviai</text:span><text:span text:style-name="T895">, sudaryti vadovaujantis 1993–1995 metais parengtomis K</text:span><text:span text:style-name="T896">ietųjų naudingųjų iškasenų telkinių tyrimo ir išteklių klasifikavimo rekomendacijomis (3 priedas).</text:span></text:p>
      <text:p text:style-name="P897"/>
      <text:p text:style-name="P898"><text:span text:style-name="T899">24.3</text:span><text:span text:style-name="T900">.<text:s/></text:span><text:span text:style-name="T901">Naudingojo sluoksnio kraigo, pado, storių, dangos sluoksnio storių, požeminio vandens lygio ir kiti planai</text:span><text:span text:style-name="T902">, kuriuose izolinijomis, pravedamomis ta</text:span><text:span text:style-name="T903">rp plane išdėstytų atskirų sluoksnių parametrų nustatymo taškų (gręžinių, šurfų, nuovalų ir pan.), iliustruojamos naudingojo sluoksnio slūgsojimo ir jo kasybos sąlygos.</text:span></text:p>
      <text:p text:style-name="P904"/>
      <text:p text:style-name="P905"><text:span text:style-name="T906">24.4</text:span><text:span text:style-name="T907">.<text:s/></text:span><text:span text:style-name="T908">Išteklių apskaičiavimo planas</text:span><text:span text:style-name="T909">,</text:span><text:span text:style-name="T910"><text:s/>sudarytas Taisyklių 18.4 punkto antrojoje pas</text:span><text:span text:style-name="T911">traipoje nurodytu atveju, vadovaujantis Kietųjų naudingųjų iškasenų telkinių tyrimo ir išteklių klasifikavimo rekomendacijomis (3 priedas).</text:span></text:p>
      <text:p text:style-name="P912"/>
      <text:p text:style-name="P913"><text:span text:style-name="T914">24.5</text:span><text:span text:style-name="T915">.<text:s/></text:span><text:span text:style-name="T916">Nuostolių apskaičiavimo planas</text:span><text:span text:style-name="T917"><text:s/>iliustruoja kasybos dalies skyrių „Išgaunamieji telkinio ištekliai“. Plane</text:span><text:span text:style-name="T918"><text:s/>išskiriami telkinio plotai, kuriuose naudingosios iškasenos gavyba neplanuojama, nes negali būti vykdoma dėl gamtinių techninių, ekonominių ar kitokių priežasčių. Brėžinys papildomas projektuojamo karjero išorinių šlaitų, kuriuose skaičiuojami naudingosio</text:span><text:span text:style-name="T919">s iškasenos nuostoliai, pjūviais, nurodant šių šlaitų parametrus.</text:span></text:p>
      <text:p text:style-name="P920"/>
      <text:p text:style-name="P921"><text:span text:style-name="T922">24.6</text:span><text:span text:style-name="T923">.<text:s/></text:span><text:span text:style-name="T924">Karjero įrengimo kapitalinių darbų planas</text:span><text:span text:style-name="T925"><text:s/>– tai paruošiamųjų karjero įrengimo darbų, užtikrinančių saugų ir racionalų telkinio išteklių naudojimą, visuma: bendras projektuojamų da</text:span><text:span text:style-name="T926">rbų ir įrenginių išdėstymo planas, projektuojamų privažiavimo kelių, drenažo sistemos įrenginių, įvažiavimo bei prarėžos tranšėjų, dirvožemio ir grunto sąvartų, kitų projektuojamų statinių bei kasinių išilginiai ir skersiniai profiliai, nurodant jų projekt</text:span><text:span text:style-name="T927">inius parametrus bei pagrindinių darbų apimtis ir medžiagų kiekius.</text:span></text:p>
      <text:p text:style-name="P928"/>
      <text:p text:style-name="P929"><text:span text:style-name="T930">24.7</text:span><text:span text:style-name="T931">.</text:span><text:span text:style-name="T932"><text:s/>Kasybos darbų sistemos planas<text:s/></text:span><text:span text:style-name="T933">– atitinkamo aiškinamojo teksto</text:span><text:span text:style-name="T934"><text:s/></text:span><text:span text:style-name="T935">skyriaus sprendinių pavaizdavimas plane ir pjūvyje schematiškai pateikiant projektuojamą kasaviečių, privažiavimo<text:s/></text:span><text:span text:style-name="T936">kelių, grunto sąvartų, kasybos atliekų įrenginių išdėstymą išnuomoto žemės sklypo plote, pagrindinius kasaviečių parametrus, jų išsidėstymą viena kitos ir karjero išorinių kontūrų atžvilgiu, pagrindinių kasybos ir transporto mechanizmų išsidėstymą kasaviet</text:span><text:span text:style-name="T937">ėse. Vadovaujantis šiame brėžinyje pateiktais techniniais sprendiniais, sudaromi numatomų panaudoti kasybos mechanizmų kasaviečių pasai, kuriuose nurodyti parametrai privalo atitikti kasybos mechanizmų technines charakteristikas ir darbų saugos reikalavimu</text:span><text:span text:style-name="T938">s.</text:span></text:p>
      <text:p text:style-name="P939"/>
      <text:p text:style-name="P940"><text:span text:style-name="T941">24.8</text:span><text:span text:style-name="T942">.<text:s/></text:span><text:span text:style-name="T943">Nuodangos darbų kalendorinis planas</text:span><text:span text:style-name="T944"><text:s/></text:span><text:span text:style-name="T945">– pateikiami nuimamo dirvožemio bei mineralinės dangos pakopų storiai, atitinkamo laikotarpio darbų plotas ir nuimamas grunto kiekis, darbų vykdymo kryptis, dirvožemio ir grunto transportavimo keliai, laiki</text:span><text:span text:style-name="T946">nų sąvartų supylimo ir kasybos atliekų įrenginių statybos vietos, jų parametrai bei formavimo kalendorinis planas ir kt.</text:span></text:p>
      <text:p text:style-name="P947"/>
      <text:p text:style-name="P948"><text:span text:style-name="T949">24.9</text:span><text:span text:style-name="T950">.</text:span><text:span text:style-name="T951"><text:s/>Kasybos darbų kalendorinis planas</text:span><text:span text:style-name="T952"><text:s/></text:span><text:span text:style-name="T953">– nurodomas projektinis kasybos pakopos aukštis, planuojamas išorinis gavybos ploto kontūr</text:span><text:span text:style-name="T954">as, atitinkamo laikotarpio kasybos darbų plotas ir išgaunamo naudingojo sluoksnio tūris, darbų baro pasislinkimo kryptys, naudingojo sluoksnio transportavimo keliai ir kt. Tuo atveju, kai naudingojo sluoksnio gavybą planuojama vykdyti keliomis pakopomis, s</text:span><text:span text:style-name="T955">udaromas atskirai kiekvienos pakopos kalendorinis kasybos darbų planas.</text:span></text:p>
      <text:p text:style-name="P956"/>
      <text:p text:style-name="P957">Nuodangos ir kasybos darbų kalendoriniuose planuose pateikiamos išskirtų laikotarpių plotų ir darbų kiekių apskaičiavimo lentelės.</text:p>
      <text:p text:style-name="P958"/>
      <text:p text:style-name="P959"><text:span text:style-name="T960">24.10</text:span><text:span text:style-name="T961">.</text:span><text:span text:style-name="T962"><text:s/>Karjero planas po „n“ metų eksploatavimo</text:span><text:span text:style-name="T963"><text:s/>–</text:span><text:span text:style-name="T964"><text:s/></text:span><text:span text:style-name="T965">parodoma projektuojama karjero (išskyrus durpynus) būklė, praėjus „n“ metų po karjero įrengimo. Skaičius „</text:span><text:span text:style-name="T966">n</text:span><text:span text:style-name="T967">“ parenkamas Projekto rengėjo nuožiūra, priklausomai nuo konkrečių kasybos sąlygų bei projektuojamo karjero našumo ir gylio. Jeigu kasybos sąlygos</text:span><text:span text:style-name="T968"><text:s/>nesudėtingos (viena dangos ir viena gavybos pakopa), šiame plane pateikiama karjero būklė, praėjus 3 ÷ 5 metams nuo projekto įgyvendinimo pradžios. Esant sudėtingoms naudingojo sluoksnio gavybos sąlygoms, laikotarpis, per kurį karjeras pasieks projektinį<text:s/></text:span><text:span text:style-name="T969">gylį, gali sudaryti 15 ir daugiau metų. Jeigu Naudojimo projekte numatyta, kad karjero projektinis gylis nebus pasiektas per 15 metų, šiame grafiniame priede pateikiama karjero būklė, praėjus 15 metų nuo eksploatavimo darbų pradžios.</text:span></text:p>
      <text:p text:style-name="P970"/>
      <text:p text:style-name="P971">Planas sudaromas vadovaujantis Taisyklių 24.1 punkto nuostata. Jame pateikiami visi karjero būklės pavaizdavimo laikotarpiu numatomi kapitalinių darbų objektai, karjero kasaviečių šlaitai, grunto sąvartos, kasybos atliekų įrenginiai, vidaus keliai, karjero nusausinimo sistema<text:s/>ir kt.</text:p>
      <text:p text:style-name="P972"/>
      <text:p text:style-name="P973"><text:span text:style-name="T974">24.11</text:span><text:span text:style-name="T975">.<text:s/></text:span><text:span text:style-name="T976">Karjero rekultivavimo darbų kalendorinis planas.</text:span><text:span text:style-name="T977"><text:s/></text:span><text:span text:style-name="T978">Pateikiami karjero rekultivavimo etapai, rekultivuojamų plotų kalendorinis pasiskirstymas, iškastos ertmės (karjero šlaitų ir dugno) rekultivavimo darbų sprendiniai, vyraujančios grunto, s</text:span><text:span text:style-name="T979">ukaupto kasybos atliekų įrenginiuose bei iškastoje ertmėje arba slūgsančio natūralioje būklėje karjero šlaituose ir dugne, perkėlimo kryptys bei jo perkėlimo eiliškumas ir būdai. Plane prie gręžinių pateikiamas projektinis likusio naudingojo sluoksnio stor</text:span><text:span text:style-name="T980">is, rekultivavimo metu supilto (nukasto) sluoksnio storis bei išeksploatuoto ir rekultivuoto paviršiaus altitudės. Planas papildomas karjero šlaitų lėkštinimo, drenažo įrenginių atstatymo arba naujų įrenginių (griovių, pralaidų, greitviečių ir kt.) statybo</text:span><text:span text:style-name="T981">s, esant reikalui – kasybos atliekų įrenginių ir atskirų karjero dugno elementų formavimo brėžiniais, schemomis, profiliais.</text:span></text:p>
      <text:p text:style-name="P982"/>
      <text:p text:style-name="P983">Projekto rengėjo nuožiūra esant specifinėms karjero rekultivavimo sąlygoms (didelės žemės darbų apimtys, sudėtingas rekultivuojamo<text:s/>ploto reljefas ir pan.) rekultivavimo darbų planas gali būti papildytas grunto kasimo ir perkėlimo darbų kartogramomis, šių darbų apimčių apskaičiavimo vertikaliais pjūviais ir kt.</text:p>
      <text:p text:style-name="P984"/>
      <text:p text:style-name="P985"><text:span text:style-name="T986">24.12</text:span><text:span text:style-name="T987">.<text:s/></text:span><text:span text:style-name="T988">Rekultivuoto ploto geologiniai pjūviai</text:span><text:span text:style-name="T989"><text:s/></text:span><text:span text:style-name="T990">sudaromi siekiant pavai</text:span><text:span text:style-name="T991">zduoti reljefą ir geologinę sandarą, užbaigus karjero rekultivavimo darbus. Informacinėje skalėje, esančioje po pjūviais, papildomai nurodomas rekultivuojant supilto (nukasto) grunto sluoksnio storis bei projektinis rekultivuoto paviršiaus nuolydis. Pjūvių</text:span><text:span text:style-name="T992"><text:s/>linijų išdėstymas plane turėtų atitikti telkinio geologinę dalį iliustruojančių geologinių-litologinių pjūvių linijų išdėstymą. Siekiant išryškinti projekto sprendinių pagrįstumą, gali būti pravedami papildomi pjūviai per charakteringus rekultivuojamo plo</text:span><text:span text:style-name="T993">to taškus.</text:span></text:p>
      <text:p text:style-name="P994"/>
      <text:p text:style-name="P995"><text:span text:style-name="T996">24.13</text:span><text:span text:style-name="T997">.<text:s/></text:span><text:span text:style-name="T998">Rekultivuoto telkinio planas.</text:span><text:span text:style-name="T999"><text:s/></text:span><text:span text:style-name="T1000">Naudojant standartinius</text:span><text:span text:style-name="T1001"><text:s/></text:span><text:span text:style-name="T1002">topografinius ženklus [6.22] (esant reikalui gali būti panaudoti specifiniai ženklai, kurių reikšmė paaiškinama plano sutartiniuose ženkluose), pateikiamas projektinis rekultivuot</text:span><text:span text:style-name="T1003">o ploto vaizdas kasybos ir žemės sklypų ribose. Rekultivuoto ploto paviršiaus reljefas vaizduojamas izolinijomis, geologinė informacija (išteklių apskaičiavimo kontūrai, gręžinių vietos, geologinė informacija prie gręžinių, geologinių pjūvių linijos ir kt.</text:span><text:span text:style-name="T1004">) nepateikiama.</text:span></text:p>
      <text:p text:style-name="P1005"/>
      <text:p text:style-name="P1006"><text:span text:style-name="T1007">25</text:span><text:span text:style-name="T1008">. Atskirais atvejais Projekto rengėjo nuožiūra gali būti sudaromi ir kiti grafiniai priedai, neišvardyti šių Taisyklių 24.1–24.13 punktuose.</text:span></text:p>
      <text:p text:style-name="P1009"/>
      <text:p text:style-name="P1010"/>
      <text:p text:style-name="P1011"/>
      <text:p text:style-name="P1012"><text:span text:style-name="T1013">VII</text:span><text:span text:style-name="T1014">.<text:s/></text:span><text:span text:style-name="T1015">NAUDOJIMO PROJEKTO DERINIMAS IR TVIRTINIMAS</text:span></text:p>
      <text:p text:style-name="P1016"/>
      <text:p text:style-name="P1017"/>
      <text:p text:style-name="P1018"><text:span text:style-name="T1019">26</text:span><text:span text:style-name="T1020">. Parengtas bei Projekto</text:span><text:span text:style-name="T1021"><text:s/>rengėjo pasirašytas Naudojimo projektas turi būti suderintas su:</text:span></text:p>
      <text:p text:style-name="P1022"/>
      <text:p text:style-name="P1023"><text:span text:style-name="T1024">26.1</text:span><text:span text:style-name="T1025">. Projekto užsakovu;</text:span></text:p>
      <text:p text:style-name="P1026"/>
      <text:p text:style-name="P1027"><text:span text:style-name="T1028">26.2</text:span><text:span text:style-name="T1029">. miškų urėdija (planuojant naudingųjų iškasenų gavybą valstybinio miško plotuose);</text:span></text:p>
      <text:p text:style-name="P1030"/>
      <text:p text:style-name="P1031"><text:span text:style-name="T1032">26.3</text:span><text:span text:style-name="T1033">. vietos savivaldos vykdomąja institucija. Atveju, kai proje</text:span><text:span text:style-name="T1034">ktuojamo telkinio paviršių arba jo dalį užima drenuotų žemių masyvai bei kai projekte yra numatyta drenažo įrenginių statyba ar esamų įrenginių rekonstrukcija, – ši institucija derina ir Naudojimo projekto klausimus, susijusius su melioracija;</text:span></text:p>
      <text:p text:style-name="P1035"/>
      <text:p text:style-name="P1036"><text:span text:style-name="T1037">26.4</text:span><text:span text:style-name="T1038">. a</text:span><text:span text:style-name="T1039">pskrities viršininku (suderinus su rajono žemėtvarkos skyriumi, apskrities žemės tvarkymo departamentu);</text:span></text:p>
      <text:p text:style-name="P1040"/>
      <text:p text:style-name="P1041"><text:span text:style-name="T1042">26.5</text:span><text:span text:style-name="T1043">. regiono aplinkos apsaugos departamentu;</text:span></text:p>
      <text:p text:style-name="P1044"/>
      <text:p text:style-name="P1045"><text:span text:style-name="T1046">26.6</text:span><text:span text:style-name="T1047">. valstybine darbo inspekcija;</text:span></text:p>
      <text:p text:style-name="P1048"/>
      <text:p text:style-name="P1049"><text:span text:style-name="T1050">26.7</text:span><text:span text:style-name="T1051">. atitinkama priešgaisrinės apsaugos institucija<text:s/></text:span><text:span text:style-name="T1052">(</text:span><text:span text:style-name="T1053">kai rengiami durpių išteklių Naudojimo projektai</text:span><text:span text:style-name="T1054">).</text:span></text:p>
      <text:p text:style-name="P1055"/>
      <text:p text:style-name="P1056"><text:span text:style-name="T1057">27</text:span><text:span text:style-name="T1058">. Esant specifinėms telkinio išsidėstymo vietos sąlygoms (pasienio zona, ežero dugnas, saugoma teritorija ir pan.) Naudojimo projektas papildomai derinamas su atitinkama valstybės institucija, reg</text:span><text:span text:style-name="T1059">uliuojančia ūkinę veiklą toje teritorijoje.</text:span></text:p>
      <text:p text:style-name="P1060"/>
      <text:p text:style-name="P1061"><text:span text:style-name="T1062">28</text:span><text:span text:style-name="T1063">. Derinančių institucijų sąrašas gali būti koreguojamas, atsižvelgiant į naujai išleidžiamų teisės aktų reikalavimus.</text:span></text:p>
      <text:p text:style-name="P1064"/>
      <text:p text:style-name="P1065"><text:span text:style-name="T1066">29</text:span><text:span text:style-name="T1067">. Kiekviena iš minėtų institucijų ar įstaigų vadovaudamasi Viešojo administravimo įstatymo (Žin., 1999, Nr.<text:s/></text:span><text:a xlink:href="https://www.e-tar.lt/portal/lt/legalAct/TAR.0BDFFD850A66" office:target-frame-name="_blank" xlink:show="new"><text:span text:style-name="T1068">6</text:span><text:span text:style-name="T1069">0-1945</text:span></text:a><text:span text:style-name="T1070">) 28 straipsnyje nurodytu terminu išnagrinėja jos kompet</text:span><text:span text:style-name="T1071">encijai priskirtinus Naudojimo projekto sprendinius ir derina Naudojimo projektą arba raštu nurodo trūkumus, kuriuos būtina pašalinti ar pataisyti.</text:span></text:p>
      <text:p text:style-name="P1072"/>
      <text:p text:style-name="P1073"><text:span text:style-name="T1074">30</text:span><text:span text:style-name="T1075">. Suderinimai žymimi bei derinančių institucijų pastabos surašomos atskirame lape (2 priedas), kuris<text:s/></text:span><text:span text:style-name="T1076">įsegamas Naudojimo projekto pradžioje (prieš aiškinamąjį tekstą). Tuo atveju, kai derinanti institucija savo išvadas dėl naudojimo projekto derinimo pateikia atskiru raštu, šis raštas pridedamas prie tvirtinti teikiamo Naudojimo projekto, o suderinimų lape</text:span><text:span text:style-name="T1077"><text:s/>Projekto rengėjas žymi atitinkamos institucijos derinimo rašto datą ir numerį.</text:span></text:p>
      <text:p text:style-name="P1078"/>
      <text:p text:style-name="P1079"><text:span text:style-name="T1080">31</text:span><text:span text:style-name="T1081">. Suderintas Naudojimo projektas pateikiamas tvirtinti Lietuvos geologijos tarnybai prie Aplinkos ministerijos [6.12, 6.26], kuri per 20 darbo dienų išnagrinėja Naudojim</text:span><text:span text:style-name="T1082">o projektą ir priima sprendimą dėl tvirtinimo arba raštu nurodo trūkumus, kuriuos projekto rengėjas privalo pašalinti.</text:span></text:p>
      <text:p text:style-name="P1083"/>
      <text:p text:style-name="P1084"><text:span text:style-name="T1085">32</text:span><text:span text:style-name="T1086">. Projekto rengėjas turi teisę Administracinių bylų teisenos įstatymo [6.10] nustatyta tvarka</text:span><text:span text:style-name="T1087"><text:s/></text:span><text:span text:style-name="T1088">apskųsti Naudojimo projektą nagrinėj</text:span><text:span text:style-name="T1089">usių įstaigų, institucijų ir pareigūnų sprendimus arba jų veiksmus.</text:span></text:p>
      <text:p text:style-name="P1090"/>
      <text:p text:style-name="P1091"><text:span text:style-name="T1092">33</text:span><text:span text:style-name="T1093">. Vienas patvirtintas Naudojimo projekto egzempliorius saugomas Lietuvos geologijos tarnybos Geologijos fonde. Projekto užsakovas rašytiniu prašymu gali apriboti projekte panaudotų<text:s/></text:span><text:span text:style-name="T1094">jo lėšomis gautų geologiniu duomenų apie žemės gelmes naudojimą. Apribojimo terminas negali viršyti 5 metų nuo šių duomenų gavimo Lietuvos geologijos tarnyboje dienos [6.1].</text:span></text:p>
      <text:p text:style-name="P1095"/>
      <text:p text:style-name="P1096"><text:span text:style-name="T1097">34</text:span><text:span text:style-name="T1098">. Patvirtinto Naudojimo projekto galiojimo terminas nepriklausomai nuo telk</text:span><text:span text:style-name="T1099">inio išteklių naudotojų kaitos siejamas su karjero rekultivavimo darbų pabaiga, išskyrus Taisyklių VIII skyriuje numatytus atvejus. Keičiantis telkinio išteklių naudotojui, Naudojimo projektas abipusiu susitarimu tarp ūkio subjektų gali būti perduotas kita</text:span><text:span text:style-name="T1100">m juridiniam asmeniui ar jų grupei, veikiančiai pagal jungtinės veiklos sutartį ir turinčiai nustatyta tvarka išduotą leidimą [6.15] naudoti atitinkamo telkinio išteklius.</text:span></text:p>
      <text:p text:style-name="P1101"/>
      <text:p text:style-name="P1102"><text:span text:style-name="T1103">35</text:span><text:span text:style-name="T1104">. Žemės sklypas kasybos darbams vykdyti įgyjamas Žemės įstatymo [6.3] bei žem</text:span><text:span text:style-name="T1105">ės sklypų formavimą ir žemės tikslinės paskirties keitimą reglamentuojančių teisės aktų [6.17, 6.18] nustatyta tvarka.</text:span></text:p>
      <text:p text:style-name="P1106"/>
      <text:p text:style-name="P1107"/>
      <text:p text:style-name="P1108"/>
      <text:p text:style-name="P1109"><text:span text:style-name="T1110">VIII</text:span><text:span text:style-name="T1111">.<text:s/></text:span><text:span text:style-name="T1112">Naudojimo projekto papildymO RENGIMAS</text:span></text:p>
      <text:p text:style-name="P1113"/>
      <text:p text:style-name="P1114"/>
      <text:p text:style-name="P1115"><text:span text:style-name="T1116">36</text:span><text:span text:style-name="T1117">. Naudojimo projektas turi būti papildytas tuo atveju, kai numatomi keisti:</text:span></text:p>
      <text:p text:style-name="P1118"/>
      <text:p text:style-name="P1119"><text:span text:style-name="T1120">36.1</text:span><text:span text:style-name="T1121">. bent vienas iš pagrindinių kasybos darbų sistemos elementų (karjero atidengimo būdas, kasaviečių, pakopų, karjero vidaus kelių, kasybos atliekų įrenginių, dangos grunto bei augalinio sluoksnio sąvartų ir kt. parametrai ir/ar išdėstymas bei šių<text:s/></text:span><text:span text:style-name="T1122">kasybos darbų sistemos elementų tarpusavio sąryšis);</text:span></text:p>
      <text:p text:style-name="P1123"/>
      <text:p text:style-name="P1124"><text:span text:style-name="T1125">36.2</text:span><text:span text:style-name="T1126">. išskirto kasybos arba išnuomoto žemės sklypo plotas ir/arba ribos (kai ploto pokytis viršija projektinį: telkiniuose, kurių bendras plotas mažesnis kaip 5 ha – 20 %, kai telkinių plotas viršij</text:span><text:span text:style-name="T1127">a 5 ha – 10 %);</text:span></text:p>
      <text:p text:style-name="P1128"/>
      <text:p text:style-name="P1129"><text:span text:style-name="T1130">36.3</text:span><text:span text:style-name="T1131">. numatytų karjero rekultivavimo darbų pobūdis ar sąlygos;</text:span></text:p>
      <text:p text:style-name="P1132"/>
      <text:p text:style-name="P1133"><text:span text:style-name="T1134">36.4</text:span><text:span text:style-name="T1135">. naudingosios iškasenos gavybos apimtys (faktinė kasavietės padėtis daugiau kaip 10 metų atsilieka nuo nurodytos Naudojimo projekto gavybos darbų kalendoriniame p</text:span><text:span text:style-name="T1136">lane), gavybos darbų eiliškumas skirto kasybos sklypo plote.</text:span></text:p>
      <text:p text:style-name="P1137">Visais atvejais (nepakitus kasybos darbų sistemai, išgaunamo naudingojo sluoksnio kiekiui ir kt.) praėjus 20 metų nuo Naudojimo projekto sudarymo, jis turi būti papildomas iš naujo sudarytais kalendoriniais nuodangos ir gavybos darbų planais.</text:p>
      <text:p text:style-name="P1138">Šio punkto reikalavimai dėl naudojimo projekto papildymo netaikomi, kai pagal faktinės gavybos duomenis iki karjero egzistavimo pabaigos liko ne daugiau kaip 3 metai.<text:s/></text:p>
      <text:p text:style-name="P1139">Papildyta pastraipa:</text:p>
      <text:p text:style-name="P1140"><text:span text:style-name="T1141">Nr.<text:s/></text:span><text:a xlink:href="https://www.e-tar.lt/portal/legalAct.html?documentId=TAR.46D16EF14432" office:target-frame-name="_top" xlink:show="replace"><text:span text:style-name="T1142">1-05</text:span></text:a><text:span text:style-name="T1143">, 2006-01-30, Žin., 2006, Nr. 14-518 (2006-02-04), i. k. 106517AISAK00001-05</text:span></text:p>
      <text:p text:style-name="Normal"/>
      <text:p text:style-name="P1144"><text:span text:style-name="T1145">37</text:span><text:span text:style-name="T1146">. Naudojimo projektas taip pat gali būti papildomas dėl pasikeitusių teisės aktų, reglamentuojanč</text:span><text:span text:style-name="T1147">ių žemės gelmių išteklių naudojimą, atitinkamų nuostatų ar telkinio išteklių naudojimo sutarties sąlygų.</text:span></text:p>
      <text:p text:style-name="P1148"/>
      <text:p text:style-name="P1149"><text:span text:style-name="T1150">38</text:span><text:span text:style-name="T1151">. Naudojimo projekto papildymą sudaro trumpas aiškinamasis tekstas, kuriame nurodoma papildymo priežastis bei aprašomi pakeitimai, atliekami ati</text:span><text:span text:style-name="T1152">tinkamoje Naudojimo projekto dalyje. Pakeitimai iliustruojami brėžiniais, sudarytais pagal šių Taisyklių reikalavimus. Esant reikalui, pateikiamos dokumentų, kuriais vadovaujantis buvo atlikti pakeitimai, kopijos. Tuo atveju, kai anksčiau parengtame Naudoj</text:span><text:span text:style-name="T1153">imo projekte nebuvo rengta ekonominė dalis, papildyme pateikiami duomenys, nurodyti Taisyklių 22.3 arba 22.4, arba 22.5 punktuose.</text:span></text:p>
      <text:p text:style-name="P1154">Punkto pakeitimai:</text:p>
      <text:p text:style-name="P1155"><text:span text:style-name="T1156">Nr.<text:s/></text:span><text:a xlink:href="https://www.e-tar.lt/portal/legalAct.html?documentId=TAR.46D16EF14432" office:target-frame-name="_top" xlink:show="replace"><text:span text:style-name="T1157">1-05</text:span></text:a><text:span text:style-name="T1158">, 2006-01-30,<text:s/></text:span><text:span text:style-name="T1159">Žin., 2006, Nr. 14-518 (2006-02-04), i. k. 106517AISAK00001-05</text:span></text:p>
      <text:p text:style-name="Normal"/>
      <text:p text:style-name="P1160"><text:span text:style-name="T1161">39</text:span><text:span text:style-name="T1162">. Naudojimo projekto papildymas turi būti suderintas su:</text:span></text:p>
      <text:p text:style-name="P1163"/>
      <text:p text:style-name="P1164"><text:span text:style-name="T1165">39.1</text:span><text:span text:style-name="T1166">. Projekto užsakovu – visais atvejais;</text:span></text:p>
      <text:p text:style-name="P1167"/>
      <text:p text:style-name="P1168"><text:span text:style-name="T1169">39.2</text:span><text:span text:style-name="T1170">. valstybine darbo inspekcija, jeigu keičiama kasybos darbų sistema, naudi</text:span><text:span text:style-name="T1171">ngosios iškasenos išteklių išgavimo būdas arba priemonės;</text:span></text:p>
      <text:p text:style-name="P1172"/>
      <text:p text:style-name="P1173"><text:span text:style-name="T1174">39.3</text:span><text:span text:style-name="T1175">. rajono žemėtvarkos skyriumi, apskrities žemės tvarkymo departamentu, apskrities viršininku ir regiono aplinkos apsaugos departamentu, jeigu keičiamas išnuomoto žemės sklypo plotas ir/arba</text:span><text:span text:style-name="T1176"><text:s/>ribos bei karjero rekultivavimo sąlygos.</text:span></text:p>
      <text:p text:style-name="P1177"/>
      <text:p text:style-name="P1178"><text:span text:style-name="T1179">40</text:span><text:span text:style-name="T1180">. Tuo atveju, kai Naudojimo projekto papildymas rengiamas dėl priežasčių, nurodytų šių Taisyklių 36.4 ir 37 punktuose</text:span><text:span text:style-name="T1181">,</text:span><text:span text:style-name="T1182"><text:s/>papildymą derina tik Projekto užsakovas.</text:span></text:p>
      <text:p text:style-name="P1183"/>
      <text:p text:style-name="P1184"><text:span text:style-name="T1185">41</text:span><text:span text:style-name="T1186">. Naudojimo projekto papildymas,<text:s/></text:span><text:span text:style-name="T1187">suderintas pagal šių Taisyklių 39–40 punktus, pateikiamas tvirtinti Lietuvos geologijos tarnybai.</text:span></text:p>
      <text:p text:style-name="P1188"/>
      <text:p text:style-name="P1189"/>
      <text:p text:style-name="P1190"/>
      <text:p text:style-name="P1191"><text:span text:style-name="T1192">IX</text:span><text:span text:style-name="T1193">.<text:s/></text:span><text:span text:style-name="T1194">BAIGIAMOSIOS NUOSTATOS</text:span></text:p>
      <text:p text:style-name="P1195"/>
      <text:p text:style-name="P1196"/>
      <text:p text:style-name="P1197"><text:span text:style-name="T1198">42</text:span><text:span text:style-name="T1199">. Juridiniai asmenys bei šių asmenų grupės, veikiančios pagal jungtinės veiklos sutartį, turintys Lietuvos geologi</text:span><text:span text:style-name="T1200">jos tarnybos išduotą leidimą naudoti žemės gelmių išteklius ir ertmes [6.15], gali naudoti naudingąsias iškasenas ir ertmes tik turėdami šiose Taisyklėse nustatyta tvarka parengtą, suderintą ir patvirtintą Naudojimo projektą [6.1].</text:span></text:p>
      <text:p text:style-name="P1201"/>
      <text:p text:style-name="P1202"><text:span text:style-name="T1203">43</text:span><text:span text:style-name="T1204">. Atsakomybė už<text:s/></text:span><text:span text:style-name="T1205">naudingųjų iškasenų gavybą be Naudojimo projekto yra numatyta Lietuvos Respublikos administracinių teisės pažeidimų kodekse.</text:span></text:p>
      <text:p text:style-name="P1206"/>
      <text:p text:style-name="P1207"><text:span text:style-name="T1208">44</text:span><text:span text:style-name="T1209">. Aplinkos ministerija ir Lietuvos geologijos tarnyba pagal kompetenciją kontroliuoja naudingųjų iškasenų ir žemės gelmių er</text:span><text:span text:style-name="T1210">tmių naudojimą bei turi teisę patikrinti, kaip vykdomi šių Taisyklių reikalavimai naudingųjų iškasenų ir ertmių naudojimo darbų atlikimo vietoje.</text:span></text:p>
      <text:p text:style-name="P1211"/>
      <text:p text:style-name="P1212"><text:span text:style-name="T1213">______________</text:span></text:p>
      <text:p text:style-name="P1214"/>
      <text:soft-page-break/>
      <text:p text:style-name="P1215">Naudingųjų iškasenų (išskyrus<text:s/></text:p>
      <text:p text:style-name="P1216">angliavandenilius) ir žemės gelmių ertmių<text:s/></text:p>
      <text:p text:style-name="P1217">naudojimo<text:s/>projektų rengimo taisyklių<text:s/></text:p>
      <text:p text:style-name="P1218">1<text:s/>priedas</text:p>
      <text:p text:style-name="Normal"/>
      <text:p text:style-name="P1219"><text:span text:style-name="T1220">……………………rajono………………telkinio……………. išteklių</text:span></text:p>
      <text:p text:style-name="P1221"><text:span text:style-name="T1222">naudojimo projekto rengimo techninė užduotis</text:span></text:p>
      <text:p text:style-name="Normal"/>
      <text:p text:style-name="P1223">1. Projekto užsakovas<text:s/><text:tab/></text:p>
      <text:p text:style-name="P1224">2. Telkinio (<text:span text:style-name="T1225">telkinio dalies</text:span>) ištekliai<text:s/><text:tab/></text:p>
      <text:p text:style-name="P1226">(išteklių aprobavimo (patvirtinimo) data ir vieta,<text:s/>protokolo Nr., išteklių panaudojimo sritis, likusių išteklių kiekis)</text:p>
      <text:p text:style-name="P1227"><text:tab/></text:p>
      <text:p text:style-name="P1228">3. Kasybos sklypas<text:s/><text:tab/></text:p>
      <text:p text:style-name="Normal"><text:span text:style-name="T1229">(plotas, skyrimo data, leidimo naudoti telkinio išteklius Nr.)</text:span></text:p>
      <text:p text:style-name="P1230">4. Žemės sklypas<text:s/><text:tab/></text:p>
      <text:p text:style-name="Normal"><text:span text:style-name="T1231">(plotas, nuomos sutarties Nr., sudarymo data)<text:s/></text:span></text:p>
      <text:p text:style-name="P1232">5. Projektinis karjero<text:s/>našumas<text:s/><text:tab/></text:p>
      <text:p text:style-name="Normal">6. Karjero darbo režimas:</text:p>
      <text:p text:style-name="P1233">(sezoniškumas, darbo pamainų skaičius per parą)</text:p>
      <text:p text:style-name="P1234">gavybos darbai<text:s/><text:tab/></text:p>
      <text:p text:style-name="P1235">nuodangos darbai<text:s/><text:tab/></text:p>
      <text:p text:style-name="P1236">rekultivavimo darbai<text:s/><text:tab/></text:p>
      <text:p text:style-name="P1237">7. Pagrindiniai technologiniai procesai<text:s/><text:tab/></text:p>
      <text:p text:style-name="P1238">(žaliavos išgavimo būdas, transportavimo atstumas ir keliai,<text:s/>kasybos atliekų tvarkymas ir pan.)</text:p>
      <text:p text:style-name="P1239"><text:tab/></text:p>
      <text:p text:style-name="Normal">8. Pagrindinės kasybos ir transporto mašinos bei mechanizmai:</text:p>
      <text:p text:style-name="P1240">(pavadinimas, markė, turimas kiekis, numatoma panaudojimo sritis)</text:p>
      <text:p text:style-name="P1241">ekskavatorius<text:s/><text:tab/></text:p>
      <text:p text:style-name="P1242">buldozeris ir t.t<text:s/><text:tab/></text:p>
      <text:p text:style-name="P1243">9. Karjero rekultivavimo sąlygos<text:s/><text:tab/></text:p>
      <text:p text:style-name="P1244">10. Specifiniai reikalavimai<text:s/><text:tab/></text:p>
      <text:p text:style-name="Normal">(kurie nurodyti įstaigų ir institucijų, derinusių žemės sklypo formavimo bei planuojamos ūkinės veiklos poveikio aplinkai vertinimo dokumentus)</text:p>
      <text:p text:style-name="P1245"><text:tab/></text:p>
      <text:p text:style-name="P1246">11. Kitos sąlygos<text:s/><text:tab/></text:p>
      <text:p text:style-name="Normal">(papildomi nurodymai, pageidavimai ir pan., kuriuos pateikia projekto užsakovas)<text:s/></text:p>
      <text:p text:style-name="P1247"><text:tab/></text:p>
      <text:p text:style-name="P1248">12. Projekto rengėjas<text:s/><text:tab/></text:p>
      <text:p text:style-name="P1249">13. Projekto parengimo data<text:s/><text:tab/></text:p>
      <text:p text:style-name="Normal"/>
      <text:p text:style-name="P1250"><text:tab/>Projekto rengėjas<text:tab/>Projekto užsakovas<text:s/></text:p>
      <text:p text:style-name="Normal"/>
      <text:p text:style-name="P1251"><text:tab/><text:tab/><text:tab/><text:tab/><text:tab/><text:tab/><text:tab/></text:p>
      <text:p text:style-name="P1252"><text:tab/>(pareigos)<text:tab/>(parašas)<text:tab/>(v., pavardė)<text:tab/>(pareigos)<text:tab/>(parašas)<text:tab/>(v., pavardė)<text:s/></text:p>
      <text:p text:style-name="Normal"/>
      <text:p text:style-name="P1253"><text:tab/>A. V.<text:tab/>A. V.</text:p>
      <text:p text:style-name="P1254">______________</text:p>
      <text:p text:style-name="P1255"/>
      <text:soft-page-break/>
      <text:p text:style-name="P1256">Naudingųjų<text:s/>iškasenų (išskyrus<text:s/></text:p>
      <text:p text:style-name="P1257">angliavandenilius) ir žemės gelmių ertmių<text:s/></text:p>
      <text:p text:style-name="P1258">naudojimo projektų rengimo taisyklių<text:s/></text:p>
      <text:p text:style-name="P1259">2<text:s/>priedas</text:p>
      <text:p text:style-name="Normal"/>
      <text:p text:style-name="P1260"><text:span text:style-name="T1261">(projekto užsakovas)</text:span><text:span text:style-name="T1262"><text:tab/>(telkinio ir naudingosios iškasenos pavadinimas)</text:span><text:span text:style-name="T1263">IŠTEKLIŲ NAUDOJIMO PROJEKTO SUDERINIMŲ LAPAS</text:span></text:p>
      <text:p text:style-name="Normal"/>
      <text:p text:style-name="Normal"><text:span text:style-name="T1264">SUDERINTA</text:span><text:s/>(derinančių institucijų sąrašas gali keistis, žr. Taisyklių 28 punktą): <text:s/></text:p>
      <text:p text:style-name="Normal"/>
      <text:p text:style-name="Normal"><text:span text:style-name="T1265">1</text:span><text:span text:style-name="T1266"><text:s/>.Projekto užsakovas</text:span></text:p>
      <text:p text:style-name="Normal"/>
      <text:p text:style-name="Normal"/>
      <text:p text:style-name="Normal"/>
      <text:p text:style-name="Normal"><text:span text:style-name="T1267">2</text:span><text:span text:style-name="T1268">. Miškų urėdija</text:span><text:s/>(planuojant naudingųjų iškasenų gavybą valstybinio miško plotuose)</text:p>
      <text:p text:style-name="Normal"/>
      <text:p text:style-name="Normal"/>
      <text:p text:style-name="Normal"/>
      <text:p text:style-name="P1269"><text:span text:style-name="T1270">3</text:span><text:span text:style-name="T1271">. Vietos savivaldos vykdomoji institucija.</text:span><text:s/>Atveju, kai projektuojamo telkinio paviršių arba jo dalį užima drenuotų žemių masyvai bei kai projekte yra numatyta drenažo įrenginių statyba ar esamų įrenginių rekonstrukcija – ši institucija derina ir Naudojimo projekto klausimus, susijusius su melioracija.</text:p>
      <text:p text:style-name="Normal"/>
      <text:p text:style-name="Normal"/>
      <text:p text:style-name="Normal"/>
      <text:p text:style-name="Normal"><text:span text:style-name="T1272">4</text:span><text:span text:style-name="T1273">.<text:s/></text:span><text:span text:style-name="T1274">Apskrities viršininkas</text:span></text:p>
      <text:p text:style-name="Normal"/>
      <text:p text:style-name="P1275">Apskrities žemės tvarkymo departamentas</text:p>
      <text:p text:style-name="P1276"/>
      <text:p text:style-name="P1277"/>
      <text:p text:style-name="P1278">Rajono žemėtvarkos skyrius</text:p>
      <text:p text:style-name="Normal"/>
      <text:p text:style-name="Normal"/>
      <text:p text:style-name="Normal"/>
      <text:p text:style-name="Normal"><text:span text:style-name="T1279">6</text:span><text:span text:style-name="T1280">. Regiono aplinkos apsaugos departamentas</text:span></text:p>
      <text:p text:style-name="Normal"/>
      <text:p text:style-name="Normal"/>
      <text:p text:style-name="Normal"/>
      <text:p text:style-name="Normal"><text:span text:style-name="T1281">7</text:span><text:span text:style-name="T1282">. Valstybinė darbo inspekcija</text:span></text:p>
      <text:p text:style-name="Normal"/>
      <text:p text:style-name="Normal"/>
      <text:p text:style-name="Normal"/>
      <text:p text:style-name="Normal"><text:span text:style-name="T1283">8 Rajono priešgaisrinės apsaugos tarnyba<text:s/></text:span>(kai rengiami durpių išteklių<text:s/>Naudojimo projektai).</text:p>
      <text:p text:style-name="P1284">______________</text:p>
      <text:p text:style-name="P1285"/>
      <text:p text:style-name="P1286"/>
      <text:p text:style-name="Normal"/>
      <text:p text:style-name="P1287"/>
      <text:soft-page-break/>
      <text:p text:style-name="P1288">Naudingųjų iškasenų (išskyrus<text:s/></text:p>
      <text:p text:style-name="P1289">angliavandenilius) ir žemės gelmių ertmių<text:s/></text:p>
      <text:p text:style-name="P1290">naudojimo projektų rengimo taisyklių</text:p>
      <text:p text:style-name="P1291"><text:span text:style-name="T1292">3</text:span><text:span text:style-name="T1293"><text:s/>priedas</text:span></text:p>
      <text:p text:style-name="P1294"/>
      <text:p text:style-name="P1295"/>
      <text:p text:style-name="P1296"><text:span text:style-name="T1297">Rekomenduojama metodinė literatūra</text:span></text:p>
      <text:p text:style-name="P1298"/>
      <text:p text:style-name="P1299"><text:span text:style-name="T1300">1</text:span><text:span text:style-name="T1301">. Žvyro ir smėlio telkinių tyrimo ir<text:s/></text:span><text:span text:style-name="T1302">išteklių klasifikavimo rekomendacijos, VIK 1993-12-07 posėdyje (protokolas Nr. 16(41)) rekomenduotos naudoti visiems juridiniams ir fiziniams asmenims, atliekantiems žvyro ir smėlio telkinių paiešką ir žvalgybą. – Lietuvos geologijos tarnybos Geologijos fo</text:span><text:span text:style-name="T1303">ndas.</text:span></text:p>
      <text:p text:style-name="Normal"/>
      <text:p text:style-name="P1304"><text:span text:style-name="T1305">2</text:span><text:span text:style-name="T1306">. Molio telkinių tyrimo ir išteklių klasifikavimo rekomendacijos, VIK 1994-10-27 posėdyje (protokolas Nr. 7(50)) rekomenduotos naudoti visiems juridiniams ir fiziniams asmenims, atliekantiems molio telkinių paiešką ir žvalgybą. – Lietuvos geolo</text:span><text:span text:style-name="T1307">gijos tarnybos Geologijos fondas.</text:span></text:p>
      <text:p text:style-name="Normal"/>
      <text:p text:style-name="P1308"><text:span text:style-name="T1309">3</text:span><text:span text:style-name="T1310">. Durpės telkinių tyrimo ir išteklių klasifikavimo rekomendacijos, VIK 1993-12-20 posėdyje (protokolas Nr. 17(42)) rekomenduotos naudoti visiems juridiniams ir fiziniams asmenims, atliekantiems durpės telkinių<text:s/></text:span><text:span text:style-name="T1311">tyrimus. – Lietuvos geologijos tarnybos Geologijos fondas.</text:span></text:p>
      <text:p text:style-name="Normal"/>
      <text:p text:style-name="P1312"><text:span text:style-name="T1313">4</text:span><text:span text:style-name="T1314">. Karbonatinių uolienų telkinių tyrimo ir išteklių klasifikavimo rekomendacijos, VIK 1995-01-19 posėdyje (protokolas Nr. 1(51)) rekomenduotos naudoti visiems juridiniams ir fiziniams asmenims</text:span><text:span text:style-name="T1315">, atliekantiems karbonatinių uolienų telkinių paiešką ir žvalgybą. – Lietuvos geologijos tarnybos Geologijos fondas.</text:span></text:p>
      <text:p text:style-name="Normal"/>
      <text:p text:style-name="P1316"><text:span text:style-name="T1317">5</text:span><text:span text:style-name="T1318">. Projekto užsakovo parengti įmonės darbuotojų saugos ir sveikatos vietiniai (lokaliniai) norminiai teisės aktai.</text:span></text:p>
      <text:p text:style-name="Normal"/>
      <text:p text:style-name="P1319"><text:span text:style-name="T1320">6</text:span><text:span text:style-name="T1321">. Žemės kasim</text:span><text:span text:style-name="T1322">o mašinų saugos standartai:</text:span></text:p>
      <text:p text:style-name="P1323"/>
      <text:p text:style-name="P1324"><text:span text:style-name="T1325">6.1</text:span><text:span text:style-name="T1326">. LST EN 474-1+A1:2000 – 1 dalis. Bendrieji reikalavimai;</text:span></text:p>
      <text:p text:style-name="Normal"/>
      <text:p text:style-name="P1327"><text:span text:style-name="T1328">6.2</text:span><text:span text:style-name="T1329">. LST EN 474-2:2000 – 2 dalis. Reikalavimai traktoriniams buldozeriams;</text:span></text:p>
      <text:p text:style-name="Normal"/>
      <text:p text:style-name="P1330"><text:span text:style-name="T1331">6.3</text:span><text:span text:style-name="T1332">. LST EN 474-3:2000 – 3 dalis. Reikalavimai krautuvams;</text:span></text:p>
      <text:p text:style-name="Normal"/>
      <text:p text:style-name="P1333"><text:span text:style-name="T1334">6.4</text:span><text:span text:style-name="T1335">. LST EN 474</text:span><text:span text:style-name="T1336">-4:2000 – 4 dalis. Reikalavimai krautuvams su atvirkščiu mechaniniu kaušu;</text:span></text:p>
      <text:p text:style-name="Normal"/>
      <text:p text:style-name="P1337"><text:span text:style-name="T1338">6.5</text:span><text:span text:style-name="T1339">. LST EN 474-5+AC:2000 – 5 dalis. Reikalavimai hidrauliniams ekskavatoriams;</text:span></text:p>
      <text:p text:style-name="Normal"/>
      <text:p text:style-name="P1340"><text:span text:style-name="T1341">6.6</text:span><text:span text:style-name="T1342">. LST EN 474-6+AC:2000 – 6 dalis. Reikalavimai savivarčiams;</text:span></text:p>
      <text:p text:style-name="Normal"/>
      <text:p text:style-name="P1343"><text:span text:style-name="T1344">6.7</text:span><text:span text:style-name="T1345">. LST EN 474-7:2000</text:span><text:span text:style-name="T1346"><text:s/>– 7 dalis. Reikalavimai skreperiams.</text:span></text:p>
      <text:p text:style-name="Normal"/>
      <text:p text:style-name="P1347"><text:span text:style-name="T1348">7</text:span><text:span text:style-name="T1349">. SN ir T 2.05.07-85*.</text:span></text:p>
      <text:p text:style-name="Normal"/>
      <text:p text:style-name="P1350"><text:span text:style-name="T1351">8</text:span><text:span text:style-name="T1352">. Basalykas A. Lietuvos TSR Fizinė geografija. II dalis. – Vilnius: „Mintis“, 1965.</text:span></text:p>
      <text:p text:style-name="Normal"/>
      <text:p text:style-name="P1353"><text:span text:style-name="T1354">9</text:span><text:span text:style-name="T1355">. UAB „Sistela“ parengti ir patikslinti normatyvų rinkiniai pagal 2004 m. liepos mėn.<text:s/></text:span><text:span text:style-name="T1356">rinkos kainų lygį (su šiais normatyvais galima susipažinti Aplinkos ministerijoje ir UAB „Sistela“ (Žalgirio g. 88, Vilnius)):</text:span></text:p>
      <text:p text:style-name="P1357"/>
      <text:p text:style-name="P1358"><text:span text:style-name="T1359">9.1</text:span><text:span text:style-name="T1360">. Statybos resursų skaičiuojamosios rinkos kainos;</text:span></text:p>
      <text:p text:style-name="Normal"/>
      <text:p text:style-name="P1361"><text:span text:style-name="T1362">9.2</text:span><text:span text:style-name="T1363">. Sustambinti statybos darbų kainų apskaičiavimai;</text:span></text:p>
      <text:p text:style-name="Normal"/>
      <text:p text:style-name="P1364"><text:span text:style-name="T1365">9.3</text:span><text:span text:style-name="T1366">.<text:s/></text:span><text:span text:style-name="T1367">Statinių statybos skaičiuojamųjų kainų palyginamieji ekonominiai rodikliai.</text:span></text:p>
      <text:p text:style-name="Normal"/>
      <text:p text:style-name="P1368"><text:span text:style-name="T1369">10</text:span><text:span text:style-name="T1370">. Nerūdinių statybinių medžiagų įmonių technologinio projektavimo normos. – Leningradas: „Stroiizdat“, 1977 (rusų k.).</text:span></text:p>
      <text:p text:style-name="Normal"/>
      <text:p text:style-name="P1371"><text:span text:style-name="T1372">11</text:span><text:span text:style-name="T1373">. Malyševa N. A., Sirenko V. N. Nerūdinių sta</text:span><text:span text:style-name="T1374">tybinių medžiagų telkinių eksploatavimo technologija. – Maskva: „Nedra“, 1986 (rusų k.).</text:span></text:p>
      <text:p text:style-name="Normal"/>
      <text:p text:style-name="P1375"><text:span text:style-name="T1376">12</text:span><text:span text:style-name="T1377">. Dektiariov A. P. ir kt. Žemės darbų kompleksinis mechanizavimas. – Maskva: „Stroiizdat“, 1987 (rusų k.).</text:span></text:p>
      <text:p text:style-name="Normal"/>
      <text:p text:style-name="P1378"><text:span text:style-name="T1379">13</text:span><text:span text:style-name="T1380">. Statybinių medžiagų gavybos žinynas. – Maskv</text:span><text:span text:style-name="T1381">a: „Nedra“, 1988 (rusų k.).</text:span></text:p>
      <text:p text:style-name="Normal"/>
      <text:p text:style-name="P1382"><text:span text:style-name="T1383">14</text:span><text:span text:style-name="T1384">. Rževskij V. V. Atvirų kasybos darbų procesai. – Maskva: „Nedra“, 1985 (rusų k.).</text:span></text:p>
      <text:p text:style-name="Normal"/>
      <text:p text:style-name="P1385"><text:span text:style-name="T1386">15</text:span><text:span text:style-name="T1387">. Karjerų elektrifikavimas. – Maskva: „Nedra“, 1986 (rusų k.).</text:span></text:p>
      <text:p text:style-name="Normal"/>
      <text:p text:style-name="P1388"><text:span text:style-name="T1389">16</text:span><text:span text:style-name="T1390">. Tipiniai projektiniai sprendiniai 409-023-43. Kasybos darbų</text:span><text:span text:style-name="T1391"><text:s/>sistemos elementai nerūdinių statybinių medžiagų pramonės karjeruose. – Leningradas: „Gipronerūd“, 1978 (rusų k.).</text:span></text:p>
      <text:p text:style-name="Normal"/>
      <text:p text:style-name="P1392"><text:span text:style-name="T1393">17</text:span><text:span text:style-name="T1394">. Melnikov N. V. Trumpas atvirų kasybos darbų žinynas. – Maskva: „Nedra“, 1982 (rusų k.).</text:span></text:p>
      <text:p text:style-name="Normal"/>
      <text:p text:style-name="P1395"><text:span text:style-name="T1396">18</text:span><text:span text:style-name="T1397">. Statybinės mašinos. Žinynas. – Mas</text:span><text:span text:style-name="T1398">kva: „Mašinostrojenije“, 1976 (rusų k.).</text:span></text:p>
      <text:p text:style-name="Normal"/>
      <text:p text:style-name="P1399"><text:span text:style-name="T1400">19</text:span><text:span text:style-name="T1401">. Durpių žinynas. – Maskva: „Nedra“, 1982 (rusų k.).</text:span></text:p>
      <text:p text:style-name="Normal"/>
      <text:p text:style-name="P1402"><text:span text:style-name="T1403">20</text:span><text:span text:style-name="T1404">. Hidrogeologo žinynas, red. M. E. Altovskis. – Maskva: „Gosgeoltechizdat“, 1962 (rusų k.).</text:span></text:p>
      <text:p text:style-name="Normal"/>
      <text:p text:style-name="P1405"><text:span text:style-name="T1406">21</text:span><text:span text:style-name="T1407">. Vieningos darbų saugos taisyklės,<text:s/></text:span><text:span text:style-name="T1408">eksploatuojant naudingųjų iškasenų telkinius atviruoju būdu. – Maskva: „Nedra“, 1987 (rusų k.).</text:span></text:p>
      <text:p text:style-name="P1409"/>
      <text:p text:style-name="P1410"><text:span text:style-name="T1411">______________</text:span></text:p>
      <text:p text:style-name="Normal"/>
      <text:p text:style-name="P1412"/>
      <text:p text:style-name="P1413"/>
      <text:p text:style-name="P1414"><text:span text:style-name="T1415">Pakeitimai:</text:span></text:p>
      <text:p text:style-name="P1416"/>
      <text:p text:style-name="P1417"><text:span text:style-name="T1418">1.</text:span></text:p>
      <text:p text:style-name="P1419"><text:span text:style-name="T1420">Lietuvos geologijos tarnyba prie Lietuvos Respublikos aplinkos ministerijos, Įsakymas</text:span></text:p>
      <text:p text:style-name="P1421"><text:span text:style-name="T1422">Nr.<text:s/></text:span><text:a xlink:href="https://www.e-tar.lt/portal/legalAct.html?documentId=TAR.46D16EF14432" office:target-frame-name="_top" xlink:show="replace"><text:span text:style-name="T1423">1-05</text:span></text:a><text:span text:style-name="T1424">, 2006-01-30, Žin., 2006, Nr. 14-518 (2006-02-04), i. k. 106517AISAK00001-05</text:span></text:p>
      <text:p text:style-name="P1425"><text:span text:style-name="T1426">Dėl Lietuvos geologijos tarnybos prie Aplinkos ministerijos direktoriaus 2005 m. rugsėjo 5 d. įsakymo Nr. 1-107 "Dėl Naudingųj</text:span><text:span text:style-name="T1427">ų iškasenų (išskyrus angliavandenilius) išteklių ir žemės gelmių ertmių naudojimo projektų rengimo taisyklių patvirtinimo" pakeitimo</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0T08:26:00Z</meta:creation-date>
    <dc:date>2017-04-10T08:26:00Z</dc:date>
    <meta:template xlink:href="Normal.dotm" xlink:type="simple"/>
    <meta:editing-cycles>2</meta:editing-cycles>
    <meta:editing-duration>PT0S</meta:editing-duration>
    <meta:document-statistic meta:page-count="22" meta:paragraph-count="440" meta:word-count="7555" meta:character-count="65594" meta:row-count="1719" meta:non-whitespace-character-count="58479"/>
  </office:meta>
</office:document-meta>
</file>