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text-properties fo:font-weight="bold" style:font-weight-asian="bold" fo:color="#000000" style:font-size-complex="12pt"/>
    </style:style>
    <style:style style:name="P36" style:parent-style-name="Normal" style:family="paragraph">
      <style:paragraph-properties fo:text-align="center"/>
      <style:text-properties fo:font-weight="bold" style:font-weight-asian="bold" fo:color="#000000"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indent="0.4923in"/>
      <style:text-properties fo:color="#000000"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416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style:text-properties fo:font-size="5pt" style:font-size-asian="5pt" style:font-size-complex="5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style:text-properties fo:font-weight="bold" style:font-weight-asian="bold" style:font-weight-complex="bold" fo:text-transform="uppercase" fo:color="#000000" style:font-size-complex="9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P88" style:parent-style-name="Normal" style:family="paragraph">
      <style:paragraph-properties fo:text-align="justify" fo:text-indent="0.4923in"/>
      <style:text-properties fo:color="#000000" style:font-size-complex="9pt"/>
    </style:style>
    <style:style style:name="P89" style:parent-style-name="Normal" style:family="paragraph">
      <style:paragraph-properties fo:text-align="justify"/>
      <style:text-properties fo:font-size="5pt" style:font-size-asian="5pt" style:font-size-complex="5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font-style="italic" style:font-style-asian="italic" style:font-style-complex="italic"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style:text-properties fo:font-size="5pt" style:font-size-asian="5pt" style:font-size-complex="5pt"/>
    </style:style>
    <style:style style:name="P118" style:parent-style-name="Normal" style:family="paragraph">
      <style:paragraph-properties fo:text-align="justify" fo:text-indent="0.4923in"/>
      <style:text-properties fo:color="#000000" style:font-size-complex="9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P124" style:parent-style-name="Normal" style:family="paragraph">
      <style:paragraph-properties fo:text-align="justify" fo:text-indent="0.4923in"/>
      <style:text-properties fo:color="#000000" style:font-size-complex="9pt"/>
    </style:style>
    <style:style style:name="P125" style:parent-style-name="Normal" style:family="paragraph">
      <style:paragraph-properties fo:text-align="justify"/>
      <style:text-properties fo:font-size="5pt" style:font-size-asian="5pt" style:font-size-complex="5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style:text-properties fo:font-size="5pt" style:font-size-asian="5pt" style:font-size-complex="5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font-size-complex="9pt"/>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font-size-complex="9pt"/>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font-size-complex="9pt"/>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font-size-complex="9pt"/>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FF" style:font-size-complex="9pt" style:text-underline-type="single" style:text-underline-style="solid" style:text-underline-width="auto" style:text-underline-mode="continuous"/>
    </style:style>
    <style:style style:name="T300" style:parent-style-name="DefaultParagraphFont" style:family="text">
      <style:text-properties fo:color="#000000" style:font-size-complex="9pt"/>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style:text-properties fo:font-size="5pt" style:font-size-asian="5pt" style:font-size-complex="5pt"/>
    </style:style>
    <style:style style:name="P319" style:parent-style-name="Normal" style:family="paragraph">
      <style:paragraph-properties fo:text-align="justify" fo:text-indent="0.4923in"/>
      <style:text-properties fo:color="#000000" style:font-size-complex="9p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P325" style:parent-style-name="Normal" style:family="paragraph">
      <style:paragraph-properties fo:text-align="justify" fo:text-indent="0.4923in"/>
      <style:text-properties fo:color="#000000" style:font-size-complex="9pt"/>
    </style:style>
    <style:style style:name="P326" style:parent-style-name="Normal" style:family="paragraph">
      <style:paragraph-properties fo:text-align="justify"/>
      <style:text-properties fo:font-size="5pt" style:font-size-asian="5pt" style:font-size-complex="5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style:text-properties fo:font-size="5pt" style:font-size-asian="5pt" style:font-size-complex="5pt"/>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font-weight-complex="bold" fo:color="#000000" style:font-size-complex="9pt"/>
    </style:style>
    <style:style style:name="T333" style:parent-style-name="DefaultParagraphFont" style:family="text">
      <style:text-properties fo:font-weight="bold" style:font-weight-asian="bold" style:font-weight-complex="bold"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font-weight-complex="bold" fo:color="#000000" style:font-size-complex="9pt"/>
    </style:style>
    <style:style style:name="T339" style:parent-style-name="DefaultParagraphFont" style:family="text">
      <style:text-properties fo:font-weight="bold" style:font-weight-asian="bold" style:font-weight-complex="bold"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font-weight-complex="bold" fo:color="#000000" style:font-size-complex="9pt"/>
    </style:style>
    <style:style style:name="T352" style:parent-style-name="DefaultParagraphFont" style:family="text">
      <style:text-properties fo:font-weight="bold" style:font-weight-asian="bold" style:font-weight-complex="bold" fo:color="#000000" style:font-size-complex="9pt"/>
    </style:style>
    <style:style style:name="T353" style:parent-style-name="DefaultParagraphFont" style:family="text">
      <style:text-properties fo:color="#000000" style:font-size-complex="9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font-weight-complex="bold" fo:color="#000000" style:font-size-complex="9pt"/>
    </style:style>
    <style:style style:name="T361" style:parent-style-name="DefaultParagraphFont" style:family="text">
      <style:text-properties fo:font-weight="bold" style:font-weight-asian="bold" style:font-weight-complex="bold" fo:color="#000000" style:font-size-complex="9pt"/>
    </style:style>
    <style:style style:name="T362" style:parent-style-name="DefaultParagraphFont" style:family="text">
      <style:text-properties fo:color="#000000" style:font-size-complex="9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font-weight-complex="bold" fo:color="#000000" style:font-size-complex="9pt"/>
    </style:style>
    <style:style style:name="T370" style:parent-style-name="DefaultParagraphFont" style:family="text">
      <style:text-properties fo:font-weight="bold" style:font-weight-asian="bold" style:font-weight-complex="bold" fo:color="#000000" style:font-size-complex="9pt"/>
    </style:style>
    <style:style style:name="T371" style:parent-style-name="DefaultParagraphFont" style:family="text">
      <style:text-properties fo:color="#000000" style:font-size-complex="9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fo:color="#000000" style:font-size-complex="9pt"/>
    </style:style>
    <style:style style:name="T379" style:parent-style-name="DefaultParagraphFont" style:family="text">
      <style:text-properties fo:font-weight="bold" style:font-weight-asian="bold" style:font-weight-complex="bold"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font-weight-complex="bold" fo:color="#000000" style:font-size-complex="9pt"/>
    </style:style>
    <style:style style:name="T390" style:parent-style-name="DefaultParagraphFont" style:family="text">
      <style:text-properties fo:font-weight="bold" style:font-weight-asian="bold" style:font-weight-complex="bold"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font-weight-complex="bold" fo:color="#000000" style:font-size-complex="9pt"/>
    </style:style>
    <style:style style:name="T401" style:parent-style-name="DefaultParagraphFont" style:family="text">
      <style:text-properties fo:font-weight="bold" style:font-weight-asian="bold" style:font-weight-complex="bold" fo:color="#000000" style:font-size-complex="9pt"/>
    </style:style>
    <style:style style:name="T402" style:parent-style-name="DefaultParagraphFont" style:family="text">
      <style:text-properties fo:color="#000000" style:font-size-complex="9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weight-complex="bold" fo:color="#000000" style:font-size-complex="9pt"/>
    </style:style>
    <style:style style:name="T410" style:parent-style-name="DefaultParagraphFont" style:family="text">
      <style:text-properties fo:font-weight="bold" style:font-weight-asian="bold" style:font-weight-complex="bold"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font-weight-complex="bold" fo:color="#000000" style:font-size-complex="9pt"/>
    </style:style>
    <style:style style:name="T428" style:parent-style-name="DefaultParagraphFont" style:family="text">
      <style:text-properties fo:font-weight="bold" style:font-weight-asian="bold" style:font-weight-complex="bold" fo:color="#000000" style:font-size-complex="9pt"/>
    </style:style>
    <style:style style:name="T429" style:parent-style-name="DefaultParagraphFont" style:family="text">
      <style:text-properties fo:color="#000000" style:font-size-complex="9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font-weight-complex="bold" fo:color="#000000" style:font-size-complex="9pt"/>
    </style:style>
    <style:style style:name="T437" style:parent-style-name="DefaultParagraphFont" style:family="text">
      <style:text-properties fo:font-weight="bold" style:font-weight-asian="bold" style:font-weight-complex="bold"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font-weight-complex="bold" fo:color="#000000" style:font-size-complex="9pt"/>
    </style:style>
    <style:style style:name="T448" style:parent-style-name="DefaultParagraphFont" style:family="text">
      <style:text-properties fo:font-weight="bold" style:font-weight-asian="bold" style:font-weight-complex="bold" fo:color="#000000" style:font-size-complex="9pt"/>
    </style:style>
    <style:style style:name="T449" style:parent-style-name="DefaultParagraphFont" style:family="text">
      <style:text-properties fo:color="#000000" style:font-size-complex="9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9pt"/>
    </style:style>
    <style:style style:name="T464" style:parent-style-name="DefaultParagraphFont" style:family="text">
      <style:text-properties fo:font-weight="bold" style:font-weight-asian="bold" style:font-weight-complex="bold" fo:text-transform="uppercase" fo:color="#000000" style:font-size-complex="9pt"/>
    </style:style>
    <style:style style:name="T465" style:parent-style-name="DefaultParagraphFont" style:family="text">
      <style:text-properties fo:font-weight="bold" style:font-weight-asian="bold" style:font-weight-complex="bold" fo:text-transform="uppercase" fo:color="#000000" style:font-size-complex="9pt"/>
    </style:style>
    <style:style style:name="P466" style:parent-style-name="Normal" style:family="paragraph">
      <style:paragraph-properties fo:text-align="justify" fo:text-indent="0.4923in"/>
      <style:text-properties fo:color="#000000" style:font-size-complex="9pt"/>
    </style:style>
    <style:style style:name="P467" style:parent-style-name="Normal" style:family="paragraph">
      <style:paragraph-properties fo:text-align="justify"/>
      <style:text-properties fo:font-size="5pt" style:font-size-asian="5pt" style:font-size-complex="5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style:style>
    <style:style style:name="P472" style:parent-style-name="Normal" style:family="paragraph">
      <style:paragraph-properties fo:widows="0" fo:orphans="0"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font-style="italic" style:font-style-asian="italic" style:font-style-complex="italic"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style:text-properties fo:font-size="5pt" style:font-size-asian="5pt" style:font-size-complex="5pt"/>
    </style:style>
    <style:style style:name="P500" style:parent-style-name="Normal" style:family="paragraph">
      <style:paragraph-properties fo:text-align="justify" fo:text-indent="0.4923in"/>
      <style:text-properties fo:color="#000000" style:font-size-complex="9p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9pt"/>
    </style:style>
    <style:style style:name="T504" style:parent-style-name="DefaultParagraphFont" style:family="text">
      <style:text-properties fo:font-weight="bold" style:font-weight-asian="bold" style:font-weight-complex="bold" fo:text-transform="uppercase" fo:color="#000000" style:font-size-complex="9pt"/>
    </style:style>
    <style:style style:name="T505" style:parent-style-name="DefaultParagraphFont" style:family="text">
      <style:text-properties fo:font-weight="bold" style:font-weight-asian="bold" style:font-weight-complex="bold" fo:text-transform="uppercase" fo:color="#000000" style:font-size-complex="9pt"/>
    </style:style>
    <style:style style:name="P506" style:parent-style-name="Normal" style:family="paragraph">
      <style:paragraph-properties fo:text-align="justify" fo:text-indent="0.4923in"/>
      <style:text-properties fo:color="#000000" style:font-size-complex="9pt"/>
    </style:style>
    <style:style style:name="P507" style:parent-style-name="Normal" style:family="paragraph">
      <style:paragraph-properties fo:text-align="justify"/>
      <style:text-properties fo:font-size="5pt" style:font-size-asian="5pt" style:font-size-complex="5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style:text-properties fo:font-size="5pt" style:font-size-asian="5pt" style:font-size-complex="5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font-weight="bold" style:font-weight-asian="bold" style:font-weight-complex="bold"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font-weight="bold" style:font-weight-asian="bold" style:font-weight-complex="bold"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style:text-properties fo:font-size="5pt" style:font-size-asian="5pt" style:font-size-complex="5pt"/>
    </style:style>
    <style:style style:name="P536" style:parent-style-name="Normal" style:family="paragraph">
      <style:paragraph-properties fo:text-align="justify" fo:text-indent="0.4923in"/>
      <style:text-properties fo:color="#000000" style:font-size-complex="9pt"/>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color="#000000" style:font-size-complex="9pt"/>
    </style:style>
    <style:style style:name="T540" style:parent-style-name="DefaultParagraphFont" style:family="text">
      <style:text-properties fo:font-weight="bold" style:font-weight-asian="bold" style:font-weight-complex="bold" fo:text-transform="uppercase" fo:color="#000000" style:font-size-complex="9pt"/>
    </style:style>
    <style:style style:name="T541" style:parent-style-name="DefaultParagraphFont" style:family="text">
      <style:text-properties fo:font-weight="bold" style:font-weight-asian="bold" style:font-weight-complex="bold" fo:text-transform="uppercase" fo:color="#000000" style:font-size-complex="9pt"/>
    </style:style>
    <style:style style:name="P542" style:parent-style-name="Normal" style:family="paragraph">
      <style:paragraph-properties fo:text-align="justify" fo:text-indent="0.4923in"/>
      <style:text-properties fo:color="#000000" style:font-size-complex="9pt"/>
    </style:style>
    <style:style style:name="P543" style:parent-style-name="Normal" style:family="paragraph">
      <style:paragraph-properties fo:text-align="justify"/>
      <style:text-properties fo:font-size="5pt" style:font-size-asian="5pt" style:font-size-complex="5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style:text-properties fo:font-size="5pt" style:font-size-asian="5pt" style:font-size-complex="5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font-style="italic" style:font-style-asian="italic" style:font-style-complex="italic"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font-style="italic" style:font-style-asian="italic" style:font-style-complex="italic"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style:text-properties fo:font-size="5pt" style:font-size-asian="5pt" style:font-size-complex="5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font-style="italic" style:font-style-asian="italic" style:font-style-complex="italic"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font-style="italic" style:font-style-asian="italic" style:font-style-complex="italic" fo:color="#000000" style:font-size-complex="9pt"/>
    </style:style>
    <style:style style:name="T599" style:parent-style-name="DefaultParagraphFont" style:family="text">
      <style:text-properties fo:font-style="italic" style:font-style-asian="italic" style:font-style-complex="italic"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style:text-properties fo:font-size="5pt" style:font-size-asian="5pt" style:font-size-complex="5pt"/>
    </style:style>
    <style:style style:name="P604" style:parent-style-name="Normal" style:family="paragraph">
      <style:paragraph-properties fo:text-align="justify" fo:text-indent="0.4923in"/>
      <style:text-properties fo:color="#000000" style:font-size-complex="9pt"/>
    </style:style>
    <style:style style:name="P605" style:parent-style-name="Normal" style:family="paragraph">
      <style:paragraph-properties fo:text-align="justify"/>
      <style:text-properties fo:font-size="5pt" style:font-size-asian="5pt" style:font-size-complex="5pt"/>
    </style:style>
    <style:style style:name="P606" style:parent-style-name="Normal" style:family="paragraph">
      <style:paragraph-properties fo:text-align="justify" fo:text-indent="0.4923in"/>
      <style:text-properties fo:color="#000000" style:font-size-complex="9pt"/>
    </style:style>
    <style:style style:name="P607" style:parent-style-name="Normal" style:family="paragraph">
      <style:paragraph-properties fo:text-align="justify"/>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font-style="italic" style:font-style-asian="italic" style:font-style-complex="italic"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widows="0" fo:orphans="0" fo:text-align="justify" fo:text-indent="0.4923in"/>
      <style:text-properties fo:hyphenate="false"/>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font-style="italic" style:font-style-asian="italic" style:font-style-complex="italic"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style:text-properties fo:font-size="5pt" style:font-size-asian="5pt" style:font-size-complex="5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font-style="italic" style:font-style-asian="italic" style:font-style-complex="italic"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font-style="italic" style:font-style-asian="italic" style:font-style-complex="italic"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font-style="italic" style:font-style-asian="italic" style:font-style-complex="italic"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font-style="italic" style:font-style-asian="italic" style:font-style-complex="italic"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font-style="italic" style:font-style-asian="italic" style:font-style-complex="italic"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font-style="italic" style:font-style-asian="italic" style:font-style-complex="italic"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style:text-properties fo:font-size="5pt" style:font-size-asian="5pt" style:font-size-complex="5pt"/>
    </style:style>
    <style:style style:name="P684" style:parent-style-name="Normal" style:family="paragraph">
      <style:paragraph-properties fo:text-align="justify" fo:text-indent="0.4923in"/>
      <style:text-properties fo:color="#000000" style:font-size-complex="9pt"/>
    </style:style>
    <style:style style:name="P685" style:parent-style-name="Normal" style:family="paragraph">
      <style:paragraph-properties fo:text-align="justify"/>
      <style:text-properties fo:font-size="5pt" style:font-size-asian="5pt" style:font-size-complex="5pt"/>
    </style:style>
    <style:style style:name="P686" style:parent-style-name="Normal" style:family="paragraph">
      <style:paragraph-properties fo:text-align="justify" fo:text-indent="0.4923in"/>
      <style:text-properties fo:color="#000000" style:font-size-complex="9pt"/>
    </style:style>
    <style:style style:name="P687" style:parent-style-name="Normal" style:family="paragraph">
      <style:paragraph-properties fo:text-align="justify"/>
      <style:text-properties fo:font-size="5pt" style:font-size-asian="5pt" style:font-size-complex="5pt"/>
    </style:style>
    <style:style style:name="P688" style:parent-style-name="Normal" style:family="paragraph">
      <style:paragraph-properties fo:text-align="justify" fo:text-indent="0.4923in"/>
      <style:text-properties fo:color="#000000" style:font-size-complex="9pt"/>
    </style:style>
    <style:style style:name="P689" style:parent-style-name="Normal" style:family="paragraph">
      <style:paragraph-properties fo:text-align="justify"/>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font-style="italic" style:font-style-asian="italic" style:font-style-complex="italic"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font-style="italic" style:font-style-asian="italic" style:font-style-complex="italic"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style:text-properties fo:font-size="5pt" style:font-size-asian="5pt" style:font-size-complex="5pt"/>
    </style:style>
    <style:style style:name="P710" style:parent-style-name="Normal" style:family="paragraph">
      <style:paragraph-properties fo:text-align="justify" fo:text-indent="0.4923in"/>
      <style:text-properties fo:color="#000000" style:font-size-complex="9pt"/>
    </style:style>
    <style:style style:name="P711" style:parent-style-name="Normal" style:family="paragraph">
      <style:paragraph-properties fo:text-align="justify"/>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text-properties fo:color="#000000" fo:hyphenate="false"/>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font-style="italic" style:font-style-asian="italic" style:font-style-complex="italic" fo:color="#000000" style:font-size-complex="9pt"/>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font-style="italic" style:font-style-asian="italic" style:font-style-complex="italic"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font-style="italic" style:font-style-asian="italic" style:font-style-complex="italic"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font-style="italic" style:font-style-asian="italic" style:font-style-complex="italic" fo:color="#000000" style:font-size-complex="9pt"/>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T770" style:parent-style-name="DefaultParagraphFont" style:family="text">
      <style:text-properties fo:font-style="italic" style:font-style-asian="italic" style:font-style-complex="italic"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font-style="italic" style:font-style-asian="italic" style:font-style-complex="italic" fo:color="#000000" style:font-size-complex="9pt"/>
    </style:style>
    <style:style style:name="T789" style:parent-style-name="DefaultParagraphFont" style:family="text">
      <style:text-properties fo:font-weight="bold" style:font-weight-asian="bold" style:font-weight-complex="bold"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style:text-properties fo:font-size="5pt" style:font-size-asian="5pt" style:font-size-complex="5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font-style="italic" style:font-style-asian="italic" style:font-style-complex="italic" fo:color="#000000" style:font-size-complex="9pt"/>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font-style="italic" style:font-style-asian="italic" style:font-style-complex="italic" fo:color="#000000" style:font-size-complex="9pt"/>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style:text-properties fo:font-size="5pt" style:font-size-asian="5pt" style:font-size-complex="5pt"/>
    </style:style>
    <style:style style:name="P824" style:parent-style-name="Normal" style:family="paragraph">
      <style:paragraph-properties fo:text-align="justify" fo:text-indent="0.4923in"/>
      <style:text-properties fo:color="#000000" style:font-size-complex="9pt"/>
    </style:style>
    <style:style style:name="P825" style:parent-style-name="Normal" style:family="paragraph">
      <style:paragraph-properties fo:text-align="justify"/>
      <style:text-properties fo:font-size="5pt" style:font-size-asian="5pt" style:font-size-complex="5pt"/>
    </style:style>
    <style:style style:name="P826" style:parent-style-name="Normal" style:family="paragraph">
      <style:paragraph-properties fo:text-align="justify" fo:text-indent="0.4923in"/>
      <style:text-properties fo:color="#000000" style:font-size-complex="9pt"/>
    </style:style>
    <style:style style:name="P827" style:parent-style-name="Normal" style:family="paragraph">
      <style:paragraph-properties fo:text-align="justify"/>
      <style:text-properties fo:font-size="5pt" style:font-size-asian="5pt" style:font-size-complex="5pt"/>
    </style:style>
    <style:style style:name="P828" style:parent-style-name="Normal" style:family="paragraph">
      <style:paragraph-properties fo:text-align="justify" fo:text-indent="0.4923in"/>
      <style:text-properties fo:color="#000000" style:font-size-complex="9pt"/>
    </style:style>
    <style:style style:name="P829" style:parent-style-name="Normal" style:family="paragraph">
      <style:paragraph-properties fo:text-align="justify"/>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font-style="italic" style:font-style-asian="italic" style:font-style-complex="italic"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font-style="italic" style:font-style-asian="italic" style:font-style-complex="italic" fo:color="#000000" style:font-size-complex="9pt"/>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align="justify"/>
      <style:text-properties fo:font-size="5pt" style:font-size-asian="5pt" style:font-size-complex="5pt"/>
    </style:style>
    <style:style style:name="P845" style:parent-style-name="Normal" style:family="paragraph">
      <style:paragraph-properties fo:text-align="justify" fo:text-indent="0.4923in"/>
      <style:text-properties fo:color="#000000" style:font-size-complex="9pt"/>
    </style:style>
    <style:style style:name="P846" style:parent-style-name="Normal" style:family="paragraph">
      <style:paragraph-properties fo:text-align="justify"/>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font-style="italic" style:font-style-asian="italic" style:font-style-complex="italic" fo:color="#000000" style:font-size-complex="9pt"/>
    </style:style>
    <style:style style:name="T851" style:parent-style-name="DefaultParagraphFont" style:family="text">
      <style:text-properties fo:font-style="italic" style:font-style-asian="italic" style:font-style-complex="italic" fo:color="#000000" style:font-size-complex="9pt"/>
    </style:style>
    <style:style style:name="T852" style:parent-style-name="DefaultParagraphFont" style:family="text">
      <style:text-properties fo:font-weight="bold" style:font-weight-asian="bold" style:font-weight-complex="bold" fo:color="#000000" style:font-size-complex="9pt"/>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font-style="italic" style:font-style-asian="italic" style:font-style-complex="italic" fo:color="#000000" style:font-size-complex="9pt"/>
    </style:style>
    <style:style style:name="P856" style:parent-style-name="Normal" style:family="paragraph">
      <style:paragraph-properties fo:text-align="justify"/>
      <style:text-properties fo:font-size="5pt" style:font-size-asian="5pt" style:font-size-complex="5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style:text-properties fo:font-size="5pt" style:font-size-asian="5pt" style:font-size-complex="5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text-align="justify"/>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T900" style:parent-style-name="DefaultParagraphFont" style:family="text">
      <style:text-properties fo:font-style="italic" style:font-style-asian="italic" style:font-style-complex="italic" fo:color="#000000" style:font-size-complex="9pt"/>
    </style:style>
    <style:style style:name="T901" style:parent-style-name="DefaultParagraphFont" style:family="text">
      <style:text-properties fo:font-weight="bold" style:font-weight-asian="bold" style:font-weight-complex="bold" fo:color="#000000" style:font-size-complex="9pt"/>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P904" style:parent-style-name="Normal" style:family="paragraph">
      <style:paragraph-properties fo:text-align="justify"/>
      <style:text-properties fo:font-size="5pt" style:font-size-asian="5pt" style:font-size-complex="5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text-align="justify"/>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P934" style:parent-style-name="Normal" style:family="paragraph">
      <style:paragraph-properties fo:text-align="justify"/>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P939" style:parent-style-name="Normal" style:family="paragraph">
      <style:paragraph-properties fo:text-align="justify"/>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T943" style:parent-style-name="DefaultParagraphFont" style:family="text">
      <style:text-properties fo:font-style="italic" style:font-style-asian="italic" style:font-style-complex="italic" fo:color="#000000" style:font-size-complex="9pt"/>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P946" style:parent-style-name="Normal" style:family="paragraph">
      <style:paragraph-properties fo:text-align="justify"/>
      <style:text-properties fo:font-size="5pt" style:font-size-asian="5pt" style:font-size-complex="5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fo:font-style="italic" style:font-style-asian="italic" style:font-style-complex="italic" fo:color="#000000" style:font-size-complex="9pt"/>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fo:text-align="justify"/>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T957" style:parent-style-name="DefaultParagraphFont" style:family="text">
      <style:text-properties fo:font-style="italic" style:font-style-asian="italic" style:font-style-complex="italic" fo:color="#000000" style:font-size-complex="9pt"/>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P960" style:parent-style-name="Normal" style:family="paragraph">
      <style:paragraph-properties fo:text-align="justify"/>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font-style="italic" style:font-style-asian="italic" style:font-style-complex="italic" fo:color="#000000" style:font-size-complex="9pt"/>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P967" style:parent-style-name="Normal" style:family="paragraph">
      <style:paragraph-properties fo:text-align="justify"/>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T971" style:parent-style-name="DefaultParagraphFont" style:family="text">
      <style:text-properties fo:font-style="italic" style:font-style-asian="italic" style:font-style-complex="italic" fo:color="#000000" style:font-size-complex="9pt"/>
    </style:style>
    <style:style style:name="T972" style:parent-style-name="DefaultParagraphFont" style:family="text">
      <style:text-properties fo:font-weight="bold" style:font-weight-asian="bold" style:font-weight-complex="bold" fo:color="#000000" style:font-size-complex="9pt"/>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P975" style:parent-style-name="Normal" style:family="paragraph">
      <style:paragraph-properties fo:text-align="justify"/>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font-style="italic" style:font-style-asian="italic" style:font-style-complex="italic" fo:color="#000000" style:font-size-complex="9pt"/>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T987" style:parent-style-name="DefaultParagraphFont" style:family="text">
      <style:text-properties fo:font-style="italic" style:font-style-asian="italic" style:font-style-complex="italic" fo:color="#000000" style:font-size-complex="9pt"/>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T1000" style:parent-style-name="DefaultParagraphFont" style:family="text">
      <style:text-properties fo:font-style="italic" style:font-style-asian="italic" style:font-style-complex="italic" fo:color="#000000" style:font-size-complex="9pt"/>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T1003" style:parent-style-name="DefaultParagraphFont" style:family="text">
      <style:text-properties fo:font-weight="bold" style:font-weight-asian="bold" style:font-weight-complex="bold" fo:color="#000000" style:font-size-complex="9pt"/>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T1017" style:parent-style-name="DefaultParagraphFont" style:family="text">
      <style:text-properties fo:font-style="italic" style:font-style-asian="italic" style:font-style-complex="italic" fo:color="#000000" style:font-size-complex="9pt"/>
    </style:style>
    <style:style style:name="T1018" style:parent-style-name="DefaultParagraphFont" style:family="text">
      <style:text-properties fo:font-weight="bold" style:font-weight-asian="bold" style:font-weight-complex="bold" fo:color="#000000" style:font-size-complex="9pt"/>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fo:text-align="justify"/>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T1025" style:parent-style-name="DefaultParagraphFont" style:family="text">
      <style:text-properties fo:font-style="italic" style:font-style-asian="italic" style:font-style-complex="italic" fo:color="#000000" style:font-size-complex="9pt"/>
    </style:style>
    <style:style style:name="T1026" style:parent-style-name="DefaultParagraphFont" style:family="text">
      <style:text-properties fo:font-weight="bold" style:font-weight-asian="bold" style:font-weight-complex="bold" fo:color="#000000" style:font-size-complex="9pt"/>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P1030" style:parent-style-name="Normal" style:family="paragraph">
      <style:paragraph-properties fo:text-align="justify"/>
      <style:text-properties fo:font-size="5pt" style:font-size-asian="5pt" style:font-size-complex="5pt"/>
    </style:style>
    <style:style style:name="P1031" style:parent-style-name="Normal" style:family="paragraph">
      <style:paragraph-properties fo:text-align="justify" fo:text-indent="0.4923in"/>
      <style:text-properties fo:color="#000000" style:font-size-complex="9pt"/>
    </style:style>
    <style:style style:name="P1032" style:parent-style-name="Normal" style:family="paragraph">
      <style:paragraph-properties fo:text-align="justify"/>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T1036" style:parent-style-name="DefaultParagraphFont" style:family="text">
      <style:text-properties fo:font-style="italic" style:font-style-asian="italic" style:font-style-complex="italic" fo:color="#000000" style:font-size-complex="9pt"/>
    </style:style>
    <style:style style:name="T1037" style:parent-style-name="DefaultParagraphFont" style:family="text">
      <style:text-properties fo:color="#000000" style:font-size-complex="9pt"/>
    </style:style>
    <style:style style:name="T1038" style:parent-style-name="DefaultParagraphFont" style:family="text">
      <style:text-properties fo:font-weight="bold" style:font-weight-asian="bold" style:font-weight-complex="bold" fo:color="#000000" style:font-size-complex="9pt"/>
    </style:style>
    <style:style style:name="T1039" style:parent-style-name="DefaultParagraphFont" style:family="text">
      <style:text-properties fo:color="#000000" style:font-size-complex="9pt"/>
    </style:style>
    <style:style style:name="T1040" style:parent-style-name="DefaultParagraphFont" style:family="text">
      <style:text-properties fo:font-style="italic" style:font-style-asian="italic" style:font-style-complex="italic" fo:color="#000000" style:font-size-complex="9pt"/>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T1058" style:parent-style-name="DefaultParagraphFont" style:family="text">
      <style:text-properties fo:font-style="italic" style:font-style-asian="italic" style:font-style-complex="italic" fo:color="#000000" style:font-size-complex="9pt"/>
    </style:style>
    <style:style style:name="T1059" style:parent-style-name="DefaultParagraphFont" style:family="text">
      <style:text-properties fo:font-weight="bold" style:font-weight-asian="bold" style:font-weight-complex="bold" fo:color="#000000" style:font-size-complex="9pt"/>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P1064" style:parent-style-name="Normal" style:family="paragraph">
      <style:paragraph-properties fo:text-align="justify"/>
      <style:text-properties fo:font-size="5pt" style:font-size-asian="5pt" style:font-size-complex="5pt"/>
    </style:style>
    <style:style style:name="P1065" style:parent-style-name="Normal" style:family="paragraph">
      <style:paragraph-properties fo:text-align="justify" fo:text-indent="0.4923in"/>
      <style:text-properties fo:color="#000000" style:font-size-complex="9pt"/>
    </style:style>
    <style:style style:name="P1066" style:parent-style-name="Normal" style:family="paragraph">
      <style:paragraph-properties fo:text-align="justify"/>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9pt"/>
    </style:style>
    <style:style style:name="T1069" style:parent-style-name="DefaultParagraphFont" style:family="text">
      <style:text-properties fo:color="#000000" style:font-size-complex="9pt"/>
    </style:style>
    <style:style style:name="T1070" style:parent-style-name="DefaultParagraphFont" style:family="text">
      <style:text-properties fo:font-style="italic" style:font-style-asian="italic" style:font-style-complex="italic" fo:color="#000000" style:font-size-complex="9pt"/>
    </style:style>
    <style:style style:name="T1071" style:parent-style-name="DefaultParagraphFont" style:family="text">
      <style:text-properties fo:font-weight="bold" style:font-weight-asian="bold" style:font-weight-complex="bold" fo:color="#000000" style:font-size-complex="9pt"/>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P1076" style:parent-style-name="Normal" style:family="paragraph">
      <style:paragraph-properties fo:text-align="justify"/>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T1080" style:parent-style-name="DefaultParagraphFont" style:family="text">
      <style:text-properties fo:font-style="italic" style:font-style-asian="italic" style:font-style-complex="italic" fo:color="#000000" style:font-size-complex="9pt"/>
    </style:style>
    <style:style style:name="T1081" style:parent-style-name="DefaultParagraphFont" style:family="text">
      <style:text-properties fo:font-weight="bold" style:font-weight-asian="bold" style:font-weight-complex="bold" fo:color="#000000" style:font-size-complex="9pt"/>
    </style:style>
    <style:style style:name="T1082" style:parent-style-name="DefaultParagraphFont" style:family="text">
      <style:text-properties fo:color="#000000" style:font-size-complex="9pt"/>
    </style:style>
    <style:style style:name="T1083" style:parent-style-name="DefaultParagraphFont" style:family="text">
      <style:text-properties fo:font-weight="bold" style:font-weight-asian="bold" style:font-weight-complex="bold" fo:color="#000000" style:font-size-complex="9pt"/>
    </style:style>
    <style:style style:name="T1084" style:parent-style-name="DefaultParagraphFont" style:family="text">
      <style:text-properties fo:color="#000000" style:font-size-complex="9pt"/>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paragraph-properties fo:text-align="justify"/>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P1091" style:parent-style-name="Normal" style:family="paragraph">
      <style:paragraph-properties fo:text-align="justify"/>
      <style:text-properties fo:font-size="5pt" style:font-size-asian="5pt" style:font-size-complex="5pt"/>
    </style:style>
    <style:style style:name="P1092" style:parent-style-name="Normal" style:family="paragraph">
      <style:paragraph-properties fo:text-align="justify" fo:text-indent="0.4923in"/>
      <style:text-properties fo:color="#000000" style:font-size-complex="9pt"/>
    </style:style>
    <style:style style:name="P1093" style:parent-style-name="Normal" style:family="paragraph">
      <style:paragraph-properties fo:text-align="justify"/>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text-transform="uppercase" fo:color="#000000" style:font-size-complex="9pt"/>
    </style:style>
    <style:style style:name="T1096" style:parent-style-name="DefaultParagraphFont" style:family="text">
      <style:text-properties fo:font-weight="bold" style:font-weight-asian="bold" style:font-weight-complex="bold" fo:text-transform="uppercase" fo:color="#000000" style:font-size-complex="9pt"/>
    </style:style>
    <style:style style:name="T1097" style:parent-style-name="DefaultParagraphFont" style:family="text">
      <style:text-properties fo:font-weight="bold" style:font-weight-asian="bold" style:font-weight-complex="bold" fo:text-transform="uppercase" fo:color="#000000" style:font-size-complex="9pt"/>
    </style:style>
    <style:style style:name="P1098" style:parent-style-name="Normal" style:family="paragraph">
      <style:paragraph-properties fo:text-align="justify" fo:text-indent="0.4923in"/>
      <style:text-properties fo:color="#000000" style:font-size-complex="9pt"/>
    </style:style>
    <style:style style:name="P1099" style:parent-style-name="Normal" style:family="paragraph">
      <style:paragraph-properties fo:text-align="justify"/>
      <style:text-properties fo:font-size="5pt" style:font-size-asian="5pt" style:font-size-complex="5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P1104" style:parent-style-name="Normal" style:family="paragraph">
      <style:paragraph-properties fo:text-align="justify"/>
      <style:text-properties fo:font-size="5pt" style:font-size-asian="5pt" style:font-size-complex="5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text-align="justify"/>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fo:text-align="justify"/>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P1135" style:parent-style-name="Normal" style:family="paragraph">
      <style:paragraph-properties fo:text-align="justify"/>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P1139" style:parent-style-name="Normal" style:family="paragraph">
      <style:paragraph-properties fo:text-align="justify"/>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T1143" style:parent-style-name="DefaultParagraphFont" style:family="text">
      <style:text-properties fo:font-style="italic" style:font-style-asian="italic" style:font-style-complex="italic" fo:color="#000000" style:font-size-complex="9pt"/>
    </style:style>
    <style:style style:name="T1144" style:parent-style-name="DefaultParagraphFont" style:family="text">
      <style:text-properties fo:color="#000000" style:font-size-complex="9pt"/>
    </style:style>
    <style:style style:name="T1145" style:parent-style-name="DefaultParagraphFont" style:family="text">
      <style:text-properties fo:font-style="italic" style:font-style-asian="italic" style:font-style-complex="italic" fo:color="#000000" style:font-size-complex="9pt"/>
    </style:style>
    <style:style style:name="P1146" style:parent-style-name="Normal" style:family="paragraph">
      <style:paragraph-properties fo:text-align="justify"/>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fo:text-align="justify"/>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P1156" style:parent-style-name="Normal" style:family="paragraph">
      <style:paragraph-properties fo:text-align="justify"/>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T1160" style:parent-style-name="DefaultParagraphFont" style:family="text">
      <style:text-properties fo:color="#0000FF" style:font-size-complex="9pt" style:text-underline-type="single" style:text-underline-style="solid" style:text-underline-width="auto" style:text-underline-mode="continuous"/>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P1164" style:parent-style-name="Normal" style:family="paragraph">
      <style:paragraph-properties fo:text-align="justify"/>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P1170" style:parent-style-name="Normal" style:family="paragraph">
      <style:paragraph-properties fo:text-align="justify"/>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P1176" style:parent-style-name="Normal" style:family="paragraph">
      <style:paragraph-properties fo:text-align="justify"/>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T1180" style:parent-style-name="DefaultParagraphFont" style:family="text">
      <style:text-properties fo:font-style="italic" style:font-style-asian="italic" style:font-style-complex="italic" fo:color="#000000" style:font-size-complex="9pt"/>
    </style:style>
    <style:style style:name="T1181" style:parent-style-name="DefaultParagraphFont" style:family="text">
      <style:text-properties fo:color="#000000" style:font-size-complex="9pt"/>
    </style:style>
    <style:style style:name="P1182" style:parent-style-name="Normal" style:family="paragraph">
      <style:paragraph-properties fo:text-align="justify"/>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P1188" style:parent-style-name="Normal" style:family="paragraph">
      <style:paragraph-properties fo:text-align="justify"/>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9pt"/>
    </style:style>
    <style:style style:name="P1194" style:parent-style-name="Normal" style:family="paragraph">
      <style:paragraph-properties fo:text-align="justify"/>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P1199" style:parent-style-name="Normal" style:family="paragraph">
      <style:paragraph-properties fo:text-align="justify"/>
      <style:text-properties fo:font-size="5pt" style:font-size-asian="5pt" style:font-size-complex="5pt"/>
    </style:style>
    <style:style style:name="P1200" style:parent-style-name="Normal" style:family="paragraph">
      <style:paragraph-properties fo:text-align="justify" fo:text-indent="0.4923in"/>
      <style:text-properties fo:color="#000000" style:font-size-complex="9pt"/>
    </style:style>
    <style:style style:name="P1201" style:parent-style-name="Normal" style:family="paragraph">
      <style:paragraph-properties fo:text-align="justify"/>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text-transform="uppercase" fo:color="#000000" style:font-size-complex="9pt"/>
    </style:style>
    <style:style style:name="T1204" style:parent-style-name="DefaultParagraphFont" style:family="text">
      <style:text-properties fo:font-weight="bold" style:font-weight-asian="bold" style:font-weight-complex="bold" fo:text-transform="uppercase" fo:color="#000000" style:font-size-complex="9pt"/>
    </style:style>
    <style:style style:name="T1205" style:parent-style-name="DefaultParagraphFont" style:family="text">
      <style:text-properties fo:font-weight="bold" style:font-weight-asian="bold" style:font-weight-complex="bold" fo:text-transform="uppercase" fo:color="#000000" style:font-size-complex="9pt"/>
    </style:style>
    <style:style style:name="P1206" style:parent-style-name="Normal" style:family="paragraph">
      <style:paragraph-properties fo:text-align="justify" fo:text-indent="0.4923in"/>
      <style:text-properties fo:color="#000000" style:font-size-complex="9pt"/>
    </style:style>
    <style:style style:name="P1207" style:parent-style-name="Normal" style:family="paragraph">
      <style:paragraph-properties fo:text-align="justify"/>
      <style:text-properties fo:font-size="5pt" style:font-size-asian="5pt" style:font-size-complex="5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P1211" style:parent-style-name="Normal" style:family="paragraph">
      <style:paragraph-properties fo:text-align="justify"/>
      <style:text-properties fo:font-size="5pt" style:font-size-asian="5pt" style:font-size-complex="5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9pt"/>
    </style:style>
    <style:style style:name="T1214" style:parent-style-name="DefaultParagraphFont" style:family="text">
      <style:text-properties fo:color="#000000" style:font-size-complex="9pt"/>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P1226" style:parent-style-name="Normal" style:family="paragraph">
      <style:paragraph-properties fo:text-align="justify"/>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P1230" style:parent-style-name="Normal" style:family="paragraph">
      <style:paragraph-properties fo:text-align="justify"/>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T1234" style:parent-style-name="DefaultParagraphFont" style:family="text">
      <style:text-properties fo:color="#000000" style:font-size-complex="9pt"/>
    </style:style>
    <style:style style:name="P1235" style:parent-style-name="Normal" style:family="paragraph">
      <style:paragraph-properties fo:widows="0" fo:orphans="0" fo:text-align="justify" fo:text-indent="0.4923in"/>
    </style:style>
    <style:style style:name="P1236" style:parent-style-name="Normal" style:family="paragraph">
      <style:paragraph-properties fo:widows="0" fo:orphans="0" fo:text-align="justify" fo:text-indent="0.4923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9pt"/>
    </style:style>
    <style:style style:name="T1245" style:parent-style-name="DefaultParagraphFont" style:family="text">
      <style:text-properties fo:color="#000000" style:font-size-complex="9pt"/>
    </style:style>
    <style:style style:name="P1246" style:parent-style-name="Normal" style:family="paragraph">
      <style:paragraph-properties fo:text-align="justify"/>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9pt"/>
    </style:style>
    <style:style style:name="T1249" style:parent-style-name="DefaultParagraphFont" style:family="text">
      <style:text-properties fo:color="#000000" style:font-size-complex="9pt"/>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9pt"/>
    </style:style>
    <style:style style:name="T1259" style:parent-style-name="DefaultParagraphFont" style:family="text">
      <style:text-properties fo:color="#000000" style:font-size-complex="9pt"/>
    </style:style>
    <style:style style:name="T1260" style:parent-style-name="DefaultParagraphFont" style:family="text">
      <style:text-properties fo:color="#000000" style:font-size-complex="9pt"/>
    </style:style>
    <style:style style:name="P1261" style:parent-style-name="Normal" style:family="paragraph">
      <style:paragraph-properties fo:text-align="justify"/>
      <style:text-properties fo:font-size="5pt" style:font-size-asian="5pt" style:font-size-complex="5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P1265" style:parent-style-name="Normal" style:family="paragraph">
      <style:paragraph-properties fo:text-align="justify"/>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P1269" style:parent-style-name="Normal" style:family="paragraph">
      <style:paragraph-properties fo:text-align="justify"/>
    </style:style>
    <style:style style:name="P1270" style:parent-style-name="Normal" style:family="paragraph">
      <style:paragraph-properties fo:widows="0" fo:orphans="0" fo:text-align="justify" fo:text-indent="0.4923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4923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P1301" style:parent-style-name="Normal" style:family="paragraph">
      <style:paragraph-properties fo:text-align="justify"/>
      <style:text-properties fo:font-size="5pt" style:font-size-asian="5pt" style:font-size-complex="5pt"/>
    </style:style>
    <style:style style:name="P1302" style:parent-style-name="Normal" style:family="paragraph">
      <style:paragraph-properties fo:text-align="justify" fo:text-indent="0.4923in"/>
      <style:text-properties fo:color="#000000" style:font-size-complex="9pt"/>
    </style:style>
    <style:style style:name="P1303" style:parent-style-name="Normal" style:family="paragraph">
      <style:paragraph-properties fo:text-align="justify"/>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text-transform="uppercase" fo:color="#000000" style:font-size-complex="9pt"/>
    </style:style>
    <style:style style:name="T1306" style:parent-style-name="DefaultParagraphFont" style:family="text">
      <style:text-properties fo:font-weight="bold" style:font-weight-asian="bold" style:font-weight-complex="bold" fo:text-transform="uppercase" fo:color="#000000" style:font-size-complex="9pt"/>
    </style:style>
    <style:style style:name="T1307" style:parent-style-name="DefaultParagraphFont" style:family="text">
      <style:text-properties fo:font-weight="bold" style:font-weight-asian="bold" style:font-weight-complex="bold" fo:text-transform="uppercase" fo:color="#000000" style:font-size-complex="9pt"/>
    </style:style>
    <style:style style:name="P1308" style:parent-style-name="Normal" style:family="paragraph">
      <style:paragraph-properties fo:text-align="justify" fo:text-indent="0.4923in"/>
      <style:text-properties fo:color="#000000" style:font-size-complex="9pt"/>
    </style:style>
    <style:style style:name="P1309" style:parent-style-name="Normal" style:family="paragraph">
      <style:paragraph-properties fo:text-align="justify"/>
      <style:text-properties fo:font-size="5pt" style:font-size-asian="5pt" style:font-size-complex="5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font-size-complex="9pt"/>
    </style:style>
    <style:style style:name="P1314" style:parent-style-name="Normal" style:family="paragraph">
      <style:paragraph-properties fo:text-align="justify"/>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T1318" style:parent-style-name="DefaultParagraphFont" style:family="text">
      <style:text-properties fo:color="#000000" style:font-size-complex="9pt"/>
    </style:style>
    <style:style style:name="P1319" style:parent-style-name="Normal" style:family="paragraph">
      <style:paragraph-properties fo:text-align="justify"/>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T1323" style:parent-style-name="DefaultParagraphFont" style:family="text">
      <style:text-properties fo:color="#000000" style:font-size-complex="9pt"/>
    </style:style>
    <style:style style:name="P1324" style:parent-style-name="Normal" style:family="paragraph">
      <style:paragraph-properties fo:text-align="justify"/>
    </style:style>
    <style:style style:name="P1325" style:parent-style-name="Normal" style:family="paragraph">
      <style:paragraph-properties fo:text-align="center"/>
    </style:style>
    <style:style style:name="T1326" style:parent-style-name="DefaultParagraphFont" style:family="text">
      <style:text-properties fo:color="#000000" style:font-size-complex="6pt"/>
    </style:style>
    <style:style style:name="P1327" style:parent-style-name="Normal" style:family="paragraph">
      <style:paragraph-properties fo:break-before="page" fo:text-indent="3.543in"/>
    </style:style>
    <style:style style:name="P1328" style:parent-style-name="Normal" style:family="paragraph">
      <style:paragraph-properties fo:text-indent="3.543in"/>
    </style:style>
    <style:style style:name="P1329" style:parent-style-name="Normal" style:family="paragraph">
      <style:paragraph-properties fo:text-indent="3.543in"/>
    </style:style>
    <style:style style:name="P1330" style:parent-style-name="Normal" style:family="paragraph">
      <style:paragraph-properties fo:text-indent="3.543in"/>
    </style:style>
    <style:style style:name="P1331" style:parent-style-name="Normal" style:family="paragraph">
      <style:paragraph-properties fo:text-indent="3.54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P1336" style:parent-style-name="Normal" style:family="paragraph">
      <style:paragraph-properties>
        <style:tab-stops>
          <style:tab-stop style:type="right" style:leader-style="dotted" style:leader-text="." style:position="6.6937in"/>
        </style:tab-stops>
      </style:paragraph-properties>
    </style:style>
    <style:style style:name="P1337" style:parent-style-name="Normal" style:family="paragraph">
      <style:paragraph-properties>
        <style:tab-stops>
          <style:tab-stop style:type="right" style:leader-style="dotted" style:leader-text="." style:position="6.6937in"/>
        </style:tab-stops>
      </style:paragraph-properties>
    </style:style>
    <style:style style:name="T1338" style:parent-style-name="DefaultParagraphFont" style:family="text">
      <style:text-properties fo:font-style="italic" style:font-style-asian="italic"/>
    </style:style>
    <style:style style:name="P1339" style:parent-style-name="Normal" style:family="paragraph">
      <style:paragraph-properties fo:text-indent="2.4611in"/>
      <style:text-properties fo:font-size="10pt" style:font-size-asian="10pt"/>
    </style:style>
    <style:style style:name="P1340" style:parent-style-name="Normal" style:family="paragraph">
      <style:paragraph-properties>
        <style:tab-stops>
          <style:tab-stop style:type="right" style:leader-style="dotted" style:leader-text="." style:position="6.6937in"/>
        </style:tab-stops>
      </style:paragraph-properties>
    </style:style>
    <style:style style:name="P1341" style:parent-style-name="Normal" style:family="paragraph">
      <style:paragraph-properties>
        <style:tab-stops>
          <style:tab-stop style:type="right" style:leader-style="dotted" style:leader-text="." style:position="6.6937in"/>
        </style:tab-stops>
      </style:paragraph-properties>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style:tab-stops>
          <style:tab-stop style:type="right" style:leader-style="dotted" style:leader-text="." style:position="6.6937in"/>
        </style:tab-stops>
      </style:paragraph-properties>
    </style:style>
    <style:style style:name="T1351" style:parent-style-name="DefaultParagraphFont" style:family="text">
      <style:text-properties fo:font-size="10pt" style:font-size-asian="10pt"/>
    </style:style>
    <style:style style:name="P1352" style:parent-style-name="Normal" style:family="paragraph">
      <style:paragraph-properties>
        <style:tab-stops>
          <style:tab-stop style:type="right" style:leader-style="dotted" style:leader-text="." style:position="6.6937in"/>
        </style:tab-stops>
      </style:paragraph-properties>
    </style:style>
    <style:style style:name="T1353" style:parent-style-name="DefaultParagraphFont" style:family="text">
      <style:text-properties fo:font-size="10pt" style:font-size-asian="10pt"/>
    </style:style>
    <style:style style:name="P1354" style:parent-style-name="Normal" style:family="paragraph">
      <style:paragraph-properties>
        <style:tab-stops>
          <style:tab-stop style:type="right" style:leader-style="dotted" style:leader-text="." style:position="6.693in"/>
        </style:tab-stops>
      </style:paragraph-properties>
    </style:style>
    <style:style style:name="P1355" style:parent-style-name="Normal" style:family="paragraph">
      <style:paragraph-properties fo:text-align="justify" fo:text-indent="0.4923in"/>
      <style:text-properties fo:font-size="10pt" style:font-size-asian="10pt"/>
    </style:style>
    <style:style style:name="P13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3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3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359" style:parent-style-name="Normal" style:family="paragraph">
      <style:paragraph-properties>
        <style:tab-stops>
          <style:tab-stop style:type="right" style:leader-style="dotted" style:leader-text="." style:position="6.6937in"/>
        </style:tab-stops>
      </style:paragraph-properties>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style:tab-stops>
          <style:tab-stop style:type="right" style:leader-style="dotted" style:leader-text="." style:position="6.6937in"/>
        </style:tab-stops>
      </style:paragraph-properties>
    </style:style>
    <style:style style:name="P1362" style:parent-style-name="Normal" style:family="paragraph">
      <style:text-properties fo:font-size="10pt" style:font-size-asian="10pt"/>
    </style:style>
    <style:style style:name="P1363" style:parent-style-name="Normal" style:family="paragraph">
      <style:paragraph-properties fo:text-align="justify" fo:text-indent="0.4923in">
        <style:tab-stops>
          <style:tab-stop style:type="center" style:leader-style="dotted" style:leader-text="." style:position="6.6937in"/>
        </style:tab-stops>
      </style:paragraph-properties>
    </style:style>
    <style:style style:name="P13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65" style:parent-style-name="Normal" style:family="paragraph">
      <style:paragraph-properties>
        <style:tab-stops>
          <style:tab-stop style:type="right" style:leader-style="dotted" style:leader-text="." style:position="6.6937in"/>
        </style:tab-stops>
      </style:paragraph-properties>
    </style:style>
    <style:style style:name="P1366" style:parent-style-name="Normal" style:family="paragraph">
      <style:paragraph-properties>
        <style:tab-stops>
          <style:tab-stop style:type="right" style:leader-style="dotted" style:leader-text="." style:position="6.6937in"/>
        </style:tab-stops>
      </style:paragraph-properties>
    </style:style>
    <style:style style:name="P1367" style:parent-style-name="Normal" style:family="paragraph">
      <style:paragraph-properties>
        <style:tab-stops>
          <style:tab-stop style:type="right" style:leader-style="dotted" style:leader-text="." style:position="6.6937in"/>
        </style:tab-stops>
      </style:paragraph-properties>
    </style:style>
    <style:style style:name="P1368" style:parent-style-name="Normal" style:family="paragraph">
      <style:paragraph-properties>
        <style:tab-stops>
          <style:tab-stop style:type="right" style:leader-style="dotted" style:leader-text="." style:position="6.6937in"/>
        </style:tab-stops>
      </style:paragraph-properties>
    </style:style>
    <style:style style:name="P1369" style:parent-style-name="Normal" style:family="paragraph">
      <style:paragraph-properties>
        <style:tab-stops>
          <style:tab-stop style:type="right" style:leader-style="dotted" style:leader-text="." style:position="6.6937in"/>
        </style:tab-stops>
      </style:paragraph-properties>
    </style:style>
    <style:style style:name="P1370" style:parent-style-name="Normal" style:family="paragraph">
      <style:paragraph-properties>
        <style:tab-stops>
          <style:tab-stop style:type="right" style:leader-style="dotted" style:leader-text="." style:position="6.6937in"/>
        </style:tab-stops>
      </style:paragraph-properties>
    </style:style>
    <style:style style:name="P1371" style:parent-style-name="Normal" style:family="paragraph">
      <style:paragraph-properties>
        <style:tab-stops>
          <style:tab-stop style:type="right" style:leader-style="dotted" style:leader-text="." style:position="6.6937in"/>
        </style:tab-stops>
      </style:paragraph-properties>
    </style:style>
    <style:style style:name="P1372" style:parent-style-name="Normal" style:family="paragraph">
      <style:paragraph-properties>
        <style:tab-stops>
          <style:tab-stop style:type="center" style:position="1.9479in"/>
          <style:tab-stop style:type="center" style:position="5.0645in"/>
        </style:tab-stops>
      </style:paragraph-properties>
    </style:style>
    <style:style style:name="P1373" style:parent-style-name="Normal" style:family="paragraph">
      <style:paragraph-properties>
        <style:tab-stops>
          <style:tab-stop style:type="left" style:position="0in"/>
          <style:tab-stop style:type="left" style:leader-style="dash" style:leader-text="-" style:position="1.2986in"/>
          <style:tab-stop style:type="left" style:position="1.818in"/>
          <style:tab-stop style:type="left" style:leader-style="dash" style:leader-text="-" style:position="2.9868in"/>
          <style:tab-stop style:type="left" style:position="3.8958in"/>
          <style:tab-stop style:type="left" style:leader-style="dash" style:leader-text="-" style:position="4.9347in"/>
          <style:tab-stop style:type="left" style:position="5.4541in"/>
          <style:tab-stop style:type="right" style:leader-style="dash" style:leader-text="-" style:position="6.6937in"/>
        </style:tab-stops>
      </style:paragraph-properties>
    </style:style>
    <style:style style:name="P1374" style:parent-style-name="Normal" style:family="paragraph">
      <style:paragraph-properties>
        <style:tab-stops>
          <style:tab-stop style:type="center" style:position="0.6493in"/>
          <style:tab-stop style:type="center" style:position="1.5583in"/>
          <style:tab-stop style:type="center" style:position="2.4673in"/>
          <style:tab-stop style:type="center" style:position="4.4152in"/>
          <style:tab-stop style:type="center" style:position="5.1944in"/>
          <style:tab-stop style:type="center" style:position="6.1034in"/>
        </style:tab-stops>
      </style:paragraph-properties>
      <style:text-properties fo:font-size="10pt" style:font-size-asian="10pt"/>
    </style:style>
    <style:style style:name="P1375" style:parent-style-name="Normal" style:family="paragraph">
      <style:paragraph-properties>
        <style:tab-stops>
          <style:tab-stop style:type="center" style:position="1.4284in"/>
          <style:tab-stop style:type="center" style:position="5.1944in"/>
        </style:tab-stops>
      </style:paragraph-properties>
    </style:style>
    <style:style style:name="P1376" style:parent-style-name="Normal" style:family="paragraph">
      <style:paragraph-properties fo:text-align="center"/>
    </style:style>
    <style:style style:name="P1377" style:parent-style-name="Normal" style:family="paragraph">
      <style:paragraph-properties fo:break-before="page" fo:text-indent="3.543in"/>
    </style:style>
    <style:style style:name="P1378" style:parent-style-name="Normal" style:family="paragraph">
      <style:paragraph-properties fo:text-indent="3.543in"/>
    </style:style>
    <style:style style:name="P1379" style:parent-style-name="Normal" style:family="paragraph">
      <style:paragraph-properties fo:text-indent="3.543in"/>
    </style:style>
    <style:style style:name="P1380" style:parent-style-name="Normal" style:family="paragraph">
      <style:paragraph-properties fo:text-indent="3.543in"/>
    </style:style>
    <style:style style:name="P1381" style:parent-style-name="Normal" style:family="paragraph">
      <style:paragraph-properties fo:text-indent="3.543in"/>
    </style:style>
    <style:style style:name="P1382" style:parent-style-name="Normal" style:family="paragraph">
      <style:paragraph-properties fo:text-align="center"/>
    </style:style>
    <style:style style:name="T1383" style:parent-style-name="DefaultParagraphFont" style:family="text">
      <style:text-properties fo:font-style="italic" style:font-style-asian="italic" style:text-underline-type="single" style:text-underline-style="solid" style:text-underline-width="auto" style:text-underline-mode="continuous"/>
    </style:style>
    <style:style style:name="T1384" style:parent-style-name="DefaultParagraphFont" style:family="text">
      <style:text-properties fo:font-style="italic" style:font-style-asian="italic" style:text-underline-type="single" style:text-underline-style="solid" style:text-underline-width="auto" style:text-underline-mode="continuous"/>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widows="0" fo:orphans="0" fo:text-align="justify"/>
      <style:text-properties fo:hyphenate="false"/>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center"/>
    </style:style>
    <style:style style:name="T1413" style:parent-style-name="DefaultParagraphFont" style:family="text">
      <style:text-properties fo:color="#000000"/>
    </style:style>
    <style:style style:name="P1414" style:parent-style-name="Normal" style:family="paragraph">
      <style:paragraph-properties fo:break-before="page" fo:text-indent="3.543in"/>
    </style:style>
    <style:style style:name="P1415" style:parent-style-name="Normal" style:family="paragraph">
      <style:paragraph-properties fo:text-indent="3.543in"/>
      <style:text-properties fo:color="#000000"/>
    </style:style>
    <style:style style:name="P1416" style:parent-style-name="Normal" style:family="paragraph">
      <style:paragraph-properties fo:text-indent="3.543in"/>
      <style:text-properties fo:color="#000000"/>
    </style:style>
    <style:style style:name="P1417" style:parent-style-name="Normal" style:family="paragraph">
      <style:paragraph-properties fo:text-indent="3.543in"/>
      <style:text-properties fo:color="#000000"/>
    </style:style>
    <style:style style:name="P14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indent="3.543in"/>
      <style:text-properties fo:color="#000000"/>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text-indent="0.4923in"/>
      <style:text-properties fo:font-weight="bold" style:font-weight-asian="bold" style:font-weight-complex="bold" fo:text-transform="uppercase" fo:color="#000000" style:font-size-complex="9pt"/>
    </style:style>
    <style:style style:name="P1427" style:parent-style-name="Normal" style:family="paragraph">
      <style:paragraph-properties fo:text-indent="0.4923in"/>
    </style:style>
    <style:style style:name="T1428" style:parent-style-name="DefaultParagraphFont" style:family="text">
      <style:text-properties fo:color="#000000" style:font-size-complex="9pt"/>
    </style:style>
    <style:style style:name="T1429" style:parent-style-name="DefaultParagraphFont" style:family="text">
      <style:text-properties fo:color="#000000" style:font-size-complex="9pt"/>
    </style:style>
    <style:style style:name="T1430" style:parent-style-name="DefaultParagraphFont" style:family="text">
      <style:text-properties fo:color="#000000" style:font-size-complex="9pt"/>
    </style:style>
    <style:style style:name="P1431" style:parent-style-name="Normal" style:family="paragraph">
      <style:paragraph-properties fo:text-indent="0.4923in"/>
    </style:style>
    <style:style style:name="T1432" style:parent-style-name="DefaultParagraphFont" style:family="text">
      <style:text-properties fo:color="#000000" style:font-size-complex="9pt"/>
    </style:style>
    <style:style style:name="T1433" style:parent-style-name="DefaultParagraphFont" style:family="text">
      <style:text-properties fo:color="#000000" style:font-size-complex="9pt"/>
    </style:style>
    <style:style style:name="T1434" style:parent-style-name="DefaultParagraphFont" style:family="text">
      <style:text-properties fo:color="#000000" style:font-size-complex="9pt"/>
    </style:style>
    <style:style style:name="P1435" style:parent-style-name="Normal" style:family="paragraph">
      <style:paragraph-properties fo:text-indent="0.4923in"/>
    </style:style>
    <style:style style:name="T1436" style:parent-style-name="DefaultParagraphFont" style:family="text">
      <style:text-properties fo:color="#000000" style:font-size-complex="9pt"/>
    </style:style>
    <style:style style:name="T1437" style:parent-style-name="DefaultParagraphFont" style:family="text">
      <style:text-properties fo:color="#000000" style:font-size-complex="9pt"/>
    </style:style>
    <style:style style:name="T1438" style:parent-style-name="DefaultParagraphFont" style:family="text">
      <style:text-properties fo:color="#000000" style:font-size-complex="9pt"/>
    </style:style>
    <style:style style:name="P1439" style:parent-style-name="Normal" style:family="paragraph">
      <style:paragraph-properties fo:text-indent="0.4923in"/>
    </style:style>
    <style:style style:name="T1440" style:parent-style-name="DefaultParagraphFont" style:family="text">
      <style:text-properties fo:color="#000000" style:font-size-complex="9pt"/>
    </style:style>
    <style:style style:name="T1441" style:parent-style-name="DefaultParagraphFont" style:family="text">
      <style:text-properties fo:color="#000000" style:font-size-complex="9pt"/>
    </style:style>
    <style:style style:name="T1442" style:parent-style-name="DefaultParagraphFont" style:family="text">
      <style:text-properties fo:color="#000000" style:font-size-complex="9pt"/>
    </style:style>
    <style:style style:name="P1443" style:parent-style-name="Normal" style:family="paragraph">
      <style:paragraph-properties fo:text-indent="0.4923in"/>
    </style:style>
    <style:style style:name="T1444" style:parent-style-name="DefaultParagraphFont" style:family="text">
      <style:text-properties fo:color="#000000" style:font-size-complex="9pt"/>
    </style:style>
    <style:style style:name="T1445" style:parent-style-name="DefaultParagraphFont" style:family="text">
      <style:text-properties fo:color="#000000" style:font-size-complex="9pt"/>
    </style:style>
    <style:style style:name="T1446" style:parent-style-name="DefaultParagraphFont" style:family="text">
      <style:text-properties fo:color="#000000" style:font-size-complex="9pt"/>
    </style:style>
    <style:style style:name="P1447" style:parent-style-name="Normal" style:family="paragraph">
      <style:paragraph-properties fo:text-indent="0.4923in"/>
    </style:style>
    <style:style style:name="T1448" style:parent-style-name="DefaultParagraphFont" style:family="text">
      <style:text-properties fo:color="#000000" style:font-size-complex="9pt"/>
    </style:style>
    <style:style style:name="T1449" style:parent-style-name="DefaultParagraphFont" style:family="text">
      <style:text-properties fo:color="#000000" style:font-size-complex="9pt"/>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indent="0.4923in"/>
    </style:style>
    <style:style style:name="T1452" style:parent-style-name="DefaultParagraphFont" style:family="text">
      <style:text-properties fo:color="#000000" style:font-size-complex="9pt"/>
    </style:style>
    <style:style style:name="T1453" style:parent-style-name="DefaultParagraphFont" style:family="text">
      <style:text-properties fo:color="#000000" style:font-size-complex="9pt"/>
    </style:style>
    <style:style style:name="P1454" style:parent-style-name="Normal" style:family="paragraph">
      <style:paragraph-properties fo:text-indent="0.4923in"/>
    </style:style>
    <style:style style:name="T1455" style:parent-style-name="DefaultParagraphFont" style:family="text">
      <style:text-properties fo:color="#000000" style:font-size-complex="9pt"/>
    </style:style>
    <style:style style:name="T1456" style:parent-style-name="DefaultParagraphFont" style:family="text">
      <style:text-properties fo:color="#000000" style:font-size-complex="9pt"/>
    </style:style>
    <style:style style:name="P1457" style:parent-style-name="Normal" style:family="paragraph">
      <style:paragraph-properties fo:text-indent="0.4923in"/>
    </style:style>
    <style:style style:name="T1458" style:parent-style-name="DefaultParagraphFont" style:family="text">
      <style:text-properties fo:color="#000000" style:font-size-complex="9pt"/>
    </style:style>
    <style:style style:name="T1459" style:parent-style-name="DefaultParagraphFont" style:family="text">
      <style:text-properties fo:color="#000000" style:font-size-complex="9pt"/>
    </style:style>
    <style:style style:name="T1460" style:parent-style-name="DefaultParagraphFont" style:family="text">
      <style:text-properties fo:color="#000000" style:font-size-complex="9pt"/>
    </style:style>
    <style:style style:name="P1461" style:parent-style-name="Normal" style:family="paragraph">
      <style:paragraph-properties fo:text-indent="0.4923in"/>
    </style:style>
    <style:style style:name="T1462" style:parent-style-name="DefaultParagraphFont" style:family="text">
      <style:text-properties fo:color="#000000" style:font-size-complex="9pt"/>
    </style:style>
    <style:style style:name="T1463" style:parent-style-name="DefaultParagraphFont" style:family="text">
      <style:text-properties fo:color="#000000" style:font-size-complex="9pt"/>
    </style:style>
    <style:style style:name="P1464" style:parent-style-name="Normal" style:family="paragraph">
      <style:paragraph-properties fo:text-indent="0.4923in"/>
    </style:style>
    <style:style style:name="T1465" style:parent-style-name="DefaultParagraphFont" style:family="text">
      <style:text-properties fo:color="#000000" style:font-size-complex="9pt"/>
    </style:style>
    <style:style style:name="T1466" style:parent-style-name="DefaultParagraphFont" style:family="text">
      <style:text-properties fo:color="#000000" style:font-size-complex="9pt"/>
    </style:style>
    <style:style style:name="P1467" style:parent-style-name="Normal" style:family="paragraph">
      <style:paragraph-properties fo:text-indent="0.4923in"/>
    </style:style>
    <style:style style:name="T1468" style:parent-style-name="DefaultParagraphFont" style:family="text">
      <style:text-properties fo:color="#000000" style:font-size-complex="9pt"/>
    </style:style>
    <style:style style:name="T1469" style:parent-style-name="DefaultParagraphFont" style:family="text">
      <style:text-properties fo:color="#000000" style:font-size-complex="9pt"/>
    </style:style>
    <style:style style:name="T1470" style:parent-style-name="DefaultParagraphFont" style:family="text">
      <style:text-properties fo:color="#000000" style:font-size-complex="9pt"/>
    </style:style>
    <style:style style:name="P1471" style:parent-style-name="Normal" style:family="paragraph">
      <style:paragraph-properties fo:text-indent="0.4923in"/>
    </style:style>
    <style:style style:name="T1472" style:parent-style-name="DefaultParagraphFont" style:family="text">
      <style:text-properties fo:color="#000000" style:font-size-complex="9pt"/>
    </style:style>
    <style:style style:name="T1473" style:parent-style-name="DefaultParagraphFont" style:family="text">
      <style:text-properties fo:color="#000000" style:font-size-complex="9pt"/>
    </style:style>
    <style:style style:name="P1474" style:parent-style-name="Normal" style:family="paragraph">
      <style:paragraph-properties fo:text-indent="0.4923in"/>
    </style:style>
    <style:style style:name="T1475" style:parent-style-name="DefaultParagraphFont" style:family="text">
      <style:text-properties fo:color="#000000" style:font-size-complex="9pt"/>
    </style:style>
    <style:style style:name="T1476" style:parent-style-name="DefaultParagraphFont" style:family="text">
      <style:text-properties fo:color="#000000" style:font-size-complex="9pt"/>
    </style:style>
    <style:style style:name="P1477" style:parent-style-name="Normal" style:family="paragraph">
      <style:paragraph-properties fo:text-indent="0.4923in"/>
    </style:style>
    <style:style style:name="T1478" style:parent-style-name="DefaultParagraphFont" style:family="text">
      <style:text-properties fo:color="#000000" style:font-size-complex="9pt"/>
    </style:style>
    <style:style style:name="T1479" style:parent-style-name="DefaultParagraphFont" style:family="text">
      <style:text-properties fo:color="#000000" style:font-size-complex="9pt"/>
    </style:style>
    <style:style style:name="P1480" style:parent-style-name="Normal" style:family="paragraph">
      <style:paragraph-properties fo:text-indent="0.4923in"/>
    </style:style>
    <style:style style:name="T1481" style:parent-style-name="DefaultParagraphFont" style:family="text">
      <style:text-properties fo:color="#000000" style:font-size-complex="9pt"/>
    </style:style>
    <style:style style:name="T1482" style:parent-style-name="DefaultParagraphFont" style:family="text">
      <style:text-properties fo:color="#000000" style:font-size-complex="9pt"/>
    </style:style>
    <style:style style:name="P1483" style:parent-style-name="Normal" style:family="paragraph">
      <style:text-properties fo:font-size="5pt" style:font-size-asian="5pt" style:font-size-complex="5pt"/>
    </style:style>
    <style:style style:name="P1484" style:parent-style-name="Normal" style:family="paragraph">
      <style:paragraph-properties fo:text-indent="0.4923in"/>
    </style:style>
    <style:style style:name="T1485" style:parent-style-name="DefaultParagraphFont" style:family="text">
      <style:text-properties fo:color="#000000" style:font-size-complex="9pt"/>
    </style:style>
    <style:style style:name="T1486" style:parent-style-name="DefaultParagraphFont" style:family="text">
      <style:text-properties fo:color="#000000" style:font-size-complex="9pt"/>
    </style:style>
    <style:style style:name="T1487" style:parent-style-name="DefaultParagraphFont" style:family="text">
      <style:text-properties fo:color="#000000" style:font-size-complex="9pt"/>
    </style:style>
    <style:style style:name="P1488" style:parent-style-name="Normal" style:family="paragraph">
      <style:paragraph-properties fo:text-indent="0.4923in"/>
    </style:style>
    <style:style style:name="T1489" style:parent-style-name="DefaultParagraphFont" style:family="text">
      <style:text-properties fo:color="#000000" style:font-size-complex="9pt"/>
    </style:style>
    <style:style style:name="T1490" style:parent-style-name="DefaultParagraphFont" style:family="text">
      <style:text-properties fo:color="#000000" style:font-size-complex="9pt"/>
    </style:style>
    <style:style style:name="P1491" style:parent-style-name="Normal" style:family="paragraph">
      <style:paragraph-properties fo:text-indent="0.4923in"/>
    </style:style>
    <style:style style:name="T1492" style:parent-style-name="DefaultParagraphFont" style:family="text">
      <style:text-properties fo:color="#000000" style:font-size-complex="9pt"/>
    </style:style>
    <style:style style:name="T1493" style:parent-style-name="DefaultParagraphFont" style:family="text">
      <style:text-properties fo:color="#000000" style:font-size-complex="9pt"/>
    </style:style>
    <style:style style:name="P1494" style:parent-style-name="Normal" style:family="paragraph">
      <style:paragraph-properties fo:text-indent="0.4923in"/>
    </style:style>
    <style:style style:name="T1495" style:parent-style-name="DefaultParagraphFont" style:family="text">
      <style:text-properties fo:color="#000000" style:font-size-complex="9pt"/>
    </style:style>
    <style:style style:name="T1496" style:parent-style-name="DefaultParagraphFont" style:family="text">
      <style:text-properties fo:color="#000000" style:font-size-complex="9pt"/>
    </style:style>
    <style:style style:name="T1497" style:parent-style-name="DefaultParagraphFont" style:family="text">
      <style:text-properties fo:color="#000000" style:font-size-complex="9pt"/>
    </style:style>
    <style:style style:name="P1498" style:parent-style-name="Normal" style:family="paragraph">
      <style:paragraph-properties fo:text-indent="0.4923in"/>
    </style:style>
    <style:style style:name="T1499" style:parent-style-name="DefaultParagraphFont" style:family="text">
      <style:text-properties fo:color="#000000" style:font-size-complex="9pt"/>
    </style:style>
    <style:style style:name="T1500" style:parent-style-name="DefaultParagraphFont" style:family="text">
      <style:text-properties fo:color="#000000" style:font-size-complex="9pt"/>
    </style:style>
    <style:style style:name="P1501" style:parent-style-name="Normal" style:family="paragraph">
      <style:paragraph-properties fo:text-indent="0.4923in"/>
    </style:style>
    <style:style style:name="T1502" style:parent-style-name="DefaultParagraphFont" style:family="text">
      <style:text-properties fo:color="#000000" style:font-size-complex="9pt"/>
    </style:style>
    <style:style style:name="T1503" style:parent-style-name="DefaultParagraphFont" style:family="text">
      <style:text-properties fo:color="#000000" style:font-size-complex="9pt"/>
    </style:style>
    <style:style style:name="T1504" style:parent-style-name="DefaultParagraphFont" style:family="text">
      <style:text-properties fo:color="#000000" style:font-size-complex="9pt"/>
    </style:style>
    <style:style style:name="P1505" style:parent-style-name="Normal" style:family="paragraph">
      <style:paragraph-properties fo:text-indent="0.4923in"/>
    </style:style>
    <style:style style:name="T1506" style:parent-style-name="DefaultParagraphFont" style:family="text">
      <style:text-properties fo:color="#000000" style:font-size-complex="9pt"/>
    </style:style>
    <style:style style:name="T1507" style:parent-style-name="DefaultParagraphFont" style:family="text">
      <style:text-properties fo:color="#000000" style:font-size-complex="9pt"/>
    </style:style>
    <style:style style:name="P1508" style:parent-style-name="Normal" style:family="paragraph">
      <style:paragraph-properties fo:text-indent="0.4923in"/>
    </style:style>
    <style:style style:name="T1509" style:parent-style-name="DefaultParagraphFont" style:family="text">
      <style:text-properties fo:color="#000000" style:font-size-complex="9pt"/>
    </style:style>
    <style:style style:name="T1510" style:parent-style-name="DefaultParagraphFont" style:family="text">
      <style:text-properties fo:color="#000000" style:font-size-complex="9pt"/>
    </style:style>
    <style:style style:name="P1511" style:parent-style-name="Normal" style:family="paragraph">
      <style:paragraph-properties fo:text-indent="0.4923in"/>
    </style:style>
    <style:style style:name="T1512" style:parent-style-name="DefaultParagraphFont" style:family="text">
      <style:text-properties fo:color="#000000" style:font-size-complex="9pt"/>
    </style:style>
    <style:style style:name="T1513" style:parent-style-name="DefaultParagraphFont" style:family="text">
      <style:text-properties fo:color="#000000" style:font-size-complex="9pt"/>
    </style:style>
    <style:style style:name="T1514" style:parent-style-name="DefaultParagraphFont" style:family="text">
      <style:text-properties fo:color="#000000" style:font-size-complex="9pt"/>
    </style:style>
    <style:style style:name="P1515" style:parent-style-name="Normal" style:family="paragraph">
      <style:paragraph-properties fo:text-indent="0.4923in"/>
    </style:style>
    <style:style style:name="T1516" style:parent-style-name="DefaultParagraphFont" style:family="text">
      <style:text-properties fo:color="#000000" style:font-size-complex="9pt"/>
    </style:style>
    <style:style style:name="T1517" style:parent-style-name="DefaultParagraphFont" style:family="text">
      <style:text-properties fo:color="#000000" style:font-size-complex="9pt"/>
    </style:style>
    <style:style style:name="P1518" style:parent-style-name="Normal" style:family="paragraph">
      <style:paragraph-properties fo:text-indent="0.4923in"/>
    </style:style>
    <style:style style:name="T1519" style:parent-style-name="DefaultParagraphFont" style:family="text">
      <style:text-properties fo:color="#000000" style:font-size-complex="9pt"/>
    </style:style>
    <style:style style:name="T1520" style:parent-style-name="DefaultParagraphFont" style:family="text">
      <style:text-properties fo:color="#000000" style:font-size-complex="9pt"/>
    </style:style>
    <style:style style:name="T1521" style:parent-style-name="DefaultParagraphFont" style:family="text">
      <style:text-properties fo:color="#000000" style:font-size-complex="9pt"/>
    </style:style>
    <style:style style:name="P1522" style:parent-style-name="Normal" style:family="paragraph">
      <style:paragraph-properties fo:text-indent="0.4923in"/>
    </style:style>
    <style:style style:name="T1523" style:parent-style-name="DefaultParagraphFont" style:family="text">
      <style:text-properties fo:color="#000000" style:font-size-complex="9pt"/>
    </style:style>
    <style:style style:name="T1524" style:parent-style-name="DefaultParagraphFont" style:family="text">
      <style:text-properties fo:color="#000000" style:font-size-complex="9pt"/>
    </style:style>
    <style:style style:name="P1525" style:parent-style-name="Normal" style:family="paragraph">
      <style:paragraph-properties fo:text-indent="0.4923in"/>
    </style:style>
    <style:style style:name="T1526" style:parent-style-name="DefaultParagraphFont" style:family="text">
      <style:text-properties fo:color="#000000" style:font-size-complex="9pt"/>
    </style:style>
    <style:style style:name="T1527" style:parent-style-name="DefaultParagraphFont" style:family="text">
      <style:text-properties fo:color="#000000" style:font-size-complex="9pt"/>
    </style:style>
    <style:style style:name="P1528" style:parent-style-name="Normal" style:family="paragraph">
      <style:paragraph-properties fo:text-indent="0.4923in"/>
    </style:style>
    <style:style style:name="T1529" style:parent-style-name="DefaultParagraphFont" style:family="text">
      <style:text-properties fo:color="#000000" style:font-size-complex="9pt"/>
    </style:style>
    <style:style style:name="T1530" style:parent-style-name="DefaultParagraphFont" style:family="text">
      <style:text-properties fo:color="#000000" style:font-size-complex="9pt"/>
    </style:style>
    <style:style style:name="T1531" style:parent-style-name="DefaultParagraphFont" style:family="text">
      <style:text-properties fo:color="#000000" style:font-size-complex="9pt"/>
    </style:style>
    <style:style style:name="P1532" style:parent-style-name="Normal" style:family="paragraph">
      <style:paragraph-properties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fo:font-size="5pt" style:font-size-asian="5pt" style:font-size-complex="5pt"/>
    </style:style>
    <style:style style:name="P1536" style:parent-style-name="Normal" style:family="paragraph">
      <style:paragraph-properties fo:text-align="center"/>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office:automatic-styles>
  <office:body>
    <office:text text:use-soft-page-breaks="true">
      <text:p text:style-name="P1"><text:span text:style-name="T9">Įsakymas netenka galios 2014-02-21:</text:span></text:p>
      <text:p text:style-name="P10"><text:span text:style-name="T11">Lietuvos geologijos tarnyba prie Aplinkos ministerijos, Įsakymas</text:span></text:p>
      <text:p text:style-name="P12"><text:span text:style-name="T13">Nr.<text:s/></text:span><text:a xlink:href="https://www.e-tar.lt/portal/legalAct.html?documentId=373289e0997111e3bdd0a9c9ad8ce1bf" office:target-frame-name="_top" xlink:show="replace"><text:span text:style-name="T14">1-24</text:span></text:a><text:span text:style-name="T15">, 2014-02-18, paskelbta TAR 2014-02-20, i. k.<text:s/></text:span><text:span text:style-name="T16">2014-01875</text:span></text:p>
      <text:p text:style-name="P17"><text:span text:style-name="T18">Dėl Lietuvos geologijos tarnybos prie Aplinkos ministerijos direktoriaus 2005 m. rugsėjo 5 d. įsakymo Nr. 1-107 „Dėl Naudingųjų iškasenų (išskyrus angliavandenilius) išteklių ir žemės gelmių ertmių naudojimo projektų rengimo taisyklių patvirtini</text:span><text:span text:style-name="T19">mo“ pripažinimo netekusiu galios</text:span></text:p>
      <text:p text:style-name="P20"/>
      <text:p text:style-name="P21"><text:span text:style-name="T22">Suvestinė redakcija nuo 2011-02-18 iki 2014-02-20</text:span></text:p>
      <text:p text:style-name="P23"/>
      <text:p text:style-name="P24"><text:span text:style-name="T25">Įsakymas paskelbtas: Žin. 2005, Nr.<text:s/></text:span><text:a xlink:href="https://www.e-tar.lt/portal/legalAct.html?documentId=TAR.74BDAE78AB5D" office:target-frame-name="_top" xlink:show="replace"><text:span text:style-name="T26">109-3996</text:span></text:a><text:span text:style-name="T27">, i. k. 105517AISAK0001-107</text:span></text:p>
      <text:p text:style-name="P28"/>
      <text:p text:style-name="P29"/>
      <text:p text:style-name="P30"><text:span text:style-name="T31"/><text:span text:style-name="T32">LIETUVOS GEOLOGIJOS TARNYBOS PRIE APLINKOS MINISTERIJOS<text:s/></text:span><text:span text:style-name="T33">DIREKTORIAUS</text:span></text:p>
      <text:p text:style-name="P34"/>
      <text:p text:style-name="P35">Į S A K Y M A S</text:p>
      <text:p text:style-name="P36">DĖL NAUDINGŲJŲ IŠKASENŲ (IŠSKYRUS ANGLIAVANDENILIUS) IŠTEKLIŲ IR ŽEMĖS GELMIŲ ERTMIŲ NAUDOJIMO PROJEKTŲ RENGIMO TAISYKLIŲ PATVIRTINIMO</text:p>
      <text:p text:style-name="P37"/>
      <text:p text:style-name="P38">2005 m. rugsėjo 5 d. Nr. 1-107</text:p>
      <text:p text:style-name="P39">Vilnius</text:p>
      <text:p text:style-name="P40"/>
      <text:p text:style-name="P41"/>
      <text:p text:style-name="P42"><text:span text:style-name="T43">Vykdydamas Lietuvos Respublikos Vyriausybės 2005 m. birželio 6 d. nutarimu Nr. 321 „Dėl Lietuvos Respublikos Vyriausybės 2002 m</text:span><text:span text:style-name="T44">. vasario 11 d. nutarimo Nr. 198 „Dėl Leidimų naudoti naudingųjų iškasenų (išskyrus angliavandenilius), požeminio pramoninio bei mineralinio vandens išteklius ir žemės gelmių ertmes išdavimo tvarkos patvirtinimo“ pakeitimo“ (Žin., 2005, Nr.<text:s/></text:span><text:a xlink:href="https://www.e-tar.lt/portal/lt/legalAct/TAR.00D5CF4AEBF4" office:target-frame-name="_blank" xlink:show="new"><text:span text:style-name="T45">72-2607</text:span></text:a><text:span text:style-name="T46">) 2 punktą ir vadovaudamasis Lietuvos geologijos tarnybos prie Aplinkos ministerijos nuostatų, patvirtintų Lietuvos Respublikos aplinkos ministro 2002 m. birželio 14 d. įsakymu Nr</text:span><text:span text:style-name="T47">. 316 (Žin., 2002, Nr.<text:s/></text:span><text:a xlink:href="https://www.e-tar.lt/portal/lt/legalAct/TAR.3E126C15A2C8" office:target-frame-name="_blank" xlink:show="new"><text:span text:style-name="T48">81-3494</text:span></text:a><text:span text:style-name="T49">), 8.2 ir 13.5 punktais,</text:span></text:p>
      <text:p text:style-name="P50"><text:span text:style-name="T51">1</text:span><text:span text:style-name="T52">.<text:s/></text:span><text:span text:style-name="T53">Tvirtinu</text:span><text:span text:style-name="T54"><text:s/>Naudingųjų iškasenų (išskyrus angliavandenilius) išteklių ir žemės gelmių ertmių naudojimo projektų<text:s/></text:span><text:span text:style-name="T55">rengimo taisykles (pridedama).</text:span></text:p>
      <text:p text:style-name="P56">2.<text:s/><text:span text:style-name="T57">Nustatau</text:span>, jog šio įsakymo 1 punkte nurodytos taisyklės, išskyrus VIII skirsnio nuostatas, įsigalioja nuo 2005 m. spalio 1 d.</text:p>
      <text:p text:style-name="P58">Šio įsakymo 1 punkte nurodytų taisyklių VIII skirsnio nuostatos įsigalioja nuo 2009 m. sausio<text:s/>1 d.</text:p>
      <text:p text:style-name="P59">Punkto pakeitimai:</text:p>
      <text:p text:style-name="P60"><text:span text:style-name="T61">Nr.<text:s/></text:span><text:a xlink:href="https://www.e-tar.lt/portal/legalAct.html?documentId=TAR.46D16EF14432" office:target-frame-name="_top" xlink:show="replace"><text:span text:style-name="T62">1-05</text:span></text:a><text:span text:style-name="T63">, 2006-01-30, Žin., 2006, Nr. 14-518 (2006-02-04), i. k. 106517AISAK00001-05</text:span></text:p>
      <text:p text:style-name="P64"><text:span text:style-name="T65">Nr.<text:s/></text:span><text:a xlink:href="https://www.e-tar.lt/portal/legalAct.html?documentId=TAR.9E5F5A9ECD39" office:target-frame-name="_top" xlink:show="replace"><text:span text:style-name="T66">1-95</text:span></text:a><text:span text:style-name="T67">, 2006-09-08, Žin., 2006, Nr. 109-4154 (2006-10-12), i. k. 106517AISAK00001-95</text:span></text:p>
      <text:p text:style-name="Normal"/>
      <text:p text:style-name="P68"/>
      <text:p text:style-name="P69"/>
      <text:p text:style-name="P70"/>
      <text:p text:style-name="P71"><text:span text:style-name="T72">DIREKTORIUS</text:span><text:span text:style-name="T73"><text:tab/>JUOZAS MOCKEVIČIUS</text:span></text:p>
      <text:p text:style-name="P74"/>
      <text:soft-page-break/>
      <text:p text:style-name="P75">PATVIRTINTA</text:p>
      <text:p text:style-name="P76">Lietuvos geologijos tarnybos prie Aplinkos<text:s/></text:p>
      <text:p text:style-name="P77">ministerijos direktoriaus 2005 m. rugsėjo 5 d.<text:s/></text:p>
      <text:p text:style-name="P78">įsakymu Nr. 1-107</text:p>
      <text:p text:style-name="P79"/>
      <text:p text:style-name="P80"/>
      <text:p text:style-name="P81"><text:span text:style-name="T82">Naudingųjų iškasenų (išskyrus angliavandenilius) išteklių ir žemės gelmių ertmių NAUDOJIMO PROJEKTŲ RENGIMO TAISYKLĖS</text:span></text:p>
      <text:p text:style-name="P83"/>
      <text:p text:style-name="P84"><text:span text:style-name="T85">I</text:span><text:span text:style-name="T86">.<text:s/></text:span><text:span text:style-name="T87">BENDROSIOS NUOSTATOS IR TAIKYMO SRITIS</text:span></text:p>
      <text:p text:style-name="P88"/>
      <text:p text:style-name="P89"/>
      <text:p text:style-name="P90"><text:span text:style-name="T91">1</text:span><text:span text:style-name="T92">. Naudingųjų iškasenų (išskyrus angliavandenilius) išteklių ir ž</text:span><text:span text:style-name="T93">emės gelmių ertmių naudojimo projektų rengimo taisyklės (toliau – Taisyklės) nustato naudingųjų iškasenų (išskyrus angliavandenilius) išteklių ir žemės gelmių ertmių naudojimo projektų (toliau – Naudojimo projektas) rengimo, papildymo, derinimo ir tvirtini</text:span><text:span text:style-name="T94">mo tvarką bei šio proceso dalyvių tarpusavio santykius.</text:span></text:p>
      <text:p text:style-name="P95"/>
      <text:p text:style-name="P96"><text:span text:style-name="T97">2</text:span><text:span text:style-name="T98">. Taisyklės taikomos rengiant Naudojimo projektus nemetalinėms naudingosioms iškasenoms ir vertingiesiems mineralams (toliau – ištekliai), kuriuos numatoma išgauti atvirais kasiniais nuo žemės<text:s/></text:span><text:span text:style-name="T99">paviršiaus (karjerais) arba vandens. Rengiant Naudojimo projektus žemės gelmių ertmėms Taisyklių nuostatos taikomos tiek, kiek šių Naudojimo projektų rengimo reikalavimų nereglamentuoja kiti teisės aktai.</text:span></text:p>
      <text:p text:style-name="P100"/>
      <text:p text:style-name="P101"><text:span text:style-name="T102">3</text:span><text:span text:style-name="T103">. Taisyklių reikalavimai privalomi juridiniam</text:span><text:span text:style-name="T104">s asmenims bei šių asmenų grupėms, veikiančioms pagal jungtinės veiklos sutartį, turintiems Lietuvos Respublikos Vyriausybės nustatyta tvarka išduotą leidimą naudoti žemės gelmių išteklius [7.16]</text:span><text:span text:style-name="T105">,</text:span><text:span text:style-name="T106"><text:s/>rengiantiems Naudojimo projektus, valstybės institucijoms i</text:span><text:span text:style-name="T107">r įstaigoms, dalyvaujančioms šiame procese, arba pagal kompetenciją vykdančioms žemės gelmių išteklių naudojimo ir apsaugos kontrolę bei monitoringą.</text:span></text:p>
      <text:p text:style-name="P108"/>
      <text:p text:style-name="P109"><text:span text:style-name="T110">4</text:span><text:span text:style-name="T111">. Naudojimo projekte numatyti sprendiniai turi neprieštarauti naudingųjų iškasenų telkinio išsidėsty</text:span><text:span text:style-name="T112">mo vietos bendrojo plano ir detaliųjų planų sprendiniams.</text:span></text:p>
      <text:p text:style-name="P113"/>
      <text:p text:style-name="P114"><text:span text:style-name="T115">5</text:span><text:span text:style-name="T116">. Taisyklių nuostatos netaikomos žemės sklypų savininkams, valdytojams bei naudotojams, kurie mažaisiais karjerais išgaunamus žemės gelmių išteklius naudoja savo reikmėms.</text:span></text:p>
      <text:p text:style-name="P117"/>
      <text:p text:style-name="P118"/>
      <text:p text:style-name="P119"/>
      <text:p text:style-name="P120"><text:span text:style-name="T121">II</text:span><text:span text:style-name="T122">.<text:s/></text:span><text:span text:style-name="T123">NUORODOS</text:span></text:p>
      <text:p text:style-name="P124"/>
      <text:p text:style-name="P125"/>
      <text:p text:style-name="P126"><text:span text:style-name="T127">6</text:span><text:span text:style-name="T128">. Taisyklėse pateikiamos nuorodos į šiuos teisės aktus:</text:span></text:p>
      <text:p text:style-name="P129"/>
      <text:p text:style-name="P130"><text:span text:style-name="T131">6.1</text:span><text:span text:style-name="T132">. Lietuvos Respublikos žemės gelmių įstatymą (Žin., 1995, Nr.<text:s/></text:span><text:a xlink:href="https://www.e-tar.lt/portal/lt/legalAct/TAR.13E108ED3981" office:target-frame-name="_blank" xlink:show="new"><text:span text:style-name="T133">63-1582</text:span></text:a><text:span text:style-name="T134">; 2001, Nr.<text:s/></text:span><text:a xlink:href="https://www.e-tar.lt/portal/lt/legalAct/TAR.FC99661E0C1C" office:target-frame-name="_blank" xlink:show="new"><text:span text:style-name="T135">35-1164</text:span></text:a><text:span text:style-name="T136">);</text:span></text:p>
      <text:p text:style-name="P137"/>
      <text:p text:style-name="P138"><text:span text:style-name="T139">6.2</text:span><text:span text:style-name="T140">. Lietuvos Respublikos teritorijų planavimo įstatymą (Žin., 1995, Nr.<text:s/></text:span><text:a xlink:href="https://www.e-tar.lt/portal/lt/legalAct/TAR.26B563184529" office:target-frame-name="_blank" xlink:show="new"><text:span text:style-name="T141">107-2391</text:span></text:a><text:span text:style-name="T142">;<text:s/></text:span><text:span text:style-name="T143">2004, Nr.<text:s/></text:span><text:a xlink:href="https://www.e-tar.lt/portal/lt/legalAct/TAR.1C65A214E386" office:target-frame-name="_blank" xlink:show="new"><text:span text:style-name="T144">21-617</text:span></text:a><text:span text:style-name="T145">);</text:span></text:p>
      <text:p text:style-name="P146"/>
      <text:p text:style-name="P147"><text:span text:style-name="T148">6.3</text:span><text:span text:style-name="T149">. Lietuvos Respublikos žemės įstatymą (Žin., 1994, Nr.<text:s/></text:span><text:a xlink:href="https://www.e-tar.lt/portal/lt/legalAct/TAR.CC10C5274343" office:target-frame-name="_blank" xlink:show="new"><text:span text:style-name="T150">34-6</text:span><text:span text:style-name="T151">20</text:span></text:a><text:span text:style-name="T152">; 2004, Nr.<text:s/></text:span><text:a xlink:href="https://www.e-tar.lt/portal/lt/legalAct/TAR.7ED447C0D254" office:target-frame-name="_blank" xlink:show="new"><text:span text:style-name="T153">28-868</text:span></text:a><text:span text:style-name="T154">);</text:span></text:p>
      <text:p text:style-name="P155"/>
      <text:p text:style-name="P156"><text:span text:style-name="T157">6.4</text:span><text:span text:style-name="T158">. Lietuvos Respublikos aplinkos apsaugos įstatymą (Žin., 1992, Nr.<text:s/></text:span><text:a xlink:href="https://www.e-tar.lt/portal/lt/legalAct/TAR.E2780B68DE62" office:target-frame-name="_blank" xlink:show="new"><text:span text:style-name="T159">5-75</text:span></text:a><text:span text:style-name="T160">);</text:span></text:p>
      <text:p text:style-name="P161"/>
      <text:p text:style-name="P162"><text:span text:style-name="T163">6.5</text:span><text:span text:style-name="T164">. Lietuvos Respublikos planuojamos ūkinės veiklos poveikio aplinkai vertinimo įstatymą (Žin., 1996, Nr.<text:s/></text:span><text:a xlink:href="https://www.e-tar.lt/portal/lt/legalAct/TAR.0539E2FEB29E" office:target-frame-name="_blank" xlink:show="new"><text:span text:style-name="T165">82-1965</text:span></text:a><text:span text:style-name="T166">; 2005, Nr.<text:s/></text:span><text:span text:style-name="T167">84-3105</text:span><text:span text:style-name="T168">);</text:span></text:p>
      <text:p text:style-name="P169"/>
      <text:p text:style-name="P170"><text:span text:style-name="T171">6.6</text:span><text:span text:style-name="T172">. Lietuvos Respublikos mokesčių už valstybinius gamtos išteklius įstatymą (Žin., 1991, Nr.<text:s/></text:span><text:a xlink:href="https://www.e-tar.lt/portal/lt/legalAct/TAR.793560F67ADF" office:target-frame-name="_blank" xlink:show="new"><text:span text:style-name="T173">11-274</text:span></text:a><text:span text:style-name="T174">);</text:span></text:p>
      <text:p text:style-name="P175"/>
      <text:p text:style-name="P176"><text:span text:style-name="T177">6.7</text:span><text:span text:style-name="T178">. Lietuvos Respublikos statybos įstatymą (Žin., 1996, Nr.<text:s/></text:span><text:a xlink:href="https://www.e-tar.lt/portal/lt/legalAct/TAR.F31E79DEC55D" office:target-frame-name="_blank" xlink:show="new"><text:span text:style-name="T179">32-788</text:span></text:a><text:span text:style-name="T180">; 2005, Nr.<text:s/></text:span><text:a xlink:href="https://www.e-tar.lt/portal/lt/legalAct/TAR.09D05091487D" office:target-frame-name="_blank" xlink:show="new"><text:span text:style-name="T181">43-1355</text:span></text:a><text:span text:style-name="T182">);</text:span></text:p>
      <text:p text:style-name="P183"/>
      <text:p text:style-name="P184"><text:span text:style-name="T185">6.8</text:span><text:span text:style-name="T186">. Lietuvos Respublikos darbuotojų saugos ir sveikato</text:span><text:span text:style-name="T187">s įstatymą (Žin., 2003, Nr.<text:s/></text:span><text:a xlink:href="https://www.e-tar.lt/portal/lt/legalAct/TAR.95C79D036AA4" office:target-frame-name="_blank" xlink:show="new"><text:span text:style-name="T188">70-3170</text:span></text:a><text:span text:style-name="T189">);</text:span></text:p>
      <text:p text:style-name="P190"/>
      <text:p text:style-name="P191"><text:span text:style-name="T192">6.9</text:span><text:span text:style-name="T193">. Lietuvos Respublikos melioracijos įstatymą (Žin., 1993, Nr.<text:s/></text:span><text:a xlink:href="https://www.e-tar.lt/portal/lt/legalAct/TAR.D0429A864011" office:target-frame-name="_blank" xlink:show="new"><text:span text:style-name="T194">71-1326</text:span></text:a><text:span text:style-name="T195">; 2004, Nr.<text:s/></text:span><text:span text:style-name="T196">28-877</text:span><text:span text:style-name="T197">);</text:span></text:p>
      <text:p text:style-name="P198"/>
      <text:p text:style-name="P199"><text:span text:style-name="T200">6.10</text:span><text:span text:style-name="T201">. Administracinių bylų teisenos įstatymą (Žin., 2000, Nr.<text:s/></text:span><text:a xlink:href="https://www.e-tar.lt/portal/lt/legalAct/TAR.78FAC7B20AD8" office:target-frame-name="_blank" xlink:show="new"><text:span text:style-name="T202">85-2566</text:span></text:a><text:span text:style-name="T203">);</text:span></text:p>
      <text:p text:style-name="P204"/>
      <text:p text:style-name="P205"><text:span text:style-name="T206">6.11</text:span><text:span text:style-name="T207">. Specialiąsias žemės ir miško naud</text:span><text:span text:style-name="T208">ojimo sąlygas, patvirtintas Lietuvos Respublikos Vyriausybės 1992 m. gegužės 12 d. nutarimu Nr. 343 (Žin., 1992, Nr.<text:s/></text:span><text:a xlink:href="https://www.e-tar.lt/portal/lt/legalAct/TAR.5C63BB64A956" office:target-frame-name="_blank" xlink:show="new"><text:span text:style-name="T209">22-652</text:span></text:a><text:span text:style-name="T210">);</text:span></text:p>
      <text:p text:style-name="P211"/>
      <text:p text:style-name="P212"><text:span text:style-name="T213">6.12</text:span><text:span text:style-name="T214">. Lietuvos Respublikos aplinkos ministro 1999 m. vasario 23 d. įsakymą Nr. 49 „Dėl įgalinimų suteikimo Lietuvos geologijos tarnybos direktoriui“;</text:span></text:p>
      <text:p text:style-name="P215"/>
      <text:p text:style-name="P216"><text:span text:style-name="T217">6.13</text:span><text:span text:style-name="T218">. Pažeistų žemių, iškasus naudingąsias iškasenas, rekultivavimo metodiką, patvirtintą Lietuvos Respub</text:span><text:span text:style-name="T219">likos aplinkos apsaugos ministro 1996 m. lapkričio 15 d. įsakymu Nr. 166 (Žin., 1996, Nr.<text:s/></text:span><text:a xlink:href="https://www.e-tar.lt/portal/lt/legalAct/TAR.680900B513E0" office:target-frame-name="_blank" xlink:show="new"><text:span text:style-name="T220">115-2680</text:span></text:a><text:span text:style-name="T221">);</text:span></text:p>
      <text:p text:style-name="P222"/>
      <text:p text:style-name="P223"><text:span text:style-name="T224">6.14</text:span><text:span text:style-name="T225">. Metodinius nurodymus išnaudotiems karjerams, durpynams ir k</text:span><text:span text:style-name="T226">itaip pažeistai žemei naudoti, patvirtintus Lietuvos Respublikos aplinkos ministro 1999 m. gegužės 20 d. įsakymu Nr. 147 (Žin., 1999, Nr.<text:s/></text:span><text:a xlink:href="https://www.e-tar.lt/portal/lt/legalAct/TAR.0B75CB011411" office:target-frame-name="_blank" xlink:show="new"><text:span text:style-name="T227">47-1504</text:span></text:a><text:span text:style-name="T228">);</text:span></text:p>
      <text:p text:style-name="P229"/>
      <text:p text:style-name="P230"><text:span text:style-name="T231">6.15</text:span><text:span text:style-name="T232">. Leidimų naud</text:span><text:span text:style-name="T233">oti naudingųjų iškasenų (išskyrus angliavandenilius), požeminio pramoninio bei mineralinio vandens išteklius ir žemės gelmių ertmes išdavimo taisykles, patvirtintas Lietuvos Respublikos Vyriausybės 2002 m. vasario 11 d. nutarimu Nr. 198 (Žin., 2002, Nr.<text:s/></text:span><text:a xlink:href="https://www.e-tar.lt/portal/lt/legalAct/TAR.CA43F3AA2033" office:target-frame-name="_blank" xlink:show="new"><text:span text:style-name="T234">16-607</text:span></text:a><text:span text:style-name="T235">; 2005, Nr.<text:s/></text:span><text:a xlink:href="https://www.e-tar.lt/portal/lt/legalAct/TAR.00D5CF4AEBF4" office:target-frame-name="_blank" xlink:show="new"><text:span text:style-name="T236">72-2607</text:span></text:a><text:span text:style-name="T237">);</text:span></text:p>
      <text:p text:style-name="P238"/>
      <text:p text:style-name="P239"><text:span text:style-name="T240">6.16</text:span><text:span text:style-name="T241">. Žemės gelmių registro nuostatus, patvirtintus Lie</text:span><text:span text:style-name="T242">tuvos Respublikos Vyriausybės 2002 m. balandžio 26 d. nutarimu Nr. 584 (Žin., 2002, Nr.<text:s/></text:span><text:a xlink:href="https://www.e-tar.lt/portal/lt/legalAct/TAR.EFC89AA464F6" office:target-frame-name="_blank" xlink:show="new"><text:span text:style-name="T243">44-1676</text:span></text:a><text:span text:style-name="T244">);</text:span></text:p>
      <text:p text:style-name="P245"/>
      <text:p text:style-name="P246"><text:span text:style-name="T247">6.17</text:span><text:span text:style-name="T248">. Pagrindinės tikslinės žemės naudojimo paskirties nustatymo ir<text:s/></text:span><text:span text:style-name="T249">prašymų leisti pakeisti pagrindinę tikslinę žemės naudojimo paskirtį padavimo, nagrinėjimo ir sprendimų priėmimo taisykles, patvirtintas Lietuvos Respublikos Vyriausybės 1999 m. rugsėjo 29 d. nutarimu Nr. 1073 (Žin., 1999, Nr.<text:s/></text:span><text:a xlink:href="https://www.e-tar.lt/portal/lt/legalAct/TAR.250E5F871BA9" office:target-frame-name="_blank" xlink:show="new"><text:span text:style-name="T250">83-2471</text:span></text:a><text:span text:style-name="T251">; 2004, Nr.<text:s/></text:span><text:span text:style-name="T252">152-5545</text:span><text:span text:style-name="T253">);</text:span></text:p>
      <text:p text:style-name="P254"/>
      <text:p text:style-name="P255"><text:span text:style-name="T256">6.18</text:span><text:span text:style-name="T257">. Žemės sklypų formavimo ir pertvarkymo projektų rengimo ir įgyvendinimo taisykles, patvirtintas Lietuvos Respublikos žemės ūkio ministro ir aplinkos ministro 20</text:span><text:span text:style-name="T258">04 m. spalio 4 d. įsakymu Nr. 3D-542/D1-513 (Žin., 2004, Nr.<text:s/></text:span><text:a xlink:href="https://www.e-tar.lt/portal/lt/legalAct/TAR.85D26D5522CA" office:target-frame-name="_blank" xlink:show="new"><text:span text:style-name="T259">149-5420</text:span></text:a><text:span text:style-name="T260">);</text:span></text:p>
      <text:p text:style-name="P261"/>
      <text:p text:style-name="P262"><text:span text:style-name="T263">6.19</text:span><text:span text:style-name="T264">. Lietuvos Respublikos kietųjų naudingųjų iškasenų išteklių klasifikaciją, patvirtintą Lietuvos geologijos tarnybos prie Aplinkos ministerijos direktoriaus 1999 m. rugsėjo 17 d. įsakymu Nr. 39 (Žin., 1999, Nr.<text:s/></text:span><text:a xlink:href="https://www.e-tar.lt/portal/lt/legalAct/TAR.FF97D2F0B83D" office:target-frame-name="_blank" xlink:show="new"><text:span text:style-name="T265">81-2407</text:span></text:a><text:span text:style-name="T266">);</text:span></text:p>
      <text:p text:style-name="P267"/>
      <text:p text:style-name="P268"><text:span text:style-name="T269">6.20</text:span><text:span text:style-name="T270">. Markšeiderinių darbų atlikimo kietųjų naudingųjų iškasenų telkiniuose laikinąsias taisykles, patvirtintas Lietuvos geologijos tarnybos prie Aplinkos ministerijos direktoriaus 2003 m. sausio 10 d.<text:s/></text:span><text:span text:style-name="T271">įsakymu Nr. 1-01 (Žin., 2003, Nr.<text:s/></text:span><text:a xlink:href="https://www.e-tar.lt/portal/lt/legalAct/TAR.D5266066CBBD" office:target-frame-name="_blank" xlink:show="new"><text:span text:style-name="T272">17-769</text:span></text:a><text:span text:style-name="T273">);</text:span></text:p>
      <text:p text:style-name="P274"/>
      <text:p text:style-name="P275"><text:span text:style-name="T276">6.21</text:span><text:span text:style-name="T277">. Minimalius saugos ir sveikatos darbe reikalavimus išgaunant naudingąsias iškasenas, patvirtintus Lietuvos Respublikos socialinės apsaugos ministro ir aplinkos ministro 1998 m. rugsėjo 11 d. įsakymu Nr. 141/173 (Žin., 1998, Nr.<text:s/></text:span><text:a xlink:href="https://www.e-tar.lt/portal/lt/legalAct/TAR.38C76512EFEB" office:target-frame-name="_blank" xlink:show="new"><text:span text:style-name="T278">82-2310</text:span></text:a><text:span text:style-name="T279">);</text:span></text:p>
      <text:p text:style-name="P280"/>
      <text:p text:style-name="P281"><text:span text:style-name="T282">6.22</text:span><text:span text:style-name="T283">. Techninių reikalavimų reglamentą GKTR 2.11.02:2000 „Sutartiniai topografinių planų M 1:500, 1:1000, 1:2000 ir 1:5000 ženklai“, patvirtintą Valstybinės geodezijos ir kartografijo</text:span><text:span text:style-name="T284">s tarnybos prie Lietuvos Respublikos Vyriausybės direktoriaus 2000 m. birželio 19 d. įsakymu Nr. 45 (Žin., 2000, Nr.<text:s/></text:span><text:a xlink:href="https://www.e-tar.lt/portal/lt/legalAct/TAR.C22485A39821" office:target-frame-name="_blank" xlink:show="new"><text:span text:style-name="T285">52-1518</text:span></text:a><text:span text:style-name="T286">);</text:span></text:p>
      <text:p text:style-name="P287"/>
      <text:p text:style-name="P288"><text:span text:style-name="T289">6.23</text:span><text:span text:style-name="T290">. Statybos techninį reglamentą STR<text:s/></text:span><text:span text:style-name="T291">1.05.05:2004 „Statinio projekto aplinkos apsaugos dalis“, patvirtintą Lietuvos Respublikos aplinkos ministro 2003 m. gruodžio 24 d. įsakymu Nr. 701 (Žin., 2004, Nr.<text:s/></text:span><text:a xlink:href="https://www.e-tar.lt/portal/lt/legalAct/TAR.DBDCD7F1D934" office:target-frame-name="_blank" xlink:show="new"><text:span text:style-name="T292">50-167</text:span><text:span text:style-name="T293">5</text:span></text:a><text:span text:style-name="T294">);</text:span></text:p>
      <text:p text:style-name="P295"/>
      <text:p text:style-name="P296"><text:span text:style-name="T297">6.24</text:span><text:span text:style-name="T298">. Statinių statybos skaičiuojamųjų kainų nustatymo rekomendacijas, patvirtintas Lietuvos Respublikos statybos ir urbanistikos ministro 1998 m. sausio 19 d. įsakymu Nr. 7 (Žin., 1998, Nr.<text:s/></text:span><text:a xlink:href="https://www.e-tar.lt/portal/lt/legalAct/TAR.1C686AD550DF" office:target-frame-name="_blank" xlink:show="new"><text:span text:style-name="T299">8-190</text:span></text:a><text:span text:style-name="T300">; 2000, Nr.<text:s/></text:span><text:a xlink:href="https://www.e-tar.lt/portal/lt/legalAct/TAR.82D1B5B71FDA" office:target-frame-name="_blank" xlink:show="new"><text:span text:style-name="T301">9-224</text:span></text:a><text:span text:style-name="T302">);</text:span></text:p>
      <text:p text:style-name="P303"/>
      <text:p text:style-name="P304"><text:span text:style-name="T305">6.25</text:span><text:span text:style-name="T306">. Leidimų tirti žemės gelmes išdavimo taisykles, patvirtintas Lietuvos Respublikos Vyriausybės 2001 m. lapkr</text:span><text:span text:style-name="T307">ičio 29 d. nutarimu Nr. 1433 (Žin., 2001, Nr.<text:s/></text:span><text:a xlink:href="https://www.e-tar.lt/portal/lt/legalAct/TAR.633F92FEFFC9" office:target-frame-name="_blank" xlink:show="new"><text:span text:style-name="T308">102-3634</text:span></text:a><text:span text:style-name="T309">; 2005, Nr.<text:s/></text:span><text:span text:style-name="T310">45-1448</text:span><text:span text:style-name="T311">);</text:span></text:p>
      <text:p text:style-name="P312"/>
      <text:p text:style-name="P313"><text:span text:style-name="T314">6.26</text:span><text:span text:style-name="T315">. Lietuvos geologijos tarnybos prie Aplinkos ministerijos nuostatus, patvirtintus Lietuvos Respublikos aplinkos ministro 2002 m. birželio 14 d. įsakymu Nr. 316 (Žin., 2002, Nr.<text:s/></text:span><text:a xlink:href="https://www.e-tar.lt/portal/lt/legalAct/TAR.3E126C15A2C8" office:target-frame-name="_blank" xlink:show="new"><text:span text:style-name="T316">81-3494</text:span></text:a><text:span text:style-name="T317">).</text:span></text:p>
      <text:p text:style-name="P318"/>
      <text:p text:style-name="P319"/>
      <text:p text:style-name="P320"/>
      <text:p text:style-name="P321"><text:span text:style-name="T322">III</text:span><text:span text:style-name="T323">.<text:s/></text:span><text:span text:style-name="T324">PAGRINDINĖS SĄVOKOS</text:span></text:p>
      <text:p text:style-name="P325"/>
      <text:p text:style-name="P326"/>
      <text:p text:style-name="P327"><text:span text:style-name="T328">7</text:span><text:span text:style-name="T329">. Pagrindinės šiose Taisyklėse vartojamos sąvokos:</text:span></text:p>
      <text:p text:style-name="P330"/>
      <text:p text:style-name="P331"><text:span text:style-name="T332">7.1</text:span><text:span text:style-name="T333">. bergždas</text:span><text:span text:style-name="T334"><text:s/>– netinkamos kokybės naudingojo sluoksnio arba kitos litologinės sudėties ir/ar genezės uolienos intarpai, lęšių arba tarpsluoksn</text:span><text:span text:style-name="T335">ių pavidalu slūgsantys naudingajame sluoksnyje, kuriuos kasybos metu būtina pašalinti iš naudingosios iškasenos kasavietės;</text:span></text:p>
      <text:p text:style-name="P336"/>
      <text:p text:style-name="P337"><text:span text:style-name="T338">7.2</text:span><text:span text:style-name="T339">. darbo horizontas<text:s/></text:span><text:span text:style-name="T340">– darbo aikštelės išdėstymo vieta karjere arba atskiroje kasybos pakopoje;</text:span></text:p>
      <text:p text:style-name="P341"/>
      <text:p text:style-name="P342"><text:span text:style-name="T343">7.3</text:span><text:span text:style-name="T344">. laikinoji sąvarta</text:span><text:s/>–<text:s/>inžinerinis įrenginys, kuriame ne ilgiau kaip 3 metus laikomos sukauptos ant žemės paviršiaus neužteršto grunto ir/ar inertinės kasybos pramonės atliekos (toliau – kasybos atliekos).<text:s/></text:p>
      <text:p text:style-name="P345">Punkto pakeitimai:</text:p>
      <text:p text:style-name="P346"><text:span text:style-name="T347">Nr.<text:s/></text:span><text:a xlink:href="https://www.e-tar.lt/portal/legalAct.html?documentId=TAR.6D1E300FD689" office:target-frame-name="_top" xlink:show="replace"><text:span text:style-name="T348">1-80</text:span></text:a><text:span text:style-name="T349">, 2008-05-09, Žin., 2008, Nr. 59-2264 (2008-05-24), i. k. 108517AISAK00001-80</text:span></text:p>
      <text:p text:style-name="Normal"/>
      <text:p text:style-name="P350"><text:span text:style-name="T351">7.4</text:span><text:span text:style-name="T352">. įvažiavimo tranšėja</text:span><text:span text:style-name="T353"><text:s/>– techninius reikalavimus atitinkantis kelias per karjero pakopas, jungiantis atitinkamos pakopos darbo horizontą su karjero išorinių kelių tinklu;</text:span></text:p>
      <text:p text:style-name="P354">Punkto numeracijos pakeitimas:</text:p>
      <text:p text:style-name="P355"><text:span text:style-name="T356">Nr.<text:s/></text:span><text:a xlink:href="https://www.e-tar.lt/portal/legalAct.html?documentId=TAR.6D1E300FD689" office:target-frame-name="_top" xlink:show="replace"><text:span text:style-name="T357">1-80</text:span></text:a><text:span text:style-name="T358">, 2008-05-09, Žin., 2008, Nr. 59-2264 (2008-05-24), i. k. 108517AISAK00001-80</text:span></text:p>
      <text:p text:style-name="Normal"/>
      <text:p text:style-name="P359"><text:span text:style-name="T360">7.5</text:span><text:span text:style-name="T361">. karjeras</text:span><text:span text:style-name="T362"><text:s/>– atviras kasinys žemės paviršiuje, skirtas naudingosioms iškasenoms išgauti;</text:span></text:p>
      <text:p text:style-name="P363">Punkto numeracijos pakeitimas:</text:p>
      <text:p text:style-name="P364"><text:span text:style-name="T365">Nr.<text:s/></text:span><text:a xlink:href="https://www.e-tar.lt/portal/legalAct.html?documentId=TAR.6D1E300FD689" office:target-frame-name="_top" xlink:show="replace"><text:span text:style-name="T366">1-80</text:span></text:a><text:span text:style-name="T367">, 2008-05-09, Žin., 2008, Nr. 59-2264 (2008-05-24), i. k. 108517AISAK00001-80</text:span></text:p>
      <text:p text:style-name="Normal"/>
      <text:p text:style-name="P368"><text:span text:style-name="T369">7.6</text:span><text:span text:style-name="T370">. kasavietė</text:span><text:span text:style-name="T371"><text:s/>– kasybos pakopos vieta, kurioje kasamos naudingosios iškasenos, jas dengiančios nuogulos arba bergždas;</text:span></text:p>
      <text:p text:style-name="P372">Punkto numeracijos pakeitimas:</text:p>
      <text:p text:style-name="P373"><text:span text:style-name="T374">Nr.<text:s/></text:span><text:a xlink:href="https://www.e-tar.lt/portal/legalAct.html?documentId=TAR.6D1E300FD689" office:target-frame-name="_top" xlink:show="replace"><text:span text:style-name="T375">1-80</text:span></text:a><text:span text:style-name="T376">, 2008-05-09, Žin., 2008, Nr. 59-2264 (2008-05-24), i. k. 108517AISAK00001-80</text:span></text:p>
      <text:p text:style-name="Normal"/>
      <text:p text:style-name="P377"><text:span text:style-name="T378">7.7</text:span><text:span text:style-name="T379">. kasybos darbų sistema<text:s/></text:span><text:span text:style-name="T380">– kasybos mašinų darbo a</text:span><text:span text:style-name="T381">ikštelių, kasybos pakopų, laikinų naudingosios iškasenos kaupų, grunto ir dirvožemio sąvartų, kasybos atliekų įrenginių, grunto transportavimo kelių bei kitų kasybos elementų išdėstymas karjere, jų dinamika laiko ir erdvės atžvilgiu bei valdymas kasybos pr</text:span><text:span text:style-name="T382">ocese;</text:span></text:p>
      <text:p text:style-name="P383">Punkto pakeitimai:</text:p>
      <text:p text:style-name="P384"><text:span text:style-name="T385">Nr.<text:s/></text:span><text:a xlink:href="https://www.e-tar.lt/portal/legalAct.html?documentId=TAR.6D1E300FD689" office:target-frame-name="_top" xlink:show="replace"><text:span text:style-name="T386">1-80</text:span></text:a><text:span text:style-name="T387">, 2008-05-09, Žin., 2008, Nr. 59-2264 (2008-05-24), i. k. 108517AISAK00001-80</text:span></text:p>
      <text:p text:style-name="Normal"/>
      <text:p text:style-name="P388"><text:span text:style-name="T389">7.8</text:span><text:span text:style-name="T390">. kasybos mechanizmo darbo aikštelė<text:s/></text:span><text:span text:style-name="T391">– ribotų matmenų<text:s/></text:span><text:span text:style-name="T392">plotas karjere, būtinas kasybos mechanizmo funkcijoms atlikti, nepažeidžiant darbo saugos reikalavimų;</text:span></text:p>
      <text:p text:style-name="P393">Punkto numeracijos pakeitimas:</text:p>
      <text:p text:style-name="P394"><text:span text:style-name="T395">Nr.<text:s/></text:span><text:a xlink:href="https://www.e-tar.lt/portal/legalAct.html?documentId=TAR.6D1E300FD689" office:target-frame-name="_top" xlink:show="replace"><text:span text:style-name="T396">1-80</text:span></text:a><text:span text:style-name="T397">, 2008-05-09, Žin., 2008, Nr. 59</text:span><text:span text:style-name="T398">-2264 (2008-05-24), i. k. 108517AISAK00001-80</text:span></text:p>
      <text:p text:style-name="Normal"/>
      <text:p text:style-name="P399"><text:span text:style-name="T400">7.9</text:span><text:span text:style-name="T401">. kasybos pakopa</text:span><text:span text:style-name="T402"><text:s/>– laipto pavidalo naudingojo sluoksnio (gavybos pakopa) ar dangos uolienų (dangos pakopa) klodo dalis karjero sienelėje arba dugne;</text:span></text:p>
      <text:p text:style-name="P403">Punkto numeracijos pakeitimas:</text:p>
      <text:p text:style-name="P404"><text:span text:style-name="T405">Nr.<text:s/></text:span><text:a xlink:href="https://www.e-tar.lt/portal/legalAct.html?documentId=TAR.6D1E300FD689" office:target-frame-name="_top" xlink:show="replace"><text:span text:style-name="T406">1-80</text:span></text:a><text:span text:style-name="T407">, 2008-05-09, Žin., 2008, Nr. 59-2264 (2008-05-24), i. k. 108517AISAK00001-80</text:span></text:p>
      <text:p text:style-name="Normal"/>
      <text:p text:style-name="P408"><text:span text:style-name="T409">7.10</text:span><text:span text:style-name="T410">. kasybos pakopos polinkio kampas<text:s/></text:span><text:span text:style-name="T411">– maksimalus leistinas kampas tarp kasybos šlaito paviršiaus ir jo<text:s/></text:span><text:span text:style-name="T412">horizontalios projekcijos žemės paviršiuje, užtikrinantis saugų kasybos mechanizmo darbą kasavietėje Naudojimo projekte numatytomis sąlygomis;</text:span></text:p>
      <text:p text:style-name="P413">Punkto numeracijos pakeitimas:</text:p>
      <text:p text:style-name="P414"><text:span text:style-name="T415">Nr.<text:s/></text:span><text:a xlink:href="https://www.e-tar.lt/portal/legalAct.html?documentId=TAR.6D1E300FD689" office:target-frame-name="_top" xlink:show="replace"><text:span text:style-name="T416">1-80</text:span></text:a><text:span text:style-name="T417">, 2008-05-09, Žin., 2008, Nr. 59-2264 (2008-05-24), i. k. 108517AISAK00001-80</text:span></text:p>
      <text:p text:style-name="Normal"/>
      <text:p text:style-name="P418"><text:span text:style-name="T419">7.11</text:span><text:span text:style-name="T420">. Naudojimo projektas</text:span><text:s/>– vadovaujantis šiomis taisyklėmis parengtas normatyvinis dokumentas, kuriame yra numatyti racionalaus ir taupaus naudingųjų iškasenų išgavimo, kasybos atliekų tvarkymo, karjero (iškastos ertmės) bei kasyba paveiktos žemės rekultivavimo ir būtinų kitų aplinkos elementų atkūrimo be reikšmingo poveikio aplinkai, žmonių<text:s/>sveikatai ir saugumui būdai ir priemonės, taip pat likusių telkinyje žemės gelmių išteklių apsaugos nuo išsekimo ir kokybės blogėjimo, kai laikinai nutraukiamas jų naudojimas, priemonės;<text:s/></text:p>
      <text:p text:style-name="P421">Punkto pakeitimai:</text:p>
      <text:p text:style-name="P422"><text:span text:style-name="T423">Nr.<text:s/></text:span><text:a xlink:href="https://www.e-tar.lt/portal/legalAct.html?documentId=TAR.6D1E300FD689" office:target-frame-name="_top" xlink:show="replace"><text:span text:style-name="T424">1-80</text:span></text:a><text:span text:style-name="T425">, 2008-05-09, Žin., 2008, Nr. 59-2264 (2008-05-24), i. k. 108517AISAK00001-80</text:span></text:p>
      <text:p text:style-name="Normal"/>
      <text:p text:style-name="P426"><text:span text:style-name="T427">7.12</text:span><text:span text:style-name="T428">. prarėžos tranšėja</text:span><text:span text:style-name="T429"><text:s/>– atviras trapecinio skerspjūvio kasinys naudingojo sluoksnio klode skirtas pradiniams darbams atlikti ir kasimo bei transporto priemonėms išdėstyti;</text:span></text:p>
      <text:p text:style-name="P430">Punkto numeracijos pakeitimas:</text:p>
      <text:p text:style-name="P431"><text:span text:style-name="T432">Nr.<text:s/></text:span><text:a xlink:href="https://www.e-tar.lt/portal/legalAct.html?documentId=TAR.6D1E300FD689" office:target-frame-name="_top" xlink:show="replace"><text:span text:style-name="T433">1-80</text:span></text:a><text:span text:style-name="T434">, 2008-05-09, Žin., 2008, Nr. 59-2264 (2008-05-24), i. k. 108517AISAK00001-80</text:span></text:p>
      <text:p text:style-name="Normal"/>
      <text:p text:style-name="P435"><text:span text:style-name="T436">7.13</text:span><text:span text:style-name="T437">. stabilaus šlaito polinkio kampas</text:span><text:span text:style-name="T438"><text:s/>– atitinkamos genezės bei litologinės sudėties dangos uolienų ar naudingojo sluoksnio, sudarančio kasybos pakopą, natū</text:span><text:span text:style-name="T439">ralaus byrėjimo šlaito kampas, nustatytas vadovaujantis žinynais arba tiesioginiais tyrimais;</text:span></text:p>
      <text:p text:style-name="P440">Punkto numeracijos pakeitimas:</text:p>
      <text:p text:style-name="P441"><text:span text:style-name="T442">Nr.<text:s/></text:span><text:a xlink:href="https://www.e-tar.lt/portal/legalAct.html?documentId=TAR.6D1E300FD689" office:target-frame-name="_top" xlink:show="replace"><text:span text:style-name="T443">1-80</text:span></text:a><text:span text:style-name="T444">, 2008-05-09, Žin., 2008, Nr. 59-2264 (20</text:span><text:span text:style-name="T445">08-05-24), i. k. 108517AISAK00001-80</text:span></text:p>
      <text:p text:style-name="Normal"/>
      <text:p text:style-name="P446"><text:span text:style-name="T447">7.14</text:span><text:span text:style-name="T448">. užeiga<text:s/></text:span><text:span text:style-name="T449">– uolienų masyvo dalis, kuri iškasama kasavietėje per vieną technologinį ciklą.</text:span></text:p>
      <text:p text:style-name="P450">Punkto numeracijos pakeitimas:</text:p>
      <text:p text:style-name="P451"><text:span text:style-name="T452">Nr.<text:s/></text:span><text:a xlink:href="https://www.e-tar.lt/portal/legalAct.html?documentId=TAR.6D1E300FD689" office:target-frame-name="_top" xlink:show="replace"><text:span text:style-name="T453">1-80</text:span></text:a><text:span text:style-name="T454">, 2008-05-09, Žin., 2008, Nr. 59-2264 (2008-05-24), i. k. 108517AISAK00001-80</text:span></text:p>
      <text:p text:style-name="Normal"/>
      <text:p text:style-name="P455">8. Kitos Taisyklėse vartojamos sąvokos atitinka jų apibrėžimus, pateiktus aplinkos ministro įsakymu patvirtintame Kasybos pramonės atliekų tvarkymo tvarkos apraše, šių Taisyklių II skyriuje nurodytuose teisės aktuose ir 3 priede nurodytoje metodinėje literatūroje.<text:s/></text:p>
      <text:soft-page-break/>
      <text:p text:style-name="P456">Punkto pakeitimai:</text:p>
      <text:p text:style-name="P457"><text:span text:style-name="T458">Nr.<text:s/></text:span><text:a xlink:href="https://www.e-tar.lt/portal/legalAct.html?documentId=TAR.6D1E300FD689" office:target-frame-name="_top" xlink:show="replace"><text:span text:style-name="T459">1-80</text:span></text:a><text:span text:style-name="T460">, 2008-05-09, Žin., 2008, Nr. 59-2264 (2008-05-24),<text:s/></text:span><text:span text:style-name="T461">i. k. 108517AISAK00001-80</text:span></text:p>
      <text:p text:style-name="Normal"/>
      <text:p text:style-name="P462"><text:span text:style-name="T463">IV</text:span><text:span text:style-name="T464">.<text:s/></text:span><text:span text:style-name="T465">NAUDOJIMO PROJEKTO RENGIMO SĄLYGOS</text:span></text:p>
      <text:p text:style-name="P466"/>
      <text:p text:style-name="P467"/>
      <text:p text:style-name="P468"><text:span text:style-name="T469">9</text:span><text:span text:style-name="T470">. Naudojimo projektas rengiamas tik tiems ištekliams ir žemės gelmių ertmėms, kurie yra ištirti ir aprobuoti teisės aktų nustatyta tvarka [6.1, 6.26].</text:span></text:p>
      <text:p text:style-name="P471"/>
      <text:p text:style-name="P472">10. Prieš pradedant telkinio (telkinio dalies) išteklių Naudojimo projekto rengimo darbus turi būti atliktos procedūros, numatytos Planuojamos ūkinės veiklos poveikio aplinkai vertinimo įstatyme [6.5] bei vadovaujantis Pagrindinės tikslinės žemės naudojimo paskirties nustatymo ir prašymų leisti pakeisti tikslinę žemės naudojimo paskirtį padavimo, nagrinėjimo ir sprendimų priėmimo taisyklėmis [6.17] nustatytos arba pagal juridinę galią turinčius dokumentus, patvirtinančius teisę naudoti žemės sklypą, pagrįstos<text:s/>telkinio išteklių gavybai reikalingo žemės sklypo ribos.<text:s/></text:p>
      <text:p text:style-name="P473">Punkto pakeitimai:</text:p>
      <text:p text:style-name="P474"><text:span text:style-name="T475">Nr.<text:s/></text:span><text:a xlink:href="https://www.e-tar.lt/portal/legalAct.html?documentId=TAR.46D16EF14432" office:target-frame-name="_top" xlink:show="replace"><text:span text:style-name="T476">1-05</text:span></text:a><text:span text:style-name="T477">, 2006-01-30, Žin., 2006, Nr. 14-518 (2006-02-04), i. k. 106517AISAK00001-05</text:span></text:p>
      <text:p text:style-name="Normal"/>
      <text:p text:style-name="P478"><text:span text:style-name="T479">11</text:span><text:span text:style-name="T480">. Na</text:span><text:span text:style-name="T481">udojimo projekto rengimą inicijuoja juridinis asmuo ar šių asmenų grupė, veikianti pagal jungtinės veiklos sutartį ir turinti Lietuvos Respublikos Vyriausybės nustatyta tvarka išduotą leidimą [6.15] (toliau – Projekto užsakovas), siekiant įvykdyti telkinio</text:span><text:span text:style-name="T482"><text:s/>išteklių naudojimo sutarties sąlygų arba kitų teisės aktų, reglamentuojančių žemės gelmių išteklių naudojimą, reikalavimus.</text:span></text:p>
      <text:p text:style-name="P483"/>
      <text:p text:style-name="P484"><text:span text:style-name="T485">12</text:span><text:span text:style-name="T486">. Projektinių sprendimų priėmimo pagrindas yra Projekto užsakovo patvirtinta užduotis (1 priedas).</text:span></text:p>
      <text:p text:style-name="P487"/>
      <text:p text:style-name="P488"><text:span text:style-name="T489">13</text:span><text:span text:style-name="T490">. Naudojimo projek</text:span><text:span text:style-name="T491">tą gali rengti juridinis asmuo ar šių asmenų grupė, veikianti pagal jungtinės veiklos sutartį, turinti Lietuvos Respublikos Vyriausybės nustatyta tvarka išduotą leidimą atlikti naudingųjų iškasenų paiešką ir žvalgybą [6.25] (toliau – Projekto rengėjas).</text:span></text:p>
      <text:p text:style-name="P492"/>
      <text:p text:style-name="P493"><text:span text:style-name="T494">14</text:span><text:span text:style-name="T495">. Parengiami ne mažiau kaip</text:span><text:span text:style-name="T496"><text:s/></text:span><text:span text:style-name="T497">trys Naudojimo projekto egzemplioriai. Patvirtinti du Naudojimo projekto egzemplioriai perduodami Projekto užsakovui, o vienas su lydraščiu pateikiamas Lietuvos geologijos tarnybai prie Aplinkos ministerijos (toliau – Lietu</text:span><text:span text:style-name="T498">vos geologijos tarnyba).</text:span></text:p>
      <text:p text:style-name="P499"/>
      <text:p text:style-name="P500"/>
      <text:p text:style-name="P501"/>
      <text:p text:style-name="P502"><text:span text:style-name="T503">v</text:span><text:span text:style-name="T504">.<text:s/></text:span><text:span text:style-name="T505">Naudojimo projekto STRUKTŪRA</text:span></text:p>
      <text:p text:style-name="P506"/>
      <text:p text:style-name="P507"/>
      <text:p text:style-name="P508"><text:span text:style-name="T509">15</text:span><text:span text:style-name="T510">. Naudojimo projektą sudaro:</text:span></text:p>
      <text:p text:style-name="P511"/>
      <text:p text:style-name="P512"><text:span text:style-name="T513">15.1</text:span><text:span text:style-name="T514">. aiškinamasis tekstas, kuriame pateikiamos bendros žinios apie telkinio geografinę padėtį ir jo geologinę sandarą, aprašomi projektuojamos<text:s/></text:span><text:span text:style-name="T515">kasybos darbų sistemos ir karjero rekultivavimo darbų sprendiniai, apibūdinami planuojami naudoti mechanizmai, analizuojamos planuojamos ūkinės veiklos ekonominės sąlygos bei klasifikuojami telkinio ištekliai pagal jų ekonominę vertę;</text:span></text:p>
      <text:p text:style-name="P516"/>
      <text:p text:style-name="P517"><text:span text:style-name="T518">15.2</text:span><text:span text:style-name="T519">. aiškinamoj</text:span><text:span text:style-name="T520">o teksto priedai – dokumentų, patvirtinančių naudingųjų iškasenų telkinio ir numatomo įrengti karjero teisinį pagrindą, pagrindžiančių projektuojamo ploto ribas bei sąlygojančių projekto sprendinių priėmimą, kopijos;</text:span></text:p>
      <text:p text:style-name="P521"/>
      <text:p text:style-name="P522"><text:span text:style-name="T523">15.3</text:span><text:span text:style-name="T524">. grafiniai priedai –</text:span><text:span text:style-name="T525"><text:s/></text:span><text:span text:style-name="T526">tai pasi</text:span><text:span text:style-name="T527">rinkto mastelio planai, pjūviai bei schemos, kuriuose grafine išraiška pateikiami duomenys apie Naudojimo projekto aiškinamajame tekste aprašytus technologinius procesus ir priimtus sprendinius;</text:span></text:p>
      <text:p text:style-name="P528"/>
      <text:p text:style-name="P529"><text:span text:style-name="T530">15.4</text:span><text:span text:style-name="T531">. panaudotos literatūros sąrašas</text:span><text:span text:style-name="T532"><text:s/></text:span><text:span text:style-name="T533">– nurodomi pilni<text:s/></text:span><text:span text:style-name="T534">geologinių ataskaitų pavadinimai, jų autoriai bei geologinės žvalgybos darbų atlikimo metai, be to, pateikiamas metodinės literatūros, kuri buvo panaudota rengiant Naudojimo projektą, sąrašas.</text:span></text:p>
      <text:p text:style-name="P535"/>
      <text:p text:style-name="P536"/>
      <text:p text:style-name="P537"/>
      <text:p text:style-name="P538"><text:span text:style-name="T539">vI</text:span><text:span text:style-name="T540">.<text:s/></text:span><text:span text:style-name="T541">Naudojimo projekto TURINYS</text:span></text:p>
      <text:p text:style-name="P542"/>
      <text:p text:style-name="P543"/>
      <text:p text:style-name="P544"><text:span text:style-name="T545">16</text:span><text:span text:style-name="T546">. Privalomos<text:s/></text:span><text:span text:style-name="T547">šios Naudojimo projekto aiškinamojo teksto sudedamosios dalys:</text:span></text:p>
      <text:p text:style-name="P548"/>
      <text:p text:style-name="P549"><text:span text:style-name="T550">16.1</text:span><text:span text:style-name="T551">. įvadas;</text:span></text:p>
      <text:p text:style-name="P552"/>
      <text:p text:style-name="P553"><text:span text:style-name="T554">16.2</text:span><text:span text:style-name="T555">. geologinė dalis;</text:span></text:p>
      <text:p text:style-name="P556"/>
      <text:p text:style-name="P557"><text:span text:style-name="T558">16.3</text:span><text:span text:style-name="T559">. kasybos dalis;</text:span></text:p>
      <text:p text:style-name="P560"/>
      <text:p text:style-name="P561"><text:span text:style-name="T562">16.4</text:span><text:span text:style-name="T563">. rekultivavimo dalis;</text:span></text:p>
      <text:p text:style-name="P564"/>
      <text:p text:style-name="P565"><text:span text:style-name="T566">16.5</text:span><text:span text:style-name="T567">. aplinkos apsaugos dalis;</text:span></text:p>
      <text:p text:style-name="P568"/>
      <text:p text:style-name="P569"><text:span text:style-name="T570">16.6</text:span><text:span text:style-name="T571">. ekonominės analizės dalis.</text:span></text:p>
      <text:p text:style-name="P572"/>
      <text:p text:style-name="P573"><text:span text:style-name="T574">17</text:span><text:span text:style-name="T575">.<text:s/></text:span><text:span text:style-name="T576">Įvade</text:span><text:span text:style-name="T577"><text:s/>glaustai pateikiama informacija apie Projekto užsakovą, Projekto rengėją, žemės savininkus ar naudotojus, juridinį pagrindą, kuris suteikia teisę naudoti telkinio išteklius, duomenys apie aprobuotus telkinio geologinius išteklius, buvusius telkinio ištekl</text:span><text:span text:style-name="T578">ių naudotojus (jeigu yra tokia informacija), dabartinę telkinio ir jame esančių išteklių būklę, projektuojamus kasybos, žaliavos pirminio perdirbimo bei karjero rekultivavimo būdus, naudotus pradinės informacijos šaltinius ir normatyvinius dokumentus, kuri</text:span><text:span text:style-name="T579">ais remiantis atlikti skaičiavimai bei priimti projektiniai sprendiniai.</text:span></text:p>
      <text:p text:style-name="P580"/>
      <text:p text:style-name="P581"><text:span text:style-name="T582">18</text:span><text:span text:style-name="T583">. G</text:span><text:span text:style-name="T584">eologinėje dalyje</text:span><text:span text:style-name="T585"><text:s/>pateikiama telkinio detalios geologinės žvalgybos duomenų santrauka, kurioje akcentuojami konkretūs atliktų tyrimo darbų, reikalingų kasybos darbų sistemos</text:span><text:span text:style-name="T586"><text:s/>bei karjero rekultivavimo būdui pagrįsti, rezultatai. Geologinė dalis susideda iš šių skyrių:</text:span></text:p>
      <text:p text:style-name="P587"/>
      <text:p text:style-name="P588"><text:span text:style-name="T589">18.1</text:span><text:span text:style-name="T590">.</text:span><text:span text:style-name="T591"><text:s/>Bendros žinios apie telkinį</text:span><text:span text:style-name="T592">. Pateikiama telkinio geografinė ir administracinė padėtis, fizinis-geografinis ir geomorfologinis rajonas, aprašomas reljefa</text:span><text:span text:style-name="T593">s, projektuojamo ploto ir jo artimosios apylinkės hidrografija, žemėnaudos struktūra, ploto panaudojimo ypatumai ir pan. Skyrius iliustruojamas smulkaus ir stambaus mastelio žemėlapiais, kuriuose nurodoma telkinio išsidėstymo vieta.</text:span></text:p>
      <text:p text:style-name="P594"/>
      <text:p text:style-name="P595"><text:span text:style-name="T596">18.2</text:span><text:span text:style-name="T597">.<text:s/></text:span><text:span text:style-name="T598">Telkinio<text:s/></text:span><text:span text:style-name="T599">geologinė sandara ir hidrogeologinės sąlygos</text:span><text:span text:style-name="T600">. Glaustai aprašomas stratigrafinis-litologinis uolienų pjūvis, dangos, naudingojo klodo ir aslos storiai bei mechaninė sudėtis, akcentuojami ypatingi požymiai, nurodomas požeminių vandenų horizontų slūgsojimo gy</text:span><text:span text:style-name="T601">lis ir jų pagrindiniai hidrodinaminiai parametrai. Jeigu rengiamas Naudojimo projektas apima tik naudingųjų iškasenų telkinio dalį, papildomai pateikiami aukščiau minėtų duomenų ypatumai, būdingi tai telkinio daliai. Skyrius gali būti iliustruotas lentelėm</text:span><text:span text:style-name="T602">is, grafikais, atskirų telkinio parametrų (dangos, naudingojo klodo storių, jų paviršių pobūdžio, požeminio vandens lygio ir kt.) planais.</text:span></text:p>
      <text:p text:style-name="P603"/>
      <text:soft-page-break/>
      <text:p text:style-name="P604">Jeigu kasybos technologinėje schemoje numatomas vandens lygio žeminimas, telkinio hidrogeologinės sąlygos pateikiamos atskiru skyriumi (apibūdinami numatomo drenuoti vandeningojo horizonto hidrodinaminiai parametrai, mitybos ir iškrovos sritys, pateikiami išsamūs vandens pritekėjimo į būsimą karjerą skaičiavimai).</text:p>
      <text:p text:style-name="P605"/>
      <text:p text:style-name="P606">Jeigu po naudinguoju sluoksniu slūgso spūdinis vanduo,<text:s/>pateikiamas apsauginio sluoksnio, apsaugančio kasavietę nuo spūdinių vandenų prasiveržimo, storio apskaičiavimas.</text:p>
      <text:p text:style-name="P607"/>
      <text:p text:style-name="P608"><text:span text:style-name="T609">18.3</text:span><text:span text:style-name="T610">.<text:s/></text:span><text:span text:style-name="T611">Naudingosios iškasenos kokybės charakteristika.</text:span><text:span text:style-name="T612"><text:s/>Nurodomi normatyviniai dokumentai, kuriais vadovaujantis buvo vertinama naudingosio</text:span><text:span text:style-name="T613">s iškasenos kokybė, aprašomi apibendrinti kokybės rodikliai visame telkinyje ir/arba projektuojamame telkinio plote pagal atskiras gavybos pakopas (atveju, kai jose naudingosios iškasenos kokybė ženkliai skiriasi), klodų tipus, žaliavos panaudojimo sritis<text:s/></text:span><text:span text:style-name="T614">ir kt. (priklausomai nuo numatomų išteklių naudojimo sąlygų). Skyrius iliustruojamas lentelėmis, grafikais, kokybės rodiklių planais.</text:span></text:p>
      <text:p text:style-name="P615"/>
      <text:p text:style-name="P616">18.4.<text:s/><text:span text:style-name="T617">Išžvalgyti naudingosios iškasenos ištekliai.</text:span><text:s/>Pateikiama informacija apie naudingosios iškasenos geologinius išteklius telkinyje bei suteikto kasybos sklypo plote, nurodoma jų ištirtumo kategorija, teikiamas pasiūlymas dėl išteklių identifikavimo kodo. Prieš pradedant anksčiau naudoto ir/ar apleisto telkinio Naudojimo projekto rengimo darbus, turi būti pagal atnaujinto markšeiderinio plano duomenis patikslintas (perskaičiuotas) likusių išteklių kiekis, išanalizuotos jo neatitikimo išteklių kiekiui, nurodytam Žemės gelmių registro Žemės gelmių išteklių dalyje, priežastys bei pateiktas siūlymas Lietuvos geologijos tarnybai dėl Žemės gelmių registro duomenų patikslinimo.</text:p>
      <text:p text:style-name="P618">Įvertinusi šioje Naudojimo projekto dalyje pateiktus duomenis, Lietuvos geologijos tarnyba priima sprendimą dėl telkinyje nustatyto išteklių skirtumo įrašymo arba išbraukimo iš Žemės gelmių registro Žemės gelmių išteklių dalies.<text:s/></text:p>
      <text:p text:style-name="P619">Punkto pakeitimai:</text:p>
      <text:p text:style-name="P620"><text:span text:style-name="T621">Nr.<text:s/></text:span><text:a xlink:href="https://www.e-tar.lt/portal/legalAct.html?documentId=TAR.FFD211930446" office:target-frame-name="_top" xlink:show="replace"><text:span text:style-name="T622">1-43</text:span></text:a><text:span text:style-name="T623">, 2011-02-11, Žin., 2011, Nr. 20-1016 (2011-02-17), i. k. 111517AISAK00001-43</text:span></text:p>
      <text:p text:style-name="Normal"/>
      <text:p text:style-name="P624"><text:span text:style-name="T625">19</text:span><text:span text:style-name="T626">.</text:span><text:span text:style-name="T627"><text:s/>Kasybos dalyje</text:span><text:span text:style-name="T628"><text:s/>nagrinėjami naudingojo sluoksnio slūgsojimo sąlygų ypatumai bei jo išgavimo būdo ir priemonių parinkimo principai. Naudojimo projekto kasybos dalį sudaro šie pagrindiniai skyriai:</text:span></text:p>
      <text:p text:style-name="P629"/>
      <text:p text:style-name="P630"><text:span text:style-name="T631">19.1</text:span><text:span text:style-name="T632">.<text:s/></text:span><text:span text:style-name="T633">Kasybos sąlygos.</text:span><text:span text:style-name="T634"><text:s/>Geologinės dalies duomenų pagrindu apibūdinami ir</text:span><text:span text:style-name="T635"><text:s/>analizuojami telkinio paviršiaus, infrastruktūros ir kiti ypatumai, galintys daryti įtaką projektiniams sprendiniams, kaip antai: reljefas, užstatymas, esami keliai, numatomų kasti dangos, naudingojo sluoksnio ir aslos nuogulų medžiaginė sudėtis, jų fizin</text:span><text:span text:style-name="T636">is bei cheminis stabilumas (pavojingumo potencialas),</text:span><text:span text:style-name="T637"><text:s/></text:span>laikinosios<text:s/><text:span text:style-name="T638">sąvartos, esami kasybos atliekų įrenginiai, žaliavos ir gatavos produkcijos sandėliai, veikianti drenažo bei elektros tiekimo sistema ir kt. Skyriuje nagrinėjamos galinčios daryti įtaką proj</text:span><text:span text:style-name="T639">ektinių sprendinių priėmimui suinteresuotų valstybės ir vietos savivaldos įstaigų bei institucijų pastabos, pareikštos rengiant, derinant žemės sklypo žemėtvarkos projektą bei atliekant planuojamos ūkinės veiklos poveikio aplinkai vertinimą, ir glaustai pa</text:span><text:span text:style-name="T640">teikiama, kaip į jas atsižvelgta. Aprašomos naudingojo sluoksnio slūgsojimo sąlygos planuojamų kasybos darbų požiūriu: dangos ir naudingojo sluoksnio storiai, reikalingas gavybos pakopų skaičius, asloje paliekamo apsauginio sluoksnio storis, apvandeninto n</text:span><text:span text:style-name="T641">audingojo sluoksnio išgavimo būdas, durpyno maitinimo vandeniu ir nusausinimo sąlygos, telkinio išteklių naudojimo eiliškumas ir kiti kasybos eigą, taupų išteklių naudojimą ir atliekų mažinimą sąlygojantys faktoriai. Visi techniniai Naudojimo projekto spre</text:span><text:span text:style-name="T642">ndiniai, nagrinėjami kituose kasybos dalies skyriuose, yra tiesiogiai ar netiesiogiai susieti su šiame skyriuje pateikta informacija.</text:span></text:p>
      <text:p text:style-name="P643">Punkto pakeitimai:</text:p>
      <text:p text:style-name="P644"><text:span text:style-name="T645">Nr.<text:s/></text:span><text:a xlink:href="https://www.e-tar.lt/portal/legalAct.html?documentId=TAR.6D1E300FD689" office:target-frame-name="_top" xlink:show="replace"><text:span text:style-name="T646">1-80</text:span></text:a><text:span text:style-name="T647">, 2008-05-09,</text:span><text:span text:style-name="T648"><text:s/>Žin., 2008, Nr. 59-2264 (2008-05-24), i. k. 108517AISAK00001-80</text:span></text:p>
      <text:p text:style-name="Normal"/>
      <text:p text:style-name="P649"><text:span text:style-name="T650">19.2</text:span><text:span text:style-name="T651">.<text:s/></text:span><text:span text:style-name="T652">Išgaunamieji telkinio ištekliai.</text:span><text:span text:style-name="T653"><text:s/>Apskaičiuojami naudingosios iškasenos nuostoliai masyve (paliekami ištekliai šlaituose, bermose, asloje, neparankiuose gavybai plotuose, apsauginės</text:span><text:span text:style-name="T654">e juostose ir kt.) bei atskirti nuo masyvo nuostoliai (ištekliai, nukasami su dangos ar bergždo<text:s/></text:span><text:soft-page-break/><text:span text:style-name="T655">sluoksniais bei prarandami transportuojant naudingąją iškaseną). Pagrindžiami nuostolių išskyrimo atskirose projektuojamo telkinio dalyse motyvai, paaiškinama s</text:span><text:span text:style-name="T656">kaičiavimo metodika, pateikiami tipiniai skaičiavimo modeliai bei skaičiavimo formulės. Apskaičiuojamas išgaunamųjų išteklių kiekis tūrio arba masės matais bei procentais nuo aprobuoto jų kiekio.</text:span></text:p>
      <text:p text:style-name="P657"/>
      <text:p text:style-name="P658"><text:span text:style-name="T659">19.3</text:span><text:span text:style-name="T660">.<text:s/></text:span><text:span text:style-name="T661">Projektinis karjero našumas ir darbo režimas.</text:span><text:span text:style-name="T662"><text:s/>Pag</text:span><text:span text:style-name="T663">al techninės užduoties sąlygas apskaičiuojamas vidutinis pamainos našumas gavybos ir nuodangos darbuose bei bendra karjero egzistavimo trukmė. Analizuojamas galimas vidutinio pamainos našumo kitimas per metus arba per visą karjero egzistavimo laikotarpį. D</text:span><text:span text:style-name="T664">urpynuose apskaičiuojama metinė durpių sąranka, galimas išgauti metinis produkcijos kiekis, sezoninis nufrezuojamo sluoksnio storis.</text:span></text:p>
      <text:p text:style-name="P665"/>
      <text:p text:style-name="P666"><text:span text:style-name="T667">19.4</text:span><text:span text:style-name="T668">.<text:s/></text:span><text:span text:style-name="T669">Karjero mechanizmai.</text:span><text:span text:style-name="T670"><text:s/>Apibūdinami karjero kasybos ir transporto mechanizmų parinkimo kriterijai, nurodomos šių me</text:span><text:span text:style-name="T671">chanizmų markės, pagrindiniai techniniai parametrai bei jų eksploatacinės savybės. Apskaičiuojamas naudojamų karjere mechanizmų eksploatacinis pamainos našumas gavybos, nuodangos ir rekultivavimo darbuose. Analizuojamas kasybos ir transporto mechanizmų uži</text:span><text:span text:style-name="T672">mtumas arba poreikis pagal kasybos darbų sistemoje aprašytas technologines operacijas, įskaitant žaliavos bei dangos transportavimui reikalingų priemonių skaičių. Mechanizmų našumo apskaičiavimas pateikiamas nurodant skaičiavimo metodiką, panaudotas formul</text:span><text:span text:style-name="T673">es, jas sudarančių simbolių paaiškinimus bei šių formulių publikavimo šaltinius.</text:span></text:p>
      <text:p text:style-name="P674"/>
      <text:p text:style-name="P675"><text:span text:style-name="T676">19.5</text:span><text:span text:style-name="T677">.<text:s/></text:span><text:span text:style-name="T678">Kapitaliniai karjero įrengimo darbai</text:span><text:span text:style-name="T679">. Aprašoma planuojamų veiksmų ir darbų visuma, kuriuos būtina atlikti pradinėje telkinio įsisavinimo stadijoje, kurie užtikrins<text:s/></text:span><text:span text:style-name="T680">racionalias bei saugias žaliavos gavybos sąlygas per visą telkinio išteklių naudojimo laikotarpį. Pagrindiniai kapitaliniai darbai yra: žaliavos transportavimo kelio statyba, karjero elektrifikavimas, karjero atidengimas (medžių, krūmų, augalinio sluoksnio</text:span><text:span text:style-name="T681">, dangos nuogulų pašalinimas, laikinų dirvožemio ir grunto sąvartų bei kasybos atliekų įrenginių vietos parinkimas ir jų formavimas, įvažiavimo ir prarėžos tranšėjų vietų parinkimas bei jų iškasimas, vandens surinkimo baseino (zumpfo), vandens nuskaidrinim</text:span><text:span text:style-name="T682">o baseino ar kitokios sausinimo sistemos įrengimas, laikinų karjero kelių, pralaidų įrengimas, pelkės sausinimo tinklo statyba arba rekonstrukcija.</text:span></text:p>
      <text:p text:style-name="P683"/>
      <text:p text:style-name="P684">Naudojimo projekte turi būti pateikiami sprendimai ir pagrindiniai duomenys apie tuos kapitalinius darbus,<text:s/>kurie atliekami pagal atskirus projektus (kelių, elektros linijų, griovių trasų įrengimo vietos ir kt.).</text:p>
      <text:p text:style-name="P685"/>
      <text:p text:style-name="P686">Priklausomai nuo pasirinkto gavybos būdo ir priemonių, naudingosios iškasenos rūšies bei slūgsojimo sąlygų, ne visi aukščiau išvardyti kapitaliniai darbai yra būtini, taip pat gali būti numatomi ir kitokio pobūdžio darbai, kurių neatlikus nebus galima eksploatuoti naudingosios iškasenos. Projekte apskaičiuojamos kapitalinių darbų apimtys, jų atlikimo trukmė, naudojami mechanizmai, reikalingas medžiagų asortimentas ir kiekis.</text:p>
      <text:p text:style-name="P687"/>
      <text:p text:style-name="P688">Rengiant naudojamo ar apleisto telkinio su išlikusia buvusių kasybos darbų infrastruktūra Naudojimo projektą, Projekto rengėjo nuožiūra gali būti rengiamas kapitalinių karjero įrengimo darbų skyrius, arba duomenys apie anksčiau atliktus kapitalinius telkinio įsisavinimo darbus pateikiami kituose Naudojimo projekto skyriuose.</text:p>
      <text:p text:style-name="P689"/>
      <text:p text:style-name="P690"><text:span text:style-name="T691">19.6</text:span><text:span text:style-name="T692">.</text:span><text:span text:style-name="T693"><text:s/>Kasybos darbų sistema.</text:span><text:span text:style-name="T694"><text:s/>Skyriuje pateikiami kasybos darbų sistemos elementai, geriausiai atitinkantys planuojamos išgauti žaliavos rūšį bei pasirinktą<text:s/></text:span><text:span text:style-name="T695">gavybos būdą. Karjeruose pagrindiniai kasybos darbų sistemos elementai yra šie: dangos ir kasybos pakopų skaičius, jų aukščiai, pakopų šlaitų darbo ir stabilūs kampai, bermos, kasavietės tipas, ekskavatoriaus ar kito kasybos mechanizmo užeigos plotis bei d</text:span><text:span text:style-name="T696">arbo aikštelės plotis, darbų baro ilgio ir vietos kaita laike bei erdvėje, žaliavos išgabenimo iš kasavietės ir jos perdirbimo bei produkcijos sandėliavimo karjere (jeigu tai numatoma) būdas ir priemonės. Pagrindinių kasybos darbų sistemos elementų reikšmė</text:span><text:span text:style-name="T697">s nustatomos vadovaujantis technologinio projektavimo normomis, kasybos mechanizmų techniniais parametrais bei projektuojamu metiniu karjero našumu. Kasybos sistemos elementų<text:s/></text:span><text:soft-page-break/><text:span text:style-name="T698">optimalių projektinių reikšmių parinkimas, įvertinant geriausius prieinamus gamyb</text:span><text:span text:style-name="T699">os būdus, privalo užtikrinti saugias darbo sąlygas karjere, maksimaliai išnaudoti kasybos mašinų ir mechanizmų technines eksploatavimo savybes, minimaliai neigiamai veikti aplinką.</text:span></text:p>
      <text:p text:style-name="P700"/>
      <text:p text:style-name="P701"><text:span text:style-name="T702">19.7</text:span><text:span text:style-name="T703">.<text:s/></text:span><text:span text:style-name="T704">Kalendorinis kasybos darbų planas.</text:span><text:span text:style-name="T705"><text:s/>Remiantis techninėje užduotyj</text:span><text:span text:style-name="T706">e nurodytu projektuojamu karjero našumu (durpynuose pagal galimą metinį sąrankos dydį) (1 priedas), projektuojamas karjero nuodangos ir gavybos darbų vykdymo eiliškumas kasybos sklype. Pirmiesiems penkeriems nuodangos ir kasybos darbų metams atliekami kasm</text:span><text:span text:style-name="T707">etiniai darbų kiekių apskaičiavimai, kitiems15 metų – penkmečių darbų apimtys, likęs išteklių naudojimo laikotarpis į atskirus etapus neskirstomas. Skaičiavimų rezultatai pateikiami lentelėse, papildomai nurodant planuojamo laikotarpio nuodangos ir gavybos</text:span><text:span text:style-name="T708"><text:s/>darbų baro ilgį bei numatomą jo pasislinkimo per planuojamą laikotarpį atstumą.</text:span></text:p>
      <text:p text:style-name="P709"/>
      <text:p text:style-name="P710">Durpyno Naudojimo projekte analizuojamas gavybos laukų plotų išsidėstymo pokytis laike, įvertinant klodų tipų ir durpių rūšių išplitimo laukų pokyčius.</text:p>
      <text:p text:style-name="P711"/>
      <text:p text:style-name="P712"><text:span text:style-name="T713">19.8</text:span><text:span text:style-name="T714">. Kasybos atl</text:span><text:span text:style-name="T715">iekų tvarkymo planas.</text:span></text:p>
      <text:p text:style-name="P716">Žemės gelmių naudotojas, kurio ūkinėje komercinėje veikloje susidaro kasybos atliekos, privalo parengti kasybos atliekų tvarkymo planą, kaip kasybos atliekas sumažinti iki minimumo, jas apdoroti, panaudoti ir šalinti, atsižvelgiant į<text:s/>tvaraus vystymo principą, kad būtų sustabdytas ar kiek galima sumažintas bet koks neigiamas poveikis aplinkai ar žmonių sveikatai, kurį sukelia kasybos atliekų tvarkymas. Kasybos atliekų tvarkymo planas rengiamas siekiant užkirsti kelią arba iki minimumo sumažinti kasybos atliekų kiekį ir jų žalingumą jas kaupiant ir sandėliuojant bei siekiant jas utilizuoti, panaudojant jas pakartotiniam perdirbimui arba karjero rekultivavimui, jeigu tai yra leistina aplinkosauginiu požiūriu. Skyriuje analizuojami kasybos<text:s/>atliekų susidarymo šaltiniai, atliekų kiekis bei sudėtis, kasybos atliekų ar jų įrenginių tvarkymo bei atliekų utilizavimo techniniai sprendiniai.</text:p>
      <text:p text:style-name="P717"><text:span text:style-name="T718">Kasybos atliekų tvarkymo plano skyrius rengiamas vadovaujantis Kasybos pramonės atliekų tvarkymo aprašo reika</text:span><text:span text:style-name="T719">lavimais. Šio Naudojimo projekto skyriaus rengimas yra neprivalomas žemės gelmių naudotojui, kuris turi Taršos integruotos prevencijos ir kontrolės leidimą, išduotą pagal Taršos integruotos prevencijos ir kontrolės leidimų išdavimo, atnaujinimo ir panaikin</text:span><text:span text:style-name="T720">imo taisykles, patvirtintas aplinkos ministro 2002 m. vasario 27 d. įsakymu Nr. 80 (Žin., 2002, Nr.<text:s/></text:span><text:a xlink:href="https://www.e-tar.lt/portal/lt/legalAct/TAR.5C8F10257E92" office:target-frame-name="_blank" xlink:show="new"><text:span text:style-name="T721">85-3684</text:span></text:a><text:span text:style-name="T722">), skirtą kasybos atliekoms tvarkyti ir saugoti kasybos atliekų<text:s/></text:span><text:span text:style-name="T723">įrenginiuose, ir turi parengtą kasybos atliekų tvarkymo planą pagal Kasybos atliekų tvarkymo tvarkos aprašo reikalavimus.</text:span></text:p>
      <text:p text:style-name="P724">Punkto pakeitimai:</text:p>
      <text:p text:style-name="P725"><text:span text:style-name="T726">Nr.<text:s/></text:span><text:a xlink:href="https://www.e-tar.lt/portal/legalAct.html?documentId=TAR.6D1E300FD689" office:target-frame-name="_top" xlink:show="replace"><text:span text:style-name="T727">1-80</text:span></text:a><text:span text:style-name="T728">, 2008-05-09, Žin., 2008,</text:span><text:span text:style-name="T729"><text:s/>Nr. 59-2264 (2008-05-24), i. k. 108517AISAK00001-80</text:span></text:p>
      <text:p text:style-name="P730"><text:span text:style-name="T731">Nr.<text:s/></text:span><text:a xlink:href="https://www.e-tar.lt/portal/legalAct.html?documentId=TAR.D751F1712419" office:target-frame-name="_top" xlink:show="replace"><text:span text:style-name="T732">1-231</text:span></text:a><text:span text:style-name="T733">, 2010-11-16, Žin., 2010, Nr. 135-6917 (2010-11-18), i. k. 110517AISAK0001-231</text:span></text:p>
      <text:p text:style-name="Normal"/>
      <text:p text:style-name="P734"><text:span text:style-name="T735">19.9</text:span><text:span text:style-name="T736">.</text:span><text:span text:style-name="T737"><text:s/>Karjero vidaus keliai.</text:span><text:span text:style-name="T738"><text:s/>Atskirai aprašomi reikalavimai projektuojamo karjero pastoviems (kurie bus naudojami ilgiau kaip 3 metus) ir laikiniems vidaus keliams (plotis, polinkio kampai, posūkio spinduliai, kelkraščiai, apsauginiai pylimėliai ir grioviai, dangų konstrukcija), prit</text:span><text:span text:style-name="T739">aikant juos konkrečioms projektavimo sąlygoms (kelio pagrindo grunto tipas, projektuojamas eismo intensyvumas, panaudojamų autotransporto priemonių markės ir kt.). Numatomos vidaus kelių tiesimo, priežiūros ir remonto priemonės, šių darbų periodiškumas ir<text:s/></text:span><text:span text:style-name="T740">darbo bei medžiagų sąnaudos.</text:span></text:p>
      <text:p text:style-name="P741"/>
      <text:p text:style-name="P742"><text:span text:style-name="T743">19.10</text:span><text:span text:style-name="T744">.<text:s/></text:span><text:span text:style-name="T745">Karjero nusausinimas.</text:span><text:span text:style-name="T746"><text:s/>Šis skyrius rengiamas tuo atveju, jeigu naudingųjų iškasenų gavyba karjere bus tiesiogiai susijusi su požeminių vandenų horizontų statinio arba pjezometrinio lygio pažeminimu. Projektuojama siu</text:span><text:span text:style-name="T747">rblinių, vandens surinkimo zumpfų, atvirų vandens nuvedimo į zumpfus griovių, vandens sėsdintuvų, skirtų savaiminiam apsivalymui nuo kietų nešmenų, išdėstymo schema pradiniame telkinio įsisavinimo etape bei galimi šios schemos pokyčiai per visą karjero egz</text:span><text:span text:style-name="T748">istavimo laikotarpį. Atsižvelgiant į apskaičiuotą vandens pritekėjimo į kasavietę kiekį bei suderinus su Projekto užsakovu, parenkami vandens išpumpavimo siurbliai, analizuojamas jų<text:s/></text:span><text:soft-page-break/><text:span text:style-name="T749">apkrovimas įprastomis ir ekstremaliomis darbo sąlygomis, numatomas rezervi</text:span><text:span text:style-name="T750">nių siurblių įrengimas, saugant karjerą nuo užtvindymo. Planuojant nusausinti kasavietę savitaka, pateikiami sausinimo griovių skersiniai ir išilginiai profiliai bei drenuojamo vandens priimtuvų charakteristikos.</text:span></text:p>
      <text:p text:style-name="P751"/>
      <text:p text:style-name="P752"><text:span text:style-name="T753">19.11</text:span><text:span text:style-name="T754">.<text:s/></text:span><text:span text:style-name="T755">Karjero elektrifikavimas.</text:span><text:span text:style-name="T756"><text:s/>Skyri</text:span><text:span text:style-name="T757">us rengiamas, jeigu karjere bus naudojama elektros energija. Nagrinėjami: projektinis elektros energijos poreikis, jo kitimas laike (paroje, metuose ir kt.), elektros tiekimo schemos ypatumai bei elektros priimtuvų charakteristikos, pagrindiniai darbo saug</text:span><text:span text:style-name="T758">os reikalavimai, dirbant su elektra varomais įrengimais. Jeigu karjero elektrifikavimo klausimai sprendžiami atskirame projekte, tuomet šiame skyriuje nurodomi tik pagrindiniai elektros energijos vartotojai ir principinė elektros energijos tiekimo schema.</text:span></text:p>
      <text:p text:style-name="P759"/>
      <text:p text:style-name="P760"><text:span text:style-name="T761">19.12</text:span><text:span text:style-name="T762">.<text:s/></text:span><text:span text:style-name="T763">Karjero paruošimas žiemai.</text:span><text:span text:style-name="T764"><text:s/>Tuo atveju, kai karjeras veiks visus metus, numatomos priemonės, medžiagos ir technologijos, skirtos apsaugoti naudingąjį sluoksnį nuo įšalimo, taip pat sudaryti saugias darbo žiemos metu sąlygas. Sezoninių gavybos darbų atveju turi būti numatytos priemon</text:span><text:span text:style-name="T765">ės, kurios, laikinai nutraukus gamybą, užtikrintų kasybos šlaitų stabilumą, naudingojo sluoksnio apsaugą nuo neteisėto naudojimo bei nuo kokybės rodiklių ir kasybos sąlygų pablogėjimo.</text:span></text:p>
      <text:p text:style-name="P766"/>
      <text:p text:style-name="P767"><text:span text:style-name="T768">19.13</text:span><text:span text:style-name="T769">.</text:span><text:span text:style-name="T770"><text:s/>Kasybos darbų sauga.</text:span><text:span text:style-name="T771"><text:s/>Pagal Darbuotojų saugos ir sveikatos į</text:span><text:span text:style-name="T772">statymo [6.8] bei minimalių saugos ir sveikatos darbe reikalavimų išgaunant naudingąsias iškasenas [6.21] nuostatas pateikiami bendrieji darbų saugos reikalavimai kasybos įmonėms bei specifiniai reikalavimai pagal planuojamų darbų ir karjere naudojamų mech</text:span><text:span text:style-name="T773">anizmų pobūdį. Skyriuje turi būti pateikti didžiausi leistini projektuojamo karjero kasaviečių, kasybos šlaitų,<text:s/></text:span>laikinųjų<text:s/><text:span text:style-name="T774">sąvartų ir kasybos atliekų įrenginių parametrai, kurie užtikrina konkrečių karjero kasybos ir transporto mechanizmų bei juos aptarnauj</text:span><text:span text:style-name="T775">ančių darbuotojų saugaus darbo sąlygas. Ypatingas dėmesys turi būti skiriamas darbo saugos reikalavimams, naudojant ekskavatorius – draglainus grunto pakrovimui į transporto priemones, atliekant darbus karjere elektra varomais mechanizmais, išpurenant naud</text:span><text:span text:style-name="T776">ingojo sluoksnio masyvą sprogdinimu ir kt.</text:span></text:p>
      <text:p text:style-name="P777"><text:span text:style-name="T778">Durpynuose nustatomos pavojingumo grupės dėl durpių polinkio savaime užsidegti, priešgaisrinių juostų pločiai, kelmų sandėliavimo vietos ir jų priešgaisrinės apsaugos juostos, numatomos priemonės, kaip išvengti sa</text:span><text:span text:style-name="T779">vaiminio durpių užsidegimo šūsnyse, parenkamos vietos priešgaisriniams vandens baseinams iškasti, šių darbų apimtys ir atlikimo terminai bei kitos priešgaisrinės saugos priemonės.</text:span></text:p>
      <text:p text:style-name="P780">Punkto pakeitimai:</text:p>
      <text:p text:style-name="P781"><text:span text:style-name="T782">Nr.<text:s/></text:span><text:a xlink:href="https://www.e-tar.lt/portal/legalAct.html?documentId=TAR.6D1E300FD689" office:target-frame-name="_top" xlink:show="replace"><text:span text:style-name="T783">1-80</text:span></text:a><text:span text:style-name="T784">, 2008-05-09, Žin., 2008, Nr. 59-2264 (2008-05-24), i. k. 108517AISAK00001-80</text:span></text:p>
      <text:p text:style-name="Normal"/>
      <text:p text:style-name="P785"><text:span text:style-name="T786">20</text:span><text:span text:style-name="T787">.<text:s/></text:span><text:span text:style-name="T788">Rekultivavimo dalyje</text:span><text:span text:style-name="T789"><text:s/></text:span><text:span text:style-name="T790">pateikiama išsami kasybos darbais paveikto ploto charakteristika bei nagrinėjami kasybos metu pažeistų žemių<text:s/></text:span><text:span text:style-name="T791">rekultivavimo būdai ir priemonės.</text:span></text:p>
      <text:p text:style-name="P792"/>
      <text:p text:style-name="P793"><text:span text:style-name="T794">20.1</text:span><text:span text:style-name="T795">.<text:s/></text:span><text:span text:style-name="T796">Rekultivuojamo ploto charakteristika.<text:s/></text:span><text:span text:style-name="T797">Pateikiama esama ir projektuojama viso kasybos darbais numatyto pažeisti telkinio kasybos ir žemės sklypo ploto paviršiaus charakteristika (gavybos, dangos, žaliavos perdirbim</text:span><text:span text:style-name="T798">o ir kt. darbų zonos,<text:s/></text:span>laikinosios<text:s/><text:span text:style-name="T799">sąvartos, kasybos atliekų įrenginiai, privažiavimo keliai, sausinimo sistemos). Analizuojami išeksploatuoto ploto ir baigtinių karjero šlaitų parametrai, dugno reljefas, dugną ir šlaitus sudarančių gruntų pobūdis, projekti</text:span><text:span text:style-name="T800">nis likusio naudingojo sluoksnio kiekis.</text:span></text:p>
      <text:p text:style-name="P801"><text:span text:style-name="T802">Įvertinama durpyno drenažo sistema, apleisti ir jau atsistatančios pelkinės augalijos užimti plotai, ežero atabradai, augmenija, išlikusios nerštavietės ir kiti besiformuojančios biologinės įvairovės elementai.</text:span></text:p>
      <text:p text:style-name="P803"><text:span text:style-name="T804">Paga</text:span><text:span text:style-name="T805">l susidariusią situaciją bei vadovaujantis Pažeistų žemių, iškasus naudingąsias iškasenas, rekultivavimo metodika [6.13], Metodiniais nurodymais išnaudotiems karjerams, durpynams ir kitaip pažeistai žemei naudoti [6.14] ir Projekto užsakovo nurodytomis kar</text:span><text:span text:style-name="T806">jero rekultivavimo sąlygomis pagrindžiamas racionaliausias pažeisto ploto rekultivavimo būdas.<text:s/></text:span><text:soft-page-break/><text:span text:style-name="T807">Nurodomas rekultivuojamo ploto pasiskirstymas žemės naudojimo (tikslinės paskirties) požiūriu prieš kasybos darbų pradžią ir užbaigus Naudojimo projekte numatytu</text:span><text:span text:style-name="T808">s rekultivavimo darbus.</text:span></text:p>
      <text:p text:style-name="P809">Punkto pakeitimai:</text:p>
      <text:p text:style-name="P810"><text:span text:style-name="T811">Nr.<text:s/></text:span><text:a xlink:href="https://www.e-tar.lt/portal/legalAct.html?documentId=TAR.6D1E300FD689" office:target-frame-name="_top" xlink:show="replace"><text:span text:style-name="T812">1-80</text:span></text:a><text:span text:style-name="T813">, 2008-05-09, Žin., 2008, Nr. 59-2264 (2008-05-24), i. k. 108517AISAK00001-80</text:span></text:p>
      <text:p text:style-name="Normal"/>
      <text:p text:style-name="P814"><text:span text:style-name="T815">20.2</text:span><text:span text:style-name="T816">.<text:s/></text:span><text:span text:style-name="T817">Rekultivavimo darbų technologija.</text:span><text:span text:style-name="T818"><text:s/></text:span><text:span text:style-name="T819">Atskirai aprašomi techninio ir biologinio rekultivavimo darbų etapai: šlaitų lėkštinimas, karjero dugno užpylimas ir jo lyginimas, baseino krantų formavimas, žaliavos išvežimo kelio trasos panaudojimas, kasybos atliekų įrenginių likvidavimas arba jų rekult</text:span><text:span text:style-name="T820">ivavimas supylimo vietoje, augalinio sluoksnio paskleidimas, ploto drenažo sistemos sureguliavimas ir kt. Pateikiami rekultivuojamų šlaitų ir kitų karjero bei aplink jį rekultivuojamų plotų parametrai, numatomo panaudoti mineralinio grunto ir dirvožemio ki</text:span><text:span text:style-name="T821">ekis bei darbų apimtys. Aprašomi rekultivavimo darbų atlikimo būdai ir priemonės, pagrindžiamas papildomai reikalingų medžiagų asortimentas, apskaičiuojamas jų poreikis. Aprašoma visų atliktų skaičiavimų metodika, nurodant taikytas formules, simbolius, dim</text:span><text:span text:style-name="T822">ensijas ir kt. Apibūdinami rekultivavimo darbuose naudojami mechanizmai, pateikiamas jų darbo laiko sąnaudų skaičiavimas.</text:span></text:p>
      <text:p text:style-name="P823"/>
      <text:p text:style-name="P824">Durpyno Naudojimo projekte įvertinamas drenažinis nuotėkis ir jo sezoninė kaita, patvankos vietų parinkimas, drenažinio nuotėkio ir baseino lygio reguliavimo sistemų pagrindimas.</text:p>
      <text:p text:style-name="P825"/>
      <text:p text:style-name="P826">Išskiriami apželdinimo ar medžių sodinimo plotai, pasiūloma žolynų ir medžių sodinukų sudėtis.</text:p>
      <text:p text:style-name="P827"/>
      <text:p text:style-name="P828">Projektuojant karjero šlaitų lėkštinimą, kasybos atliekų įrenginių rekultivavimą, rekultivuojamos teritorijos drenažo sistemos įrengimą ir kitus sudėtingesnius darbus, turi būti sudaromos ir pateikiamos projekto grafiniuose prieduose šių darbų atlikimo technologinės schemos.</text:p>
      <text:p text:style-name="P829"/>
      <text:p text:style-name="P830"><text:span text:style-name="T831">20.3</text:span><text:span text:style-name="T832">.</text:span><text:span text:style-name="T833"><text:s/>Rekultivavimo darbų terminai.</text:span><text:span text:style-name="T834"><text:s/>Išskiriami darbų atlikimo etapai arba vadovaujantis<text:s/></text:span><text:span text:style-name="T835">kalendoriniu gavybos darbų planu sudaromas kalendorinis karjero rekultivavimo grafikas. Analizuojamas rekultivavimo darbų pasiskirstymo tolygumas per visą karjero egzistavimo laikotarpį. Pateikiamos darbų apimčių pagal atskiras pagrindinių darbų rūšis bei<text:s/></text:span><text:span text:style-name="T836">pagal jų atlikimo etapus apskaičiavimo lentelės. Nurodomos galimos rekultivuoto ploto tolesnio panaudojimo perspektyvos.</text:span></text:p>
      <text:p text:style-name="P837"/>
      <text:p text:style-name="P838"><text:span text:style-name="T839">21</text:span><text:span text:style-name="T840">.</text:span><text:span text:style-name="T841"><text:s/>Aplinkos apsaugos dalis</text:span><text:span text:style-name="T842"><text:s/>rengiama vadovaujantis statybos techniniu reglamentu STR 1.05.05:2004 [6.23], kurio 1 priede nurodyt</text:span><text:span text:style-name="T843">a privaloma šios dalies sudėtis bei atskirų jos skyrių parengimo reikalavimai.</text:span></text:p>
      <text:p text:style-name="P844"/>
      <text:p text:style-name="P845">Rengiant Naudojimo projekto aplinkos apsaugos dalį, turi būti įvertinami tie aplinkos komponentai, kuriems darys poveikį planuojama ūkinė veikla, bei pateikiami motyvai, kodėl<text:s/>nebuvo vertinamas ūkinės veiklos karjere poveikis kitiems aplinkos komponentams. Jeigu planuojama ūkinė veikla gali turėti įtakos Europos ekologinio tinklo „Natura 2000“ teritorijoms, turi būti pateikiamas šios įtakos vertinimas.</text:p>
      <text:p text:style-name="P846"/>
      <text:p text:style-name="P847"><text:span text:style-name="T848">22</text:span><text:span text:style-name="T849">.<text:s/></text:span><text:span text:style-name="T850">Ekonominės analiz</text:span><text:span text:style-name="T851">ės dalis.</text:span><text:span text:style-name="T852"><text:s/></text:span><text:span text:style-name="T853">Šioje Naudojimo projekto dalyje atliekamas detalus arba parengtinis telkinio išteklių naudojimo galimybių tyrimas bei pagrindžiamas jų priskyrimas atitinkamai ekonominės vertės kategorijai, nurodytai kietųjų naudingųjų iškasenų išteklių klasifika</text:span><text:span text:style-name="T854">cijoje [6.19]</text:span><text:span text:style-name="T855">.</text:span></text:p>
      <text:p text:style-name="P856"/>
      <text:p text:style-name="P857"><text:span text:style-name="T858">22.1</text:span><text:span text:style-name="T859">. Vadovaujantis kasybos ir rekultivavimo dalių duomenimis, yra pateikiamas vidurkinių metinių grunto kasimo ir perkėlimo darbų kiekių, jų atlikimui reikalingo darbo laiko ir sunaudojamų pagrindinių eksploatacinių medžiagų kiekio apska</text:span><text:span text:style-name="T860">ičiavimas. Skaičiavimuose turi būti atskirai išskiriama darbų apimčių, darbo laiko ir medžiagų sąnaudų dalis, tenkanti karjero rekultivavimui.</text:span></text:p>
      <text:p text:style-name="P861"/>
      <text:p text:style-name="P862"><text:span text:style-name="T863">22.2</text:span><text:span text:style-name="T864">. Vadovaujantis Statinių statybos skaičiuojamųjų kainų nustatymo rekomendacijomis [6.24], sudaromos karj</text:span><text:span text:style-name="T865">ero įrengimo kapitalinių darbų, jo atidengimo, naudingosios iškasenos<text:s/></text:span><text:soft-page-break/><text:span text:style-name="T866">gavybos bei karjero rekultivavimo darbų sąmatos. Atskirai išskiriama sąlyginė 1 ha telkinio rekultivavimo darbų kaina. Sąmatos sudaromos:</text:span></text:p>
      <text:p text:style-name="P867"/>
      <text:p text:style-name="P868"><text:span text:style-name="T869">22.2.1</text:span><text:span text:style-name="T870">. visais atvejais, kai planuojama metin</text:span><text:span text:style-name="T871">ė gavyba viršija 100 000 kub. m bei išgaunamųjų išteklių kiekis telkinyje viršija 2 000 000 kub. m, o durpynuose – metinė gavyba viršija 200 000 kub. m;</text:span></text:p>
      <text:p text:style-name="P872"/>
      <text:p text:style-name="P873"><text:span text:style-name="T874">22.2.2</text:span><text:span text:style-name="T875">. kitais atvejais, Projekto užsakovo pageidavimu (tai nurodoma techninėje užduotyje).</text:span></text:p>
      <text:p text:style-name="P876"/>
      <text:p text:style-name="P877"><text:span text:style-name="T878">2</text:span><text:span text:style-name="T879">2.3</text:span><text:span text:style-name="T880">. Atveju, kai pagal 22.2 punkto nuostatą sudaromos sąmatos, Naudojimo projekte privaloma pateikti suvestinės sąmatos duomenis ir jų analizę.</text:span></text:p>
      <text:p text:style-name="P881"/>
      <text:p text:style-name="P882"><text:span text:style-name="T883">22.4</text:span><text:span text:style-name="T884">. Atveju, kai neatliekami 22.2 punkte nurodyti ekonominiai skaičiavimai, išteklių ekonominė vertė pag</text:span><text:span text:style-name="T885">rindžiama remiantis analogija su panašiomis sąlygomis jau eksploatuojamais telkiniais ar skaičiavimais naudojant katalogus, kad telkinio išteklių naudojimas ekonominiu požiūriu bus naudingas.</text:span></text:p>
      <text:p text:style-name="P886"/>
      <text:p text:style-name="P887"><text:span text:style-name="T888">22.5</text:span><text:span text:style-name="T889">. Remiantis 22.3 ir 22.4 punktuose nurodytais duomenimi</text:span><text:span text:style-name="T890">s, telkinio ištekliams suteikiama atitinkama kategorija bei koreguojamas jų identifikavimo kodas [6.19].</text:span></text:p>
      <text:p text:style-name="P891"/>
      <text:p text:style-name="P892"><text:span text:style-name="T893">22.6</text:span><text:span text:style-name="T894">. Vadovaujantis LR mokesčių už valstybinius gamtos išteklius įstatymu [6.6], nurodomas valstybinio mokesčio už karjere išgaunamus gamtos ištek</text:span><text:span text:style-name="T895">lius tarifas ir apskaičiuojama metinė mokesčio už išgaunamus išteklius suma (taikant projekto rengimo metu galiojantį tarifą).</text:span></text:p>
      <text:p text:style-name="P896"/>
      <text:p text:style-name="P897"><text:span text:style-name="T898">23</text:span><text:span text:style-name="T899">.</text:span><text:span text:style-name="T900"><text:s/>Aiškinamojo teksto priedai</text:span><text:span text:style-name="T901"><text:s/></text:span><text:span text:style-name="T902">– tai dokumentų, nurodančių Naudojimo projekto rengimo juridinį pagrindą bei pagrindžiančių</text:span><text:span text:style-name="T903"><text:s/>projektinių sprendinių priėmimo teisėtumą, kopijos, patvirtintos Projekto rengėjo antspaudu ir jo atsakingo asmens parašu.</text:span></text:p>
      <text:p text:style-name="P904"/>
      <text:p text:style-name="P905"><text:span text:style-name="T906">23.1</text:span><text:span text:style-name="T907">. Aiškinamojo teksto priedų kopijos pateikiamos Naudojimo projekte po aiškinamojo teksto dalies.</text:span></text:p>
      <text:p text:style-name="P908"/>
      <text:p text:style-name="P909">23.2. Prieduose privalo<text:s/>būti pateikta techninė projektavimo užduotis, Lietuvos geologijos tarnybos direktoriaus įsakymo dėl išteklių aprobavimo, leidimo naudoti žemės gelmių išteklius ir ertmes, telkinio išteklių naudojimo sutarties kopijos, skirto kasybos sklypo planas bei nustatyta tvarka parengti žemės sklypo formavimo dokumentai (suderintas projektuojamo ploto detalusis ar specialusis planas, Nacionalinės žemės tarnybos prie Žemės ūkio ministerijos vadovo ar jo įgalioto teritorinio padalinio vadovo sprendimas dėl žemės nuomos<text:s/>sutarties sudarymo, žemės nuomos sutartis, pažyma apie išnuomoto arba nuosavybės teise priklausančio žemės sklypo įregistravimą Nekilnojamojo turto registre, žemės sklypo planas ir kt.).<text:s/></text:p>
      <text:p text:style-name="P910">Punkto pakeitimai:</text:p>
      <text:p text:style-name="P911"><text:span text:style-name="T912">Nr.<text:s/></text:span><text:a xlink:href="https://www.e-tar.lt/portal/legalAct.html?documentId=TAR.846D65E7E7E7" office:target-frame-name="_top" xlink:show="replace"><text:span text:style-name="T913">1-161</text:span></text:a><text:span text:style-name="T914">, 2010-07-29, Žin., 2010, Nr. 93-4936 (2010-08-05), i. k. 110517AISAK0001-161</text:span></text:p>
      <text:p text:style-name="P915"><text:span text:style-name="T916">Nr.<text:s/></text:span><text:a xlink:href="https://www.e-tar.lt/portal/legalAct.html?documentId=TAR.2414CFD701D4" office:target-frame-name="_top" xlink:show="replace"><text:span text:style-name="T917">1-211</text:span></text:a><text:span text:style-name="T918">,<text:s/></text:span><text:span text:style-name="T919">2010-10-19, Žin., 2010, Nr. 124-6372 (2010-10-21), i. k. 110517AISAK0001-211</text:span></text:p>
      <text:p text:style-name="Normal"/>
      <text:p text:style-name="P920"><text:span text:style-name="T921">23.3</text:span><text:span text:style-name="T922">. Jeigu prieš rengiant Naudojimo projektą buvo atliktos poveikio aplinkai vertinimo procedūros, prieduose pateikiamas atsakingos institucijos motyvuotas sprendimas dėl pl</text:span><text:span text:style-name="T923">anuojamos ūkinės veiklos galimybių išnuomotame žemės plote.</text:span></text:p>
      <text:p text:style-name="P924"/>
      <text:p text:style-name="P925"><text:span text:style-name="T926">23.4</text:span><text:span text:style-name="T927">. Pateikiamas 1:10 000 ÷ 1:50 000 mastelio projektinis rekultivuoto ploto planas, iliustruojantis rekultivuoto ploto santykį su aplinkinių žemių masyvais bei karjero aplinkinės zonos inži</text:span><text:span text:style-name="T928">neriniais ir gamtiniais objektais – keliais, vandens telkiniais, melioracijos įrenginiais ir kt.</text:span></text:p>
      <text:p text:style-name="P929"/>
      <text:p text:style-name="P930"><text:span text:style-name="T931">23.5</text:span><text:span text:style-name="T932">. Turi būti pateikta visa aktuali susirašinėjimų su valstybės įstaigomis ir institucijomis, vykusių derinant telkinio išteklių naudojimo sąlygas ir tu</text:span><text:span text:style-name="T933">rėjusių įtakos priimant konkrečius sprendinius, medžiaga.</text:span></text:p>
      <text:p text:style-name="P934"/>
      <text:p text:style-name="P935"><text:span text:style-name="T936">23.6</text:span><text:span text:style-name="T937">. Jeigu kasybos darbuose numatyta panaudoti mašinas ir mechanizmus, kurių techniniai parametrai nėra publikuoti viešai prieinamos bei Naudojimo projekte išvardytos metodinės literatūros šal</text:span><text:span text:style-name="T938">tiniuose, aiškinamojo teksto prieduose turi būti pateiktos šių mechanizmų techninių pasų ar kitokių oficialių aprašų su nurodytomis pagrindinėmis techninėmis charakteristikomis kopijos.</text:span></text:p>
      <text:p text:style-name="P939"/>
      <text:p text:style-name="P940"><text:span text:style-name="T941">24</text:span><text:span text:style-name="T942">.</text:span><text:span text:style-name="T943"><text:s/>Grafiniai priedai</text:span><text:span text:style-name="T944"><text:s/>– tai pasirinkto mastelio planai, schemos</text:span><text:span text:style-name="T945"><text:s/>bei pjūviai, grafiniu būdu iliustruojantys projekto aiškinamajame tekste pateiktus duomenis ir priimtus sprendinius. Bendruoju atveju parengiami šie grafiniai priedai:</text:span></text:p>
      <text:p text:style-name="P946"/>
      <text:p text:style-name="P947"><text:span text:style-name="T948">24.1</text:span><text:span text:style-name="T949">.</text:span><text:span text:style-name="T950"><text:s/>Telkinio markšeiderinis planas</text:span><text:span text:style-name="T951">, sudarytas vadovaujantis Markšeiderinių darbų a</text:span><text:span text:style-name="T952">tlikimo kietųjų naudingųjų iškasenų telkiniuose laikinųjų taisyklių [6.20] 9, 10, 19, 20.1–20.6 punktų nuostatomis.</text:span></text:p>
      <text:p text:style-name="P953"/>
      <text:p text:style-name="P954"><text:span text:style-name="T955">24.2</text:span><text:span text:style-name="T956">.</text:span><text:span text:style-name="T957"><text:s/>Geologiniai-litologiniai pjūviai</text:span><text:span text:style-name="T958">, sudaryti vadovaujantis 1993–1995 metais parengtomis Kietųjų naudingųjų iškasenų telkinių tyrimo</text:span><text:span text:style-name="T959"><text:s/>ir išteklių klasifikavimo rekomendacijomis (3 priedas).</text:span></text:p>
      <text:p text:style-name="P960"/>
      <text:p text:style-name="P961"><text:span text:style-name="T962">24.3</text:span><text:span text:style-name="T963">.<text:s/></text:span><text:span text:style-name="T964">Naudingojo sluoksnio kraigo, pado, storių, dangos sluoksnio storių, požeminio vandens lygio ir kiti planai</text:span><text:span text:style-name="T965">, kuriuose izolinijomis, pravedamomis tarp plane išdėstytų atskirų sluoksnių<text:s/></text:span><text:span text:style-name="T966">parametrų nustatymo taškų (gręžinių, šurfų, nuovalų ir pan.), iliustruojamos naudingojo sluoksnio slūgsojimo ir jo kasybos sąlygos.</text:span></text:p>
      <text:p text:style-name="P967"/>
      <text:p text:style-name="P968"><text:span text:style-name="T969">24.4</text:span><text:span text:style-name="T970">.<text:s/></text:span><text:span text:style-name="T971">Išteklių apskaičiavimo planas</text:span><text:span text:style-name="T972">,</text:span><text:span text:style-name="T973"><text:s/>sudarytas Taisyklių 18.4 punkto antrojoje pastraipoje nurodytu atveju, vadovaujant</text:span><text:span text:style-name="T974">is Kietųjų naudingųjų iškasenų telkinių tyrimo ir išteklių klasifikavimo rekomendacijomis (3 priedas).</text:span></text:p>
      <text:p text:style-name="P975"/>
      <text:p text:style-name="P976"><text:span text:style-name="T977">24.5</text:span><text:span text:style-name="T978">.<text:s/></text:span><text:span text:style-name="T979">Nuostolių apskaičiavimo planas</text:span><text:span text:style-name="T980"><text:s/>iliustruoja kasybos dalies skyrių „Išgaunamieji telkinio ištekliai“. Plane išskiriami telkinio plotai, kuriuose</text:span><text:span text:style-name="T981"><text:s/>naudingosios iškasenos gavyba neplanuojama, nes negali būti vykdoma dėl gamtinių techninių, ekonominių ar kitokių priežasčių. Brėžinys papildomas projektuojamo karjero išorinių šlaitų, kuriuose skaičiuojami naudingosios iškasenos nuostoliai, pjūviais, nur</text:span><text:span text:style-name="T982">odant šių šlaitų parametrus.</text:span></text:p>
      <text:p text:style-name="P983"/>
      <text:p text:style-name="P984"><text:span text:style-name="T985">24.6</text:span><text:span text:style-name="T986">.<text:s/></text:span><text:span text:style-name="T987">Karjero įrengimo kapitalinių darbų planas</text:span><text:span text:style-name="T988"><text:s/>– tai paruošiamųjų karjero įrengimo darbų, užtikrinančių saugų ir racionalų telkinio išteklių naudojimą, visuma: bendras projektuojamų darbų ir įrenginių išdėstymo planas, pr</text:span><text:span text:style-name="T989">ojektuojamų privažiavimo kelių, drenažo sistemos įrenginių, įvažiavimo bei prarėžos tranšėjų,<text:s/></text:span>laikinųjų<text:s/><text:span text:style-name="T990">sąvartų, kitų projektuojamų statinių bei kasinių išilginiai ir skersiniai profiliai, nurodant jų projektinius parametrus bei pagrindinių darbų apimtis i</text:span><text:span text:style-name="T991">r medžiagų kiekius.</text:span></text:p>
      <text:p text:style-name="P992">Punkto pakeitimai:</text:p>
      <text:p text:style-name="P993"><text:span text:style-name="T994">Nr.<text:s/></text:span><text:a xlink:href="https://www.e-tar.lt/portal/legalAct.html?documentId=TAR.6D1E300FD689" office:target-frame-name="_top" xlink:show="replace"><text:span text:style-name="T995">1-80</text:span></text:a><text:span text:style-name="T996">, 2008-05-09, Žin., 2008, Nr. 59-2264 (2008-05-24), i. k. 108517AISAK00001-80</text:span></text:p>
      <text:p text:style-name="Normal"/>
      <text:p text:style-name="P997"><text:span text:style-name="T998">24.7</text:span><text:span text:style-name="T999">.</text:span><text:span text:style-name="T1000"><text:s/>Kasybos darbų sistemos planas<text:s/></text:span><text:span text:style-name="T1001">– atitin</text:span><text:span text:style-name="T1002">kamo aiškinamojo teksto</text:span><text:span text:style-name="T1003"><text:s/></text:span><text:span text:style-name="T1004">skyriaus sprendinių pavaizdavimas plane ir pjūvyje schematiškai pateikiant projektuojamą kasaviečių, privažiavimo kelių,<text:s/></text:span>laikinųjų<text:s/><text:span text:style-name="T1005">sąvartų, kasybos atliekų įrenginių išdėstymą išnuomoto žemės sklypo plote, pagrindinius kasaviečių<text:s/></text:span><text:span text:style-name="T1006">parametrus, jų išsidėstymą viena kitos ir karjero išorinių kontūrų atžvilgiu, pagrindinių kasybos ir transporto mechanizmų išsidėstymą kasavietėse. Vadovaujantis šiame brėžinyje pateiktais techniniais sprendiniais, sudaromi numatomų panaudoti kasybos mecha</text:span><text:span text:style-name="T1007">nizmų kasaviečių pasai, kuriuose nurodyti parametrai privalo atitikti kasybos mechanizmų technines charakteristikas ir darbų saugos reikalavimus.</text:span></text:p>
      <text:p text:style-name="P1008">Punkto pakeitimai:</text:p>
      <text:p text:style-name="P1009"><text:span text:style-name="T1010">Nr.<text:s/></text:span><text:a xlink:href="https://www.e-tar.lt/portal/legalAct.html?documentId=TAR.6D1E300FD689" office:target-frame-name="_top" xlink:show="replace"><text:span text:style-name="T1011">1-80</text:span></text:a><text:span text:style-name="T1012">,</text:span><text:span text:style-name="T1013"><text:s/>2008-05-09, Žin., 2008, Nr. 59-2264 (2008-05-24), i. k. 108517AISAK00001-80</text:span></text:p>
      <text:p text:style-name="Normal"/>
      <text:p text:style-name="P1014"><text:span text:style-name="T1015">24.8</text:span><text:span text:style-name="T1016">.<text:s/></text:span><text:span text:style-name="T1017">Nuodangos darbų kalendorinis planas</text:span><text:span text:style-name="T1018"><text:s/></text:span><text:span text:style-name="T1019">– pateikiami nuimamo dirvožemio bei mineralinės dangos pakopų storiai, atitinkamo laikotarpio darbų plotas ir nuimamas grunto kiekis</text:span><text:span text:style-name="T1020">, darbų vykdymo kryptis, dirvožemio ir grunto transportavimo keliai, laikinų sąvartų supylimo ir kasybos atliekų įrenginių statybos vietos, jų parametrai bei formavimo kalendorinis planas ir kt.</text:span></text:p>
      <text:p text:style-name="P1021"/>
      <text:p text:style-name="P1022"><text:span text:style-name="T1023">24.9</text:span><text:span text:style-name="T1024">.</text:span><text:span text:style-name="T1025"><text:s/>Kasybos darbų kalendorinis planas</text:span><text:span text:style-name="T1026"><text:s/></text:span><text:span text:style-name="T1027">– nurodomas proj</text:span><text:span text:style-name="T1028">ektinis kasybos pakopos aukštis, planuojamas išorinis gavybos ploto kontūras, atitinkamo laikotarpio kasybos darbų plotas ir išgaunamo naudingojo sluoksnio tūris, darbų baro pasislinkimo kryptys, naudingojo sluoksnio transportavimo keliai ir kt. Tuo atveju</text:span><text:span text:style-name="T1029">, kai naudingojo sluoksnio gavybą planuojama vykdyti keliomis pakopomis, sudaromas atskirai kiekvienos pakopos kalendorinis kasybos darbų planas.</text:span></text:p>
      <text:p text:style-name="P1030"/>
      <text:p text:style-name="P1031">Nuodangos ir kasybos darbų kalendoriniuose planuose pateikiamos išskirtų laikotarpių plotų ir darbų kiekių apskaičiavimo lentelės.</text:p>
      <text:p text:style-name="P1032"/>
      <text:p text:style-name="P1033"><text:span text:style-name="T1034">24.10</text:span><text:span text:style-name="T1035">.</text:span><text:span text:style-name="T1036"><text:s/>Karjero planas po „n“ metų eksploatavimo</text:span><text:span text:style-name="T1037"><text:s/>–</text:span><text:span text:style-name="T1038"><text:s/></text:span><text:span text:style-name="T1039">parodoma projektuojama karjero (išskyrus durpynus) būklė, praėjus „n“ metų po karjero įrengimo. Skaičius „</text:span><text:span text:style-name="T1040">n</text:span><text:span text:style-name="T1041">“ parenkamas Projekto rengėjo nuožiūra, priklausomai nuo konkrečių kasyb</text:span><text:span text:style-name="T1042">os sąlygų bei projektuojamo karjero našumo ir gylio. Jeigu kasybos sąlygos nesudėtingos (viena dangos ir viena gavybos pakopa), šiame plane pateikiama karjero būklė, praėjus 3 ÷ 5 metams nuo projekto įgyvendinimo pradžios. Esant sudėtingoms naudingojo sluo</text:span><text:span text:style-name="T1043">ksnio gavybos sąlygoms, laikotarpis, per kurį karjeras pasieks projektinį gylį, gali sudaryti 15 ir daugiau metų. Jeigu Naudojimo projekte numatyta, kad karjero projektinis gylis nebus pasiektas per 15 metų, šiame grafiniame priede pateikiama karjero būklė</text:span><text:span text:style-name="T1044">, praėjus 15 metų nuo eksploatavimo darbų pradžios.</text:span></text:p>
      <text:p text:style-name="P1045"><text:span text:style-name="T1046">Planas sudaromas vadovaujantis Taisyklių 24.1 punkto nuostata. Jame pateikiami visi karjero būklės pavaizdavimo laikotarpiu numatomi kapitalinių darbų objektai, karjero kasaviečių šlaitai,<text:s/></text:span>laikinosios<text:s/><text:span text:style-name="T1047">sąv</text:span><text:span text:style-name="T1048">artos, kasybos atliekų įrenginiai, vidaus keliai, karjero nusausinimo sistema ir kt.</text:span></text:p>
      <text:p text:style-name="P1049">Punkto pakeitimai:</text:p>
      <text:p text:style-name="P1050"><text:span text:style-name="T1051">Nr.<text:s/></text:span><text:a xlink:href="https://www.e-tar.lt/portal/legalAct.html?documentId=TAR.6D1E300FD689" office:target-frame-name="_top" xlink:show="replace"><text:span text:style-name="T1052">1-80</text:span></text:a><text:span text:style-name="T1053">, 2008-05-09, Žin., 2008, Nr. 59-2264 (2008-05-24), i. k. 1085</text:span><text:span text:style-name="T1054">17AISAK00001-80</text:span></text:p>
      <text:p text:style-name="Normal"/>
      <text:p text:style-name="P1055"><text:span text:style-name="T1056">24.11</text:span><text:span text:style-name="T1057">.<text:s/></text:span><text:span text:style-name="T1058">Karjero rekultivavimo darbų kalendorinis planas.</text:span><text:span text:style-name="T1059"><text:s/></text:span><text:span text:style-name="T1060">Pateikiami karjero rekultivavimo etapai, rekultivuojamų plotų kalendorinis pasiskirstymas, iškastos ertmės (karjero šlaitų ir dugno) rekultivavimo darbų sprendiniai, vyraujančios<text:s/></text:span><text:span text:style-name="T1061">grunto, sukaupto kasybos atliekų įrenginiuose bei iškastoje ertmėje arba slūgsančio natūralioje būklėje karjero šlaituose ir dugne, perkėlimo kryptys bei jo perkėlimo eiliškumas ir būdai. Plane prie gręžinių pateikiamas projektinis likusio naudingojo sluok</text:span><text:span text:style-name="T1062">snio storis, rekultivavimo metu supilto (nukasto) sluoksnio storis bei išeksploatuoto ir rekultivuoto paviršiaus altitudės. Planas papildomas karjero šlaitų lėkštinimo, drenažo įrenginių atstatymo arba naujų įrenginių (griovių, pralaidų, greitviečių ir kt.</text:span><text:span text:style-name="T1063">) statybos, esant reikalui – kasybos atliekų įrenginių ir atskirų karjero dugno elementų formavimo brėžiniais, schemomis, profiliais.</text:span></text:p>
      <text:p text:style-name="P1064"/>
      <text:p text:style-name="P1065">Projekto rengėjo nuožiūra esant specifinėms karjero rekultivavimo sąlygoms (didelės žemės darbų apimtys, sudėtingas rekultivuojamo ploto reljefas ir pan.) rekultivavimo darbų planas gali būti papildytas grunto kasimo ir perkėlimo darbų kartogramomis, šių darbų apimčių apskaičiavimo vertikaliais pjūviais ir kt.</text:p>
      <text:p text:style-name="P1066"/>
      <text:p text:style-name="P1067"><text:span text:style-name="T1068">24.12</text:span><text:span text:style-name="T1069">.<text:s/></text:span><text:span text:style-name="T1070">Rekultivuoto ploto geologiniai pjūviai</text:span><text:span text:style-name="T1071"><text:s/></text:span><text:span text:style-name="T1072">sudaromi sieki</text:span><text:span text:style-name="T1073">ant pavaizduoti reljefą ir geologinę sandarą, užbaigus karjero rekultivavimo darbus. Informacinėje skalėje, esančioje po pjūviais, papildomai nurodomas rekultivuojant supilto (nukasto) grunto sluoksnio storis bei projektinis rekultivuoto paviršiaus nuolydi</text:span><text:span text:style-name="T1074">s. Pjūvių linijų išdėstymas plane turėtų atitikti telkinio geologinę dalį iliustruojančių geologinių-litologinių pjūvių linijų išdėstymą. Siekiant išryškinti projekto sprendinių pagrįstumą, gali būti pravedami papildomi pjūviai per charakteringus rekultivu</text:span><text:span text:style-name="T1075">ojamo ploto taškus.</text:span></text:p>
      <text:p text:style-name="P1076"/>
      <text:p text:style-name="P1077"><text:span text:style-name="T1078">24.13</text:span><text:span text:style-name="T1079">.<text:s/></text:span><text:span text:style-name="T1080">Rekultivuoto telkinio planas.</text:span><text:span text:style-name="T1081"><text:s/></text:span><text:span text:style-name="T1082">Naudojant standartinius</text:span><text:span text:style-name="T1083"><text:s/></text:span><text:span text:style-name="T1084">topografinius ženklus [6.22] (esant reikalui gali būti panaudoti specifiniai ženklai, kurių reikšmė paaiškinama plano sutartiniuose ženkluose), pateikiamas projektinis re</text:span><text:span text:style-name="T1085">kultivuoto ploto vaizdas kasybos ir žemės sklypų ribose. Rekultivuoto ploto paviršiaus reljefas vaizduojamas izolinijomis, geologinė informacija (išteklių apskaičiavimo kontūrai, gręžinių vietos, geologinė informacija prie gręžinių, geologinių pjūvių linij</text:span><text:span text:style-name="T1086">os ir kt.) nepateikiama.</text:span></text:p>
      <text:p text:style-name="P1087"/>
      <text:p text:style-name="P1088"><text:span text:style-name="T1089">25</text:span><text:span text:style-name="T1090">. Atskirais atvejais Projekto rengėjo nuožiūra gali būti sudaromi ir kiti grafiniai priedai, neišvardyti šių Taisyklių 24.1–24.13 punktuose.</text:span></text:p>
      <text:p text:style-name="P1091"/>
      <text:p text:style-name="P1092"/>
      <text:p text:style-name="P1093"/>
      <text:p text:style-name="P1094"><text:span text:style-name="T1095">VII</text:span><text:span text:style-name="T1096">.<text:s/></text:span><text:span text:style-name="T1097">NAUDOJIMO PROJEKTO DERINIMAS IR TVIRTINIMAS</text:span></text:p>
      <text:p text:style-name="P1098"/>
      <text:p text:style-name="P1099"/>
      <text:p text:style-name="P1100"><text:span text:style-name="T1101">26</text:span><text:span text:style-name="T1102">. Parengtas bei</text:span><text:span text:style-name="T1103"><text:s/>Projekto rengėjo pasirašytas Naudojimo projektas turi būti suderintas su:</text:span></text:p>
      <text:p text:style-name="P1104"/>
      <text:p text:style-name="P1105"><text:span text:style-name="T1106">26.1</text:span><text:span text:style-name="T1107">. Projekto užsakovu;</text:span></text:p>
      <text:p text:style-name="P1108"/>
      <text:p text:style-name="P1109"><text:span text:style-name="T1110">26.2</text:span><text:span text:style-name="T1111">. miškų urėdija (planuojant naudingųjų iškasenų gavybą valstybinio miško plotuose);</text:span></text:p>
      <text:p text:style-name="P1112"/>
      <text:p text:style-name="P1113"><text:span text:style-name="T1114">26.3</text:span><text:span text:style-name="T1115">. vietos savivaldos vykdomąja institucija. Atveju,<text:s/></text:span><text:span text:style-name="T1116">kai projektuojamo telkinio paviršių arba jo dalį užima drenuotų žemių masyvai bei kai projekte yra numatyta drenažo įrenginių statyba ar esamų įrenginių rekonstrukcija, – ši institucija derina ir Naudojimo projekto klausimus, susijusius su melioracija;</text:span></text:p>
      <text:p text:style-name="P1117"/>
      <text:p text:style-name="P1118"><text:span text:style-name="T1119">26.4</text:span><text:span text:style-name="T1120">. Nacionalinės žemės tarnybos prie Žemės ūkio ministerijos teritoriniu padaliniu (toliau – Nacionalinės žemės tarnybos teritorinis padalinys);</text:span><text:s/></text:p>
      <text:p text:style-name="P1121">Punkto pakeitimai:</text:p>
      <text:p text:style-name="P1122"><text:span text:style-name="T1123">Nr.<text:s/></text:span><text:a xlink:href="https://www.e-tar.lt/portal/legalAct.html?documentId=TAR.846D65E7E7E7" office:target-frame-name="_top" xlink:show="replace"><text:span text:style-name="T1124">1</text:span><text:span text:style-name="T1125">-161</text:span></text:a><text:span text:style-name="T1126">, 2010-07-29, Žin., 2010, Nr. 93-4936 (2010-08-05), i. k. 110517AISAK0001-161</text:span></text:p>
      <text:p text:style-name="P1127"><text:span text:style-name="T1128">Nr.<text:s/></text:span><text:a xlink:href="https://www.e-tar.lt/portal/legalAct.html?documentId=TAR.2414CFD701D4" office:target-frame-name="_top" xlink:show="replace"><text:span text:style-name="T1129">1-211</text:span></text:a><text:span text:style-name="T1130">, 2010-10-19, Žin., 2010, Nr. 124-6372 (2010-10-21), i. k. 110517AISAK0001-211</text:span></text:p>
      <text:p text:style-name="Normal"/>
      <text:p text:style-name="P1131"><text:span text:style-name="T1132">2</text:span><text:span text:style-name="T1133">6.5</text:span><text:span text:style-name="T1134">. regiono aplinkos apsaugos departamentu;</text:span></text:p>
      <text:p text:style-name="P1135"/>
      <text:p text:style-name="P1136"><text:span text:style-name="T1137">26.6</text:span><text:span text:style-name="T1138">. valstybine darbo inspekcija;</text:span></text:p>
      <text:p text:style-name="P1139"/>
      <text:p text:style-name="P1140"><text:span text:style-name="T1141">26.7</text:span><text:span text:style-name="T1142">. atitinkama priešgaisrinės apsaugos institucija<text:s/></text:span><text:span text:style-name="T1143">(</text:span><text:span text:style-name="T1144">kai rengiami durpių išteklių Naudojimo projektai</text:span><text:span text:style-name="T1145">).</text:span></text:p>
      <text:p text:style-name="P1146"/>
      <text:p text:style-name="P1147"><text:span text:style-name="T1148">27</text:span><text:span text:style-name="T1149">. Esant specifinėms telkinio išsidėstymo vietos są</text:span><text:span text:style-name="T1150">lygoms (pasienio zona, ežero dugnas, saugoma teritorija ir pan.) Naudojimo projektas papildomai derinamas su atitinkama valstybės institucija, reguliuojančia ūkinę veiklą toje teritorijoje.</text:span></text:p>
      <text:p text:style-name="P1151"/>
      <text:p text:style-name="P1152"><text:span text:style-name="T1153">28</text:span><text:span text:style-name="T1154">. Derinančių institucijų sąrašas gali būti koreguojamas, at</text:span><text:span text:style-name="T1155">sižvelgiant į naujai išleidžiamų teisės aktų reikalavimus.</text:span></text:p>
      <text:p text:style-name="P1156"/>
      <text:p text:style-name="P1157"><text:span text:style-name="T1158">29</text:span><text:span text:style-name="T1159">. Kiekviena iš minėtų institucijų ar įstaigų vadovaudamasi Viešojo administravimo įstatymo (Žin., 1999, Nr.<text:s/></text:span><text:a xlink:href="https://www.e-tar.lt/portal/lt/legalAct/TAR.0BDFFD850A66" office:target-frame-name="_blank" xlink:show="new"><text:span text:style-name="T1160">6</text:span><text:span text:style-name="T1161">0-1945</text:span></text:a><text:span text:style-name="T1162">) 28 straipsnyje nurodytu terminu išnagrinėja jos kompetencijai priskirtinus Naudojimo projekto sprendinius ir derina Naudojimo projektą arba raštu nurodo trūkumus, k</text:span><text:span text:style-name="T1163">uriuos būtina pašalinti ar pataisyti.</text:span></text:p>
      <text:p text:style-name="P1164"/>
      <text:p text:style-name="P1165"><text:span text:style-name="T1166">30</text:span><text:span text:style-name="T1167">. Suderinimai žymimi bei derinančių institucijų pastabos surašomos atskirame lape (2 priedas), kuris įsegamas Naudojimo projekto pradžioje (prieš aiškinamąjį tekstą). Tuo atveju, kai derinanti institucija savo<text:s/></text:span><text:span text:style-name="T1168">išvadas dėl naudojimo projekto derinimo pateikia atskiru raštu, šis raštas<text:s/></text:span><text:soft-page-break/><text:span text:style-name="T1169">pridedamas prie tvirtinti teikiamo Naudojimo projekto, o suderinimų lape Projekto rengėjas žymi atitinkamos institucijos derinimo rašto datą ir numerį.</text:span></text:p>
      <text:p text:style-name="P1170"/>
      <text:p text:style-name="P1171"><text:span text:style-name="T1172">31</text:span><text:span text:style-name="T1173">. Suderintas Naudojimo</text:span><text:span text:style-name="T1174"><text:s/>projektas pateikiamas tvirtinti Lietuvos geologijos tarnybai prie Aplinkos ministerijos [6.12, 6.26], kuri per 20 darbo dienų išnagrinėja Naudojimo projektą ir priima sprendimą dėl tvirtinimo arba raštu nurodo trūkumus, kuriuos projekto rengėjas privalo p</text:span><text:span text:style-name="T1175">ašalinti.</text:span></text:p>
      <text:p text:style-name="P1176"/>
      <text:p text:style-name="P1177"><text:span text:style-name="T1178">32</text:span><text:span text:style-name="T1179">. Projekto rengėjas turi teisę Administracinių bylų teisenos įstatymo [6.10] nustatyta tvarka</text:span><text:span text:style-name="T1180"><text:s/></text:span><text:span text:style-name="T1181">apskųsti Naudojimo projektą nagrinėjusių įstaigų, institucijų ir pareigūnų sprendimus arba jų veiksmus.</text:span></text:p>
      <text:p text:style-name="P1182"/>
      <text:p text:style-name="P1183"><text:span text:style-name="T1184">33</text:span><text:span text:style-name="T1185">. Vienas patvirtintas Naudojimo pr</text:span><text:span text:style-name="T1186">ojekto egzempliorius saugomas Lietuvos geologijos tarnybos Geologijos fonde. Projekto užsakovas rašytiniu prašymu gali apriboti projekte panaudotų jo lėšomis gautų geologiniu duomenų apie žemės gelmes naudojimą. Apribojimo terminas negali viršyti 5 metų nu</text:span><text:span text:style-name="T1187">o šių duomenų gavimo Lietuvos geologijos tarnyboje dienos [6.1].</text:span></text:p>
      <text:p text:style-name="P1188"/>
      <text:p text:style-name="P1189"><text:span text:style-name="T1190">34</text:span><text:span text:style-name="T1191">. Patvirtinto Naudojimo projekto galiojimo terminas nepriklausomai nuo telkinio išteklių naudotojų kaitos siejamas su karjero rekultivavimo darbų pabaiga, išskyrus Taisyklių VIII skyri</text:span><text:span text:style-name="T1192">uje numatytus atvejus. Keičiantis telkinio išteklių naudotojui, Naudojimo projektas abipusiu susitarimu tarp ūkio subjektų gali būti perduotas kitam juridiniam asmeniui ar jų grupei, veikiančiai pagal jungtinės veiklos sutartį ir turinčiai nustatyta tvarka</text:span><text:span text:style-name="T1193"><text:s/>išduotą leidimą [6.15] naudoti atitinkamo telkinio išteklius.</text:span></text:p>
      <text:p text:style-name="P1194"/>
      <text:p text:style-name="P1195"><text:span text:style-name="T1196">35</text:span><text:span text:style-name="T1197">. Žemės sklypas kasybos darbams vykdyti įgyjamas Žemės įstatymo [6.3] bei žemės sklypų formavimą ir žemės tikslinės paskirties keitimą reglamentuojančių teisės aktų [6.17, 6.18] nustatyt</text:span><text:span text:style-name="T1198">a tvarka.</text:span></text:p>
      <text:p text:style-name="P1199"/>
      <text:p text:style-name="P1200"/>
      <text:p text:style-name="P1201"/>
      <text:p text:style-name="P1202"><text:span text:style-name="T1203">VIII</text:span><text:span text:style-name="T1204">.<text:s/></text:span><text:span text:style-name="T1205">Naudojimo projekto papildymO RENGIMAS</text:span></text:p>
      <text:p text:style-name="P1206"/>
      <text:p text:style-name="P1207"/>
      <text:p text:style-name="P1208"><text:span text:style-name="T1209">36</text:span><text:span text:style-name="T1210">. Naudojimo projektas turi būti papildytas tuo atveju, kai numatomi keisti:</text:span></text:p>
      <text:p text:style-name="P1211"/>
      <text:p text:style-name="P1212"><text:span text:style-name="T1213">36.1</text:span><text:span text:style-name="T1214">. bent vienas iš pagrindinių kasybos darbų sistemos elementų (karjero atidengimo būdas, kasaviečių, pakopų, karjero vidaus kelių, kasybos atliekų įrenginių,<text:s/></text:span>laikinųjų<text:s/><text:span text:style-name="T1215">sąvartų ir kt. parametrai ir/ar išdėstymas bei šių kasybos darbų sistemos elementų tarpus</text:span><text:span text:style-name="T1216">avio sąryšis);</text:span></text:p>
      <text:p text:style-name="P1217">Punkto pakeitimai:</text:p>
      <text:p text:style-name="P1218"><text:span text:style-name="T1219">Nr.<text:s/></text:span><text:a xlink:href="https://www.e-tar.lt/portal/legalAct.html?documentId=TAR.6D1E300FD689" office:target-frame-name="_top" xlink:show="replace"><text:span text:style-name="T1220">1-80</text:span></text:a><text:span text:style-name="T1221">, 2008-05-09, Žin., 2008, Nr. 59-2264 (2008-05-24), i. k. 108517AISAK00001-80</text:span></text:p>
      <text:p text:style-name="Normal"/>
      <text:p text:style-name="P1222"><text:span text:style-name="T1223">36.2</text:span><text:span text:style-name="T1224">. išskirto kasybos arba išnuomoto žemės sklyp</text:span><text:span text:style-name="T1225">o plotas ir/arba ribos (kai ploto pokytis viršija projektinį: telkiniuose, kurių bendras plotas mažesnis kaip 5 ha – 20 %, kai telkinių plotas viršija 5 ha – 10 %);</text:span></text:p>
      <text:p text:style-name="P1226"/>
      <text:p text:style-name="P1227"><text:span text:style-name="T1228">36.3</text:span><text:span text:style-name="T1229">. numatytų karjero rekultivavimo darbų pobūdis ar sąlygos;</text:span></text:p>
      <text:p text:style-name="P1230"/>
      <text:p text:style-name="P1231"><text:span text:style-name="T1232">36.4</text:span><text:span text:style-name="T1233">. naudingosios</text:span><text:span text:style-name="T1234"><text:s/>iškasenos gavybos apimtys (faktinė kasavietės padėtis daugiau kaip 10 metų atsilieka nuo nurodytos Naudojimo projekto gavybos darbų kalendoriniame plane), gavybos darbų eiliškumas skirto kasybos sklypo plote.</text:span></text:p>
      <text:p text:style-name="P1235">Visais atvejais (nepakitus kasybos darbų sistemai, išgaunamo naudingojo sluoksnio kiekiui ir kt.) praėjus 20 metų nuo Naudojimo projekto sudarymo, jis turi būti papildomas iš naujo sudarytais kalendoriniais nuodangos ir gavybos darbų planais.</text:p>
      <text:p text:style-name="P1236">Šio punkto reikalavimai dėl naudojimo projekto papildymo<text:s/>netaikomi, kai pagal faktinės gavybos duomenis iki karjero egzistavimo pabaigos liko ne daugiau kaip 3 metai.<text:s/></text:p>
      <text:p text:style-name="P1237">Papildyta pastraipa:</text:p>
      <text:soft-page-break/>
      <text:p text:style-name="P1238"><text:span text:style-name="T1239">Nr.<text:s/></text:span><text:a xlink:href="https://www.e-tar.lt/portal/legalAct.html?documentId=TAR.46D16EF14432" office:target-frame-name="_top" xlink:show="replace"><text:span text:style-name="T1240">1-05</text:span></text:a><text:span text:style-name="T1241">, 2006-01-30, Žin., 2006, Nr. 14-5</text:span><text:span text:style-name="T1242">18 (2006-02-04), i. k. 106517AISAK00001-05</text:span></text:p>
      <text:p text:style-name="Normal"/>
      <text:p text:style-name="P1243"><text:span text:style-name="T1244">37</text:span><text:span text:style-name="T1245">. Naudojimo projektas taip pat gali būti papildomas dėl pasikeitusių teisės aktų, reglamentuojančių žemės gelmių išteklių naudojimą, atitinkamų nuostatų ar telkinio išteklių naudojimo sutarties sąlygų.</text:span></text:p>
      <text:p text:style-name="P1246"/>
      <text:p text:style-name="P1247"><text:span text:style-name="T1248">38</text:span><text:span text:style-name="T1249">. Naudojimo projekto papildymą sudaro trumpas aiškinamasis tekstas, kuriame nurodoma papildymo priežastis bei aprašomi pakeitimai, atliekami atitinkamoje Naudojimo projekto dalyje. Pakeitimai iliustruojami brėžiniais, sudarytais pagal šių Taisyklių re</text:span><text:span text:style-name="T1250">ikalavimus. Esant reikalui, pateikiamos dokumentų, kuriais vadovaujantis buvo atlikti pakeitimai, kopijos. Tuo atveju, kai anksčiau parengtame Naudojimo projekte nebuvo rengta ekonominė dalis, papildyme pateikiami duomenys, nurodyti Taisyklių 22.3 arba 22.</text:span><text:span text:style-name="T1251">4, arba 22.5 punktuose.</text:span></text:p>
      <text:p text:style-name="P1252">Punkto pakeitimai:</text:p>
      <text:p text:style-name="P1253"><text:span text:style-name="T1254">Nr.<text:s/></text:span><text:a xlink:href="https://www.e-tar.lt/portal/legalAct.html?documentId=TAR.46D16EF14432" office:target-frame-name="_top" xlink:show="replace"><text:span text:style-name="T1255">1-05</text:span></text:a><text:span text:style-name="T1256">, 2006-01-30, Žin., 2006, Nr. 14-518 (2006-02-04), i. k. 106517AISAK00001-05</text:span></text:p>
      <text:p text:style-name="Normal"/>
      <text:p text:style-name="P1257"><text:span text:style-name="T1258">39</text:span><text:span text:style-name="T1259">. Naudojimo projekto papildymas turi<text:s/></text:span><text:span text:style-name="T1260">būti suderintas su:</text:span></text:p>
      <text:p text:style-name="P1261"/>
      <text:p text:style-name="P1262"><text:span text:style-name="T1263">39.1</text:span><text:span text:style-name="T1264">. Projekto užsakovu – visais atvejais;</text:span></text:p>
      <text:p text:style-name="P1265"/>
      <text:p text:style-name="P1266"><text:span text:style-name="T1267">39.2</text:span><text:span text:style-name="T1268">. valstybine darbo inspekcija, jeigu keičiama kasybos darbų sistema, naudingosios iškasenos išteklių išgavimo būdas arba priemonės;</text:span></text:p>
      <text:p text:style-name="P1269"/>
      <text:p text:style-name="P1270"><text:span text:style-name="T1271">39.3</text:span><text:span text:style-name="T1272">. Nacionalinės žemės tarnybos teritorini</text:span><text:span text:style-name="T1273">u padaliniu ir regiono aplinkos apsaugos departamentu, jeigu keičiamas išnuomoto žemės sklypo plotas ir/ arba ribos bei karjero rekultivavimo sąlygos.</text:span><text:s/></text:p>
      <text:p text:style-name="P1274">Punkto pakeitimai:</text:p>
      <text:p text:style-name="P1275"><text:span text:style-name="T1276">Nr.<text:s/></text:span><text:a xlink:href="https://www.e-tar.lt/portal/legalAct.html?documentId=TAR.846D65E7E7E7" office:target-frame-name="_top" xlink:show="replace"><text:span text:style-name="T1277">1-161</text:span></text:a><text:span text:style-name="T1278">, 2010-07-29, Žin., 2010, Nr. 93-4936 (2010-08-05), i. k. 110517AISAK0001-161</text:span></text:p>
      <text:p text:style-name="P1279"><text:span text:style-name="T1280">Nr.<text:s/></text:span><text:a xlink:href="https://www.e-tar.lt/portal/legalAct.html?documentId=TAR.2414CFD701D4" office:target-frame-name="_top" xlink:show="replace"><text:span text:style-name="T1281">1-211</text:span></text:a><text:span text:style-name="T1282">, 2010-10-19, Žin., 2010, Nr. 124-6372 (2010-10-21), i. k. 110517AISAK0001-211</text:span></text:p>
      <text:p text:style-name="Normal"/>
      <text:p text:style-name="P1283"><text:span text:style-name="T1284">40</text:span><text:span text:style-name="T1285">. Tuo atveju, kai:<text:s/></text:span></text:p>
      <text:p text:style-name="P1286"><text:span text:style-name="T1287">40.1</text:span><text:span text:style-name="T1288">. Naudojimo projekto papildymas rengiamas dėl priežasčių, nurodytų šių Taisyklių 36.4 ir 37 punktuose, papildymą derina tik Projekto užsakovas;</text:span></text:p>
      <text:p text:style-name="P1289"><text:span text:style-name="T1290">40.2</text:span><text:span text:style-name="T1291">. Naudojimo projekto papildymas rengiamas tikslinant kasybos atliekų tvarkymo planą, nurodytą šių Taisyklių 19.8 punkte, projekto papildymas derinamas tik su regiono aplinkos apsaugos departamentu.<text:s/></text:span></text:p>
      <text:p text:style-name="P1292">Punkto pakeitimai:</text:p>
      <text:p text:style-name="P1293"><text:span text:style-name="T1294">Nr.<text:s/></text:span><text:a xlink:href="https://www.e-tar.lt/portal/legalAct.html?documentId=TAR.D751F1712419" office:target-frame-name="_top" xlink:show="replace"><text:span text:style-name="T1295">1-231</text:span></text:a><text:span text:style-name="T1296">, 2010-11-16, Žin., 2010, Nr. 135-6917 (2010-11-18), i. k. 110517AISAK0001-231</text:span></text:p>
      <text:p text:style-name="Normal"/>
      <text:p text:style-name="P1297"><text:span text:style-name="T1298">41</text:span><text:span text:style-name="T1299">. Naudojimo projekto papildymas, suderintas pagal šių Taisyklių 39–40 punktus, pateik</text:span><text:span text:style-name="T1300">iamas tvirtinti Lietuvos geologijos tarnybai.</text:span></text:p>
      <text:p text:style-name="P1301"/>
      <text:p text:style-name="P1302"/>
      <text:p text:style-name="P1303"/>
      <text:p text:style-name="P1304"><text:span text:style-name="T1305">IX</text:span><text:span text:style-name="T1306">.<text:s/></text:span><text:span text:style-name="T1307">BAIGIAMOSIOS NUOSTATOS</text:span></text:p>
      <text:p text:style-name="P1308"/>
      <text:p text:style-name="P1309"/>
      <text:p text:style-name="P1310"><text:span text:style-name="T1311">42</text:span><text:span text:style-name="T1312">. Juridiniai asmenys bei šių asmenų grupės, veikiančios pagal jungtinės veiklos sutartį, turintys Lietuvos geologijos tarnybos išduotą leidimą naudoti žemės gelmių iš</text:span><text:span text:style-name="T1313">teklius ir ertmes [6.15], gali naudoti naudingąsias iškasenas ir ertmes tik turėdami šiose Taisyklėse nustatyta tvarka parengtą, suderintą ir patvirtintą Naudojimo projektą [6.1].</text:span></text:p>
      <text:p text:style-name="P1314"/>
      <text:p text:style-name="P1315"><text:span text:style-name="T1316">43</text:span><text:span text:style-name="T1317">. Atsakomybė už naudingųjų iškasenų gavybą be Naudojimo projekto yra<text:s/></text:span><text:span text:style-name="T1318">numatyta Lietuvos Respublikos administracinių teisės pažeidimų kodekse.</text:span></text:p>
      <text:p text:style-name="P1319"/>
      <text:p text:style-name="P1320"><text:span text:style-name="T1321">44</text:span><text:span text:style-name="T1322">. Aplinkos ministerija ir Lietuvos geologijos tarnyba pagal kompetenciją kontroliuoja naudingųjų iškasenų ir žemės gelmių ertmių naudojimą bei turi teisę patikrinti, kaip vykdom</text:span><text:span text:style-name="T1323">i šių Taisyklių reikalavimai naudingųjų iškasenų ir ertmių naudojimo darbų atlikimo vietoje.</text:span></text:p>
      <text:p text:style-name="P1324"/>
      <text:p text:style-name="P1325"><text:span text:style-name="T1326">______________</text:span></text:p>
      <text:p text:style-name="P1327"/>
      <text:soft-page-break/>
      <text:p text:style-name="P1328">Naudingųjų iškasenų (išskyrus<text:s/></text:p>
      <text:p text:style-name="P1329">angliavandenilius) ir žemės gelmių ertmių<text:s/></text:p>
      <text:p text:style-name="P1330">naudojimo projektų rengimo taisyklių<text:s/></text:p>
      <text:p text:style-name="P1331">1<text:s/>priedas</text:p>
      <text:p text:style-name="Normal"/>
      <text:p text:style-name="P1332"><text:span text:style-name="T1333">……………………rajono ………………telkinio……………. išteklių</text:span></text:p>
      <text:p text:style-name="P1334"><text:span text:style-name="T1335">naudojimo projekto rengimo techninė užduotis</text:span></text:p>
      <text:p text:style-name="Normal"/>
      <text:p text:style-name="P1336">1. Projekto užsakovas<text:s/><text:tab/></text:p>
      <text:p text:style-name="P1337">2. Telkinio (<text:span text:style-name="T1338">telkinio dalies</text:span>) ištekliai<text:s/><text:tab/></text:p>
      <text:p text:style-name="P1339">(išteklių aprobavimo (patvirtinimo) data ir vieta, Lietuvos geologijos<text:s/></text:p>
      <text:p text:style-name="P1340"><text:tab/></text:p>
      <text:p text:style-name="P1341"><text:span text:style-name="T1342">tarnybos direktor</text:span><text:span text:style-name="T1343">iaus įsakymo dėl išteklių aprobavimo įsakymo Nr., išteklių panaudojimo sritis, likusių išteklių kiekis)</text:span></text:p>
      <text:p text:style-name="P1344">Punkto pakeitimai:</text:p>
      <text:p text:style-name="P1345"><text:span text:style-name="T1346">Nr.<text:s/></text:span><text:a xlink:href="https://www.e-tar.lt/portal/legalAct.html?documentId=TAR.846D65E7E7E7" office:target-frame-name="_top" xlink:show="replace"><text:span text:style-name="T1347">1-161</text:span></text:a><text:span text:style-name="T1348">, 2010-07-29, Žin., 2010, Nr. 93-4936 (201</text:span><text:span text:style-name="T1349">0-08-05), i. k. 110517AISAK0001-161</text:span></text:p>
      <text:p text:style-name="Normal"/>
      <text:p text:style-name="P1350">3. Kasybos sklypas<text:s/><text:tab/></text:p>
      <text:p text:style-name="Normal"><text:span text:style-name="T1351">(plotas, skyrimo data, leidimo naudoti telkinio išteklius Nr.)</text:span></text:p>
      <text:p text:style-name="P1352">4. Žemės sklypas<text:s/><text:tab/></text:p>
      <text:p text:style-name="Normal"><text:span text:style-name="T1353">(plotas, nuomos sutarties Nr., sudarymo data)<text:s/></text:span></text:p>
      <text:p text:style-name="P1354">5. Projektinis karjero našumas<text:s/><text:tab/></text:p>
      <text:p text:style-name="Normal">6. Karjero darbo režimas:</text:p>
      <text:p text:style-name="P1355">(sezoniškumas, darbo pamainų skaičius per parą)</text:p>
      <text:p text:style-name="P1356">gavybos darbai<text:s/><text:tab/></text:p>
      <text:p text:style-name="P1357">nuodangos darbai<text:s/><text:tab/></text:p>
      <text:p text:style-name="P1358">rekultivavimo darbai<text:s/><text:tab/></text:p>
      <text:p text:style-name="P1359">7. Pagrindiniai technologiniai procesai<text:s/><text:tab/></text:p>
      <text:p text:style-name="P1360">(žaliavos išgavimo būdas, transportavimo atstumas ir keliai, kasybos atliekų tvarkymas ir pan.)</text:p>
      <text:p text:style-name="P1361"><text:tab/></text:p>
      <text:p text:style-name="Normal">8. Pagrindinės kasybos ir transporto mašinos bei mechanizmai:</text:p>
      <text:p text:style-name="P1362">(pavadinimas, markė, turimas kiekis, numatoma panaudojimo sritis)</text:p>
      <text:p text:style-name="P1363">ekskavatorius<text:s/><text:tab/></text:p>
      <text:p text:style-name="P1364">buldozeris ir t.t<text:s/><text:tab/></text:p>
      <text:p text:style-name="P1365">9. Karjero rekultivavimo sąlygos<text:s/><text:tab/></text:p>
      <text:p text:style-name="P1366">10. Specifiniai reikalavimai<text:s/><text:tab/></text:p>
      <text:p text:style-name="Normal">(kurie nurodyti įstaigų ir institucijų, derinusių žemės sklypo formavimo bei planuojamos ūkinės veiklos poveikio aplinkai vertinimo dokumentus)</text:p>
      <text:p text:style-name="P1367"><text:tab/></text:p>
      <text:p text:style-name="P1368">11. Kitos sąlygos<text:s/><text:tab/></text:p>
      <text:p text:style-name="Normal">(papildomi nurodymai, pageidavimai ir pan., kuriuos pateikia projekto užsakovas)<text:s/></text:p>
      <text:p text:style-name="P1369"><text:tab/></text:p>
      <text:p text:style-name="P1370">12. Projekto rengėjas<text:s/><text:tab/></text:p>
      <text:p text:style-name="P1371">13. Projekto parengimo data<text:s/><text:tab/></text:p>
      <text:p text:style-name="Normal"/>
      <text:p text:style-name="P1372"><text:tab/>Projekto rengėjas<text:tab/>Projekto užsakovas<text:s/></text:p>
      <text:p text:style-name="Normal"/>
      <text:p text:style-name="P1373"><text:tab/><text:tab/><text:tab/><text:tab/><text:tab/><text:tab/><text:tab/></text:p>
      <text:p text:style-name="P1374"><text:tab/>(pareigos)<text:tab/>(parašas)<text:tab/>(v., pavardė)<text:tab/>(pareigos)<text:tab/>(parašas)<text:tab/>(v., pavardė)<text:s/></text:p>
      <text:p text:style-name="Normal"/>
      <text:p text:style-name="P1375"><text:tab/>A. V.<text:tab/>A. V.</text:p>
      <text:p text:style-name="P1376">______________</text:p>
      <text:p text:style-name="P1377"/>
      <text:soft-page-break/>
      <text:p text:style-name="P1378">Naudingųjų iškasenų (išskyrus<text:s/></text:p>
      <text:p text:style-name="P1379">angliavandenilius) ir žemės gelmių ertmių<text:s/></text:p>
      <text:p text:style-name="P1380">naudojimo projektų rengimo taisyklių<text:s/></text:p>
      <text:p text:style-name="P1381">2<text:s/>priedas</text:p>
      <text:p text:style-name="Normal"/>
      <text:p text:style-name="P1382"><text:span text:style-name="T1383">(projekto užsakovas)</text:span><text:span text:style-name="T1384"><text:tab/>(telkinio ir naudingosios iškasenos pavadinimas)<text:s/></text:span><text:span text:style-name="T1385">IŠTEKLIŲ NAUDOJIMO PROJEKTO SUDERINIMŲ LAPAS</text:span></text:p>
      <text:p text:style-name="Normal"/>
      <text:p text:style-name="Normal"><text:span text:style-name="T1386">SUDERINTA</text:span><text:s/>(derinančių institucijų sąrašas gali<text:s/>keistis, žr. Taisyklių 28 punktą): <text:s/></text:p>
      <text:p text:style-name="Normal"/>
      <text:p text:style-name="Normal"><text:span text:style-name="T1387">1</text:span><text:span text:style-name="T1388"><text:s/>.Projekto užsakovas</text:span></text:p>
      <text:p text:style-name="Normal"/>
      <text:p text:style-name="Normal"/>
      <text:p text:style-name="Normal"/>
      <text:p text:style-name="Normal"><text:span text:style-name="T1389">2</text:span><text:span text:style-name="T1390">. Miškų urėdija</text:span><text:s/>(planuojant naudingųjų iškasenų gavybą valstybinio miško plotuose)</text:p>
      <text:p text:style-name="Normal"/>
      <text:p text:style-name="Normal"/>
      <text:p text:style-name="Normal"/>
      <text:p text:style-name="P1391"><text:span text:style-name="T1392">3</text:span><text:span text:style-name="T1393">. Vietos savivaldos vykdomoji institucija.</text:span><text:s/>Atveju, kai projektuojamo telkinio paviršių arba jo dalį užima drenuotų žemių masyvai bei kai projekte yra numatyta drenažo įrenginių statyba ar esamų įrenginių rekonstrukcija – ši institucija derina ir Naudojimo projekto klausimus, susijusius su melioracija.</text:p>
      <text:p text:style-name="Normal"/>
      <text:p text:style-name="Normal"/>
      <text:p text:style-name="Normal"/>
      <text:p text:style-name="P1394"><text:span text:style-name="T1395">4</text:span><text:span text:style-name="T1396">. Nacionalinės žemės tarnybos teritoriniu padaliniu</text:span><text:span text:style-name="T1397"><text:s/></text:span></text:p>
      <text:p text:style-name="P1398">Punkto pakeitimai:</text:p>
      <text:p text:style-name="P1399"><text:span text:style-name="T1400">Nr.<text:s/></text:span><text:a xlink:href="https://www.e-tar.lt/portal/legalAct.html?documentId=TAR.846D65E7E7E7" office:target-frame-name="_top" xlink:show="replace"><text:span text:style-name="T1401">1-161</text:span></text:a><text:span text:style-name="T1402">, 2010-07-29, Žin., 2010, Nr. 93-4936 (2010-08-05), i. k. 110517AISAK0001-161</text:span></text:p>
      <text:p text:style-name="P1403"><text:span text:style-name="T1404">Nr.<text:s/></text:span><text:a xlink:href="https://www.e-tar.lt/portal/legalAct.html?documentId=TAR.2414CFD701D4" office:target-frame-name="_top" xlink:show="replace"><text:span text:style-name="T1405">1-211</text:span></text:a><text:span text:style-name="T1406">, 2010-10-19, Žin., 2010, Nr. 124-6372 (2010-10-21), i. k. 110517AISAK0001-211</text:span></text:p>
      <text:p text:style-name="Normal"/>
      <text:p text:style-name="Normal"><text:span text:style-name="T1407">6</text:span><text:span text:style-name="T1408">. Regiono aplinkos apsaugos departamentas</text:span></text:p>
      <text:p text:style-name="Normal"/>
      <text:p text:style-name="Normal"/>
      <text:p text:style-name="Normal"/>
      <text:p text:style-name="Normal"><text:span text:style-name="T1409">7</text:span><text:span text:style-name="T1410">. Valstybinė darbo inspekcija</text:span></text:p>
      <text:p text:style-name="Normal"/>
      <text:p text:style-name="Normal"/>
      <text:p text:style-name="Normal"/>
      <text:p text:style-name="Normal"><text:span text:style-name="T1411">8 Rajono priešgaisrinės apsaugos tarnyba<text:s/></text:span>(kai rengiami durpių išteklių Naudojimo projektai).</text:p>
      <text:p text:style-name="P1412"><text:span text:style-name="T1413">______________</text:span></text:p>
      <text:p text:style-name="P1414"/>
      <text:soft-page-break/>
      <text:p text:style-name="P1415">Naudingųjų iškasenų (išskyrus<text:s/></text:p>
      <text:p text:style-name="P1416">angliavandenilius) ir žemės gelmių ertmių<text:s/></text:p>
      <text:p text:style-name="P1417">naudojimo projektų rengimo taisyklių</text:p>
      <text:p text:style-name="P1418"><text:span text:style-name="T1419">3</text:span><text:span text:style-name="T1420"><text:s/>priedas</text:span></text:p>
      <text:p text:style-name="P1421"/>
      <text:p text:style-name="P1422"/>
      <text:p text:style-name="P1423"><text:span text:style-name="T1424">Rekomenduojama</text:span><text:span text:style-name="T1425"><text:s/>metodinė literatūra</text:span></text:p>
      <text:p text:style-name="P1426"/>
      <text:p text:style-name="P1427"><text:span text:style-name="T1428">1</text:span><text:span text:style-name="T1429">. Žvyro ir smėlio telkinių tyrimo ir išteklių klasifikavimo rekomendacijos, VIK 1993-12-07 posėdyje (protokolas Nr. 16(41)) rekomenduotos naudoti visiems juridiniams ir fiziniams asmenims, atliekantiems žvyro ir smėlio telkinių p</text:span><text:span text:style-name="T1430">aiešką ir žvalgybą. – Lietuvos geologijos tarnybos Geologijos fondas.</text:span></text:p>
      <text:p text:style-name="Normal"/>
      <text:p text:style-name="P1431"><text:span text:style-name="T1432">2</text:span><text:span text:style-name="T1433">. Molio telkinių tyrimo ir išteklių klasifikavimo rekomendacijos, VIK 1994-10-27 posėdyje (protokolas Nr. 7(50)) rekomenduotos naudoti visiems juridiniams ir fiziniams asmenims,<text:s/></text:span><text:span text:style-name="T1434">atliekantiems molio telkinių paiešką ir žvalgybą. – Lietuvos geologijos tarnybos Geologijos fondas.</text:span></text:p>
      <text:p text:style-name="Normal"/>
      <text:p text:style-name="P1435"><text:span text:style-name="T1436">3</text:span><text:span text:style-name="T1437">. Durpės telkinių tyrimo ir išteklių klasifikavimo rekomendacijos, VIK 1993-12-20 posėdyje (protokolas Nr. 17(42)) rekomenduotos naudoti visiems jurid</text:span><text:span text:style-name="T1438">iniams ir fiziniams asmenims, atliekantiems durpės telkinių tyrimus. – Lietuvos geologijos tarnybos Geologijos fondas.</text:span></text:p>
      <text:p text:style-name="Normal"/>
      <text:p text:style-name="P1439"><text:span text:style-name="T1440">4</text:span><text:span text:style-name="T1441">. Karbonatinių uolienų telkinių tyrimo ir išteklių klasifikavimo rekomendacijos, VIK 1995-01-19 posėdyje (protokolas Nr. 1(51)) rek</text:span><text:span text:style-name="T1442">omenduotos naudoti visiems juridiniams ir fiziniams asmenims, atliekantiems karbonatinių uolienų telkinių paiešką ir žvalgybą. – Lietuvos geologijos tarnybos Geologijos fondas.</text:span></text:p>
      <text:p text:style-name="Normal"/>
      <text:p text:style-name="P1443"><text:span text:style-name="T1444">5</text:span><text:span text:style-name="T1445">. Projekto užsakovo parengti įmonės darbuotojų saugos ir sveikatos vietin</text:span><text:span text:style-name="T1446">iai (lokaliniai) norminiai teisės aktai.</text:span></text:p>
      <text:p text:style-name="Normal"/>
      <text:p text:style-name="P1447"><text:span text:style-name="T1448">6</text:span><text:span text:style-name="T1449">. Žemės kasimo mašinų saugos standartai:</text:span></text:p>
      <text:p text:style-name="P1450"/>
      <text:p text:style-name="P1451"><text:span text:style-name="T1452">6.1</text:span><text:span text:style-name="T1453">. LST EN 474-1+A1:2000 – 1 dalis. Bendrieji reikalavimai;</text:span></text:p>
      <text:p text:style-name="Normal"/>
      <text:p text:style-name="P1454"><text:span text:style-name="T1455">6.2</text:span><text:span text:style-name="T1456">. LST EN 474-2:2000 – 2 dalis. Reikalavimai traktoriniams buldozeriams;</text:span></text:p>
      <text:p text:style-name="Normal"/>
      <text:p text:style-name="P1457"><text:span text:style-name="T1458">6.3</text:span><text:span text:style-name="T1459">. LST EN 474-3:2</text:span><text:span text:style-name="T1460">000 – 3 dalis. Reikalavimai krautuvams;</text:span></text:p>
      <text:p text:style-name="Normal"/>
      <text:p text:style-name="P1461"><text:span text:style-name="T1462">6.4</text:span><text:span text:style-name="T1463">. LST EN 474-4:2000 – 4 dalis. Reikalavimai krautuvams su atvirkščiu mechaniniu kaušu;</text:span></text:p>
      <text:p text:style-name="Normal"/>
      <text:p text:style-name="P1464"><text:span text:style-name="T1465">6.5</text:span><text:span text:style-name="T1466">. LST EN 474-5+AC:2000 – 5 dalis. Reikalavimai hidrauliniams ekskavatoriams;</text:span></text:p>
      <text:p text:style-name="Normal"/>
      <text:p text:style-name="P1467"><text:span text:style-name="T1468">6.6</text:span><text:span text:style-name="T1469">. LST EN 474-6+AC:2000 – 6<text:s/></text:span><text:span text:style-name="T1470">dalis. Reikalavimai savivarčiams;</text:span></text:p>
      <text:p text:style-name="Normal"/>
      <text:p text:style-name="P1471"><text:span text:style-name="T1472">6.7</text:span><text:span text:style-name="T1473">. LST EN 474-7:2000 – 7 dalis. Reikalavimai skreperiams.</text:span></text:p>
      <text:p text:style-name="Normal"/>
      <text:p text:style-name="P1474"><text:span text:style-name="T1475">7</text:span><text:span text:style-name="T1476">. SN ir T 2.05.07-85*.</text:span></text:p>
      <text:p text:style-name="Normal"/>
      <text:p text:style-name="P1477"><text:span text:style-name="T1478">8</text:span><text:span text:style-name="T1479">. Basalykas A. Lietuvos TSR Fizinė geografija. II dalis. – Vilnius: „Mintis“, 1965.</text:span></text:p>
      <text:p text:style-name="Normal"/>
      <text:p text:style-name="P1480"><text:span text:style-name="T1481">9</text:span><text:span text:style-name="T1482">. UAB „Sistela“ parengti ir patikslinti normatyvų rinkiniai pagal 2004 m. liepos mėn. rinkos kainų lygį (su šiais normatyvais galima susipažinti Aplinkos ministerijoje ir UAB „Sistela“ (Žalgirio g. 88, Vilnius)):</text:span></text:p>
      <text:p text:style-name="P1483"/>
      <text:p text:style-name="P1484"><text:span text:style-name="T1485">9.1</text:span><text:span text:style-name="T1486">. Statybos resursų skaičiuojamosios r</text:span><text:span text:style-name="T1487">inkos kainos;</text:span></text:p>
      <text:p text:style-name="Normal"/>
      <text:p text:style-name="P1488"><text:span text:style-name="T1489">9.2</text:span><text:span text:style-name="T1490">. Sustambinti statybos darbų kainų apskaičiavimai;</text:span></text:p>
      <text:p text:style-name="Normal"/>
      <text:p text:style-name="P1491"><text:span text:style-name="T1492">9.3</text:span><text:span text:style-name="T1493">. Statinių statybos skaičiuojamųjų kainų palyginamieji ekonominiai rodikliai.</text:span></text:p>
      <text:p text:style-name="Normal"/>
      <text:p text:style-name="P1494"><text:span text:style-name="T1495">10</text:span><text:span text:style-name="T1496">. Nerūdinių statybinių medžiagų įmonių technologinio projektavimo normos. – Leningradas:</text:span><text:span text:style-name="T1497"><text:s/>„Stroiizdat“, 1977 (rusų k.).</text:span></text:p>
      <text:p text:style-name="Normal"/>
      <text:p text:style-name="P1498"><text:span text:style-name="T1499">11</text:span><text:span text:style-name="T1500">. Malyševa N. A., Sirenko V. N. Nerūdinių statybinių medžiagų telkinių eksploatavimo technologija. – Maskva: „Nedra“, 1986 (rusų k.).</text:span></text:p>
      <text:p text:style-name="Normal"/>
      <text:p text:style-name="P1501"><text:span text:style-name="T1502">12</text:span><text:span text:style-name="T1503">. Dektiariov A. P. ir kt. Žemės darbų kompleksinis mechanizavimas. – Maskva:<text:s/></text:span><text:span text:style-name="T1504">„Stroiizdat“, 1987 (rusų k.).</text:span></text:p>
      <text:p text:style-name="Normal"/>
      <text:p text:style-name="P1505"><text:span text:style-name="T1506">13</text:span><text:span text:style-name="T1507">. Statybinių medžiagų gavybos žinynas. – Maskva: „Nedra“, 1988 (rusų k.).</text:span></text:p>
      <text:p text:style-name="Normal"/>
      <text:p text:style-name="P1508"><text:span text:style-name="T1509">14</text:span><text:span text:style-name="T1510">. Rževskij V. V. Atvirų kasybos darbų procesai. – Maskva: „Nedra“, 1985 (rusų k.).</text:span></text:p>
      <text:p text:style-name="Normal"/>
      <text:p text:style-name="P1511"><text:span text:style-name="T1512">15</text:span><text:span text:style-name="T1513">. Karjerų elektrifikavimas. – Maskva: „Nedra“,<text:s/></text:span><text:span text:style-name="T1514">1986 (rusų k.).</text:span></text:p>
      <text:p text:style-name="Normal"/>
      <text:p text:style-name="P1515"><text:span text:style-name="T1516">16</text:span><text:span text:style-name="T1517">. Tipiniai projektiniai sprendiniai 409-023-43. Kasybos darbų sistemos elementai nerūdinių statybinių medžiagų pramonės karjeruose. – Leningradas: „Gipronerūd“, 1978 (rusų k.).</text:span></text:p>
      <text:p text:style-name="Normal"/>
      <text:p text:style-name="P1518"><text:span text:style-name="T1519">17</text:span><text:span text:style-name="T1520">. Melnikov N. V. Trumpas atvirų kasybos darbų žin</text:span><text:span text:style-name="T1521">ynas. – Maskva: „Nedra“, 1982 (rusų k.).</text:span></text:p>
      <text:p text:style-name="Normal"/>
      <text:p text:style-name="P1522"><text:span text:style-name="T1523">18</text:span><text:span text:style-name="T1524">. Statybinės mašinos. Žinynas. – Maskva: „Mašinostrojenije“, 1976 (rusų k.).</text:span></text:p>
      <text:p text:style-name="Normal"/>
      <text:p text:style-name="P1525"><text:span text:style-name="T1526">19</text:span><text:span text:style-name="T1527">. Durpių žinynas. – Maskva: „Nedra“, 1982 (rusų k.).</text:span></text:p>
      <text:p text:style-name="Normal"/>
      <text:p text:style-name="P1528"><text:span text:style-name="T1529">20</text:span><text:span text:style-name="T1530">. Hidrogeologo žinynas, red. M. E. Altovskis. – Maskva:<text:s/></text:span><text:span text:style-name="T1531">„Gosgeoltechizdat“, 1962 (rusų k.).</text:span></text:p>
      <text:p text:style-name="Normal"/>
      <text:p text:style-name="P1532"><text:span text:style-name="T1533">21</text:span><text:span text:style-name="T1534">. Vieningos darbų saugos taisyklės, eksploatuojant naudingųjų iškasenų telkinius atviruoju būdu. – Maskva: „Nedra“, 1987 (rusų k.).</text:span></text:p>
      <text:p text:style-name="P1535"/>
      <text:p text:style-name="P1536"><text:span text:style-name="T1537">______________</text:span></text:p>
      <text:p text:style-name="P1538"><text:span text:style-name="T1539">4 priedas.</text:span><text:span text:style-name="T1540"><text:s/>Neteko galios nuo 2010-11-19</text:span></text:p>
      <text:p text:style-name="P1541">Priedo naikinimas:</text:p>
      <text:p text:style-name="P1542"><text:span text:style-name="T1543">Nr</text:span><text:span text:style-name="T1544">.<text:s/></text:span><text:a xlink:href="https://www.e-tar.lt/portal/legalAct.html?documentId=TAR.D751F1712419" office:target-frame-name="_top" xlink:show="replace"><text:span text:style-name="T1545">1-231</text:span></text:a><text:span text:style-name="T1546">, 2010-11-16, Žin. 2010, Nr. 135-6917 (2010-11-18), i. k. 110517AISAK0001-231</text:span></text:p>
      <text:p text:style-name="P1547">Priedo pakeitimai:</text:p>
      <text:p text:style-name="P1548"><text:span text:style-name="T1549">Nr.<text:s/></text:span><text:a xlink:href="https://www.e-tar.lt/portal/legalAct.html?documentId=TAR.896117E64A58" office:target-frame-name="_top" xlink:show="replace"><text:span text:style-name="T1550">1-113</text:span></text:a><text:span text:style-name="T1551">, 2010-05-28, Žin., 2010, Nr. 64-3190 (2010-06-03), i. k. 110517AISAK0001-113</text:span></text:p>
      <text:p text:style-name="Normal"/>
      <text:p text:style-name="P1552"/>
      <text:p text:style-name="P1553"/>
      <text:p text:style-name="P1554"><text:span text:style-name="T1555">Pakeitimai:</text:span></text:p>
      <text:p text:style-name="P1556"/>
      <text:p text:style-name="P1557"><text:span text:style-name="T1558">1.</text:span></text:p>
      <text:p text:style-name="P1559"><text:span text:style-name="T1560">Lietuvos geologijos tarnyba prie Lietuvos Respublikos aplinkos ministerijo</text:span><text:span text:style-name="T1561">s, Įsakymas</text:span></text:p>
      <text:p text:style-name="P1562"><text:span text:style-name="T1563">Nr.<text:s/></text:span><text:a xlink:href="https://www.e-tar.lt/portal/legalAct.html?documentId=TAR.46D16EF14432" office:target-frame-name="_top" xlink:show="replace"><text:span text:style-name="T1564">1-05</text:span></text:a><text:span text:style-name="T1565">, 2006-01-30, Žin., 2006, Nr. 14-518 (2006-02-04), i. k. 106517AISAK00001-05</text:span></text:p>
      <text:p text:style-name="P1566"><text:span text:style-name="T1567">Dėl Lietuvos geologijos tarnybos prie Aplinkos ministerijos direktoriaus 2005</text:span><text:span text:style-name="T1568"><text:s/>m. rugsėjo 5 d. įsakymo Nr. 1-107 "Dėl Naudingųjų iškasenų (išskyrus angliavandenilius) išteklių ir žemės gelmių ertmių naudojimo projektų rengimo taisyklių patvirtinimo" pakeitimo</text:span></text:p>
      <text:p text:style-name="P1569"/>
      <text:p text:style-name="P1570"><text:span text:style-name="T1571">2.</text:span></text:p>
      <text:soft-page-break/>
      <text:p text:style-name="P1572"><text:span text:style-name="T1573">Lietuvos geologijos tarnyba prie Lietuvos Respublikos aplinkos ministe</text:span><text:span text:style-name="T1574">rijos, Įsakymas</text:span></text:p>
      <text:p text:style-name="P1575"><text:span text:style-name="T1576">Nr.<text:s/></text:span><text:a xlink:href="https://www.e-tar.lt/portal/legalAct.html?documentId=TAR.9E5F5A9ECD39" office:target-frame-name="_top" xlink:show="replace"><text:span text:style-name="T1577">1-95</text:span></text:a><text:span text:style-name="T1578">, 2006-09-08, Žin., 2006, Nr. 109-4154 (2006-10-12), i. k. 106517AISAK00001-95</text:span></text:p>
      <text:p text:style-name="P1579"><text:span text:style-name="T1580">Dėl Lietuvos geologijos tarnybos prie Aplinkos ministerijos direktoriau</text:span><text:span text:style-name="T1581">s 2005 m. rugsėjo 5 d. įsakymu Nr. 1-107 patvirtintų Naudingųjų iškasenų (išskyrus angliavandenilius) išteklių ir žemės gelmių ertmių naudojimo projekto rengimo taisyklių VIII skirsnio nuostatų įsigaliojimo</text:span></text:p>
      <text:p text:style-name="P1582"/>
      <text:p text:style-name="P1583"><text:span text:style-name="T1584">3.</text:span></text:p>
      <text:p text:style-name="P1585"><text:span text:style-name="T1586">Lietuvos geologijos tarnyba prie Lietuvos<text:s/></text:span><text:span text:style-name="T1587">Respublikos aplinkos ministerijos, Įsakymas</text:span></text:p>
      <text:p text:style-name="P1588"><text:span text:style-name="T1589">Nr.<text:s/></text:span><text:a xlink:href="https://www.e-tar.lt/portal/legalAct.html?documentId=TAR.6D1E300FD689" office:target-frame-name="_top" xlink:show="replace"><text:span text:style-name="T1590">1-80</text:span></text:a><text:span text:style-name="T1591">, 2008-05-09, Žin., 2008, Nr. 59-2264 (2008-05-24), i. k. 108517AISAK00001-80</text:span></text:p>
      <text:p text:style-name="P1592"><text:span text:style-name="T1593">Dėl Lietuvos geologijos tarnybos prie Aplink</text:span><text:span text:style-name="T1594">os ministerijos direktoriaus 2005 m. rugsėjo 5 d. įsakymo Nr. 1-107 "Dėl Naudingųjų iškasenų (išskyrus angliavandenilius) išteklių ir žemės gelmių ertmių naudojimo projektų rengimo taisyklių patvirtinimo" pakeitimo</text:span></text:p>
      <text:p text:style-name="P1595"/>
      <text:p text:style-name="P1596"><text:span text:style-name="T1597">4.</text:span></text:p>
      <text:p text:style-name="P1598"><text:span text:style-name="T1599">Lietuvos geologijos tarnyba prie<text:s/></text:span><text:span text:style-name="T1600">Lietuvos Respublikos aplinkos ministerijos, Įsakymas</text:span></text:p>
      <text:p text:style-name="P1601"><text:span text:style-name="T1602">Nr.<text:s/></text:span><text:a xlink:href="https://www.e-tar.lt/portal/legalAct.html?documentId=TAR.896117E64A58" office:target-frame-name="_top" xlink:show="replace"><text:span text:style-name="T1603">1-113</text:span></text:a><text:span text:style-name="T1604">, 2010-05-28, Žin., 2010, Nr. 64-3190 (2010-06-03), i. k. 110517AISAK0001-113</text:span></text:p>
      <text:p text:style-name="P1605"><text:span text:style-name="T1606">Dėl Lietuvos geologijos tarnybos p</text:span><text:span text:style-name="T1607">rie Aplinkos ministerijos direktoriaus 2005 m. rugsėjo 5 d. įsakymo Nr. 1-107 "Dėl Naudingųjų iškasenų (išskyrus angliavandenilius) išteklių ir žemės gelmių ertmių naudojimo projektų rengimo taisyklių patvirtinimo" pakeitimo</text:span></text:p>
      <text:p text:style-name="P1608"/>
      <text:p text:style-name="P1609"><text:span text:style-name="T1610">5.</text:span></text:p>
      <text:p text:style-name="P1611"><text:span text:style-name="T1612">Lietuvos geologijos tarnyba</text:span><text:span text:style-name="T1613"><text:s/>prie Lietuvos Respublikos aplinkos ministerijos, Įsakymas</text:span></text:p>
      <text:p text:style-name="P1614"><text:span text:style-name="T1615">Nr.<text:s/></text:span><text:a xlink:href="https://www.e-tar.lt/portal/legalAct.html?documentId=TAR.846D65E7E7E7" office:target-frame-name="_top" xlink:show="replace"><text:span text:style-name="T1616">1-161</text:span></text:a><text:span text:style-name="T1617">, 2010-07-29, Žin., 2010, Nr. 93-4936 (2010-08-05), i. k. 110517AISAK0001-161</text:span></text:p>
      <text:p text:style-name="P1618"><text:span text:style-name="T1619">Dėl Lietuvos geologijos tarn</text:span><text:span text:style-name="T1620">ybos prie Aplinkos ministerijos direktoriaus 2005 m. rugsėjo 5 d. įsakymo Nr. 1-107 "Dėl Naudingųjų iškasenų (išskyrus angliavandenilius) išteklių ir žemės gelmių ertmių naudojimo projektų rengimo taisyklių patvirtinimo" pakeitimo</text:span></text:p>
      <text:p text:style-name="P1621"/>
      <text:p text:style-name="P1622"><text:span text:style-name="T1623">6.</text:span></text:p>
      <text:p text:style-name="P1624"><text:span text:style-name="T1625">Lietuvos geologijos t</text:span><text:span text:style-name="T1626">arnyba prie Lietuvos Respublikos aplinkos ministerijos, Įsakymas</text:span></text:p>
      <text:p text:style-name="P1627"><text:span text:style-name="T1628">Nr.<text:s/></text:span><text:a xlink:href="https://www.e-tar.lt/portal/legalAct.html?documentId=TAR.2414CFD701D4" office:target-frame-name="_top" xlink:show="replace"><text:span text:style-name="T1629">1-211</text:span></text:a><text:span text:style-name="T1630">, 2010-10-19, Žin., 2010, Nr. 124-6372 (2010-10-21), i. k. 110517AISAK0001-211</text:span></text:p>
      <text:p text:style-name="P1631"><text:span text:style-name="T1632">Dėl Lietuvos geologij</text:span><text:span text:style-name="T1633">os tarnybos prie Aplinkos ministerijos direktoriaus 2005 m. rugsėjo 5 d. įsakymo Nr. 1-107 "Dėl Naudingųjų iškasenų (išskyrus angliavandenilius) išteklių ir žemės gelmių ertmių naudojimo projektų rengimo taisyklių patvirtinimo" pakeitimo</text:span></text:p>
      <text:p text:style-name="P1634"/>
      <text:p text:style-name="P1635"><text:span text:style-name="T1636">7.</text:span></text:p>
      <text:p text:style-name="P1637"><text:span text:style-name="T1638">Lietuvos geolo</text:span><text:span text:style-name="T1639">gijos tarnyba prie Lietuvos Respublikos aplinkos ministerijos, Įsakymas</text:span></text:p>
      <text:p text:style-name="P1640"><text:span text:style-name="T1641">Nr.<text:s/></text:span><text:a xlink:href="https://www.e-tar.lt/portal/legalAct.html?documentId=TAR.D751F1712419" office:target-frame-name="_top" xlink:show="replace"><text:span text:style-name="T1642">1-231</text:span></text:a><text:span text:style-name="T1643">, 2010-11-16, Žin., 2010, Nr. 135-6917 (2010-11-18), i. k. 110517AISAK0001-231</text:span></text:p>
      <text:p text:style-name="P1644"><text:span text:style-name="T1645">Dėl Lietuvos g</text:span><text:span text:style-name="T1646">eologijos tarnybos prie Aplinkos ministerijos direktoriaus 2005 m. rugsėjo 5 d. įsakymo Nr. 1-107 "Dėl Naudingųjų iškasenų (išskyrus angliavandenilius) išteklių ir žemės gelmių ertmių naudojimo projektų rengimo taisyklių patvirtinimo" pakeitimo</text:span></text:p>
      <text:p text:style-name="P1647"/>
      <text:p text:style-name="P1648"><text:span text:style-name="T1649">8.</text:span></text:p>
      <text:p text:style-name="P1650"><text:span text:style-name="T1651">Lietuvo</text:span><text:span text:style-name="T1652">s geologijos tarnyba prie Lietuvos Respublikos aplinkos ministerijos, Įsakymas</text:span></text:p>
      <text:p text:style-name="P1653"><text:span text:style-name="T1654">Nr.<text:s/></text:span><text:a xlink:href="https://www.e-tar.lt/portal/legalAct.html?documentId=TAR.FFD211930446" office:target-frame-name="_top" xlink:show="replace"><text:span text:style-name="T1655">1-43</text:span></text:a><text:span text:style-name="T1656">, 2011-02-11, Žin., 2011, Nr. 20-1016 (2011-02-17), i. k. 111517AISAK00001-43</text:span></text:p>
      <text:p text:style-name="P1657"><text:span text:style-name="T1658">Dėl Lietu</text:span><text:span text:style-name="T1659">vos geologijos tarnybos prie Aplinkos ministerijos direktoriaus 2005 m. rugsėjo 5 d. įsakymo Nr. 1-107 "Dėl Naudingųjų iškasenų (išskyrus angliavandenilius) išteklių ir žemės gelmių ertmių naudojimo projektų rengimo taisyklių patvirtinim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0T08:26:00Z</meta:creation-date>
    <dc:date>2017-04-10T08:26:00Z</dc:date>
    <meta:template xlink:href="Normal.dotm" xlink:type="simple"/>
    <meta:editing-cycles>2</meta:editing-cycles>
    <meta:editing-duration>PT0S</meta:editing-duration>
    <meta:document-statistic meta:page-count="24" meta:paragraph-count="597" meta:word-count="8761" meta:character-count="75890" meta:row-count="1991" meta:non-whitespace-character-count="67726"/>
  </office:meta>
</office:document-meta>
</file>