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language="lt" fo:country="LT" style:language-asian="en" style:country-asian="US"/>
    </style:style>
    <style:style style:name="T37" style:parent-style-name="DefaultParagraphFont" style:family="text">
      <style:text-properties fo:language="lt" fo:country="LT" style:language-asian="en" style:country-asian="US"/>
    </style:style>
    <style:style style:name="P3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4" style:parent-style-name="Header" style:family="paragraph">
      <style:paragraph-properties fo:widows="0" fo:orphans="0" fo:text-indent="0.5in">
        <style:tab-stops/>
      </style:paragraph-properties>
    </style:style>
    <style:style style:name="P45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</office:automatic-styles>
  <office:body>
    <office:text text:use-soft-page-breaks="true">
      <text:p text:style-name="P1">Nutarimas paskelbtas: Žin., 1997, Nr. 49-1169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7 m. gegužės 29 d. Nr. 527</text:p>
      <text:p text:style-name="P8">Vilnius</text:p>
      <text:p text:style-name="P9"/>
      <text:p text:style-name="BodyText">DĖL AKCINĖS BENDROVĖS LIETUVOS TAUPOMOJO BANKO AKCIJŲ NOMINALIOS VERTĖS PAKEITIMO IR AKCINIO KAPITALO DIDINIMO</text:p>
      <text:p text:style-name="P10"/>
      <text:p text:style-name="P11">Įgyvendindama Lietuvos Respublikos Vyriausybės 1995 m. kovo 31 d. nutarimu Nr. 469 "Dėl valstybės atstovavimo akcinėse bendrovėse ir uždarosiose akcinėse bendrovėse" (Žin., 1995, Nr. 30-688, Nr. 43-1055, Nr. 96-2160; 1996, Nr. 101-2310; 1997, Nr. 6-102, Nr. 11-217) patvirtintą Valstybės atstovavimo akcinėse bendrovėse ir uždarosiose akcinėse bendrovėse tvarką, Lietuvos Respublikos Vyriausybė n u t a r i a:</text:p>
      <text:p text:style-name="P12">1. Pritarti akcinės bendrovės Lietuvos taupomojo banko:</text:p>
      <text:p text:style-name="P13">1.1. akcijų nominalios vertės pakeitimui;</text:p>
      <text:p text:style-name="P14">1.2. akcinio kapitalo didinimui 20 mln. litų iš papildomųįnašų.</text:p>
      <text:p text:style-name="P15">Punkto pakeitimai:</text:p>
      <text:p text:style-name="P16"><text:span text:style-name="T17">Nr.<text:s/></text:span><text:a xlink:href="http://www3.lrs.lt/cgi-bin/preps2?a=42208&amp;b=" office:target-frame-name="_top" xlink:show="replace"><text:span text:style-name="T18">857</text:span></text:a><text:span text:style-name="T19">, 1997 08 01, Žin., 1997, Nr. 74-1899 (1997 08 08)</text:span></text:p>
      <text:p text:style-name="P20"/>
      <text:p text:style-name="P21">2. Įgalioti Finansų ministerijos,<text:s/>kuri atstovauja valstybės interesams akcinėje bendrovėje Lietuvos taupomajame banke, įgaliotinį balsuoti šios akcinės bendrovės visuotiniame akcininkų susirinkime už tai, kad būtų priimti šio nutarimo 1 punkte nurodytieji sprendimai.</text:p>
      <text:p text:style-name="P22">3. Finansų ministerija, atstovaujanti valstybės interesams akcinėje bendrovėje Lietuvos taupomajame banke, turi suderinti išleidžiamų naujų šio banko akcijų emisijos kainą su Lietuvos Respublikos Vyriausybe.</text:p>
      <text:p text:style-name="P23"/>
      <text:p text:style-name="P24"/>
      <text:p text:style-name="P25"/>
      <text:p text:style-name="P26">Teisingumo ministras, pavaduojantis</text:p>
      <text:p text:style-name="P27">Ministrą Pirmininką<text:tab/><text:tab/><text:tab/><text:tab/><text:tab/><text:tab/>Vytautas Pakalniškis</text:p>
      <text:p text:style-name="P28"/>
      <text:p text:style-name="P29">Finansų ministras<text:tab/><text:tab/><text:tab/><text:tab/><text:tab/><text:tab/>Algirdas Šemeta</text:p>
      <text:p text:style-name="P30">___________________</text:p>
      <text:p text:style-name="P31">Pakeitimai:</text:p>
      <text:p text:style-name="P32"/>
      <text:p text:style-name="P33">1.</text:p>
      <text:p text:style-name="P34">Lietuvos Respublikos Vyriausybė, Nutarimas</text:p>
      <text:p text:style-name="P35"><text:span text:style-name="T36">Nr.<text:s/></text:span><text:a xlink:href="http://www3.lrs.lt/cgi-bin/preps2?a=42208&amp;b=" office:target-frame-name="_top" xlink:show="replace"><text:span text:style-name="Hyperlink">857</text:span></text:a><text:span text:style-name="T37">, 1997 08 01, Žin., 1997, Nr. 74-1899 (1997 08 08)</text:span></text:p>
      <text:p text:style-name="P38">DĖL LIETUVOS RESPUBLIKOS VYRIAUSYBĖS 1997 M. GEGUŽĖS 29 D. NUTARIMO NR. 527 "DĖL AKCINĖS BENDROVĖS LIETUVOS TAUPOMOJO BANKO AKCIJŲ NOMINALIOS VERTĖS PAKEITIMO IR AKCINIO KAPITALO DIDINIMO" DALINIO PAKEITIMO</text:p>
      <text:p text:style-name="P39"/>
      <text:p text:style-name="P40">*** Pabaiga ***</text:p>
      <text:p text:style-name="P41"/>
      <text:p text:style-name="P42"/>
      <text:p text:style-name="P43">Redagavo: Angonita Rupšytė (2001<text:s/>05 15)</text:p>
      <text:p text:style-name="P44"><text:a xlink:href="mailto:anrups@lrs.lt" office:target-frame-name="_top" xlink:show="replace"><text:span text:style-name="Hyperlink">anrups@lrs.lt</text:span></text:a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subject/>
    <meta:initial-creator>KDTS</meta:initial-creator>
    <dc:creator>Adlib User</dc:creator>
    <meta:creation-date>2015-02-14T05:23:00Z</meta:creation-date>
    <dc:date>2015-02-14T05:23:00Z</dc:date>
    <meta:template xlink:href="Normal" xlink:type="simple"/>
    <meta:editing-cycles>2</meta:editing-cycles>
    <meta:editing-duration>PT0S</meta:editing-duration>
    <meta:document-statistic meta:page-count="1" meta:paragraph-count="34" meta:word-count="284" meta:character-count="2075" meta:row-count="60" meta:non-whitespace-character-count="1825"/>
  </office:meta>
</office:document-meta>
</file>