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50%" fo:text-indent="0.5in"/>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0.1666in"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line-height="0.1666in"/>
      <style:text-properties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style:line-height-at-least="0.1666in" fo:text-indent="0.5in"/>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in"/>
    </style:style>
    <style:style style:name="P334" style:parent-style-name="Normal" style:family="paragraph">
      <style:paragraph-properties fo:widows="0" fo:orphans="0" fo:text-align="justify" fo:line-height="150%" fo:margin-left="1.477in" fo:text-indent="-0.9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line-height="150%" fo:text-indent="0.5in"/>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fo:line-height="150%" fo:text-indent="0.5in"/>
    </style:style>
    <style:style style:name="P410" style:parent-style-name="Normal" style:family="paragraph">
      <style:paragraph-properties fo:widows="0" fo:orphans="0" fo:text-align="center" fo:line-height="150%"/>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line-height="150%"/>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50%" fo:text-indent="0.5in"/>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widows="0" fo:orphans="0" fo:text-align="center" fo:line-height="150%"/>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fo:line-height="150%"/>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line-height="150%" fo:text-indent="0.5in"/>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5in"/>
    </style:style>
    <style:style style:name="P514" style:parent-style-name="Normal" style:family="paragraph">
      <style:paragraph-properties fo:widows="0" fo:orphans="0" fo:text-align="justify" fo:line-height="150%" fo:margin-left="1.7722in" fo:text-indent="-1.2722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16in"/>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24-01-01 iki 2024-07-25</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text:s/></text:span><text:span text:style-name="T46">Respubl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pan><text:span text:style-name="T54"><text:s/>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text:span><text:span text:style-name="T72">o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text:span><text:span text:style-name="T86">a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 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naudotojai ir uosto žemės naudotojai, sudarę sutartį su šio įstatymo 7 s</text:span><text:span text:style-name="T103">traipsnio 1 dalyje nurodyta savivaldybės įmone atitinkamai dėl veiklos uoste arba dėl uosto žemės nuomos, uosto teritorijoje gali vykdyti tik tokią veiklą, kuri atitinka uosto paskirtį.</text:span></text:p>
      <text:p text:style-name="P104">Straipsnio dalies pakeitimai:</text:p>
      <text:p text:style-name="P105"><text:span text:style-name="T106">Nr.<text:s/></text:span><text:a xlink:href="https://www.e-tar.lt/portal/legalAct.html?documentId=ecfb9b30eb1b11ed9978886e85107ab2" office:target-frame-name="_top" xlink:show="replace"><text:span text:style-name="T107">XIV-1915</text:span></text:a><text:span text:style-name="T108">, 2023-04-27, paskelbta TAR 2023-05-05, i. k. 2023-08619</text:span></text:p>
      <text:p text:style-name="Normal"/>
      <text:p text:style-name="P109"><text:span text:style-name="T110">5</text:span><text:span text:style-name="T111"><text:s/>straipsnis.<text:s/></text:span><text:span text:style-name="T112">Uosto žemė, akvatorija ir uosto infrastruktūra</text:span></text:p>
      <text:p text:style-name="P113"><text:span text:style-name="T114">1</text:span><text:span text:style-name="T115">. Uosto žemė, akvatori</text:span><text:span text:style-name="T116">ja ir uosto infrastruktūra yra Lietuvos valstybės turtas, kuris Vyriausybės nutarimu perduodamas valdyti, naudoti ir disponuoti juo patikėjimo teise šio įstatymo 7 straipsnio 1 dalyje nurodytai savivaldybės įmonei šio įstatymo 4 straipsnio 1 dalyje ir 7 st</text:span><text:span text:style-name="T117">raipsnio 2 dalyje nurodytoms reikmėms.</text:span></text:p>
      <text:p text:style-name="P118"><text:span text:style-name="T119">2</text:span><text:span text:style-name="T120">. Uosto žemė, akvatorija ir uosto infrastruktūra neprivatizuojamos.</text:span></text:p>
      <text:p text:style-name="P121"><text:span text:style-name="T122">3</text:span><text:span text:style-name="T123">.<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124">.</text:span></text:p>
      <text:p text:style-name="P125">Straipsnio pakeitimai:</text:p>
      <text:p text:style-name="P126"><text:span text:style-name="T127">Nr.<text:s/></text:span><text:a xlink:href="https://www.e-tar.lt/portal/legalAct.html?documentId=ecfb9b30eb1b11ed9978886e85107ab2" office:target-frame-name="_top" xlink:show="replace"><text:span text:style-name="T128">XIV-1915</text:span></text:a><text:span text:style-name="T129">, 2023-04-27, paskelbta TAR 2023-05-05, i. k. 2023-08619</text:span></text:p>
      <text:p text:style-name="Normal"/>
      <text:p text:style-name="P130"><text:span text:style-name="T131">6</text:span><text:span text:style-name="T132"><text:s/>straipsnis.<text:s/></text:span><text:span text:style-name="T133">Naudojimosi uostu tvarka</text:span></text:p>
      <text:p text:style-name="P134"><text:span text:style-name="T135">1</text:span><text:span text:style-name="T136">. Uostas yra atviras tarptautinei ir vidaus laivybai.</text:span></text:p>
      <text:p text:style-name="P137"><text:span text:style-name="T138">2</text:span><text:span text:style-name="T139">. Uosto naudojimo taisykles ir uosto laivybos taisykles tvirtina<text:s/></text:span><text:span text:style-name="T140">Palangos miesto savivaldybės taryba. Šios taisyklės yra privalomos visiems uoste esantiems, dirbantiems ar veiklą vykdantiems fiziniams ir juridiniams asmenims, organizacijoms ir jų padaliniams.<text:s/></text:span></text:p>
      <text:p text:style-name="P141"><text:span text:style-name="T142">3</text:span><text:span text:style-name="T143">. Laivams su branduolinėmis jėgainėmis ir branduoliniu<text:s/></text:span><text:span text:style-name="T144">ginklu įplaukti į uostą draudžiama. Kitų valstybių karo ir kiti valstybinį statusą turintys laivai į uostą gali įplaukti Vyriausybės nustatyta tvarka.</text:span></text:p>
      <text:p text:style-name="P145"><text:span text:style-name="T146">4</text:span><text:span text:style-name="T147">. Uoste esantys, dirbantys ar veiklą vykdantys fiziniai ir juridiniai asmenys, organizacijos ir jų<text:s/></text:span><text:span text:style-name="T148">padaliniai privalo laikytis šio įstatymo ir kitų uosto veiklą reglamentuojančių teisės aktų reikalavimų.</text:span></text:p>
      <text:p text:style-name="P149"><text:span text:style-name="T150">5</text:span><text:span text:style-name="T151">. Už uoste esančių, dirbančių ar veiklą vykdančių fizinių ir juridinių asmenų, organizacijų ir jų padalinių vykdomų darbų saugą atsako jų vadovai.</text:span></text:p>
      <text:p text:style-name="P152"><text:span text:style-name="T153">6</text:span><text:span text:style-name="T154">. Uoste esantys, dirbantys ar veiklą vykdantys fiziniai ir juridiniai asmenys, organizacijos ir jų padaliniai turi suteikti patalpas tikrinimą atliekančioms institucijoms, kurių veikla uoste privaloma pagal Lietuvos Respublikos įstatymus.</text:span></text:p>
      <text:p text:style-name="P155"><text:span text:style-name="T156">7</text:span><text:span text:style-name="T157">. Laiv</text:span><text:span text:style-name="T158">ai uoste priimami ir aprūpinami atsargomis pagal šių laivų kapitonų ar jų įgaliotų asmenų konkretiems laivus priimantiems ir aprūpinantiems asmenims pateiktas paraiškas. Laivus priimantys ir aprūpinantys asmenys turi teisę patekti prie uosto krantinių, pri</text:span><text:span text:style-name="T159">e pirsų stovinčių laivų tik gavę leidimus. Palangos miesto savivaldybės taryba, suderinusi su Muitinės departamentu prie Lietuvos Respublikos finansų ministerijos ir Valstybės sienos apsaugos tarnyba prie Lietuvos Respublikos vidaus reikalų ministerijos, p</text:span><text:span text:style-name="T160">atvirtina šių leidimų išdavimo tvarkos aprašą.</text:span></text:p>
      <text:p text:style-name="P161"/>
      <text:p text:style-name="P162"><text:span text:style-name="T163">ANTRASIS</text:span><text:span text:style-name="T164"><text:s/>SKIRSNIS</text:span></text:p>
      <text:p text:style-name="P165"><text:span text:style-name="T166">UOSTO VALDYMAS</text:span></text:p>
      <text:p text:style-name="P167"/>
      <text:p text:style-name="P168"><text:span text:style-name="T169">7</text:span><text:span text:style-name="T170"><text:s/>straipsnis.<text:s/></text:span><text:span text:style-name="T171">Uosto valdymas</text:span></text:p>
      <text:p text:style-name="P172"><text:span text:style-name="T173">1</text:span><text:span text:style-name="T174">. Uosto žemę, akvatoriją ir uosto infrastruktūrą patikėjimo teise valdo, naudoja ir jomis disponuoja Šventosios jūrų uosto<text:s/></text:span><text:span text:style-name="T175">direkcija šiame įstatyme, Šventosios jūrų uosto direkcijos įstatuose, jos veiklą reglamentuojančiuose teisės aktuose nustatyta tvarka ir sąlygomis. Šventosios jūrų uosto direkcija yra Palangos miesto savivaldybės tarybos sprendimu įsteigta savivaldybės įmo</text:span><text:span text:style-name="T176">nė (toliau – savivaldybės įmonė). Jos savininko teises ir pareigas įgyvendina Palangos miesto savivaldybės vykdomoji institucija.</text:span></text:p>
      <text:p text:style-name="P177"><text:span text:style-name="T178">2</text:span><text:span text:style-name="T179">. Pagrindinės savivaldybės įmonės funkcijos:</text:span></text:p>
      <text:p text:style-name="P180"><text:span text:style-name="T181">1</text:span><text:span text:style-name="T182">) koordinuoti uosto žemės naudotojų vykdomą uosto teritorijos apsaugą;</text:span></text:p>
      <text:p text:style-name="P183"><text:span text:style-name="T184">2</text:span><text:span text:style-name="T185">) užtikrinti saugią laivybą uoste;</text:span></text:p>
      <text:p text:style-name="P186"><text:span text:style-name="T187">3</text:span><text:span text:style-name="T188">) nuomoti uosto žemę;</text:span></text:p>
      <text:p text:style-name="P189"><text:span text:style-name="T190">4</text:span><text:span text:style-name="T191">) rinkti atlyginimą už uosto paslaugas;</text:span></text:p>
      <text:p text:style-name="P192"><text:span text:style-name="T193">5</text:span><text:span text:style-name="T194">) organizuoti uosto akvatorijoje žmonių ir laivų gelbėjimo darbus;</text:span></text:p>
      <text:p text:style-name="P195"><text:span text:style-name="T196">6</text:span><text:span text:style-name="T197">) rengti uosto plėtros krypčių projektus, organizuoti jų<text:s/></text:span><text:span text:style-name="T198">įgyvendinimą, mokslinių tyrimų darbus, reklamuoti uostą;</text:span></text:p>
      <text:p text:style-name="P199"><text:span text:style-name="T200">7</text:span><text:span text:style-name="T201">) įgyvendinti uosto apsaugos nuo taršos prevencijos priemones ir organizuoti taršos padarinių likvidavimą;</text:span></text:p>
      <text:p text:style-name="P202"><text:span text:style-name="T203">8</text:span><text:span text:style-name="T204">) stebėti ir išlaikyti projektinius gylius uosto akvatorijoje, prie krantinių ir p</text:span><text:span text:style-name="T205">irsų;</text:span></text:p>
      <text:p text:style-name="P206"><text:span text:style-name="T207">9</text:span><text:span text:style-name="T208">) statyti, remontuoti, rekonstruoti, griauti ir atnaujinti (modernizuoti) uosto infrastruktūrą;</text:span></text:p>
      <text:p text:style-name="P209"><text:span text:style-name="T210">10</text:span><text:span text:style-name="T211">) organizuoti ir vykdyti uosto aplinkos apsaugą;</text:span></text:p>
      <text:p text:style-name="P212"><text:span text:style-name="T213">11</text:span><text:span text:style-name="T214">) užtikrinti neišnuomotos uosto žemės (teritorijos) priežiūrą;</text:span></text:p>
      <text:p text:style-name="P215"><text:span text:style-name="T216">12</text:span><text:span text:style-name="T217">) vykdyti kitą jos<text:s/></text:span><text:span text:style-name="T218">įstatuose nustatytą veiklą.</text:span></text:p>
      <text:p text:style-name="P219">Straipsnio pakeitimai:</text:p>
      <text:p text:style-name="P220"><text:span text:style-name="T221">Nr.<text:s/></text:span><text:a xlink:href="https://www.e-tar.lt/portal/legalAct.html?documentId=ecfb9b30eb1b11ed9978886e85107ab2" office:target-frame-name="_top" xlink:show="replace"><text:span text:style-name="T222">XIV-1915</text:span></text:a><text:span text:style-name="T223">, 2023-04-27, paskelbta TAR 2023-05-05, i. k. 2023-08619</text:span></text:p>
      <text:p text:style-name="Normal"/>
      <text:p text:style-name="P224"><text:span text:style-name="T225">8</text:span><text:span text:style-name="T226"><text:s/>straipsnis.<text:s/></text:span><text:span text:style-name="T227">Uosto kapitonas</text:span></text:p>
      <text:p text:style-name="P228"><text:span text:style-name="T229">1</text:span><text:span text:style-name="T230">. Uosto veiklą, susijusią su laivyba, užtikrina uosto kapitonas. Uosto kapitono pareigas gali eiti laivavedys, mokantis valstybinę ir anglų kalbas ir turintis aukštąjį jūrinį išsilavinimą ir ne mažesnį kaip penkerių metų plaukiojimo jūrų laivo kapito</text:span><text:span text:style-name="T231">nu stažą. Uosto kapitoną skiria ir atleidžia Palangos miesto savivaldybės administracijos direktorius.</text:span></text:p>
      <text:p text:style-name="P232"><text:span text:style-name="T233">2</text:span><text:span text:style-name="T234">. Uosto kapitono veiklą nustato Saugios laivybos įstatymas, šis įstatymas ir Šventosios jūrų uosto kapitono nuostatai, kuriuos, suderinęs su Lietuvo</text:span><text:span text:style-name="T235">s transporto saugos administracija, tvirtina Palangos miesto savivaldybės administracijos direktorius.<text:s/></text:span></text:p>
      <text:p text:style-name="P236"><text:span text:style-name="T237">3</text:span><text:span text:style-name="T238">. Uosto kapitonas neleidžia laivui išplaukti iš uosto, jeigu laivybos bendrovė nesumokėjo laivui apskaičiuoto atlyginimo už uosto paslaugas ir baudų, laivas sužalojo ar sunaikino uosto infrastruktūrą ir (ar) suprastruktūrą, laivybos bendrovė nepadengė išla</text:span><text:span text:style-name="T239">idų, kurias savivaldybės įmonė patyrė organizuodama laivo ar krovinio gelbėjimo darbus ir taršos iš laivų prevencijos ar likvidavimo darbus, arba nepateikė prievolių įvykdymo užtikrinimo Lietuvos Respublikos įstatymų nustatytais būdais. Kai laivybos bendro</text:span><text:span text:style-name="T240">vė atlygina už uosto paslaugas, sumoka baudas ir kompensuoja savivaldybės įmonės išlaidas arba pateikia prievolių įvykdymo užtikrinimą Lietuvos Respublikos įstatymų nustatytais būdais, uosto kapitonas leidžia laivui išplaukti iš uosto.<text:s/></text:span></text:p>
      <text:p text:style-name="P241"/>
      <text:p text:style-name="P242"><text:span text:style-name="T243">III</text:span><text:span text:style-name="T244"><text:s/>SKYRIUS</text:span></text:p>
      <text:p text:style-name="P245"><text:span text:style-name="T246">UOSTO ŪKINĖ IR KOMERCINĖ VEIKLA</text:span></text:p>
      <text:p text:style-name="P247"/>
      <text:p text:style-name="P248"><text:span text:style-name="T249">PIRMASIS</text:span><text:span text:style-name="T250"><text:s/>SKIRSNIS</text:span></text:p>
      <text:p text:style-name="P251"><text:span text:style-name="T252">UOSTO PLĖTRA IR UOSTO ŽEMĖS NUOMA</text:span></text:p>
      <text:p text:style-name="P253"/>
      <text:p text:style-name="P254"><text:span text:style-name="T255">9</text:span><text:span text:style-name="T256"><text:s/>straipsnis.<text:s/></text:span><text:span text:style-name="T257">Uosto plėtra</text:span></text:p>
      <text:p text:style-name="P258"><text:span text:style-name="T259">Uosto plėtra planuojama Lietuvos Respublikos teritorijų planavimo įstatymo nustatyta tvarka. Uosto teritorijoje leidžiama st</text:span><text:span text:style-name="T260">atyti, rekonstruoti, remontuoti ar griauti statinius, vadovaujantis Teritorijų planavimo įstatymu, Statybos įstatymu, Lietuvos Respublikos planuojamos ūkinės veiklos poveikio aplinkai vertinimo įstatymu.</text:span></text:p>
      <text:p text:style-name="P261"/>
      <text:p text:style-name="P262"><text:span text:style-name="T263">10</text:span><text:span text:style-name="T264"><text:s/>straipsnis.<text:s/></text:span><text:span text:style-name="T265">Uosto žemės nuoma</text:span></text:p>
      <text:p text:style-name="P266"><text:span text:style-name="T267">1</text:span><text:span text:style-name="T268">. Saviv</text:span><text:span text:style-name="T269">aldybės įmonė turi teisę išnuomoti uosto žemę tik su uosto paskirtimi susijusiai veiklai, nurodytai šio įstatymo 4 straipsnio 1 dalyje, vykdyti.<text:s/></text:span></text:p>
      <text:p text:style-name="P270"><text:span text:style-name="T271">2</text:span><text:span text:style-name="T272">. Savivaldybės įmonė uosto žemę gali išnuomoti tik konkurso tvarka. Šios tvarkos aprašą Palangos miesto s</text:span><text:span text:style-name="T273">avivaldybės tarybos teikimu tvirtina Vyriausybė.</text:span></text:p>
      <text:p text:style-name="P274"><text:span text:style-name="T275">3</text:span><text:span text:style-name="T276">. Uosto žemės nuomos sutarties formą ir uosto žemės nuomos mokesčio apskaičiavimo tvarkos aprašą Palangos miesto savivaldybės tarybos teikimu tvirtina Vyriausybė.</text:span></text:p>
      <text:p text:style-name="P277"><text:span text:style-name="T278">4</text:span><text:span text:style-name="T279">. Uosto žemė gali būti perduodama<text:s/></text:span><text:span text:style-name="T280">laikinai neatlygintinai naudotis valstybės institucijoms, kurių veikla uoste privaloma pagal Lietuvos Respublikos įstatymus. Sprendimą perduoti uosto žemę neatlygintinai naudotis priima Palangos miesto savivaldybės taryba. Uosto žemė perduodama laikinai ne</text:span><text:span text:style-name="T281">atlygintinai naudotis Vyriausybės nustatyta tvarka.</text:span></text:p>
      <text:p text:style-name="P282">Straipsnio pakeitimai:</text:p>
      <text:p text:style-name="P283"><text:span text:style-name="T284">Nr.<text:s/></text:span><text:a xlink:href="https://www.e-tar.lt/portal/legalAct.html?documentId=ecfb9b30eb1b11ed9978886e85107ab2" office:target-frame-name="_top" xlink:show="replace"><text:span text:style-name="T285">XIV-1915</text:span></text:a><text:span text:style-name="T286">, 2023-04-27, paskelbta TAR 2023-05-05, i. k. 2023-08619</text:span></text:p>
      <text:p text:style-name="Normal"/>
      <text:p text:style-name="P287"><text:span text:style-name="T288">11</text:span><text:span text:style-name="T289"><text:s/>straipsnis.<text:s/></text:span><text:span text:style-name="T290">Uosto žemės nuomos sąlygos, uosto žemės nuomos sutartis ir terminai</text:span></text:p>
      <text:p text:style-name="P291"><text:span text:style-name="T292">1</text:span><text:span text:style-name="T293">. Uosto žemės nuomos sutartis sudaroma raštu ne ilgiau kaip 25 metams, laikantis Lietuvos Respublikos civiliniame kodekse ir šiame įstatyme nustatytų reikalavimų.</text:span></text:p>
      <text:p text:style-name="P294"><text:span text:style-name="T295">2</text:span><text:span text:style-name="T296">.<text:s/></text:span><text:span text:style-name="T297">Be Civiliniame kodekse nustatytų žemės nuomos sutarties sąlygų, uosto žemės nuomos sutartyje papildomai nurodomos šios sąlygos:</text:span></text:p>
      <text:p text:style-name="P298"><text:span text:style-name="T299">1</text:span><text:span text:style-name="T300">) uosto žemės nuomos mokesčio dydžio apskaičiavimo, šio mokesčio dydžio keitimo sąlygos ir tvarka;</text:span></text:p>
      <text:p text:style-name="P301"><text:span text:style-name="T302">2</text:span><text:span text:style-name="T303">) draudimas subnuomot</text:span><text:span text:style-name="T304">i uosto žemę;</text:span></text:p>
      <text:p text:style-name="P305"><text:span text:style-name="T306">3</text:span><text:span text:style-name="T307">) veikla, kurią vykdys uosto žemės naudotojas;</text:span></text:p>
      <text:p text:style-name="P308"><text:span text:style-name="T309">4</text:span><text:span text:style-name="T310">) uosto žemės naudotojo įsipareigojimas, nelaimėjus uosto žemės nuomos konkurso, perleisti nuosavybės teisę į jam priklausantį nekilnojamąjį turtą, esantį šios uosto žemės nuomos sutart</text:span><text:span text:style-name="T311">ies pagrindu naudojamame uosto žemės sklype, konkurso laimėtojui.</text:span></text:p>
      <text:p text:style-name="P312"><text:span text:style-name="T313">3</text:span><text:span text:style-name="T314">. Uosto žemės nuomos sutartyje gali būti nustatytos uosto infrastruktūros pagerinimo ar sukūrimo uosto žemės nuomininko prašymu ir lėšomis sąlygos, uosto žemės nuomininko patirtų išla</text:span><text:span text:style-name="T315">idų kompensavimo ar įskaitymo į uosto žemės nuomos mokestį sąlygos.</text:span></text:p>
      <text:p text:style-name="P316"><text:span text:style-name="T317">4</text:span><text:span text:style-name="T318">. Nuomotojas turi teisę nustatyta tvarka nutraukti uosto žemės nuomos sutartį prieš terminą, jeigu:</text:span></text:p>
      <text:p text:style-name="P319"><text:span text:style-name="T320">1</text:span><text:span text:style-name="T321">) nuomininkas nevykdo šiame įstatyme ir uosto žemės nuomos sutartyje numatytų įs</text:span><text:span text:style-name="T322">ipareigojimų;</text:span></text:p>
      <text:p text:style-name="P323"><text:span text:style-name="T324">2</text:span><text:span text:style-name="T325">) nuomininkas nevykdo uosto žemės nuomos sutartyje numatytos veiklos;</text:span></text:p>
      <text:p text:style-name="P326"><text:span text:style-name="T327">3</text:span><text:span text:style-name="T328">) kitais Civiliniame kodekse numatytais pagrindais;</text:span></text:p>
      <text:p text:style-name="P329">4) nuomininkas atsisako pakeisti uosto žemės nuomos sutartį pasikeitus uosto žemės nuomos mokesčio apskaičiavimo tvarkai ar uosto žemės nuomos mokesčio dydžiui arba nemoka uosto žemės nuomos mokesčio.</text:p>
      <text:p text:style-name="P330"><text:span text:style-name="T331">5</text:span><text:span text:style-name="T332">. Nuomininkas turi teisę Civilinio kodekso nustatyta tvarka nutraukti uosto žemės nuomos sutartį prieš terminą.</text:span></text:p>
      <text:p text:style-name="P333"/>
      <text:p text:style-name="P334"><text:span text:style-name="T335">12</text:span><text:span text:style-name="T336"><text:s/>straipsnis.<text:s/></text:span><text:span text:style-name="T337">Uosto žemės<text:s/></text:span><text:span text:style-name="T338">nuomininko turto naudojimo, valdymo, disponavimo juo ir jo perdavimo sąlygos</text:span></text:p>
      <text:p text:style-name="P339"><text:span text:style-name="T340">1</text:span><text:span text:style-name="T341">. Vykdydamas žemės nuomos sutartyje nustatytą įsipareigojimą, uosto žemės nuomininkas, nelaimėjęs uosto žemės nuomos konkurso, privalo perleisti nuosavybės teisę į jam prikla</text:span><text:span text:style-name="T342">usantį nekilnojamąjį turtą, esantį šios uosto žemės nuomos sutarties pagrindu naudojamame uosto žemės sklype, konkurso laimėtojui. Uosto žemės nuomininkas turi teisę nuspręsti, kokį kitą turtą, reikalingą su uostu susijusiai veiklai vykdyti uosto žemės nuo</text:span><text:span text:style-name="T343">mos sutarties pagrindu naudojamame uosto žemės sklype, jis perleis kartu su nekilnojamuoju turtu. Informacija apie perleidžiamą turtą, jo vertę, atsiskaitymo už jį ir kitas esmines sąlygas yra viešai skelbiama informaciniame skelbime apie uosto žemės nuomo</text:span><text:span text:style-name="T344">s konkursą.</text:span></text:p>
      <text:p text:style-name="P345"><text:span text:style-name="T346">2</text:span><text:span text:style-name="T347">. Sudaromų sutarčių, kuriomis nustatomi nekilnojamojo turto, esančio uosto žemės nuomos sutarties pagrindu naudojamame žemės sklype, suvaržymai, terminas negali būti ilgesnis už uosto žemės nuomos sutarties terminą. Konkurso laimėtojui per</text:span><text:span text:style-name="T348">leidžiamas turtas negali būti įkeistas, išnuomotas, suteiktas panaudai arba perduotas pagal patikėjimo sutartį, taip pat negali būti sudaromi sandoriai, kurie pasunkintų galimybę valdyti, naudoti turtą ar juo disponuoti.</text:span></text:p>
      <text:p text:style-name="P349"><text:span text:style-name="T350">3</text:span><text:span text:style-name="T351">. Konkurso laimėtojui turtas p</text:span><text:span text:style-name="T352">erleidžiamas turto rinkos verte, kurią nustato nepriklausomas turto vertintojas.<text:s/></text:span></text:p>
      <text:p text:style-name="P353"><text:span text:style-name="T354">4</text:span><text:span text:style-name="T355">. Uosto žemės nuomininkas turi teisę iki uosto žemės nuomos termino pabaigos uosto žemės nuomos sutartyse nustatyta tvarka ir sąlygomis uosto žemės sklype statyti statin</text:span><text:span text:style-name="T356">ius, valdyti, naudoti naudojamame uosto žemės sklype esantį turtą ar juo disponuoti. Kai uosto žemės nuomos sutarties galiojimo metu yra perleidžiamas nuomininkui priklausantis nekilnojamasis turtas, esantis uosto žemės sklype (išskyrus nekilnojamąjį turtą</text:span><text:span text:style-name="T357">, kuris perleidžiamas konkurso laimėtojui), nekilnojamojo turto įgijėjas (perėmėjas) įgyja teisę ir pareigą naudotis uosto žeme tokiomis pačiomis sąlygomis kaip nuomininkas, perleidžiantis jam priklausantį nekilnojamąjį turtą, esantį šiame uosto žemės skly</text:span><text:span text:style-name="T358">pe.</text:span></text:p>
      <text:p text:style-name="P359"/>
      <text:p text:style-name="P360"><text:span text:style-name="T361">ANTRASIS</text:span><text:span text:style-name="T362"><text:s/>SKIRSNIS<text:s/></text:span></text:p>
      <text:p text:style-name="P363"><text:span text:style-name="T364">ŪKINĖS IR KOMERCINĖS VEIKLOS UOSTE YPATUMAI</text:span></text:p>
      <text:p text:style-name="P365"/>
      <text:p text:style-name="P366"><text:span text:style-name="T367">13</text:span><text:span text:style-name="T368"><text:s/>straipsnis.<text:s/></text:span><text:span text:style-name="T369">Teisės aktai, nustatantys ūkinės ir komercinės veiklos uoste ypatumus</text:span></text:p>
      <text:p text:style-name="P370"><text:span text:style-name="T371">1</text:span><text:span text:style-name="T372">. Ūkinės ir komercinės veiklos uoste ypatumus nustato šis įstatymas ir uosto<text:s/></text:span><text:span text:style-name="T373">naudojimo taisyklės.</text:span></text:p>
      <text:p text:style-name="P374"><text:span text:style-name="T375">2</text:span><text:span text:style-name="T376">. Pavojingųjų krovinių vežimo, krovos ir sandėliavimo uoste tvarką nustato Lietuvos Respublikos įstatymai ir Lietuvos Respublikos tarptautinės sutartys, uosto laivybos taisyklės ir uosto naudojimo taisyklės, taip pat kiti teisės a</text:span><text:span text:style-name="T377">ktai.</text:span></text:p>
      <text:p text:style-name="P378"><text:span text:style-name="T379">3</text:span><text:span text:style-name="T380">. Uosto žemės naudotojai, suderinę su Palangos miesto savivaldybės administracija, turi teisę jiems išnuomotoje uosto žemėje savo lėšomis įrengti savo reikmėms naudojamus suprastruktūros objektus.</text:span></text:p>
      <text:p text:style-name="P381"><text:span text:style-name="T382">4</text:span><text:span text:style-name="T383">. Uosto žemės naudotojai organizuoja ir vyk</text:span><text:span text:style-name="T384">do išnuomotos uosto žemės (teritorijos) apsaugą.</text:span></text:p>
      <text:p text:style-name="P385"/>
      <text:p text:style-name="P386"><text:span text:style-name="T387">14</text:span><text:span text:style-name="T388"><text:s/>straipsnis.<text:s/></text:span><text:span text:style-name="T389">Paslaugos uoste</text:span></text:p>
      <text:p text:style-name="P390"><text:span text:style-name="T391">1</text:span><text:span text:style-name="T392">. Uoste keleiviai aptarnaujami, laivai priimami, kroviniai ir pašto siuntos perkraunami, vežimo, ekspedijavimo ir sandėliavimo operacijos atliekamos tik specialiai<text:s/></text:span><text:span text:style-name="T393">tam skirtose vietose.</text:span></text:p>
      <text:p text:style-name="P394"><text:span text:style-name="T395">2</text:span><text:span text:style-name="T396">. Linijiniai laivai uoste priimami pirmumo tvarka.</text:span></text:p>
      <text:p text:style-name="P397"><text:span text:style-name="T398">3</text:span><text:span text:style-name="T399">. Palangos miesto savivaldybė privalo užtikrinti laivuose susidarančių atliekų ir kitų teršalų priėmimą ir tvarkymą.</text:span></text:p>
      <text:p text:style-name="P400"/>
      <text:p text:style-name="P401"><text:span text:style-name="T402">15</text:span><text:span text:style-name="T403"><text:s/>straipsnis.<text:s/></text:span><text:span text:style-name="T404">Laikinas ūkinės ir komercinės veik</text:span><text:span text:style-name="T405">los nutraukimas ar apribojimas</text:span></text:p>
      <text:p text:style-name="P406"><text:span text:style-name="T407">Savivaldybės įmonė turi teisę laikinai nutraukti ar apriboti laivų priėmimą, keleivių aptarnavimą, krovinių ir pašto siuntų priėmimą uoste dėl gaivalinių nelaimių, katastrofų, avarijų, karantino, streiko, embargo ar kitų pa</text:span><text:span text:style-name="T408">našių aplinkybių. Apie šį savivaldybės įmonės sprendimą nedelsiant pranešama uoste veikiantiems fiziniams, juridiniams asmenims, jų padaliniams, organizacijoms ir laivų kapitonams.</text:span></text:p>
      <text:p text:style-name="P409"/>
      <text:p text:style-name="P410"><text:span text:style-name="T411">TREČIASIS</text:span><text:span text:style-name="T412"><text:s/>SKIRSNIS</text:span></text:p>
      <text:p text:style-name="P413"><text:span text:style-name="T414">UOSTO LĖŠOS</text:span></text:p>
      <text:p text:style-name="P415"/>
      <text:p text:style-name="P416"><text:span text:style-name="T417">16</text:span><text:span text:style-name="T418"><text:s/>straipsnis.<text:s/></text:span><text:span text:style-name="T419">Uosto lėšos</text:span></text:p>
      <text:p text:style-name="P420"><text:span text:style-name="T421">Uosto lėšas sudaro:</text:span></text:p>
      <text:p text:style-name="P422"><text:span text:style-name="T423">1</text:span><text:span text:style-name="T424">) uosto žemės nuomos mokestis;</text:span></text:p>
      <text:p text:style-name="P425"><text:span text:style-name="T426">2</text:span><text:span text:style-name="T427">) atlyginimas už uosto paslaugas;</text:span></text:p>
      <text:p text:style-name="P428"><text:span text:style-name="T429">3</text:span><text:span text:style-name="T430">) kitos teisėtai gautos lėšos.</text:span></text:p>
      <text:p text:style-name="P431"/>
      <text:p text:style-name="P432"><text:span text:style-name="T433">17</text:span><text:span text:style-name="T434"><text:s/>straipsnis.<text:s/></text:span><text:span text:style-name="T435">Uosto lėšų naudojimas</text:span></text:p>
      <text:p text:style-name="P436"><text:span text:style-name="T437">Uosto lėšos naudojamos uosto eksploatavimo, plėtros ir kitoms išlaidoms,<text:s/></text:span><text:span text:style-name="T438">susijusioms su uosto veikla, apmokėti. Šios lėšos skiriamos:</text:span></text:p>
      <text:p text:style-name="P439"><text:span text:style-name="T440">1</text:span><text:span text:style-name="T441">) uosto teritorijai prižiūrėti ir saugoti;</text:span></text:p>
      <text:p text:style-name="P442"><text:span text:style-name="T443">2</text:span><text:span text:style-name="T444">) saugiai laivybai uoste užtikrinti;</text:span></text:p>
      <text:p text:style-name="P445"><text:span text:style-name="T446">3</text:span><text:span text:style-name="T447">) projektiniam uosto vandens gyliui užtikrinti ir akvatorijos gilinimo darbams atlikti;</text:span></text:p>
      <text:p text:style-name="P448"><text:span text:style-name="T449">4</text:span><text:span text:style-name="T450">) gelbėji</text:span><text:span text:style-name="T451">mo darbams ir taršos padariniams uosto akvatorijoje likviduoti;</text:span></text:p>
      <text:p text:style-name="P452"><text:span text:style-name="T453">5</text:span><text:span text:style-name="T454">) uosto infrastruktūrai statyti, remontuoti, rekonstruoti, griauti ir atnaujinti (modernizuoti);</text:span></text:p>
      <text:p text:style-name="P455"><text:span text:style-name="T456">6</text:span><text:span text:style-name="T457">) mokslinių tyrimų ir projektavimo darbams atlikti;</text:span></text:p>
      <text:p text:style-name="P458"><text:span text:style-name="T459">7</text:span><text:span text:style-name="T460">) kompensacijoms už privačio</text:span><text:span text:style-name="T461">s nuosavybės objektų paėmimą visuomenės poreikiams, taip pat už nuostolius, patirtus nutraukus žvejybą dėl uosto infrastruktūros objektų statybos ir uosto teritorijos plėtros, mokėti;</text:span></text:p>
      <text:p text:style-name="P462"><text:span text:style-name="T463">8</text:span><text:span text:style-name="T464">) žemei ar kitiems privačios nuosavybės objektams įsigyti;</text:span></text:p>
      <text:p text:style-name="P465"><text:span text:style-name="T466">9</text:span><text:span text:style-name="T467">) p</text:span><text:span text:style-name="T468">askendusiam, apleistam ar paliktam be priežiūros turtui iškelti ar pašalinti;</text:span></text:p>
      <text:p text:style-name="P469"><text:span text:style-name="T470">10</text:span><text:span text:style-name="T471">) uosto žemės nuomininko patirtoms išlaidoms dėl jo prašymu pagerintos ar sukurtos uosto infrastruktūros kompensuoti.</text:span></text:p>
      <text:p text:style-name="P472"/>
      <text:p text:style-name="P473"><text:span text:style-name="T474">18</text:span><text:span text:style-name="T475"><text:s/>straipsnis.<text:s/></text:span><text:span text:style-name="T476">Atlyginimas už uosto paslaugas</text:span></text:p>
      <text:p text:style-name="P477"><text:span text:style-name="T478">Už uosto paslaugas laivų savininkai (valdytojai) privalo atlyginti pagal atlyginimo už uosto paslaugas tvarką, kurią nustato Palangos miesto savivaldybės taryba.</text:span></text:p>
      <text:p text:style-name="P479"/>
      <text:p text:style-name="P480"><text:span text:style-name="T481">KETVIRTASIS</text:span><text:span text:style-name="T482"><text:s/>SKIRSNIS<text:s/></text:span></text:p>
      <text:p text:style-name="P483"><text:span text:style-name="T484">UOSTO AKVATORIJOJE PASKENDĘS, PALIKTAS BE PRIEŽIŪROS ARBA AP</text:span><text:span text:style-name="T485">LEISTAS TURTAS</text:span></text:p>
      <text:p text:style-name="P486"/>
      <text:p text:style-name="P487"><text:span text:style-name="T488">19</text:span><text:span text:style-name="T489"><text:s/>straipsnis.<text:s/></text:span><text:span text:style-name="T490">Paskendusio turto savanoriško iškėlimo tvarka</text:span></text:p>
      <text:p text:style-name="P491"><text:span text:style-name="T492">1</text:span><text:span text:style-name="T493">. Uosto akvatorijoje paskendusio turto savininkas (valdytojas), norintis turtą iškelti, turi apie tai raštu pranešti savivaldybės įmonei per 3 mėnesius nuo turto paskendi</text:span><text:span text:style-name="T494">mo dienos.</text:span></text:p>
      <text:p text:style-name="P495"><text:span text:style-name="T496">2</text:span><text:span text:style-name="T497">. Savivaldybės įmonė, suderinusi su suinteresuotomis valstybės institucijomis, nustato terminą turtui iškelti, šių darbų atlikimo tvarką ir apie tai praneša turto savininkui (valdytojui).</text:span></text:p>
      <text:p text:style-name="P498">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99"/>
      <text:p text:style-name="P500"><text:span text:style-name="T501">20</text:span><text:span text:style-name="T502"><text:s/>straipsnis.<text:s/></text:span><text:span text:style-name="T503">Privalomas uosto akvatorijoje paskendusio, palikto be priežiūros arba apleisto turto iškėlimas ar pašalinimas</text:span></text:p>
      <text:p text:style-name="P504"><text:span text:style-name="T505">1</text:span><text:span text:style-name="T506">. Jeigu uosto akvatorijoje paskendęs, paliktas be priežiūros arba apleistas turtas kliudo</text:span><text:span text:style-name="T507"><text:s/>laivybai, hidrotechnikos arba kitiems darbams, kelia grėsmę žmonių gyvybei ar saugumui, gali teršti arba teršia aplinką, turto savininkas (valdytojas) privalo iškelti ar pašalinti šį turtą savivaldybės įmonės reikalavimu per jos nustatytą terminą.</text:span></text:p>
      <text:p text:style-name="P508"><text:span text:style-name="T509">2</text:span><text:span text:style-name="T510">.<text:s/></text:span><text:span text:style-name="T511">Jeigu paskendusio, palikto be priežiūros arba apleisto turto savininkas (valdytojas) per nustatytą terminą raštu nepraneša savivaldybės įmonei apie savo sprendimą iškelti ar pašalinti paskendusį, paliktą be priežiūros ar apleistą turtą arba neiškelia ar ne</text:span><text:span text:style-name="T512">pašalina jo per savivaldybės įmonės nustatytą terminą, savivaldybės įmonė turi teisę imtis priemonių turtui iškelti arba kitu būdu pašalinti ir gauti dėl to patirtų išlaidų atlyginimą.</text:span></text:p>
      <text:p text:style-name="P513"/>
      <text:p text:style-name="P514"><text:span text:style-name="T515">21</text:span><text:span text:style-name="T516"><text:s/>straipsnis.<text:s/></text:span><text:span text:style-name="T517">Savivaldybės įmonės</text:span><text:span text:style-name="T518"><text:s/>iškelto akvatorijoje paskendu</text:span><text:span text:style-name="T519">sio turto išreikalavimas</text:span></text:p>
      <text:p text:style-name="P520"><text:span text:style-name="T521">Uosto akvatorijoje paskendęs ir iškeltas turtas, kurio iškėlimo darbus organizavo savivaldybės įmonė, atitenka turto savininkui (valdytojui), jeigu jis pateikė prašymą per šešis mėnesius nuo šio turto iškėlimo dienos. Turto savin</text:span><text:span text:style-name="T522">inkas (valdytojas) privalo atlyginti savivaldybės įmonei už turto iškėlimą, saugojimą ir su tuo susijusias kitas patirtas išlaidas, neatsižvelgiant į tai, ar turto savininkas (valdytojas) atsisako iškelto turto, ar ne.</text:span></text:p>
      <text:p text:style-name="P523"/>
      <text:p text:style-name="P524"><text:span text:style-name="T525">22</text:span><text:span text:style-name="T526"><text:s/>straipsnis.<text:s/></text:span><text:span text:style-name="T527">Atsitiktinai iš</text:span><text:span text:style-name="T528">keltas uosto akvatorijoje paskendęs turtas</text:span></text:p>
      <text:p text:style-name="P529"><text:span text:style-name="T530">1</text:span><text:span text:style-name="T531">. Atsitiktinai iškeltas uosto akvatorijoje paskendęs turtas turi būti perduotas savivaldybės įmonei. Savivaldybės įmonė apie turto iškėlimą ir jo saugojimo vietą praneša turto savininkui (valdytojui).<text:s/></text:span></text:p>
      <text:p text:style-name="P532"><text:span text:style-name="T533">2</text:span><text:span text:style-name="T534">.</text:span><text:span text:style-name="T535"><text:s/>Turto savininkas (valdytojas) privalo atlyginti savivaldybės įmonės patirtas tokio turto saugojimo išlaidas, taip pat asmens, iškėlusio ir perdavusio savivaldybės įmonei turtą, patirtas išlaidas.</text:span></text:p>
      <text:p text:style-name="P536"/>
      <text:p text:style-name="P537"/>
      <text:p text:style-name="P538"><text:span text:style-name="T539">Skelbiu šį Lietuvos Respublikos Seimo priimtą<text:s/></text:span><text:span text:style-name="T540">įstatymą.</text:span></text:p>
      <text:p text:style-name="Normal"/>
      <text:p text:style-name="Normal"/>
      <text:p text:style-name="Normal"/>
      <text:p text:style-name="P541">RESPUBLIKOS PREZIDENTAS<text:tab/>VALDAS ADAMKUS</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eimas, Įstatymas</text:span></text:p>
      <text:p text:style-name="P551"><text:span text:style-name="T552">Nr.<text:s/></text:span><text:a xlink:href="https://www.e-tar.lt/portal/legalAct.html?documentId=TAR.4BD2E9E568C8" office:target-frame-name="_top" xlink:show="replace"><text:span text:style-name="T553">XI-716</text:span></text:a><text:span text:style-name="T554">, 2010-03-30, Žin., 2010, Nr. 41-1941 (2010-04-10),<text:s/></text:span><text:span text:style-name="T555">i. k. 1101010ISTA00XI-716</text:span></text:p>
      <text:p text:style-name="P556"><text:span text:style-name="T557">Lietuvos Respublikos Šventosios valstybinio jūrų uosto įstatymo 9 straipsnio pakeitimo įstatymas</text:span></text:p>
      <text:p text:style-name="P558"/>
      <text:p text:style-name="P559"><text:span text:style-name="T560">2.</text:span></text:p>
      <text:p text:style-name="P561"><text:span text:style-name="T562">Lietuvos Respublikos Seimas, Įstatymas</text:span></text:p>
      <text:p text:style-name="P563"><text:span text:style-name="T564">Nr.<text:s/></text:span><text:a xlink:href="https://www.e-tar.lt/portal/legalAct.html?documentId=TAR.0FFB49601ED5" office:target-frame-name="_top" xlink:show="replace"><text:span text:style-name="T565">XI-1</text:span><text:span text:style-name="T566">218</text:span></text:a><text:span text:style-name="T567">, 2010-12-09, Žin., 2010, Nr. 153-7787 (2010-12-28), i. k. 1101010ISTA0XI-1218</text:span></text:p>
      <text:p text:style-name="P568"><text:span text:style-name="T569">Lietuvos Respublikos Šventosios valstybinio jūrų uosto įstatymo 27 straipsnio pakeitimo įstatymas</text:span></text:p>
      <text:p text:style-name="P570"/>
      <text:p text:style-name="P571"><text:span text:style-name="T572">3.</text:span></text:p>
      <text:p text:style-name="P573"><text:span text:style-name="T574">Lietuvos Respublikos Seimas, Įstatymas</text:span></text:p>
      <text:p text:style-name="P575"><text:span text:style-name="T576">Nr.<text:s/></text:span><text:a xlink:href="https://www.e-tar.lt/portal/legalAct.html?documentId=f80beb3059b911e487eff7b424bd0f08" office:target-frame-name="_top" xlink:show="replace"><text:span text:style-name="T577">XII-1221</text:span></text:a><text:span text:style-name="T578">, 2014-10-09, paskelbta TAR 2014-10-22, i. k. 2014-14527</text:span></text:p>
      <text:p text:style-name="P579"><text:span text:style-name="T580">Lietuvos Respublikos Šventosios valstybinio jūrų uosto įstatymo Nr. X-910 2, 4, 6, 10 ir 13 straipsnių pakeitimo įstatymas</text:span></text:p>
      <text:p text:style-name="P581"/>
      <text:p text:style-name="P582"><text:span text:style-name="T583">4.</text:span></text:p>
      <text:p text:style-name="P584"><text:span text:style-name="T585">Lietuvos Respublikos Seimas, Įstatymas</text:span></text:p>
      <text:p text:style-name="P586"><text:span text:style-name="T587">Nr.<text:s/></text:span><text:a xlink:href="https://www.e-tar.lt/portal/legalAct.html?documentId=bc0c5e40d40d11e7910a89ac20768b0f" office:target-frame-name="_top" xlink:show="replace"><text:span text:style-name="T588">XIII-763</text:span></text:a><text:span text:style-name="T589">, 2017-11-16, paskelbta TAR 2017-11-28, i. k. 2017-18815</text:span></text:p>
      <text:p text:style-name="P590"><text:span text:style-name="T591">Lietuvos Respublikos Šventosios valstybinio<text:s/></text:span><text:span text:style-name="T592">jūrų uosto įstatymo Nr. X-910 10 straipsnio pakeitimo įstatymas</text:span></text:p>
      <text:p text:style-name="P593"/>
      <text:p text:style-name="P594"><text:span text:style-name="T595">5.</text:span></text:p>
      <text:p text:style-name="P596"><text:span text:style-name="T597">Lietuvos Respublikos Seimas, Įstatymas</text:span></text:p>
      <text:p text:style-name="P598"><text:span text:style-name="T599">Nr.<text:s/></text:span><text:a xlink:href="https://www.e-tar.lt/portal/legalAct.html?documentId=e8cf2200793011e8ae2bfd1913d66d57" office:target-frame-name="_top" xlink:show="replace"><text:span text:style-name="T600">XIII-1265</text:span></text:a><text:span text:style-name="T601">, 2018-06-14, paskelbta TAR 2018-06-26</text:span><text:span text:style-name="T602">, i. k. 2018-10493</text:span></text:p>
      <text:p text:style-name="P603"><text:span text:style-name="T604">Lietuvos Respublikos Šventosios valstybinio jūrų uosto įstatymo Nr. X-910 pakeitimo įstatymas</text:span></text:p>
      <text:p text:style-name="P605"/>
      <text:p text:style-name="P606"><text:span text:style-name="T607">6.</text:span></text:p>
      <text:p text:style-name="P608"><text:span text:style-name="T609">Lietuvos Respublikos Seimas, Įstatymas</text:span></text:p>
      <text:p text:style-name="P610"><text:span text:style-name="T611">Nr.<text:s/></text:span><text:a xlink:href="https://www.e-tar.lt/portal/legalAct.html?documentId=ecfb9b30eb1b11ed9978886e85107ab2" office:target-frame-name="_top" xlink:show="replace"><text:span text:style-name="T612">XIV-1915</text:span></text:a><text:span text:style-name="T613">, 2023-04-27, paskelbta TAR 2023-05-05, i. k. 2023-08619</text:span></text:p>
      <text:p text:style-name="P614"><text:span text:style-name="T615">Lietuvos Respublikos Šventosios jūrų uosto įstatymo Nr. X-910 4, 5, 7 ir 10 straipsnių pakeitim</text:span><text:span text:style-name="T616">o įstatymas</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09:00Z</meta:creation-date>
    <dc:date>2024-07-29T06:09:00Z</dc:date>
    <meta:template xlink:href="Normal.dotm" xlink:type="simple"/>
    <meta:editing-cycles>2</meta:editing-cycles>
    <meta:editing-duration>PT0S</meta:editing-duration>
    <meta:document-statistic meta:page-count="3" meta:paragraph-count="223" meta:word-count="2489" meta:character-count="21461" meta:row-count="436" meta:non-whitespace-character-count="19195"/>
  </office:meta>
</office:document-meta>
</file>