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line-height="150%"/>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50%" fo:text-indent="0.5in"/>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style>
    <style:style style:name="P192" style:parent-style-name="Normal" style:family="paragraph">
      <style:paragraph-properties fo:widows="0" fo:orphans="0"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line-height="150%" fo:text-indent="0.5in"/>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0.1666in"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line-height="0.1666in"/>
      <style:text-properties style:font-size-complex="12pt"/>
    </style:style>
    <style:style style:name="P294" style:parent-style-name="Normal" style:family="paragraph">
      <style:paragraph-properties fo:widows="0" fo:orphans="0" fo:text-align="center" fo:line-height="150%"/>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center" fo:line-height="15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line-height-at-least="0.1666in" fo:text-indent="0.5in"/>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5in"/>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in"/>
    </style:style>
    <style:style style:name="P402" style:parent-style-name="Normal" style:family="paragraph">
      <style:paragraph-properties fo:widows="0" fo:orphans="0" fo:text-align="justify" fo:line-height="150%" fo:margin-left="1.477in" fo:text-indent="-0.9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line-height="150%" fo:text-indent="0.5in"/>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fo:line-height="150%" fo:text-indent="0.5in"/>
    </style:style>
    <style:style style:name="P478" style:parent-style-name="Normal" style:family="paragraph">
      <style:paragraph-properties fo:widows="0" fo:orphans="0" fo:text-align="center" fo:line-height="150%"/>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line-height="150%"/>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line-height="150%" fo:text-indent="0.5in"/>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fo:text-indent="0.5in"/>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fo:text-indent="0.5in"/>
    </style:style>
    <style:style style:name="P550" style:parent-style-name="Normal" style:family="paragraph">
      <style:paragraph-properties fo:widows="0" fo:orphans="0" fo:text-align="center"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center" fo:line-height="150%"/>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line-height="150%" fo:text-indent="0.5in"/>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P585" style:parent-style-name="Normal" style:family="paragraph">
      <style:paragraph-properties fo:widows="0" fo:orphans="0" fo:text-align="justify" fo:line-height="150%" fo:margin-left="1.7722in" fo:text-indent="-1.2722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text-indent="0.5in"/>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16in"/>
    </style:style>
    <style:style style:name="P608" style:parent-style-name="Normal" style:family="paragraph">
      <style:paragraph-properties fo:widows="0" fo:orphans="0" fo:text-align="justify" fo:text-indent="0.4916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style:tab-stops>
          <style:tab-stop style:type="right" style:position="6.6937in"/>
        </style:tab-stops>
      </style:paragraph-properties>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24-07-26</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text:s/></text:span><text:span text:style-name="T46">Respubl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apibrėžiamos Lietuvos Respublikos transporto veiklos pagrindų<text:s/></text:span><text:span text:style-name="T54">įstatyme, Lietuvos Respublikos Klaipėdos valstybinio jūrų uosto įstatyme</text:span><text:span text:style-name="T55">,</text:span><text:span text:style-name="T56"><text:s/>Lietuvos Respublikos saugios laivybos įstatyme<text:s/></text:span><text:span text:style-name="T57">ir</text:span><text:span text:style-name="T58"><text:s/></text:span><text:span text:style-name="T59">Lietuvos Respublikos atsinaujinančių išteklių energetikos įstatyme.</text:span><text:span text:style-name="T60"><text:s/></text:span></text:p>
      <text:p text:style-name="P61">Straipsnio pakeitimai:</text:p>
      <text:p text:style-name="P62"><text:span text:style-name="T63">Nr.<text:s/></text:span><text:a xlink:href="https://www.e-tar.lt/portal/legalAct.html?documentId=fec6a7604a4711efbdaea558de59136c" office:target-frame-name="_top" xlink:show="replace"><text:span text:style-name="T64">XIV-2948</text:span></text:a><text:span text:style-name="T65">, 2024-07-18, paskelbta TAR 2024-07-25, i. k. 2024-13613</text:span></text:p>
      <text:p text:style-name="Normal"/>
      <text:p text:style-name="P66"><text:span text:style-name="T67">II</text:span><text:span text:style-name="T68"><text:s/>SKYRIUS</text:span></text:p>
      <text:p text:style-name="P69"><text:span text:style-name="T70">UOSTO VEIKLOS REGLAMENTAVIMAS</text:span></text:p>
      <text:p text:style-name="P71"/>
      <text:p text:style-name="P72"><text:span text:style-name="T73">PIRMASIS</text:span><text:span text:style-name="T74"><text:s/>SKIRSNIS</text:span></text:p>
      <text:p text:style-name="P75"><text:span text:style-name="T76">UOSTAS</text:span></text:p>
      <text:p text:style-name="P77"/>
      <text:p text:style-name="P78"><text:span text:style-name="T79">3</text:span><text:span text:style-name="T80"><text:s/>straipsnis.<text:s/></text:span><text:span text:style-name="T81">Uosto žemės ir akvatorijos<text:s/></text:span><text:span text:style-name="T82">teritorijų ribos</text:span></text:p>
      <text:p text:style-name="P83"><text:span text:style-name="T84">Uosto žemės ir akvatorijos teritorijų ribas Palangos miesto savivaldybės tarybos teikimu nustato Lietuvos Respublikos Vyriausybė.</text:span></text:p>
      <text:p text:style-name="P85"/>
      <text:p text:style-name="P86"><text:span text:style-name="T87">4</text:span><text:span text:style-name="T88"><text:s/>straipsnis.<text:s/></text:span><text:span text:style-name="T89">Uosto paskirtis</text:span></text:p>
      <text:p text:style-name="P90"><text:span text:style-name="T91">1</text:span><text:span text:style-name="T92">. Uosto paskirtis:</text:span></text:p>
      <text:p text:style-name="P93"><text:span text:style-name="T94">1</text:span><text:span text:style-name="T95">) priimti pramoginius, mažuosius ir sportin</text:span><text:span text:style-name="T96">ius laivus<text:s/></text:span><text:span text:style-name="T97">ir vykdyti su buriavimo sritimi susijusias neformaliojo švietimo veiklas</text:span><text:span text:style-name="T98">;</text:span><text:s/></text:p>
      <text:p text:style-name="P99">Straipsnio punkto pakeitimai:</text:p>
      <text:p text:style-name="P100"><text:span text:style-name="T101">Nr.<text:s/></text:span><text:a xlink:href="https://www.e-tar.lt/portal/legalAct.html?documentId=fec6a7604a4711efbdaea558de59136c" office:target-frame-name="_top" xlink:show="replace"><text:span text:style-name="T102">XIV-2948</text:span></text:a><text:span text:style-name="T103">, 2024-07-18, paskelbta TAR 20</text:span><text:span text:style-name="T104">24-07-25, i. k. 2024-13613</text:span></text:p>
      <text:p text:style-name="Normal"/>
      <text:p text:style-name="P105"><text:span text:style-name="T106">2</text:span><text:span text:style-name="T107">) priimti žvejybos laivus;</text:span></text:p>
      <text:p text:style-name="P108"><text:span text:style-name="T109">3</text:span><text:span text:style-name="T110">) priimti nedidelius jūrų kruizinius ir keleivinius įvažiuojamuosius laivus;</text:span></text:p>
      <text:p text:style-name="P111"><text:span text:style-name="T112">4</text:span><text:span text:style-name="T113">) priimti Lietuvos Respublikos valstybės sienos apsaugos tarnybos laivus, specializuotus gelbėjimo,<text:s/></text:span><text:span text:style-name="T114">išsiliejusios naftos surinkimo, priešgaisrinės ir jūros aplinkos apsaugos, laivybos ir žvejybos kontrolės, kitų valstybės institucijų laivus;</text:span></text:p>
      <text:p text:style-name="P115"><text:span text:style-name="T116">5</text:span><text:span text:style-name="T117">) atlikti pirminį žuvų apdorojimą, plėtoti prekybą;</text:span></text:p>
      <text:p text:style-name="P118"><text:span text:style-name="T119">6</text:span><text:span text:style-name="T120">)</text:span><text:span text:style-name="T121"><text:s/></text:span><text:span text:style-name="T122">priimti atsinaujinančius energijos išteklius<text:s/></text:span><text:span text:style-name="T123">naudojančioms elektrinėms Lietuvos Respublikos teritorinėje jūroje ir (ar) Lietuvos Respublikos išskirtinėje ekonominėje zonoje Baltijos jūroje vystyti ir prižiūrėti naudojamus laivus ir vykdyti su šia uosto paskirtimi susijusią ūkinę ir komercinę veiklą.</text:span></text:p>
      <text:p text:style-name="P124">Papildyta straipsnio punktu:</text:p>
      <text:p text:style-name="P125"><text:span text:style-name="T126">Nr.<text:s/></text:span><text:a xlink:href="https://www.e-tar.lt/portal/legalAct.html?documentId=fec6a7604a4711efbdaea558de59136c" office:target-frame-name="_top" xlink:show="replace"><text:span text:style-name="T127">XIV-2948</text:span></text:a><text:span text:style-name="T128">, 2024-07-18, paskelbta TAR 2024-07-25, i. k. 2024-13613</text:span></text:p>
      <text:p text:style-name="Normal"/>
      <text:p text:style-name="P129"><text:span text:style-name="T130">2</text:span><text:span text:style-name="T131">. Uosto naudotojai ir uosto žemės naudotojai, sudarę</text:span><text:span text:style-name="T132"><text:s/>sutartį su šio įstatymo 7 straipsnio 1 dalyje nurodyta savivaldybės įmone atitinkamai dėl veiklos uoste arba dėl uosto žemės nuomos, uosto teritorijoje gali vykdyti tik tokią veiklą, kuri atitinka uosto paskirtį.</text:span></text:p>
      <text:p text:style-name="P133">Straipsnio dalies pakeitimai:</text:p>
      <text:p text:style-name="P134"><text:span text:style-name="T135">Nr.<text:s/></text:span><text:a xlink:href="https://www.e-tar.lt/portal/legalAct.html?documentId=ecfb9b30eb1b11ed9978886e85107ab2" office:target-frame-name="_top" xlink:show="replace"><text:span text:style-name="T136">XIV-1915</text:span></text:a><text:span text:style-name="T137">, 2023-04-27, paskelbta TAR 2023-05-05, i. k. 2023-08619</text:span></text:p>
      <text:p text:style-name="Normal"/>
      <text:p text:style-name="P138"><text:span text:style-name="T139">5</text:span><text:span text:style-name="T140"><text:s/>straipsnis.<text:s/></text:span><text:span text:style-name="T141">Uosto žemė, akvatorija ir uosto infrastruktūra</text:span></text:p>
      <text:p text:style-name="P142"><text:span text:style-name="T143">1</text:span><text:span text:style-name="T144">. Uosto žemė, akvatorija ir<text:s/></text:span><text:span text:style-name="T145">uosto infrastruktūra yra Lietuvos valstybės turtas, kuris Vyriausybės nutarimu perduodamas valdyti, naudoti ir disponuoti juo patikėjimo teise šio įstatymo 7 straipsnio 1 dalyje nurodytai savivaldybės įmonei šio įstatymo 4 straipsnio 1 dalyje ir 7 straipsn</text:span><text:span text:style-name="T146">io 2 dalyje nurodytoms reikmėms.</text:span></text:p>
      <text:p text:style-name="P147"><text:span text:style-name="T148">2</text:span><text:span text:style-name="T149">. Uosto žemė, akvatorija ir uosto infrastruktūra neprivatizuojamos.</text:span></text:p>
      <text:p text:style-name="P150"><text:span text:style-name="T151">3</text:span><text:span text:style-name="T152">.<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53">.</text:span></text:p>
      <text:p text:style-name="P154">Straipsnio pakeitimai:</text:p>
      <text:p text:style-name="P155"><text:span text:style-name="T156">Nr.<text:s/></text:span><text:a xlink:href="https://www.e-tar.lt/portal/legalAct.html?documentId=ecfb9b30eb1b11ed9978886e85107ab2" office:target-frame-name="_top" xlink:show="replace"><text:span text:style-name="T157">XIV-1915</text:span></text:a><text:span text:style-name="T158">, 2023-04-27, paskelbta TAR 2023-05-05, i. k. 2023-08619</text:span></text:p>
      <text:p text:style-name="Normal"/>
      <text:p text:style-name="P159"><text:span text:style-name="T160">6</text:span><text:span text:style-name="T161"><text:s/>straipsnis.<text:s/></text:span><text:span text:style-name="T162">Naudojimosi uostu tvarka</text:span></text:p>
      <text:p text:style-name="P163"><text:span text:style-name="T164">1</text:span><text:span text:style-name="T165">. Uostas yra atviras tarptautinei ir vidaus la</text:span><text:span text:style-name="T166">ivybai.</text:span></text:p>
      <text:p text:style-name="P167"><text:span text:style-name="T168">2</text:span><text:span text:style-name="T169">. Uosto naudojimo taisykles ir uosto laivybos taisykles tvirtina Palangos miesto savivaldybės taryba. Šios taisyklės yra privalomos visiems uoste esantiems, dirbantiems ar veiklą vykdantiems fiziniams ir juridiniams asmenims, organizacijoms ir</text:span><text:span text:style-name="T170"><text:s/>jų padaliniams.<text:s/></text:span></text:p>
      <text:p text:style-name="P171"><text:span text:style-name="T172">3</text:span><text:span text:style-name="T173">. Laivams su branduolinėmis jėgainėmis ir branduoliniu ginklu įplaukti į uostą draudžiama. Kitų valstybių karo ir kiti valstybinį statusą turintys laivai į uostą gali įplaukti Vyriausybės nustatyta tvarka.</text:span></text:p>
      <text:p text:style-name="P174"><text:span text:style-name="T175">4</text:span><text:span text:style-name="T176">. Uoste esantys,<text:s/></text:span><text:span text:style-name="T177">dirbantys ar veiklą vykdantys fiziniai ir juridiniai asmenys, organizacijos ir jų padaliniai privalo laikytis šio įstatymo ir kitų uosto veiklą reglamentuojančių teisės aktų reikalavimų.</text:span></text:p>
      <text:p text:style-name="P178"><text:span text:style-name="T179">5</text:span><text:span text:style-name="T180">. Už uoste esančių, dirbančių ar veiklą vykdančių fizinių ir jur</text:span><text:span text:style-name="T181">idinių asmenų, organizacijų ir jų padalinių vykdomų darbų saugą atsako jų vadovai.</text:span></text:p>
      <text:p text:style-name="P182"><text:span text:style-name="T183">6</text:span><text:span text:style-name="T184">. Uoste esantys, dirbantys ar veiklą vykdantys fiziniai ir juridiniai asmenys, organizacijos ir jų padaliniai turi suteikti patalpas tikrinimą atliekančioms institucijo</text:span><text:span text:style-name="T185">ms, kurių veikla uoste privaloma pagal Lietuvos Respublikos įstatymus.</text:span></text:p>
      <text:p text:style-name="P186"><text:span text:style-name="T187">7</text:span><text:span text:style-name="T188">. Laivai uoste priimami ir aprūpinami atsargomis pagal šių laivų kapitonų ar jų įgaliotų asmenų konkretiems laivus priimantiems ir aprūpinantiems asmenims pateiktas paraiškas. Laiv</text:span><text:span text:style-name="T189">us priimantys ir aprūpinantys asmenys turi teisę patekti prie uosto krantinių, prie pirsų stovinčių laivų tik gavę leidimus. Palangos miesto savivaldybės taryba, suderinusi su Muitinės departamentu prie Lietuvos Respublikos finansų ministerijos ir Valstybė</text:span><text:span text:style-name="T190">s sienos apsaugos tarnyba prie Lietuvos Respublikos vidaus reikalų ministerijos, patvirtina šių leidimų išdavimo tvarkos aprašą.</text:span></text:p>
      <text:p text:style-name="P191"/>
      <text:p text:style-name="P192"><text:span text:style-name="T193">ANTRASIS</text:span><text:span text:style-name="T194"><text:s/>SKIRSNIS</text:span></text:p>
      <text:p text:style-name="P195"><text:span text:style-name="T196">UOSTO VALDYMAS</text:span></text:p>
      <text:p text:style-name="P197"/>
      <text:p text:style-name="P198"><text:span text:style-name="T199">7</text:span><text:span text:style-name="T200"><text:s/>straipsnis.<text:s/></text:span><text:span text:style-name="T201">Uosto valdymas</text:span></text:p>
      <text:p text:style-name="P202"><text:span text:style-name="T203">1</text:span><text:span text:style-name="T204">. Uosto žemę, akvatoriją ir uosto<text:s/></text:span><text:span text:style-name="T205">infrastruktūrą patikėjimo teise valdo, naudoja ir jomis disponuoja Šventosios jūrų uosto direkcija šiame įstatyme, Šventosios jūrų uosto direkcijos įstatuose, jos veiklą reglamentuojančiuose teisės aktuose nustatyta tvarka ir sąlygomis. Šventosios jūrų uos</text:span><text:span text:style-name="T206">to direkcija yra Palangos miesto savivaldybės tarybos sprendimu įsteigta savivaldybės įmonė (toliau – savivaldybės įmonė). Jos savininko teises ir pareigas įgyvendina Palangos miesto savivaldybės vykdomoji institucija.</text:span></text:p>
      <text:p text:style-name="P207"><text:span text:style-name="T208">2</text:span><text:span text:style-name="T209">. Pagrindinės savivaldybės įmonė</text:span><text:span text:style-name="T210">s funkcijos:</text:span></text:p>
      <text:p text:style-name="P211"><text:span text:style-name="T212">1</text:span><text:span text:style-name="T213">) koordinuoti uosto žemės naudotojų vykdomą uosto teritorijos apsaugą;</text:span></text:p>
      <text:p text:style-name="P214"><text:span text:style-name="T215">2</text:span><text:span text:style-name="T216">) užtikrinti saugią laivybą uoste;</text:span></text:p>
      <text:p text:style-name="P217"><text:span text:style-name="T218">3</text:span><text:span text:style-name="T219">) nuomoti uosto žemę<text:s/></text:span><text:span text:style-name="T220">ir perduoti ją neatlygintinai naudotis (panaudai)</text:span><text:span text:style-name="T221">;</text:span><text:s/></text:p>
      <text:p text:style-name="P222">Straipsnio punkto pakeitimai:</text:p>
      <text:p text:style-name="P223"><text:span text:style-name="T224">Nr.<text:s/></text:span><text:a xlink:href="https://www.e-tar.lt/portal/legalAct.html?documentId=fec6a7604a4711efbdaea558de59136c" office:target-frame-name="_top" xlink:show="replace"><text:span text:style-name="T225">XIV-2948</text:span></text:a><text:span text:style-name="T226">, 2024-07-18, paskelbta TAR 2024-07-25, i. k. 2024-13613</text:span></text:p>
      <text:p text:style-name="Normal"/>
      <text:p text:style-name="P227"><text:span text:style-name="T228">4</text:span><text:span text:style-name="T229">) rinkti atlyginimą už uosto paslaugas;</text:span></text:p>
      <text:p text:style-name="P230"><text:span text:style-name="T231">5</text:span><text:span text:style-name="T232">) organizuoti uosto akvatorijoje žmonių ir laivų gelbėjimo<text:s/></text:span><text:span text:style-name="T233">darbus;</text:span></text:p>
      <text:p text:style-name="P234"><text:span text:style-name="T235">6</text:span><text:span text:style-name="T236">) rengti uosto plėtros krypčių projektus, organizuoti jų įgyvendinimą, mokslinių tyrimų darbus, reklamuoti uostą;</text:span></text:p>
      <text:p text:style-name="P237"><text:span text:style-name="T238">7</text:span><text:span text:style-name="T239">) įgyvendinti uosto apsaugos nuo taršos prevencijos priemones ir organizuoti taršos padarinių likvidavimą;</text:span></text:p>
      <text:p text:style-name="P240"><text:span text:style-name="T241">8</text:span><text:span text:style-name="T242">) stebėti ir</text:span><text:span text:style-name="T243"><text:s/>išlaikyti projektinius gylius uosto akvatorijoje, prie krantinių ir pirsų;</text:span></text:p>
      <text:p text:style-name="P244"><text:span text:style-name="T245">9</text:span><text:span text:style-name="T246">) statyti, remontuoti, rekonstruoti, griauti ir atnaujinti (modernizuoti) uosto infrastruktūrą;</text:span></text:p>
      <text:p text:style-name="P247"><text:span text:style-name="T248">10</text:span><text:span text:style-name="T249">) organizuoti ir vykdyti uosto aplinkos apsaugą;</text:span></text:p>
      <text:p text:style-name="P250"><text:span text:style-name="T251">11</text:span><text:span text:style-name="T252">) užtikrinti neišn</text:span><text:span text:style-name="T253">uomotos ar neperduotos neatlygintinai naudotis (panaudai) uosto žemės (teritorijos) priežiūrą;</text:span></text:p>
      <text:p text:style-name="P254">Straipsnio punkto pakeitimai:</text:p>
      <text:p text:style-name="P255"><text:span text:style-name="T256">Nr.<text:s/></text:span><text:a xlink:href="https://www.e-tar.lt/portal/legalAct.html?documentId=fec6a7604a4711efbdaea558de59136c" office:target-frame-name="_top" xlink:show="replace"><text:span text:style-name="T257">XIV-2948</text:span></text:a><text:span text:style-name="T258">, 2024-07-18, paskelb</text:span><text:span text:style-name="T259">ta TAR 2024-07-25, i. k. 2024-13613</text:span></text:p>
      <text:p text:style-name="Normal"/>
      <text:p text:style-name="P260"><text:span text:style-name="T261">12</text:span><text:span text:style-name="T262">) vykdyti kitą jos įstatuose nustatytą veiklą.</text:span></text:p>
      <text:p text:style-name="P263">Straipsnio pakeitimai:</text:p>
      <text:p text:style-name="P264"><text:span text:style-name="T265">Nr.<text:s/></text:span><text:a xlink:href="https://www.e-tar.lt/portal/legalAct.html?documentId=ecfb9b30eb1b11ed9978886e85107ab2" office:target-frame-name="_top" xlink:show="replace"><text:span text:style-name="T266">XIV-1915</text:span></text:a><text:span text:style-name="T267">, 2023-04-27, paskelbta TAR 2</text:span><text:span text:style-name="T268">023-05-05, i. k. 2023-08619</text:span></text:p>
      <text:p text:style-name="Normal"/>
      <text:p text:style-name="P269"><text:span text:style-name="T270">8</text:span><text:span text:style-name="T271"><text:s/>straipsnis.<text:s/></text:span><text:span text:style-name="T272">Uosto kapitonas</text:span></text:p>
      <text:p text:style-name="P273"><text:span text:style-name="T274">1</text:span><text:span text:style-name="T275">. Uosto veiklą, susijusią su laivyba, užtikrina uosto kapitonas. Uosto kapitono pareigas gali eiti laivavedys, mokantis valstybinę ir anglų kalbas ir turintis aukštąjį jūrinį išsilavinimą<text:s/></text:span><text:span text:style-name="T276">ir ne mažesnį kaip penkerių metų plaukiojimo jūrų laivo kapitonu stažą. Uosto kapitoną skiria ir atleidžia Palangos miesto savivaldybės administracijos direktorius.</text:span></text:p>
      <text:p text:style-name="P277"><text:span text:style-name="T278">2</text:span><text:span text:style-name="T279">. Uosto kapitono veiklą nustato Saugios laivybos įstatymas, šis įstatymas ir Šventosio</text:span><text:span text:style-name="T280">s jūrų uosto kapitono nuostatai, kuriuos, suderinęs su Lietuvos transporto saugos administracija, tvirtina Palangos miesto savivaldybės administracijos direktorius.<text:s/></text:span></text:p>
      <text:p text:style-name="P281"><text:span text:style-name="T282">3</text:span><text:span text:style-name="T283">. Uosto kapitonas neleidžia laivui išplaukti iš uosto, jeigu laivybos bendrovė nesumo</text:span><text:span text:style-name="T284">kėjo laivui apskaičiuoto atlyginimo už uosto paslaugas ir baudų, laivas sužalojo ar sunaikino uosto infrastruktūrą ir (ar) suprastruktūrą, laivybos bendrovė nepadengė išlaidų, kurias savivaldybės įmonė patyrė organizuodama laivo ar krovinio gelbėjimo darbu</text:span><text:span text:style-name="T285">s ir taršos iš laivų prevencijos ar likvidavimo darbus, arba nepateikė prievolių įvykdymo užtikrinimo Lietuvos Respublikos įstatymų nustatytais būdais. Kai laivybos bendrovė atlygina už uosto paslaugas, sumoka baudas ir kompensuoja savivaldybės įmonės išla</text:span><text:span text:style-name="T286">idas arba pateikia prievolių įvykdymo užtikrinimą Lietuvos Respublikos įstatymų nustatytais būdais, uosto kapitonas leidžia laivui išplaukti iš uosto.<text:s/></text:span></text:p>
      <text:p text:style-name="P287"/>
      <text:p text:style-name="P288"><text:span text:style-name="T289">III</text:span><text:span text:style-name="T290"><text:s/>SKYRIUS</text:span></text:p>
      <text:p text:style-name="P291"><text:span text:style-name="T292">UOSTO ŪKINĖ IR KOMERCINĖ VEIKLA</text:span></text:p>
      <text:p text:style-name="P293"/>
      <text:p text:style-name="P294"><text:span text:style-name="T295">PIRMASIS</text:span><text:span text:style-name="T296"><text:s/>SKIRSNIS</text:span></text:p>
      <text:p text:style-name="P297"><text:span text:style-name="T298">UOSTO PLĖTRA IR UOSTO<text:s/></text:span><text:span text:style-name="T299">ŽEMĖS NUOMA</text:span></text:p>
      <text:p text:style-name="P300"/>
      <text:p text:style-name="P301"><text:span text:style-name="T302">9</text:span><text:span text:style-name="T303"><text:s/>straipsnis.<text:s/></text:span><text:span text:style-name="T304">Uosto plėtra</text:span></text:p>
      <text:p text:style-name="P305"><text:span text:style-name="T306">Uosto plėtra planuojama Lietuvos Respublikos teritorijų planavimo įstatymo nustatyta tvarka. Uosto teritorijoje leidžiama statyti, rekonstruoti, remontuoti ar griauti statinius, vadovaujantis Teritorijų<text:s/></text:span><text:span text:style-name="T307">planavimo įstatymu, Statybos įstatymu, Lietuvos Respublikos planuojamos ūkinės veiklos poveikio aplinkai vertinimo įstatymu.</text:span></text:p>
      <text:p text:style-name="P308"/>
      <text:p text:style-name="P309"><text:span text:style-name="T310">10</text:span><text:span text:style-name="T311"><text:s/>straipsnis.<text:s/></text:span><text:span text:style-name="T312">Uosto žemės nuoma</text:span></text:p>
      <text:p text:style-name="P313"><text:span text:style-name="T314">1</text:span><text:span text:style-name="T315">. Savivaldybės įmonė turi teisę išnuomoti uosto žemę tik su uosto paskirtimi susijusia</text:span><text:span text:style-name="T316">i veiklai, nurodytai šio įstatymo 4 straipsnio 1 dalyje, vykdyti.<text:s/></text:span></text:p>
      <text:p text:style-name="P317"><text:span text:style-name="T318">2</text:span><text:span text:style-name="T319">. Savivaldybės įmonė uosto žemę gali išnuomoti tik konkurso tvarka. Šios tvarkos aprašą Palangos miesto savivaldybės tarybos teikimu tvirtina Vyriausybė.</text:span></text:p>
      <text:p text:style-name="P320"><text:span text:style-name="T321">3</text:span><text:span text:style-name="T322">. Uosto žemės nuomos suta</text:span><text:span text:style-name="T323">rties formą ir uosto žemės nuomos mokesčio apskaičiavimo tvarkos aprašą Palangos miesto savivaldybės tarybos teikimu tvirtina Vyriausybė.</text:span></text:p>
      <text:p text:style-name="P324"><text:span text:style-name="T325">4</text:span><text:span text:style-name="T326">.</text:span><text:span text:style-name="T327"><text:s/></text:span><text:span text:style-name="T328">Uosto žemė gali būti perduodama laikinai neatlygintinai naudotis (panaudai) valstybės institucijoms, kurių veik</text:span><text:span text:style-name="T329">la uoste privaloma pagal Lietuvos Respublikos įstatymus, ir</text:span><text:span text:style-name="T330"> </text:span><text:span text:style-name="T331">su buriavimo sritimi susijusioms neformaliojo švietimo veikloms vykdyti</text:span><text:span text:style-name="T332"> </text:span><text:span text:style-name="T333">įstaigoms, kurių steigėja ir (ar) dalininkė yra savivaldybė ir kurioms savivaldybė daro lemiamą poveikį, kaip tai apibrėžta<text:s/></text:span><text:span text:style-name="T334">Lietuvos Respublikos viešojo sektoriaus atskaitomybės įstatymo 2 straipsnio 8 dalyje.<text:s/></text:span><text:span text:style-name="T335">Sprendimą perduoti uosto žemę neatlygintinai naudotis priima savivaldybės įmonė. Uosto žemė perduodama laikinai neatlygintinai naudotis Vyriausybės nustatyta tvarka.</text:span></text:p>
      <text:p text:style-name="P336">Straipsnio dalies pakeitimai:</text:p>
      <text:p text:style-name="P337"><text:span text:style-name="T338">Nr.<text:s/></text:span><text:a xlink:href="https://www.e-tar.lt/portal/legalAct.html?documentId=fec6a7604a4711efbdaea558de59136c" office:target-frame-name="_top" xlink:show="replace"><text:span text:style-name="T339">XIV-2948</text:span></text:a><text:span text:style-name="T340">, 2024-07-18, paskelbta TAR 2024-07-25, i. k. 2024-13613</text:span></text:p>
      <text:p text:style-name="Normal"/>
      <text:p text:style-name="P341">Straipsnio pakeitimai:</text:p>
      <text:p text:style-name="P342"><text:span text:style-name="T343">Nr.<text:s/></text:span><text:a xlink:href="https://www.e-tar.lt/portal/legalAct.html?documentId=ecfb9b30eb1b11ed9978886e85107ab2" office:target-frame-name="_top" xlink:show="replace"><text:span text:style-name="T344">XIV-1915</text:span></text:a><text:span text:style-name="T345">, 2023-04-27, paskelbta TAR 2023-05-05, i. k. 2023-08619</text:span></text:p>
      <text:p text:style-name="Normal"/>
      <text:p text:style-name="P346"><text:span text:style-name="T347">11</text:span><text:span text:style-name="T348"><text:s/>straipsnis.<text:s/></text:span><text:span text:style-name="T349">Uosto žemės nuomos sąlygos, uosto žemės nuomos sutartis ir terminai</text:span></text:p>
      <text:p text:style-name="P350"><text:span text:style-name="T351">1</text:span><text:span text:style-name="T352">.<text:s/></text:span><text:span text:style-name="T353">Uosto žemės nuomos sutartis sudaroma raštu ne ilgiau kaip<text:s/></text:span><text:span text:style-name="T354">50 metų</text:span><text:span text:style-name="T355">, laikantis Lietuvos Respublikos civiliniame kodekse ir šiame įstatyme nustatytų reikalavimų.</text:span></text:p>
      <text:p text:style-name="P356">Straipsnio dalies pakeitimai:</text:p>
      <text:p text:style-name="P357"><text:span text:style-name="T358">Nr.<text:s/></text:span><text:a xlink:href="https://www.e-tar.lt/portal/legalAct.html?documentId=fec6a7604a4711efbdaea558de59136c" office:target-frame-name="_top" xlink:show="replace"><text:span text:style-name="T359">XIV-2948</text:span></text:a><text:span text:style-name="T360">, 2024-07-18, paskelbta TAR 2024-07-25, i. k. 2024-13613</text:span></text:p>
      <text:p text:style-name="Normal"/>
      <text:p text:style-name="P361"><text:span text:style-name="T362">2</text:span><text:span text:style-name="T363">. Be Civiliniame kodekse nustatytų žemės nuomos sutarties sąlygų, uosto žemės nuomos sutartyje papildomai nurodomos šios sąlygos:</text:span></text:p>
      <text:p text:style-name="P364"><text:span text:style-name="T365">1</text:span><text:span text:style-name="T366">) uosto žemės<text:s/></text:span><text:span text:style-name="T367">nuomos mokesčio dydžio apskaičiavimo, šio mokesčio dydžio keitimo sąlygos ir tvarka;</text:span></text:p>
      <text:p text:style-name="P368"><text:span text:style-name="T369">2</text:span><text:span text:style-name="T370">) draudimas subnuomoti uosto žemę;</text:span></text:p>
      <text:p text:style-name="P371"><text:span text:style-name="T372">3</text:span><text:span text:style-name="T373">) veikla, kurią vykdys uosto žemės naudotojas;</text:span></text:p>
      <text:p text:style-name="P374"><text:span text:style-name="T375">4</text:span><text:span text:style-name="T376">) uosto žemės naudotojo įsipareigojimas, nelaimėjus uosto žemės nuomos<text:s/></text:span><text:span text:style-name="T377">konkurso, perleisti nuosavybės teisę į jam priklausantį nekilnojamąjį turtą, esantį šios uosto žemės nuomos sutarties pagrindu naudojamame uosto žemės sklype, konkurso laimėtojui.</text:span></text:p>
      <text:p text:style-name="P378"><text:span text:style-name="T379">3</text:span><text:span text:style-name="T380">. Uosto žemės nuomos sutartyje gali būti nustatytos uosto infrastrukt</text:span><text:span text:style-name="T381">ūros pagerinimo ar sukūrimo uosto žemės nuomininko prašymu ir lėšomis sąlygos, uosto žemės nuomininko patirtų išlaidų kompensavimo ar įskaitymo į uosto žemės nuomos mokestį sąlygos.</text:span></text:p>
      <text:p text:style-name="P382"><text:span text:style-name="T383">4</text:span><text:span text:style-name="T384">. Nuomotojas turi teisę nustatyta tvarka nutraukti uosto žemės nuomos</text:span><text:span text:style-name="T385"><text:s/>sutartį prieš terminą, jeigu:</text:span></text:p>
      <text:p text:style-name="P386"><text:span text:style-name="T387">1</text:span><text:span text:style-name="T388">) nuomininkas nevykdo šiame įstatyme ir uosto žemės nuomos sutartyje numatytų įsipareigojimų;</text:span></text:p>
      <text:p text:style-name="P389"><text:span text:style-name="T390">2</text:span><text:span text:style-name="T391">) nuomininkas nevykdo uosto žemės nuomos sutartyje numatytos veiklos;</text:span></text:p>
      <text:p text:style-name="P392"><text:span text:style-name="T393">3</text:span><text:span text:style-name="T394">) kitais Civiliniame kodekse numatytais pagrinda</text:span><text:span text:style-name="T395">is;</text:span></text:p>
      <text:p text:style-name="P396">4) nuomininkas atsisako pakeisti uosto žemės nuomos sutartį pasikeitus uosto žemės nuomos mokesčio apskaičiavimo tvarkai ar uosto žemės nuomos mokesčio dydžiui arba nemoka uosto žemės nuomos mokesčio.</text:p>
      <text:p text:style-name="P397"><text:span text:style-name="T398">5</text:span><text:span text:style-name="T399">. Nuomininkas turi teisę Civilinio kodek</text:span><text:span text:style-name="T400">so nustatyta tvarka nutraukti uosto žemės nuomos sutartį prieš terminą.</text:span></text:p>
      <text:p text:style-name="P401"/>
      <text:p text:style-name="P402"><text:span text:style-name="T403">12</text:span><text:span text:style-name="T404"><text:s/>straipsnis.<text:s/></text:span><text:span text:style-name="T405">Uosto žemės nuomininko turto naudojimo, valdymo, disponavimo juo ir jo perdavimo sąlygos</text:span></text:p>
      <text:p text:style-name="P406"><text:span text:style-name="T407">1</text:span><text:span text:style-name="T408">. Vykdydamas žemės nuomos sutartyje nustatytą įsipareigojimą, uosto<text:s/></text:span><text:span text:style-name="T409">žemės nuomininkas, nelaimėjęs uosto žemės nuomos konkurso, privalo perleisti nuosavybės teisę į jam priklausantį nekilnojamąjį turtą, esantį šios uosto žemės nuomos sutarties pagrindu naudojamame uosto žemės sklype, konkurso laimėtojui. Uosto žemės nuomini</text:span><text:span text:style-name="T410">nkas turi teisę nuspręsti, kokį kitą turtą, reikalingą su uostu susijusiai veiklai vykdyti uosto žemės nuomos sutarties pagrindu naudojamame uosto žemės sklype, jis perleis kartu su nekilnojamuoju turtu. Informacija apie perleidžiamą turtą, jo vertę, atsis</text:span><text:span text:style-name="T411">kaitymo už jį ir kitas esmines sąlygas yra viešai skelbiama informaciniame skelbime apie uosto žemės nuomos konkursą.</text:span></text:p>
      <text:p text:style-name="P412"><text:span text:style-name="T413">2</text:span><text:span text:style-name="T414">. Sudaromų sutarčių, kuriomis nustatomi nekilnojamojo turto, esančio uosto žemės nuomos sutarties pagrindu naudojamame žemės sklype,<text:s/></text:span><text:span text:style-name="T415">suvaržymai, terminas negali būti ilgesnis už uosto žemės nuomos sutarties terminą. Konkurso laimėtojui perleidžiamas turtas negali būti įkeistas, išnuomotas, suteiktas panaudai arba perduotas pagal patikėjimo sutartį, taip pat negali būti sudaromi sandoria</text:span><text:span text:style-name="T416">i, kurie pasunkintų galimybę valdyti, naudoti turtą ar juo disponuoti.</text:span></text:p>
      <text:p text:style-name="P417"><text:span text:style-name="T418">3</text:span><text:span text:style-name="T419">. Konkurso laimėtojui turtas perleidžiamas turto rinkos verte, kurią nustato nepriklausomas turto vertintojas.<text:s/></text:span></text:p>
      <text:p text:style-name="P420"><text:span text:style-name="T421">4</text:span><text:span text:style-name="T422">. Uosto žemės nuomininkas turi teisę iki uosto žemės nuomos ter</text:span><text:span text:style-name="T423">mino pabaigos uosto žemės nuomos sutartyse nustatyta tvarka ir sąlygomis uosto žemės sklype statyti statinius, valdyti, naudoti naudojamame uosto žemės sklype esantį turtą ar juo disponuoti. Kai uosto žemės nuomos sutarties galiojimo metu yra perleidžiamas</text:span><text:span text:style-name="T424"><text:s/>nuomininkui priklausantis nekilnojamasis turtas, esantis uosto žemės sklype (išskyrus nekilnojamąjį turtą, kuris perleidžiamas konkurso laimėtojui), nekilnojamojo turto įgijėjas (perėmėjas) įgyja teisę ir pareigą naudotis uosto žeme tokiomis pačiomis sąly</text:span><text:span text:style-name="T425">gomis kaip nuomininkas, perleidžiantis jam priklausantį nekilnojamąjį turtą, esantį šiame uosto žemės sklype.</text:span></text:p>
      <text:p text:style-name="P426"/>
      <text:p text:style-name="P427"><text:span text:style-name="T428">ANTRASIS</text:span><text:span text:style-name="T429"><text:s/>SKIRSNIS<text:s/></text:span></text:p>
      <text:p text:style-name="P430"><text:span text:style-name="T431">ŪKINĖS IR KOMERCINĖS VEIKLOS UOSTE YPATUMAI</text:span></text:p>
      <text:p text:style-name="P432"/>
      <text:p text:style-name="P433"><text:span text:style-name="T434">13</text:span><text:span text:style-name="T435"><text:s/>straipsnis.<text:s/></text:span><text:span text:style-name="T436">Teisės aktai, nustatantys ūkinės ir komercinės veiklos</text:span><text:span text:style-name="T437"><text:s/>uoste ypatumus</text:span></text:p>
      <text:p text:style-name="P438"><text:span text:style-name="T439">1</text:span><text:span text:style-name="T440">. Ūkinės ir komercinės veiklos uoste ypatumus nustato šis įstatymas ir uosto naudojimo taisyklės.</text:span></text:p>
      <text:p text:style-name="P441"><text:span text:style-name="T442">2</text:span><text:span text:style-name="T443">. Pavojingųjų krovinių vežimo, krovos ir sandėliavimo uoste tvarką nustato Lietuvos Respublikos įstatymai ir Lietuvos Respublikos<text:s/></text:span><text:span text:style-name="T444">tarptautinės sutartys, uosto laivybos taisyklės ir uosto naudojimo taisyklės, taip pat kiti teisės aktai.</text:span></text:p>
      <text:p text:style-name="P445"><text:span text:style-name="T446">3</text:span><text:span text:style-name="T447">. Uosto žemės naudotojai, suderinę su Palangos miesto savivaldybės administracija, turi teisę jiems išnuomotoje uosto žemėje savo lėšomis įrengti</text:span><text:span text:style-name="T448"><text:s/>savo reikmėms naudojamus suprastruktūros objektus.</text:span></text:p>
      <text:p text:style-name="P449"><text:span text:style-name="T450">4</text:span><text:span text:style-name="T451">. Uosto žemės naudotojai organizuoja ir vykdo išnuomotos uosto žemės (teritorijos) apsaugą.</text:span></text:p>
      <text:p text:style-name="P452"/>
      <text:p text:style-name="P453"><text:span text:style-name="T454">14</text:span><text:span text:style-name="T455"><text:s/>straipsnis.<text:s/></text:span><text:span text:style-name="T456">Paslaugos uoste</text:span></text:p>
      <text:p text:style-name="P457"><text:span text:style-name="T458">1</text:span><text:span text:style-name="T459">. Uoste keleiviai aptarnaujami, laivai priimami, kroviniai ir pa</text:span><text:span text:style-name="T460">što siuntos perkraunami, vežimo, ekspedijavimo ir sandėliavimo operacijos atliekamos tik specialiai tam skirtose vietose.</text:span></text:p>
      <text:p text:style-name="P461"><text:span text:style-name="T462">2</text:span><text:span text:style-name="T463">. Linijiniai laivai uoste priimami pirmumo tvarka.</text:span></text:p>
      <text:p text:style-name="P464"><text:span text:style-name="T465">3</text:span><text:span text:style-name="T466">. Palangos miesto savivaldybė privalo užtikrinti laivuose susidarančių at</text:span><text:span text:style-name="T467">liekų ir kitų teršalų priėmimą ir tvarkymą.</text:span></text:p>
      <text:p text:style-name="P468"/>
      <text:p text:style-name="P469"><text:span text:style-name="T470">15</text:span><text:span text:style-name="T471"><text:s/>straipsnis.<text:s/></text:span><text:span text:style-name="T472">Laikinas ūkinės ir komercinės veiklos nutraukimas ar apribojimas</text:span></text:p>
      <text:p text:style-name="P473"><text:span text:style-name="T474">Savivaldybės įmonė turi teisę laikinai nutraukti ar apriboti laivų priėmimą, keleivių aptarnavimą, krovinių ir pašto siuntų</text:span><text:span text:style-name="T475"><text:s/>priėmimą uoste dėl gaivalinių nelaimių, katastrofų, avarijų, karantino, streiko, embargo ar kitų panašių aplinkybių. Apie šį savivaldybės įmonės sprendimą nedelsiant pranešama uoste veikiantiems fiziniams, juridiniams asmenims, jų padaliniams, organizacij</text:span><text:span text:style-name="T476">oms ir laivų kapitonams.</text:span></text:p>
      <text:p text:style-name="P477"/>
      <text:p text:style-name="P478"><text:span text:style-name="T479">TREČIASIS</text:span><text:span text:style-name="T480"><text:s/>SKIRSNIS</text:span></text:p>
      <text:p text:style-name="P481"><text:span text:style-name="T482">UOSTO LĖŠOS</text:span></text:p>
      <text:p text:style-name="P483"/>
      <text:p text:style-name="P484"><text:span text:style-name="T485">16</text:span><text:span text:style-name="T486"><text:s/>straipsnis.<text:s/></text:span><text:span text:style-name="T487">Uosto lėšos</text:span></text:p>
      <text:p text:style-name="P488"><text:span text:style-name="T489">Uosto lėšas sudaro:</text:span></text:p>
      <text:p text:style-name="P490"><text:span text:style-name="T491">1</text:span><text:span text:style-name="T492">) uosto žemės nuomos mokestis;</text:span></text:p>
      <text:p text:style-name="P493"><text:span text:style-name="T494">2</text:span><text:span text:style-name="T495">) atlyginimas už uosto paslaugas;</text:span></text:p>
      <text:p text:style-name="P496"><text:span text:style-name="T497">3</text:span><text:span text:style-name="T498">) kitos teisėtai gautos lėšos.</text:span></text:p>
      <text:p text:style-name="P499"/>
      <text:p text:style-name="P500"><text:span text:style-name="T501">17</text:span><text:span text:style-name="T502"><text:s/>straipsnis.<text:s/></text:span><text:span text:style-name="T503">Uost</text:span><text:span text:style-name="T504">o lėšų naudojimas</text:span></text:p>
      <text:p text:style-name="P505"><text:span text:style-name="T506">Uosto lėšos naudojamos uosto eksploatavimo, plėtros ir kitoms išlaidoms, susijusioms su uosto veikla, apmokėti. Šios lėšos skiriamos:</text:span></text:p>
      <text:p text:style-name="P507"><text:span text:style-name="T508">1</text:span><text:span text:style-name="T509">) uosto teritorijai prižiūrėti ir saugoti;</text:span></text:p>
      <text:p text:style-name="P510"><text:span text:style-name="T511">2</text:span><text:span text:style-name="T512">) saugiai laivybai uoste užtikrinti;</text:span></text:p>
      <text:p text:style-name="P513"><text:span text:style-name="T514">3</text:span><text:span text:style-name="T515">)<text:s/></text:span><text:span text:style-name="T516">projektiniam uosto vandens gyliui užtikrinti ir akvatorijos gilinimo darbams atlikti;</text:span></text:p>
      <text:p text:style-name="P517"><text:span text:style-name="T518">4</text:span><text:span text:style-name="T519">) gelbėjimo darbams ir taršos padariniams uosto akvatorijoje likviduoti;</text:span></text:p>
      <text:p text:style-name="P520"><text:span text:style-name="T521">5</text:span><text:span text:style-name="T522">) uosto infrastruktūrai statyti, remontuoti, rekonstruoti, griauti ir atnaujinti (moder</text:span><text:span text:style-name="T523">nizuoti);</text:span></text:p>
      <text:p text:style-name="P524"><text:span text:style-name="T525">6</text:span><text:span text:style-name="T526">) mokslinių tyrimų ir projektavimo darbams atlikti;</text:span></text:p>
      <text:p text:style-name="P527"><text:span text:style-name="T528">7</text:span><text:span text:style-name="T529">) kompensacijoms už privačios nuosavybės objektų paėmimą visuomenės poreikiams, taip pat už nuostolius, patirtus nutraukus žvejybą dėl uosto infrastruktūros objektų statybos ir uosto t</text:span><text:span text:style-name="T530">eritorijos plėtros, mokėti;</text:span></text:p>
      <text:p text:style-name="P531"><text:span text:style-name="T532">8</text:span><text:span text:style-name="T533">) žemei ar kitiems privačios nuosavybės objektams įsigyti;</text:span></text:p>
      <text:p text:style-name="P534"><text:span text:style-name="T535">9</text:span><text:span text:style-name="T536">) paskendusiam, apleistam ar paliktam be priežiūros turtui iškelti ar pašalinti;</text:span></text:p>
      <text:p text:style-name="P537"><text:span text:style-name="T538">10</text:span><text:span text:style-name="T539">) uosto žemės nuomininko patirtoms išlaidoms dėl jo prašymu pagerintos a</text:span><text:span text:style-name="T540">r sukurtos uosto infrastruktūros kompensuoti.</text:span></text:p>
      <text:p text:style-name="P541"/>
      <text:p text:style-name="P542"><text:span text:style-name="T543">18</text:span><text:span text:style-name="T544"><text:s/>straipsnis.<text:s/></text:span><text:span text:style-name="T545">Atlyginimas už uosto paslaugas</text:span></text:p>
      <text:p text:style-name="P546"><text:span text:style-name="T547">Už uosto paslaugas laivų savininkai (valdytojai) privalo atlyginti pagal atlyginimo už uosto paslaugas tvarką, kurią nustato Palangos miesto savivaldybės</text:span><text:span text:style-name="T548"><text:s/>taryba.</text:span></text:p>
      <text:p text:style-name="P549"/>
      <text:p text:style-name="P550"><text:span text:style-name="T551">KETVIRTASIS</text:span><text:span text:style-name="T552"><text:s/>SKIRSNIS<text:s/></text:span></text:p>
      <text:p text:style-name="P553"><text:span text:style-name="T554">UOSTO AKVATORIJOJE PASKENDĘS, PALIKTAS BE PRIEŽIŪROS ARBA APLEISTAS TURTAS</text:span></text:p>
      <text:p text:style-name="P555"/>
      <text:p text:style-name="P556"><text:span text:style-name="T557">19</text:span><text:span text:style-name="T558"><text:s/>straipsnis.<text:s/></text:span><text:span text:style-name="T559">Paskendusio turto savanoriško iškėlimo tvarka</text:span></text:p>
      <text:p text:style-name="P560"><text:span text:style-name="T561">1</text:span><text:span text:style-name="T562">. Uosto akvatorijoje paskendusio turto savininkas (valdytojas), norint</text:span><text:span text:style-name="T563">is turtą iškelti, turi apie tai raštu pranešti savivaldybės įmonei per 3 mėnesius nuo turto paskendimo dienos.</text:span></text:p>
      <text:p text:style-name="P564"><text:span text:style-name="T565">2</text:span><text:span text:style-name="T566">. Savivaldybės įmonė, suderinusi su suinteresuotomis valstybės institucijomis, nustato terminą turtui iškelti, šių darbų atlikimo tvarką ir<text:s/></text:span><text:span text:style-name="T567">apie tai praneša turto savininkui (valdytojui).</text:span></text:p>
      <text:p text:style-name="P568">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569"/>
      <text:p text:style-name="P570"><text:span text:style-name="T571">20</text:span><text:span text:style-name="T572"><text:s/>straipsnis.<text:s/></text:span><text:span text:style-name="T573">Privalomas uosto akvatorijoje paskendusio, palikto be priežiūros arba apleisto turto iškėlimas ar<text:s/></text:span><text:span text:style-name="T574">pašalinimas</text:span></text:p>
      <text:p text:style-name="P575"><text:span text:style-name="T576">1</text:span><text:span text:style-name="T577">. Jeigu uosto akvatorijoje paskendęs, paliktas be priežiūros arba apleistas turtas kliudo laivybai, hidrotechnikos arba kitiems darbams, kelia grėsmę žmonių gyvybei ar saugumui, gali teršti arba teršia aplinką, turto savininkas (valdytojas</text:span><text:span text:style-name="T578">) privalo iškelti ar pašalinti šį turtą savivaldybės įmonės reikalavimu per jos nustatytą terminą.</text:span></text:p>
      <text:p text:style-name="P579"><text:span text:style-name="T580">2</text:span><text:span text:style-name="T581">. Jeigu paskendusio, palikto be priežiūros arba apleisto turto savininkas (valdytojas) per nustatytą terminą raštu nepraneša savivaldybės įmonei apie sa</text:span><text:span text:style-name="T582">vo sprendimą iškelti ar pašalinti paskendusį, paliktą be priežiūros ar apleistą turtą arba neiškelia ar nepašalina jo per savivaldybės įmonės nustatytą terminą, savivaldybės įmonė turi teisę imtis priemonių turtui iškelti arba kitu būdu pašalinti ir gauti<text:s/></text:span><text:span text:style-name="T583">dėl to patirtų išlaidų atlyginimą.</text:span></text:p>
      <text:p text:style-name="P584"/>
      <text:p text:style-name="P585"><text:span text:style-name="T586">21</text:span><text:span text:style-name="T587"><text:s/>straipsnis.<text:s/></text:span><text:span text:style-name="T588">Savivaldybės įmonės</text:span><text:span text:style-name="T589"><text:s/>iškelto akvatorijoje paskendusio turto išreikalavimas</text:span></text:p>
      <text:p text:style-name="P590"><text:span text:style-name="T591">Uosto akvatorijoje paskendęs ir iškeltas turtas, kurio iškėlimo darbus organizavo savivaldybės įmonė, atitenka turto savini</text:span><text:span text:style-name="T592">nkui (valdytojui), jeigu jis pateikė prašymą per šešis mėnesius nuo šio turto iškėlimo dienos. Turto savininkas (valdytojas) privalo atlyginti savivaldybės įmonei už turto iškėlimą, saugojimą ir su tuo susijusias kitas patirtas išlaidas, neatsižvelgiant į<text:s/></text:span><text:span text:style-name="T593">tai, ar turto savininkas (valdytojas) atsisako iškelto turto, ar ne.</text:span></text:p>
      <text:p text:style-name="P594"/>
      <text:p text:style-name="P595"><text:span text:style-name="T596">22</text:span><text:span text:style-name="T597"><text:s/>straipsnis.<text:s/></text:span><text:span text:style-name="T598">Atsitiktinai iškeltas uosto akvatorijoje paskendęs turtas</text:span></text:p>
      <text:p text:style-name="P599"><text:span text:style-name="T600">1</text:span><text:span text:style-name="T601">. Atsitiktinai iškeltas uosto akvatorijoje paskendęs turtas turi būti perduotas savivaldybės įmonei. S</text:span><text:span text:style-name="T602">avivaldybės įmonė apie turto iškėlimą ir jo saugojimo vietą praneša turto savininkui (valdytojui).<text:s/></text:span></text:p>
      <text:p text:style-name="P603"><text:span text:style-name="T604">2</text:span><text:span text:style-name="T605">. Turto savininkas (valdytojas) privalo atlyginti savivaldybės įmonės patirtas tokio turto saugojimo išlaidas, taip pat asmens, iškėlusio ir perdavusio</text:span><text:span text:style-name="T606"><text:s/>savivaldybės įmonei turtą, patirtas išlaidas.</text:span></text:p>
      <text:p text:style-name="P607"/>
      <text:p text:style-name="P608"/>
      <text:p text:style-name="P609"><text:span text:style-name="T610">Skelbiu šį Lietuvos Respublikos Seimo priimtą įstatymą.</text:span></text:p>
      <text:p text:style-name="Normal"/>
      <text:p text:style-name="Normal"/>
      <text:p text:style-name="Normal"/>
      <text:p text:style-name="P611">RESPUBLIKOS PREZIDENTAS<text:tab/>VALDAS ADAMKUS</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eimas, Įstatymas</text:span></text:p>
      <text:p text:style-name="P621"><text:span text:style-name="T622">Nr.<text:s/></text:span><text:a xlink:href="https://www.e-tar.lt/portal/legalAct.html?documentId=TAR.4BD2E9E568C8" office:target-frame-name="_top" xlink:show="replace"><text:span text:style-name="T623">XI-716</text:span></text:a><text:span text:style-name="T624">, 2010-03-30, Žin., 2010, Nr. 41-1941 (2010-04-10), i. k. 1101010ISTA00XI-716</text:span></text:p>
      <text:p text:style-name="P625"><text:span text:style-name="T626">Lietuvos Respublikos Šventosios valstybinio jūrų uosto įstatymo 9 straipsnio pakeitimo<text:s/></text:span><text:span text:style-name="T627">įstatymas</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0FFB49601ED5" office:target-frame-name="_top" xlink:show="replace"><text:span text:style-name="T635">XI-1218</text:span></text:a><text:span text:style-name="T636">, 2010-12-09, Žin., 2010, Nr. 153-7787 (2010-12-28), i. k. 1101010ISTA0XI-1218</text:span></text:p>
      <text:p text:style-name="P637"><text:span text:style-name="T638">Lietuvos Respublikos Šventosios</text:span><text:span text:style-name="T639"><text:s/>valstybinio jūrų uosto įstatymo 27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f80beb3059b911e487eff7b424bd0f08" office:target-frame-name="_top" xlink:show="replace"><text:span text:style-name="T647">XII-1221</text:span></text:a><text:span text:style-name="T648">, 2014-10-09, paskelbta TAR 2014-10-</text:span><text:span text:style-name="T649">22, i. k. 2014-14527</text:span></text:p>
      <text:p text:style-name="P650"><text:span text:style-name="T651">Lietuvos Respublikos Šventosios valstybinio jūrų uosto įstatymo Nr. X-910 2, 4, 6, 10 ir 13 straipsnių pakeitimo įstatymas</text:span></text:p>
      <text:p text:style-name="P652"/>
      <text:p text:style-name="P653"><text:span text:style-name="T654">4.</text:span></text:p>
      <text:p text:style-name="P655"><text:span text:style-name="T656">Lietuvos Respublikos Seimas, Įstatymas</text:span></text:p>
      <text:p text:style-name="P657"><text:span text:style-name="T658">Nr.<text:s/></text:span><text:a xlink:href="https://www.e-tar.lt/portal/legalAct.html?documentId=bc0c5e40d40d11e7910a89ac20768b0f" office:target-frame-name="_top" xlink:show="replace"><text:span text:style-name="T659">XIII-763</text:span></text:a><text:span text:style-name="T660">, 2017-11-16, paskelbta TAR 2017-11-28, i. k. 2017-18815</text:span></text:p>
      <text:p text:style-name="P661"><text:span text:style-name="T662">Lietuvos Respublikos Šventosios valstybinio jūrų uosto įstatymo Nr. X-910 10 straipsnio pakeitimo įstatymas</text:span></text:p>
      <text:p text:style-name="P663"/>
      <text:p text:style-name="P664"><text:span text:style-name="T665">5.</text:span></text:p>
      <text:p text:style-name="P666"><text:span text:style-name="T667">Lietuvos Respublikos Seimas, Įstatymas</text:span></text:p>
      <text:p text:style-name="P668"><text:span text:style-name="T669">Nr.<text:s/></text:span><text:a xlink:href="https://www.e-tar.lt/portal/legalAct.html?documentId=e8cf2200793011e8ae2bfd1913d66d57" office:target-frame-name="_top" xlink:show="replace"><text:span text:style-name="T670">XIII-1265</text:span></text:a><text:span text:style-name="T671">, 2018-06-14, paskelbta TAR 2018-06-26, i. k. 2018-10493</text:span></text:p>
      <text:p text:style-name="P672"><text:span text:style-name="T673">Lietuvos Respublikos Šventosios valstybinio jūrų uosto įstatymo Nr. X-910 pakeitimo įstatymas</text:span></text:p>
      <text:p text:style-name="P674"/>
      <text:p text:style-name="P675"><text:span text:style-name="T676">6.</text:span></text:p>
      <text:p text:style-name="P677"><text:span text:style-name="T678">Lietuvos Respublikos Seimas, Įstatymas</text:span></text:p>
      <text:p text:style-name="P679"><text:span text:style-name="T680">Nr.<text:s/></text:span><text:a xlink:href="https://www.e-tar.lt/portal/legalAct.html?documentId=ecfb9b30eb1b11ed9978886e85107ab2" office:target-frame-name="_top" xlink:show="replace"><text:span text:style-name="T681">XIV-1915</text:span></text:a><text:span text:style-name="T682">, 2023-04-27, paskelbta TAR 2023-05-05, i. k. 2023-08619</text:span></text:p>
      <text:p text:style-name="P683"><text:span text:style-name="T684">Lietuvos Respublikos Šventosios jūrų uosto<text:s/></text:span><text:span text:style-name="T685">įstatymo Nr. X-910 4, 5, 7 ir 10 straipsnių pakeitimo įstatymas</text:span></text:p>
      <text:p text:style-name="P686"/>
      <text:p text:style-name="P687"><text:span text:style-name="T688">7.</text:span></text:p>
      <text:p text:style-name="P689"><text:span text:style-name="T690">Lietuvos Respublikos Seimas, Įstatymas</text:span></text:p>
      <text:p text:style-name="P691"><text:span text:style-name="T692">Nr.<text:s/></text:span><text:a xlink:href="https://www.e-tar.lt/portal/legalAct.html?documentId=fec6a7604a4711efbdaea558de59136c" office:target-frame-name="_top" xlink:show="replace"><text:span text:style-name="T693">XIV-2948</text:span></text:a><text:span text:style-name="T694">, 2024-07-18, paskelbta TAR 2024-07-25,</text:span><text:span text:style-name="T695"><text:s/>i. k. 2024-13613</text:span></text:p>
      <text:p text:style-name="P696"><text:span text:style-name="T697">Lietuvos Respublikos šventosios jūrų uosto įstatymo Nr. X-910 2, 4, 7, 10 ir 11 straipsnių pakeitimo įstatymas</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09:00Z</meta:creation-date>
    <dc:date>2024-07-29T06:09:00Z</dc:date>
    <meta:template xlink:href="Normal.dotm" xlink:type="simple"/>
    <meta:editing-cycles>2</meta:editing-cycles>
    <meta:editing-duration>PT0S</meta:editing-duration>
    <meta:document-statistic meta:page-count="3" meta:paragraph-count="210" meta:word-count="3001" meta:character-count="23984" meta:row-count="392" meta:non-whitespace-character-count="21193"/>
  </office:meta>
</office:document-meta>
</file>