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416in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05-16</text:span></text:p>
      <text:p text:style-name="P5"/>
      <text:p text:style-name="P6"><text:span text:style-name="T7">Įsakymas paskelbtas: Žin. 2002, Nr.<text:s/></text:span><text:a xlink:href="https://www.e-tar.lt/portal/legalAct.html?documentId=TAR.74E0600DE6B4" office:target-frame-name="_top" xlink:show="replace"><text:span text:style-name="T8">124-5666</text:span></text:a><text:span text:style-name="T9">, i. k. 102301MISAK00000639</text:span></text:p>
      <text:p text:style-name="P10"/>
      <text:p text:style-name="P11"><text:span text:style-name="T12"/><text:span text:style-name="T13">LIETUVOS RESPUBLIKOS APLINKOS MINISTRAS</text:span></text:p>
      <text:p text:style-name="P14"/>
      <text:p text:style-name="P15">Į S A K Y M A S</text:p>
      <text:p text:style-name="P16">DĖL APLINKOS MINISTRO 2002 M. BALANDŽIO 30 D. ĮSAKYMO NR. 216 „DĖL STATYBOS TECHNINIO REGLAMENTO STR 1.09.06:2002 „STATYBOS SUSTABDYMAS. SAVAVALIŠKOS STATYBOS PADARINIŲ ŠALINIMAS“ PATVIRTINIMO“ PAKEITIMO</text:p>
      <text:p text:style-name="P17"/>
      <text:p text:style-name="P18">2002 m. gruodžio 13 d. Nr. 639</text:p>
      <text:p text:style-name="P19">Vilnius</text:p>
      <text:p text:style-name="P20"/>
      <text:p text:style-name="P21"><text:span text:style-name="T22">Vadovaudamasis Lietuvos Respublikos aplinkos ministerijos nuostatais, patvirtintais Lietuvos Respublikos Vyriausybės 1998 m. rugsėjo 22 d. nutarimu Nr. 1138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<text:s/></text:span><text:span text:style-name="T27">pakeičiu</text:span><text:span text:style-name="T28"><text:s/>statybos techninį reglamentą STR 1.09.06:2002 „Sta</text:span><text:span text:style-name="T29">tybos sustabdymas. Savavališkos statybos padarinių šalinimas“ (toliau – Reglamentas), patvirtintą Lietuvos Respublikos aplinkos ministro 2002 m. balandžio 30 d. įsakymu Nr. 216 „Dėl statybos techninio reglamento STR 1.09.06:2002 „Statybos sustabdymas. Sava</text:span><text:span text:style-name="T30">vališkos statybos padarinių šalinimas“ patvirtinimo“ (Žin., 2002, Nr.<text:s/></text:span><text:a xlink:href="https://www.e-tar.lt/portal/lt/legalAct/TAR.BCF0CC79DFF7" office:target-frame-name="_blank" xlink:show="new"><text:span text:style-name="T31">55-2201</text:span></text:a><text:span text:style-name="T32">),</text:span></text:p>
      <text:p text:style-name="P33"><text:span text:style-name="T34">1.</text:span><text:span text:style-name="T35"><text:s/>Neteko galios nuo 2007-05-16</text:span></text:p>
      <text:p text:style-name="P36">Punkto naikinimas:</text:p>
      <text:p text:style-name="P37"><text:span text:style-name="T38">Nr.<text:s/></text:span><text:a xlink:href="https://www.e-tar.lt/portal/legalAct.html?documentId=TAR.9B287253284D" office:target-frame-name="_top" xlink:show="replace"><text:span text:style-name="T39">D1-243</text:span></text:a><text:span text:style-name="T40">, 2007-05-03, Žin. 2007, Nr. 53-2055 (2007-05-15), i. k. 107301MISAK00D1-243</text:span></text:p>
      <text:p text:style-name="Normal"/>
      <text:p text:style-name="P41"><text:span text:style-name="T42">2.</text:span><text:span text:style-name="T43"><text:s/>Neteko galios nuo 2007-05-16</text:span></text:p>
      <text:p text:style-name="P44">Punkto naikinimas:</text:p>
      <text:p text:style-name="P45"><text:span text:style-name="T46">Nr.<text:s/></text:span><text:a xlink:href="https://www.e-tar.lt/portal/legalAct.html?documentId=TAR.9B287253284D" office:target-frame-name="_top" xlink:show="replace"><text:span text:style-name="T47">D1-243</text:span></text:a><text:span text:style-name="T48">, 2007-05-03, Žin. 2007, Nr. 53-2055 (2007-05-15), i. k. 107301MISAK00D1-243</text:span></text:p>
      <text:p text:style-name="Normal"/>
      <text:p text:style-name="P49"><text:span text:style-name="T50">3.</text:span><text:span text:style-name="T51"><text:s/>Neteko galios nuo 2007-05-16</text:span></text:p>
      <text:p text:style-name="P52">Punkto naikinimas:</text:p>
      <text:p text:style-name="P53"><text:span text:style-name="T54">Nr.<text:s/></text:span><text:a xlink:href="https://www.e-tar.lt/portal/legalAct.html?documentId=TAR.9B287253284D" office:target-frame-name="_top" xlink:show="replace"><text:span text:style-name="T55">D1-243</text:span></text:a><text:span text:style-name="T56">, 2007-05-03, Žin. 2007, Nr. 53-2055 (2007-05-15), i. k. 107301MISAK00D1-243</text:span></text:p>
      <text:p text:style-name="Normal"/>
      <text:p text:style-name="P57"><text:span text:style-name="T58">4.</text:span><text:span text:style-name="T59"><text:s/>Neteko galios nuo 2007-05-16</text:span></text:p>
      <text:p text:style-name="P60">Punkto naikinimas:</text:p>
      <text:p text:style-name="P61"><text:span text:style-name="T62">Nr.<text:s/></text:span><text:a xlink:href="https://www.e-tar.lt/portal/legalAct.html?documentId=TAR.9B287253284D" office:target-frame-name="_top" xlink:show="replace"><text:span text:style-name="T63">D1-243</text:span></text:a><text:span text:style-name="T64">, 2007-05-03,</text:span><text:span text:style-name="T65"><text:s/>Žin. 2007, Nr. 53-2055 (2007-05-15), i. k. 107301MISAK00D1-243</text:span></text:p>
      <text:p text:style-name="Normal"/>
      <text:p text:style-name="P66"><text:span text:style-name="T67">5.</text:span><text:span text:style-name="T68"><text:s/>Neteko galios nuo 2007-05-16</text:span></text:p>
      <text:p text:style-name="P69">Punkto naikinimas:</text:p>
      <text:p text:style-name="P70"><text:span text:style-name="T71">Nr.<text:s/></text:span><text:a xlink:href="https://www.e-tar.lt/portal/legalAct.html?documentId=TAR.9B287253284D" office:target-frame-name="_top" xlink:show="replace"><text:span text:style-name="T72">D1-243</text:span></text:a><text:span text:style-name="T73">, 2007-05-03, Žin. 2007, Nr. 53-2055 (2007-05-</text:span><text:span text:style-name="T74">15), i. k. 107301MISAK00D1-243</text:span></text:p>
      <text:p text:style-name="Normal"/>
      <text:p text:style-name="P75"><text:span text:style-name="T76">6.</text:span><text:span text:style-name="T77"><text:s/>Neteko galios nuo 2007-05-16</text:span></text:p>
      <text:p text:style-name="P78">Punkto naikinimas:</text:p>
      <text:p text:style-name="P79"><text:span text:style-name="T80">Nr.<text:s/></text:span><text:a xlink:href="https://www.e-tar.lt/portal/legalAct.html?documentId=TAR.9B287253284D" office:target-frame-name="_top" xlink:show="replace"><text:span text:style-name="T81">D1-243</text:span></text:a><text:span text:style-name="T82">, 2007-05-03, Žin. 2007, Nr. 53-2055 (2007-05-15), i. k. 107301MISAK00D1-243</text:span></text:p>
      <text:p text:style-name="Normal"/>
      <text:p text:style-name="P83"><text:span text:style-name="T84">7</text:span><text:span text:style-name="T85">.<text:s/></text:span><text:span text:style-name="T86">Pavedu</text:span><text:span text:style-name="T87"><text:s/>Valstybinės teritorijų planavimo ir statybos inspekcijos viršininkui tvirtinti administracinio teisės pažeidimo protokolo, nutarimo administracinio teisės pažeidimo byloje ir kitas valstybinei priežiūrai vykdyti reikalingas formas.</text:span></text:p>
      <text:p text:style-name="P88"><text:span text:style-name="T89">8</text:span><text:span text:style-name="T90">.<text:s/></text:span><text:span text:style-name="T91">Nust</text:span><text:span text:style-name="T92">ata</text:span><text:span text:style-name="T93">u, kad šis įsakymas įsigalioja nuo jo paskelbimo informaciniame leidinyje „Valstybės žinios“ dienos.</text:span></text:p>
      <text:p text:style-name="P94"><text:span text:style-name="T95">9.</text:span><text:span text:style-name="T96"><text:s/>Neteko galios nuo 2007-05-16</text:span></text:p>
      <text:p text:style-name="P97">Punkto naikinimas:</text:p>
      <text:p text:style-name="P98"><text:span text:style-name="T99">Nr.<text:s/></text:span><text:a xlink:href="https://www.e-tar.lt/portal/legalAct.html?documentId=TAR.9B287253284D" office:target-frame-name="_top" xlink:show="replace"><text:span text:style-name="T100">D1-243</text:span></text:a><text:span text:style-name="T101">, 2007-</text:span><text:span text:style-name="T102">05-03, Žin. 2007, Nr. 53-2055 (2007-05-15), i. k. 107301MISAK00D1-243</text:span></text:p>
      <text:p text:style-name="Normal"/>
      <text:p text:style-name="P103"/>
      <text:p text:style-name="P104"/>
      <text:p text:style-name="P105"><text:span text:style-name="T106">APLINKOS MINISTRAS</text:span><text:span text:style-name="T107"><text:tab/>ARŪNAS KUNDROTA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aplinkos ministerija, Įsakymas</text:span></text:p>
      <text:p text:style-name="P117"><text:span text:style-name="T118">Nr.<text:s/></text:span><text:a xlink:href="https://www.e-tar.lt/portal/legalAct.html?documentId=TAR.9B287253284D" office:target-frame-name="_top" xlink:show="replace"><text:span text:style-name="T119">D1-243</text:span></text:a><text:span text:style-name="T120">, 2007-05-03, Žin., 2007, Nr. 53-2055 (2007-05-15), i. k. 107301MISAK00D1-243</text:span></text:p>
      <text:p text:style-name="P121"><text:span text:style-name="T122">Dėl statybos techninio reglamento STR 1.09.06:2007 "Statybos sustabdymas. Savavališkos staty</text:span><text:span text:style-name="T123">bos padarinių šalinimas" patvirtin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04:56:00Z</meta:creation-date>
    <dc:date>2016-06-09T04:56:00Z</dc:date>
    <meta:template xlink:href="Normal" xlink:type="simple"/>
    <meta:editing-cycles>2</meta:editing-cycles>
    <meta:editing-duration>PT0S</meta:editing-duration>
    <meta:document-statistic meta:page-count="2" meta:paragraph-count="58" meta:word-count="457" meta:character-count="3626" meta:row-count="134" meta:non-whitespace-character-count="3227"/>
  </office:meta>
</office:document-meta>
</file>