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fo:text-indent="0.4923in"/>
      <style:text-properties fo:color="#000000"/>
    </style:style>
    <style:style style:name="P35" style:parent-style-name="Normal" style:family="paragraph">
      <style:paragraph-properties fo:text-align="center"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font-weight="bold" style:font-weight-asian="bold" style:font-weight-complex="bold"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font-weight="bold" style:font-weight-asian="bold" style:font-weight-complex="bold"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font-weight="bold" style:font-weight-asian="bold" style:font-weight-complex="bold" fo:color="#000000" style:font-size-complex="9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font-weight="bold" style:font-weight-asian="bold" style:font-weight-complex="bold" fo:color="#000000" style:font-size-complex="9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font-weight="bold" style:font-weight-asian="bold" style:font-weight-complex="bold" fo:color="#000000" style:font-size-complex="9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font-weight="bold" style:font-weight-asian="bold" style:font-weight-complex="bold"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font-weight="bold" style:font-weight-asian="bold" style:font-weight-complex="bold"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break-before="page" fo:text-indent="3.543in"/>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fo:language="en" fo:country="US"/>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5-05-15:</text:span></text:p>
      <text:p text:style-name="P7"><text:span text:style-name="T8">Lietuvos policijos generalinis komisaras, Įsakymas</text:span></text:p>
      <text:p text:style-name="P9"><text:span text:style-name="T10">Nr.<text:s/></text:span><text:a xlink:href="https://www.e-tar.lt/portal/legalAct.html?documentId=TAR.F0283AD5A6F6" office:target-frame-name="_top" xlink:show="replace"><text:span text:style-name="T11">5-V-300</text:span></text:a><text:span text:style-name="T12">, 2005-05-10, Žin., 2005, Nr. 61-2190 (2005-05-14), i. k.<text:s/></text:span><text:span text:style-name="T13">10500GKISAK05-V-300</text:span></text:p>
      <text:p text:style-name="P14"><text:span text:style-name="T15">Dėl Lietuvos kriminalinės policijos biuro nuostatų ir struktūros schemos patvirtinimo</text:span></text:p>
      <text:p text:style-name="P16"/>
      <text:p text:style-name="P17"><text:span text:style-name="T18">Suvestinė redakcija nuo 2004-12-05 iki 2005-05-14</text:span></text:p>
      <text:p text:style-name="P19"/>
      <text:p text:style-name="P20"><text:span text:style-name="T21">Įsakymas paskelbtas: Žin. 2003, Nr.<text:s/></text:span><text:a xlink:href="https://www.e-tar.lt/portal/legalAct.html?documentId=TAR.74E3B8329581" office:target-frame-name="_top" xlink:show="replace"><text:span text:style-name="T22">38-1756</text:span></text:a><text:span text:style-name="T23">, i. k. 10300GKISAK000V-175</text:span></text:p>
      <text:p text:style-name="P24"/>
      <text:p text:style-name="P25"><text:span text:style-name="T26"/><text:span text:style-name="T27">LIETUVOS POLICIJOS GENERALINIO KOMISARO</text:span></text:p>
      <text:p text:style-name="P28"/>
      <text:p text:style-name="P29">Į S A K Y M A S</text:p>
      <text:p text:style-name="P30">DĖL LIETUVOS KRIMINALINĖS POLICIJOS BIURO NUOSTATŲ IR STRUKTŪROS SCHEMOS PATVIRTINIMO</text:p>
      <text:p text:style-name="P31"/>
      <text:p text:style-name="P32">2003 m. balandžio 16 d. Nr. V-175</text:p>
      <text:p text:style-name="P33">Vilnius</text:p>
      <text:p text:style-name="P34"/>
      <text:p text:style-name="P35"/>
      <text:p text:style-name="P36"><text:span text:style-name="T37">Vadovaudamasis Lietuvos Respublikos policijos veiklos įstatymu (Žin., 2000, Nr.<text:s/></text:span><text:a xlink:href="https://www.e-tar.lt/portal/lt/legalAct/TAR.CA89372D00AA" office:target-frame-name="_blank" xlink:show="new"><text:span text:style-name="T38">90-2777</text:span></text:a><text:span text:style-name="T39">) bei vykdydamas Lietuvos policijos generalinio komisaro 2003 m. kovo 5 d. įsakymo Nr. V-77 „Dėl Lietuvos kriminalinės policijos biuro reorganizavimo“ (Žin., 2003, Nr.<text:s/></text:span><text:a xlink:href="https://www.e-tar.lt/portal/lt/legalAct/TAR.02F127C3FED3" office:target-frame-name="_blank" xlink:show="new"><text:span text:style-name="T40">25-</text:span><text:span text:style-name="T41">1029</text:span></text:a><text:span text:style-name="T42">) ir Lietuvos policijos generalinio komisaro 2003 m. balandžio 3 d. įsakymo Nr. V-119 „Dėl Lietuvos policijos generalinio komisaro 2003 m. kovo 5 d. įsakymu Nr. V-77 „Dėl Lietuvos kriminalinės policijos biuro reorganizavimo“ patvirtinto Lietuvos krimin</text:span><text:span text:style-name="T43">alinės policijos biuro reorganizavimo projekto pakeitimo“ nuostatas:</text:span></text:p>
      <text:p text:style-name="P44"><text:span text:style-name="T45">1</text:span><text:span text:style-name="T46">.<text:s/></text:span><text:span text:style-name="T47">Tvirtinu</text:span><text:span text:style-name="T48"><text:s/>pridedamus:</text:span></text:p>
      <text:p text:style-name="P49"><text:span text:style-name="T50">1.1</text:span><text:span text:style-name="T51">. Lietuvos kriminalinės policijos biuro nuostatus.</text:span></text:p>
      <text:p text:style-name="P52"><text:span text:style-name="T53">1.2</text:span><text:span text:style-name="T54">. Lietuvos kriminalinės policijos biuro struktūros schemą.</text:span></text:p>
      <text:p text:style-name="P55"><text:span text:style-name="T56">2</text:span><text:span text:style-name="T57">.<text:s/></text:span><text:span text:style-name="T58">Pripažįstu</text:span><text:span text:style-name="T59"><text:s/>netekusiu galios Li</text:span><text:span text:style-name="T60">etuvos policijos generalinio komisaro 2001 10 26 įsakymą Nr. 487 „Dėl Lietuvos kriminalinės policijos biuro ir jo struktūrinių padalinių nuostatų dalinio pakeitimo“.</text:span></text:p>
      <text:p text:style-name="P61"><text:span text:style-name="T62">3</text:span><text:span text:style-name="T63">. Įsakymas įsigalioja nuo 2003 m. gegužės 1 d.</text:span></text:p>
      <text:p text:style-name="P64"/>
      <text:p text:style-name="P65"/>
      <text:p text:style-name="P66"/>
      <text:p text:style-name="P67">LIETUVOS VIEŠOSIOS POLICIJOS<text:s/>BIURO</text:p>
      <text:p text:style-name="P68">VYRIAUSIASIS KOMISARAS</text:p>
      <text:p text:style-name="P69">POLICIJOS GENERALINIO KOMISARO PAVADUOTOJAS</text:p>
      <text:p text:style-name="P70"><text:span text:style-name="T71">L. E. POLICIJOS GENERALINIO KOMISARO PAREIGAS</text:span><text:span text:style-name="T72"><text:tab/>VYTAUTAS NAVICKAS</text:span></text:p>
      <text:p text:style-name="P73"/>
      <text:soft-page-break/>
      <text:p text:style-name="P74">PATVIRTINTA</text:p>
      <text:p text:style-name="P75">Lietuvos policijos generalinio komisaro</text:p>
      <text:p text:style-name="P76">2003 m. balandžio 16 d. įsakymu Nr. V-175</text:p>
      <text:p text:style-name="P77">(Lietuvos policijos<text:s/>generalinio komisaro</text:p>
      <text:p text:style-name="P78">2003 m. gruodžio 22 d. įsakymo Nr. V-732<text:s/></text:p>
      <text:p text:style-name="P79">redakcija)</text:p>
      <text:p text:style-name="P80"/>
      <text:p text:style-name="P81"><text:span text:style-name="T82">LIETUVOS KRIMINALINĖS POLICIJOS BIUR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kriminalinės policijos biuras (toliau – Biuras) yra specializuota policijos įstaiga.</text:span></text:p>
      <text:p text:style-name="P92"><text:span text:style-name="T93">2</text:span><text:span text:style-name="T94">. Biuras savo veikloje vadovaujasi Lietuvos Respublikos Konstitucija, Lietuvos Respublikos baudžiamuoju bei baudžiamojo proceso kodeksais, Policijos veiklos įstatymu, kitais Lietuvos Respublikos įstatymais, Lietuvos Respublikos Seimo priimtais teisės a</text:span><text:span text:style-name="T95">ktais, Lietuvos Respublikos tarptautinėmis sutartimis, Lietuvos Respublikos Prezidento dekretais, Lietuvos Respublikos Vyriausybės nutarimais, kitais teisės aktais, taip pat šiais nuostatais.</text:span></text:p>
      <text:p text:style-name="P96"><text:span text:style-name="T97">3</text:span><text:span text:style-name="T98">. Biuras yra juridinis asmuo, turintis biudžetinės įstaigos</text:span><text:span text:style-name="T99"><text:s/>identifikavimo kodą, blanką, antspaudą su Lietuvos Respublikos herbu bei savo pavadinimu „Lietuvos kriminalinės policijos biuras“ ir sąskaitą banke.</text:span></text:p>
      <text:p text:style-name="P100"><text:span text:style-name="T101">4</text:span><text:span text:style-name="T102">. Biurą steigia, reorganizuoja bei likviduoja ir tvirtina jo nuostatus Lietuvos policijos generalinis</text:span><text:span text:style-name="T103"><text:s/>komisaras.</text:span></text:p>
      <text:p text:style-name="P104"><text:span text:style-name="T105">5</text:span><text:span text:style-name="T106">. Biuras finansuojamas iš Lietuvos Respublikos biudžeto ir turi atskirą išlaidų sąmatą. Biuras gali turėti nebiudžetinių lėšų ir Lietuvos Respublikos labdaros ir paramos įstatymo (Žin., 1993, Nr.<text:s/></text:span><text:a xlink:href="https://www.e-tar.lt/portal/lt/legalAct/TAR.C0FF21832A85" office:target-frame-name="_blank" xlink:show="new"><text:span text:style-name="T107">21-506</text:span></text:a><text:span text:style-name="T108">; 2000, Nr.<text:s/></text:span><text:a xlink:href="https://www.e-tar.lt/portal/lt/legalAct/TAR.900ADEA42E8E" office:target-frame-name="_blank" xlink:show="new"><text:span text:style-name="T109">61-1818</text:span></text:a><text:span text:style-name="T110">) nustatyta tvarka gauti paramą.</text:span></text:p>
      <text:p text:style-name="P111"><text:span text:style-name="T112">6</text:span><text:span text:style-name="T113">. Biuro adresas: Saltoniškių g. 19, LT-2004 Vilnius.</text:span></text:p>
      <text:p text:style-name="P114"/>
      <text:p text:style-name="P115"><text:span text:style-name="T116">II</text:span><text:span text:style-name="T117">.<text:s/></text:span><text:span text:style-name="T118">BIURO UŽDAVINIAI IR FUNKCIJOS</text:span></text:p>
      <text:p text:style-name="P119"/>
      <text:p text:style-name="P120"><text:span text:style-name="T121">7</text:span><text:span text:style-name="T122">. Svarbiausieji Biuro uždaviniai yra:</text:span></text:p>
      <text:p text:style-name="P123"><text:span text:style-name="T124">7.1</text:span><text:span text:style-name="T125">. labai sunkių ir sunkių nusikalstamų veikų, taip pat veikų, sukėlusių platų atgarsį visuomenėje arba susijusių su nusikalstamų susivienijimų ir organizuotų grupių veikla ir nar</text:span><text:span text:style-name="T126">iais, prevencija, atskleidimas, tyrimas ir jų koordinavimas;</text:span></text:p>
      <text:p text:style-name="P127"><text:span text:style-name="T128">7.2</text:span><text:span text:style-name="T129">. besislapstančių nuo teisėsaugos institucijų ar teismo asmenų, dėl kurių padarytos nusikalstamos veikos Biuro padaliniuose atliekamas ikiteisminis tyrimas, ir dingusių be žinios asmenų, d</text:span><text:span text:style-name="T130">ėl kurių dingimo be žinios aplinkybių Biuro padaliniuose atliekamas ikiteisminis tyrimas, paieška;</text:span></text:p>
      <text:p text:style-name="P131"><text:span text:style-name="T132">7.3</text:span><text:span text:style-name="T133">. bendradarbiavimas pagal kompetenciją su užsienio šalių teisėsaugos institucijomis.</text:span></text:p>
      <text:p text:style-name="P134"><text:span text:style-name="T135">8</text:span><text:span text:style-name="T136">. Biuras, įgyvendindamas jam pavestus uždavinius, atlieka<text:s/></text:span><text:span text:style-name="T137">šias pagrindines funkcijas:</text:span></text:p>
      <text:p text:style-name="P138"><text:span text:style-name="T139">8.1</text:span><text:span text:style-name="T140">.<text:s/></text:span><text:span text:style-name="T141">Organizuoto nusikalstamumo tyrimo vyriausioji valdyba<text:s/></text:span><text:span text:style-name="T142">(toliau – ONTVV):</text:span></text:p>
      <text:p text:style-name="P143"><text:span text:style-name="T144">8.1.1</text:span><text:span text:style-name="T145">. sudaro ONTVV veiklos planus, kontroliuoja jų vykdymą;</text:span></text:p>
      <text:p text:style-name="P146"><text:span text:style-name="T147">8.1.2</text:span><text:span text:style-name="T148">. vykdo bendrąją operatyvinę veiklą ir operatyvinę veiklą, siekiančią<text:s/></text:span><text:span text:style-name="T149">atskleisti ir užkirsti kelią nusikalstamoms veikoms, kurios pasireiškia korupcija policijoje;</text:span></text:p>
      <text:p text:style-name="P150"><text:span text:style-name="T151">8.1.3</text:span><text:span text:style-name="T152">. pagal kompetenciją atlieka ikiteisminį tyrimą;</text:span></text:p>
      <text:p text:style-name="P153"><text:span text:style-name="T154">8.1.4</text:span><text:span text:style-name="T155">. remdamasi operatyvine informacija planuoja bei atlieka ilgalaikius strateginius operatyvinius</text:span><text:span text:style-name="T156"><text:s/>veiksmus;</text:span></text:p>
      <text:p text:style-name="P157"><text:span text:style-name="T158">8.1.5</text:span><text:span text:style-name="T159">. rengia specialias policijos operacijas bei dalyvauja jas atliekant;</text:span></text:p>
      <text:p text:style-name="P160"><text:span text:style-name="T161">8.1.6</text:span><text:span text:style-name="T162">. teisės aktų nustatyta tvarka iš įvairių informacijos šaltinių renka, kaupia, apdoroja ir analizuoja duomenis apie organizuotus nusikalstamus susivienijimus</text:span><text:span text:style-name="T163">, jų lyderius, narius, ryšius;</text:span></text:p>
      <text:p text:style-name="P164"><text:span text:style-name="T165">8.1.7</text:span><text:span text:style-name="T166">. užtikrina ONTVV struktūrinių padalinių operatyvinei informacinei sistemai teikiamų duomenų išsamumą bei tikrumą;</text:span></text:p>
      <text:p text:style-name="P167"><text:span text:style-name="T168">8.1.8</text:span><text:span text:style-name="T169">. kaupia, analizuoja ir apibendrina informaciją apie nusikalstamus susivienijimus, atskleidž</text:span><text:span text:style-name="T170">ia ir tiria labai sunkias ir sunkias nusikalstamas veikas, taip pat tokias veikas, sukėlusias platų atgarsį visuomenėje arba susijusias su nusikalstamų susivienijimų ir organizuotų grupių veikla ir nariais;</text:span></text:p>
      <text:p text:style-name="P171"><text:span text:style-name="T172">8.1.9</text:span><text:span text:style-name="T173">. koordinuoja teritorinių policijos įsta</text:span><text:span text:style-name="T174">igų atitinkamų padalinių veiklą atskleidžiant ir tiriant labai sunkias ir sunkias nusikalstamas veikas, taip pat tokias veikas, sukėlusias platų atgarsį visuomenėje arba susijusias su nusikalstama susivienijimų ir organizuotų grupių veikla ir nariais;</text:span></text:p>
      <text:p text:style-name="P175"><text:span text:style-name="T176">8.</text:span><text:span text:style-name="T177">1.10</text:span><text:span text:style-name="T178">. teikia teritoriniams organizuoto nusikalstamumo tyrimo padaliniams praktinę pagalbą atliekant ypatingos svarbos ar didelės apimties operacijas;</text:span></text:p>
      <text:p text:style-name="P179"><text:span text:style-name="T180">8.1.11</text:span><text:span text:style-name="T181">. renka, analizuoja informaciją apie organizuotų nusikalstamų susivienijimų narių ekonominį po</text:span><text:span text:style-name="T182">tencialą ir neteisėtu būdu įgytą turtą;</text:span></text:p>
      <text:p text:style-name="P183"><text:span text:style-name="T184">8.1.12</text:span><text:span text:style-name="T185">. tiria ir užkardo ekonominio pobūdžio nusikalstamas veikas, sukėlusias platų atgarsį visuomenėje, bei nusikalstamas veikas, turinčias neteisėto verslo požymių: nelegalią migraciją, prekybą žmonėmis ir kita</text:span><text:span text:style-name="T186">s nusikalstamas veikas, jei jos yra susijusios su organizuotų nusikalstamų susivienijimų veikla;</text:span></text:p>
      <text:p text:style-name="P187"><text:span text:style-name="T188">8.1.13</text:span><text:span text:style-name="T189">. tiria ir užkardo nusikalstamas veikas, susijusias su neteisėtu šaunamųjų ginklų, sprogmenų, sprogstamųjų medžiagų nešiojimu, laikymu, įgijimu, gami</text:span><text:span text:style-name="T190">nimu ir realizavimu, bei sprogdinimus;</text:span></text:p>
      <text:p text:style-name="P191"><text:span text:style-name="T192">8.1.14</text:span><text:span text:style-name="T193">. tiria ir užkardo kontrabandą, jei ši nusikalstama veika yra susijusi su organizuotų nusikalstamų susivienijimų veikla;</text:span></text:p>
      <text:p text:style-name="P194"><text:span text:style-name="T195">8.1.15</text:span><text:span text:style-name="T196">. tiria ir užkardo padegimus, jei ši nusikalstama veika yra susijusi su orga</text:span><text:span text:style-name="T197">nizuotų nusikalstamų susivienijimų veikla;</text:span></text:p>
      <text:p text:style-name="P198"><text:span text:style-name="T199">8.1.16</text:span><text:span text:style-name="T200">. tiria ir užkardo nusikalstamas veikas, susijusias su neplatinamų medžiagų, dvigubos paskirties prekių ir jų technologijų, tauriųjų bei retųjų metalų neteisėtu gabenimu, laikymu, panaudojimu, nelegalia<text:s/></text:span><text:span text:style-name="T201">prekyba;</text:span></text:p>
      <text:p text:style-name="P202"><text:span text:style-name="T203">8.1.17</text:span><text:span text:style-name="T204">. renka, kaupia, apdoroja ir vertina informaciją apie neteisėtą narkotikų apyvartą bei koordinuoja šalies policijos įstaigų šios darbo srities veiklą;</text:span></text:p>
      <text:p text:style-name="P205"><text:span text:style-name="T206">8.1.18</text:span><text:span text:style-name="T207">. užtikrina neteisėtos narkotikų apyvartos informacinės duomenų bazės<text:s/></text:span><text:span text:style-name="T208">tvarkymą ir funkcionavimą;</text:span></text:p>
      <text:p text:style-name="P209"><text:span text:style-name="T210">8.1.19</text:span><text:span text:style-name="T211">. organizuoja specialias policijos operacijas šalies viduje bei tarptautines prevencines operacijas;</text:span></text:p>
      <text:p text:style-name="P212"><text:span text:style-name="T213">8.1.20</text:span><text:span text:style-name="T214">. tiria ir užkardo nusikalstamas veikas, susijusias su neteisėta narkotikų apyvarta, bei koordinuoja šalies<text:s/></text:span><text:span text:style-name="T215">policijos įstaigų šios darbo srities veiklą;</text:span></text:p>
      <text:p text:style-name="P216"><text:span text:style-name="T217">8.1.21</text:span><text:span text:style-name="T218">. planuoja ir atlieka ilgalaikius strateginius veiksmus neteisėto narkotikų verslo kontrolės srityje;</text:span></text:p>
      <text:p text:style-name="P219"><text:span text:style-name="T220">8.1.22</text:span><text:span text:style-name="T221">. tiria nelegalų narkotikų gamybos verslą;</text:span></text:p>
      <text:p text:style-name="P222"><text:span text:style-name="T223">8.1.23</text:span><text:span text:style-name="T224">. šalies mastu koordinuoja ir vykdo<text:s/></text:span><text:span text:style-name="T225">stambaus masto narkotikų sulaikymo operacijas;</text:span></text:p>
      <text:p text:style-name="P226"><text:span text:style-name="T227">8.1.24</text:span><text:span text:style-name="T228">. vykdo tarptautines specialiąsias neteisėtos narkotikų apyvartos kontrolės operacijas;</text:span></text:p>
      <text:p text:style-name="P229"><text:span text:style-name="T230">8.1.25</text:span><text:span text:style-name="T231">. bendradarbiauja su užsienio valstybių atitinkamomis tarnybomis;</text:span></text:p>
      <text:p text:style-name="P232"><text:span text:style-name="T233">8.1.26</text:span><text:span text:style-name="T234">. teikia savo veiklos sri</text:span><text:span text:style-name="T235">ties informaciją Policijos departamentui ir Vidaus reikalų ministerijai.</text:span></text:p>
      <text:p text:style-name="P236"><text:span text:style-name="T237">8.2</text:span><text:span text:style-name="T238">.<text:s/></text:span><text:span text:style-name="T239">Nusikaltimų tyrimo vyriausioji valdyba:</text:span></text:p>
      <text:p text:style-name="P240"><text:span text:style-name="T241">8.2.1</text:span><text:span text:style-name="T242">. pagal kompetenciją atlieka ikiteisminį tyrimą;</text:span></text:p>
      <text:p text:style-name="P243"><text:span text:style-name="T244">8.2.2</text:span><text:span text:style-name="T245">. pagal kompetenciją vykdo operatyvinę veiklą;</text:span></text:p>
      <text:p text:style-name="P246"><text:span text:style-name="T247">8.2.3</text:span><text:span text:style-name="T248">. koordinuo</text:span><text:span text:style-name="T249">ja teritorinių policijos įstaigų nusikaltimų tyrimo padalinių (toliau – teritoriniai padaliniai) atliekamus baudžiamojo proceso ir kitus veiksmus;</text:span></text:p>
      <text:p text:style-name="P250"><text:span text:style-name="T251">8.2.4</text:span><text:span text:style-name="T252">. koordinuoja tarpvalstybinių, respublikinių ir tarpregioninių specialiųjų tikslinių operacijų bei k</text:span><text:span text:style-name="T253">itų priemonių atlikimą užkardant bei tiriant nusikalstamas veikas;</text:span></text:p>
      <text:p text:style-name="P254"><text:span text:style-name="T255">8.2.5</text:span><text:span text:style-name="T256">. teikia teritoriniams padaliniams informacinę ir praktinę pagalbą;</text:span></text:p>
      <text:p text:style-name="P257"><text:span text:style-name="T258">8.2.6</text:span><text:span text:style-name="T259">. kartu su kitomis ikiteisminio tyrimo įstaigomis, teisėsaugos institucijomis, taip pat kitomis įmonėmi</text:span><text:span text:style-name="T260">s, įstaigomis, organizacijomis atlieka bendrus baudžiamojo proceso ir kitus veiksmus, dalyvauja operatyvinėse ir kitose darbo grupėse;</text:span></text:p>
      <text:p text:style-name="P261"><text:span text:style-name="T262">8.2.7</text:span><text:span text:style-name="T263">. teisės aktų nustatyta tvarka bendradarbiauja ir keičiasi turima informacija su kitomis ikiteisminio tyrimo<text:s/></text:span><text:span text:style-name="T264">įstaigomis, teisėsaugos institucijomis apie rengiamas, daromas ir padarytas nusikalstamas veikas bei kitus teisės pažeidimus, juos rengiančius, darančius ir padariusius asmenis ar grupes asmenų, taip pat apie ieškomus asmenis;</text:span></text:p>
      <text:p text:style-name="P265"><text:span text:style-name="T266">8.2.8</text:span><text:span text:style-name="T267">. užkardo, atskleidž</text:span><text:span text:style-name="T268">ia ir tiria nusikaltimus ir baudžiamuosius nusižengimus nuosavybei, turtinėms teisėms ir turtiniams interesams, ekonomikai ir verslo tvarkai, finansų sistemai, valdymo tvarkai, tiria netikrų pinigų ar vertybinių popierių pagaminimą, laikymą arba realizavim</text:span><text:span text:style-name="T269">ą, netikrų mokėjimo instrumentų, skirtų atsiskaityti ne grynais pinigais, gaminimą ar neteisėtą disponavimą jais, neteisėtų mokėjimo priemonių ar jų duomenų panaudojimą. Renka, kaupia ir analizuoja operatyvinę bei kitą informaciją apie šiuos nusikaltimus,<text:s/></text:span><text:span text:style-name="T270">organizuoja ir atlieka operatyvinius ir kitus veiksmus</text:span><text:s/></text:p>
      <text:p text:style-name="P271">Papildyta punktu:</text:p>
      <text:p text:style-name="P272"><text:span text:style-name="T273">Nr.<text:s/></text:span><text:a xlink:href="https://www.e-tar.lt/portal/legalAct.html?documentId=TAR.7536231821DA" office:target-frame-name="_top" xlink:show="replace"><text:span text:style-name="T274">V-563</text:span></text:a><text:span text:style-name="T275">, 2004-11-29, Žin., 2004, Nr. 174-6471 (2004-12-04), i. k. 10400GKISAK000V-563</text:span></text:p>
      <text:p text:style-name="Normal"/>
      <text:p text:style-name="P276"><text:span text:style-name="T277">8.2.9</text:span><text:span text:style-name="T278">.<text:s/></text:span><text:span text:style-name="T279">teisės aktų nustatyta tvarka bendradarbiauja su užsienio valstybių atitinkamais padaliniais ir keičiasi turima informacija apie subjektus bei jų atliekamus neteisėtus veiksmus;</text:span></text:p>
      <text:p text:style-name="P280">Punkto numeracijos pakeitimas:</text:p>
      <text:p text:style-name="P281"><text:span text:style-name="T282">Nr.<text:s/></text:span><text:a xlink:href="https://www.e-tar.lt/portal/legalAct.html?documentId=TAR.7536231821DA" office:target-frame-name="_top" xlink:show="replace"><text:span text:style-name="T283">V-563</text:span></text:a><text:span text:style-name="T284">, 2004-11-29, Žin., 2004, Nr. 174-6471 (2004-12-04), i. k. 10400GKISAK000V-563</text:span></text:p>
      <text:p text:style-name="Normal"/>
      <text:p text:style-name="P285"><text:span text:style-name="T286">8.2.10</text:span><text:span text:style-name="T287">. renka, kaupia, sistemina ir analizuoja slapto bei viešo pobūdžio informaciją apie rengiamas, daromas ir padarytas nusikal</text:span><text:span text:style-name="T288">stamas veikas, taip pat apie nusikalstamas veikas rengiančius, darančius ir padariusius asmenis bei grupes asmenų ir nustatyta tvarka teikia informaciją į operatyvinės informacinės sistemos duomenų banką;</text:span></text:p>
      <text:p text:style-name="P289">Punkto numeracijos pakeitimas:</text:p>
      <text:p text:style-name="P290"><text:span text:style-name="T291">Nr.<text:s/></text:span><text:a xlink:href="https://www.e-tar.lt/portal/legalAct.html?documentId=TAR.7536231821DA" office:target-frame-name="_top" xlink:show="replace"><text:span text:style-name="T292">V-563</text:span></text:a><text:span text:style-name="T293">, 2004-11-29, Žin., 2004, Nr. 174-6471 (2004-12-04), i. k. 10400GKISAK000V-563</text:span></text:p>
      <text:p text:style-name="Normal"/>
      <text:p text:style-name="P294"><text:span text:style-name="T295">8.2.11</text:span><text:span text:style-name="T296">. teikia Biuro vadovybei pasiūlymus dėl galiojančių teisės aktų tobulinimo, rengiamų teisės<text:s/></text:span><text:span text:style-name="T297">aktų projektų, taip pat teikia svarstyti aktualius ikiteisminio tyrimo, operatyvinės veiklos ir kitus nusikalstamų veikų užkardymo bei tyrimo gerinimo klausimus šalies, apskrities mastu ir atskiruose teritoriniuose padaliniuose;</text:span></text:p>
      <text:p text:style-name="P298">Punkto numeracijos pakeitimas:</text:p>
      <text:p text:style-name="P299"><text:span text:style-name="T300">Nr.<text:s/></text:span><text:a xlink:href="https://www.e-tar.lt/portal/legalAct.html?documentId=TAR.7536231821DA" office:target-frame-name="_top" xlink:show="replace"><text:span text:style-name="T301">V-563</text:span></text:a><text:span text:style-name="T302">, 2004-11-29, Žin., 2004, Nr. 174-6471 (2004-12-04), i. k. 10400GKISAK000V-563</text:span></text:p>
      <text:p text:style-name="Normal"/>
      <text:p text:style-name="P303"><text:span text:style-name="T304">8.2.12</text:span><text:span text:style-name="T305">. vykdo kitus policijos generalinio komisaro, Policijos departamento ir</text:span><text:span text:style-name="T306"><text:s/>Biuro vadovybės pavedimus.</text:span></text:p>
      <text:p text:style-name="P307">Punkto numeracijos pakeitimas:</text:p>
      <text:p text:style-name="P308"><text:span text:style-name="T309">Nr.<text:s/></text:span><text:a xlink:href="https://www.e-tar.lt/portal/legalAct.html?documentId=TAR.7536231821DA" office:target-frame-name="_top" xlink:show="replace"><text:span text:style-name="T310">V-563</text:span></text:a><text:span text:style-name="T311">, 2004-11-29, Žin., 2004, Nr. 174-6471 (2004-12-04), i. k. 10400GKISAK000V-563</text:span></text:p>
      <text:p text:style-name="Normal"/>
      <text:p text:style-name="P312"><text:span text:style-name="T313">8.3</text:span><text:span text:style-name="T314">.<text:s/></text:span><text:span text:style-name="T315">Tarptautinių<text:s/></text:span><text:span text:style-name="T316">ryšių valdyba:</text:span></text:p>
      <text:p text:style-name="P317"><text:span text:style-name="T318">8.3.1</text:span><text:span text:style-name="T319">. vykdo bei koordinuoja Policijos departamento, specializuotų ir teritorinių policijos įstaigų bei kitų vidaus reikalų sistemos padalinių bei Lietuvos Respublikos teisėsaugos institucijų bendradarbiavimą su Tarptautinės kriminalinės p</text:span><text:span text:style-name="T320">olicijos organizacijos (toliau – Interpolas) generaliniu sekretoriatu, kitų šalių Interpolo nacionaliniais biurais ir teisėsaugos institucijomis;</text:span></text:p>
      <text:p text:style-name="P321"><text:span text:style-name="T322">8.3.2</text:span><text:span text:style-name="T323">. pagal savo kompetenciją įgyvendina Interpolo priimtus nutarimus, sprendimus ir tarptautinio bendrad</text:span><text:span text:style-name="T324">arbiavimo principus;</text:span></text:p>
      <text:p text:style-name="P325"><text:span text:style-name="T326">8.3.3</text:span><text:span text:style-name="T327">. įgyvendina dvišalės sutarties tarp Lietuvos Respublikos ir Europolo nuostatas, Europolo konvencijos reikalavimus;</text:span></text:p>
      <text:p text:style-name="P328"><text:span text:style-name="T329">8.3.4</text:span><text:span text:style-name="T330">. vykdo bei koordinuoja Policijos departamento, specializuotų ir teritorinių policijos įstaigų, kitų<text:s/></text:span><text:span text:style-name="T331">vidaus reikalų sistemos padalinių bei Lietuvos Respublikos teisėsaugos institucijų bendradarbiavimą su Europolu, kitų šalių Europolo nacionaliniais biurais ir teisėsaugos institucijų ryšių karininkais;</text:span></text:p>
      <text:p text:style-name="P332"><text:span text:style-name="T333">8.3.5</text:span><text:span text:style-name="T334">. pagal savo kompetenciją rengiasi įgyvendint</text:span><text:span text:style-name="T335">i 1985 m. Šengeno sutarties (konvencijos) 39–47, 92, 93–95, 97–100, 125 str. apibrėžtus policijos bendradarbiavimo reikalavimus;</text:span></text:p>
      <text:p text:style-name="P336"><text:span text:style-name="T337">8.3.6</text:span><text:span text:style-name="T338">. keičiasi informacija su kompetentingomis Lietuvos ir užsienio valstybių institucijomis bei Sirene nacionaliniais pad</text:span><text:span text:style-name="T339">aliniais dėl Šengeno konvencijos 39–47, 92, 93–95, 97–100, 125 straipsnių įgyvendinimo;</text:span></text:p>
      <text:p text:style-name="P340"><text:span text:style-name="T341">8.3.7</text:span><text:span text:style-name="T342">. organizuoja ir koordinuoja ekstradicijų vykdymą.</text:span></text:p>
      <text:p text:style-name="P343"><text:span text:style-name="T344">8.4</text:span><text:span text:style-name="T345">.<text:s/></text:span><text:span text:style-name="T346">Informacijos analizės valdyba:</text:span></text:p>
      <text:p text:style-name="P347"><text:span text:style-name="T348">8.4.1</text:span><text:span text:style-name="T349">. tvarko informaciją ir atlieka jos strateginę analizę, rei</text:span><text:span text:style-name="T350">kalingą Biuro, kitų specializuotų ir teritorinių policijos įstaigų operatyvinės veiklos ir ikiteisminio tyrimo struktūrinių padalinių uždaviniams atlikti;</text:span></text:p>
      <text:p text:style-name="P351"><text:span text:style-name="T352">8.4.2</text:span><text:span text:style-name="T353">. teikia rekomendacijas dėl prioritetinių Biuro, kitų specializuotų ir teritorinių policijos</text:span><text:span text:style-name="T354"><text:s/>įstaigų operatyvinės veiklos ir ikiteisminio tyrimo struktūrinių padalinių veiklos krypčių;</text:span></text:p>
      <text:p text:style-name="P355"><text:span text:style-name="T356">8.4.3</text:span><text:span text:style-name="T357">. pagal Valdybos veiklos kompetenciją vykdo Biuro, specializuotų ir teritorinių policijos įstaigų operatyvinės veiklos ir ikiteisminio tyrimo struktūrinių</text:span><text:span text:style-name="T358"><text:s/>padalinių ir kitų šalies institucijų pavedimus dėl informacijos tvarkymo ir jos strateginės analizės;</text:span></text:p>
      <text:p text:style-name="P359"><text:span text:style-name="T360">8.4.4</text:span><text:span text:style-name="T361">. teisės aktų nustatyta tvarka strateginiais tikslais iš įvairių informacijos šaltinių renka, kaupia, apdoroja, sistemina ir analizuoja kriminog</text:span><text:span text:style-name="T362">eninę, operatyvinę, socialinę, ekonominę ir kitokią informaciją;</text:span></text:p>
      <text:p text:style-name="P363"><text:span text:style-name="T364">8.4.5</text:span><text:span text:style-name="T365">. pagal kompetenciją teikia informaciją Policijos departamento Valdymo vyriausiajai valdybai bei kitoms suinteresuotoms policijos įstaigoms;</text:span></text:p>
      <text:p text:style-name="P366"><text:span text:style-name="T367">8.4.6</text:span><text:span text:style-name="T368">. stebi ir analizuoja kriminogen</text:span><text:span text:style-name="T369">inę situaciją, nustato ypač veikiančio visuomenės saugumą nusikalstamumo tendencijas, numato šio reiškinio galimus pokyčius ir jo kontrolės būdus;</text:span></text:p>
      <text:p text:style-name="P370"><text:span text:style-name="T371">8.4.7</text:span><text:span text:style-name="T372">. strateginės analizės pagrindu teikia rekomendacijas dėl prioritetinių Biuro, kitų specializuotų ir</text:span><text:span text:style-name="T373"><text:s/>teritorinių policijos įstaigų operatyvinės veiklos ir ikiteisminio tyrimo struktūrinių padalinių veiklos krypčių ir resursų paskirstymo;</text:span></text:p>
      <text:p text:style-name="P374"><text:span text:style-name="T375">8.4.8</text:span><text:span text:style-name="T376">. teikia policijos įstaigų operatyvinės veiklos ir ikiteisminio tyrimo struktūriniams padaliniams praktinę ir</text:span><text:span text:style-name="T377"><text:s/>metodinę pagalbą strateginės analizės klausimais;</text:span></text:p>
      <text:p text:style-name="P378"><text:span text:style-name="T379">8.4.9</text:span><text:span text:style-name="T380">. teisės aktų nustatyta tvarka bendradarbiauja su vidaus reikalų sistemos padaliniais ir kitomis šalies institucijomis;</text:span></text:p>
      <text:p text:style-name="P381"><text:span text:style-name="T382">8.4.10</text:span><text:span text:style-name="T383">. įvertina informacijos strateginės analizės rezultatų<text:s/></text:span><text:span text:style-name="T384">panaudojimą;</text:span></text:p>
      <text:p text:style-name="P385"><text:span text:style-name="T386">8.4.11</text:span><text:span text:style-name="T387">. teikia pasiūlymus dėl informacijos tvarkymo, strateginės analizės ir jos rezultatų panaudojimo tobulinimo;</text:span></text:p>
      <text:p text:style-name="P388"><text:span text:style-name="T389">8.4.12</text:span><text:span text:style-name="T390">. teikia pasiūlymus dėl įstatymų ir kitų teisės aktų tobulinimo;</text:span></text:p>
      <text:p text:style-name="P391"><text:span text:style-name="T392">8.4.13</text:span><text:span text:style-name="T393">. dalyvauja rengiant nusikalstamų veikų</text:span><text:span text:style-name="T394"><text:s/>prevencijos ir kontrolės programas;</text:span></text:p>
      <text:p text:style-name="P395"><text:span text:style-name="T396">8.4.14</text:span><text:span text:style-name="T397">. analizuoja užsienio šalių informacijos tvarkymo ir strateginės analizės srities praktiką;</text:span></text:p>
      <text:p text:style-name="P398"><text:span text:style-name="T399">8.4.15</text:span><text:span text:style-name="T400">. plėtodama tarptautinį bendradarbiavimą, teisės aktų nustatyta tvarka bendradarbiauja su tarptautinėmis or</text:span><text:span text:style-name="T401">ganizacijomis ir užsienio valstybių atitinkamomis tarnybomis;</text:span></text:p>
      <text:p text:style-name="P402"><text:span text:style-name="T403">8.4.16</text:span><text:span text:style-name="T404">. rengia analitines pažymas Europos policijos biurui bei Interpolo generaliniam sekretoriatui pagal Europolo ir Interpolo veiklos sritis.</text:span><text:s/></text:p>
      <text:p text:style-name="P405">Papildyta punktu:</text:p>
      <text:p text:style-name="P406"><text:span text:style-name="T407">Nr.<text:s/></text:span><text:a xlink:href="https://www.e-tar.lt/portal/legalAct.html?documentId=TAR.96CD899249E8" office:target-frame-name="_top" xlink:show="replace"><text:span text:style-name="T408">V-200</text:span></text:a><text:span text:style-name="T409">, 2004-05-04, Žin., 2004, Nr. 78-2776 (2004-05-11), i. k. 10400GKISAK000V-200</text:span></text:p>
      <text:p text:style-name="Normal"/>
      <text:p text:style-name="P410"><text:span text:style-name="T411">8.5</text:span><text:span text:style-name="T412">.<text:s/></text:span><text:span text:style-name="T413">Bendrasis skyrius:</text:span></text:p>
      <text:p text:style-name="P414">Punkto numeracijos pakeitimas:</text:p>
      <text:p text:style-name="P415"><text:span text:style-name="T416">Nr.<text:s/></text:span><text:a xlink:href="https://www.e-tar.lt/portal/legalAct.html?documentId=TAR.96CD899249E8" office:target-frame-name="_top" xlink:show="replace"><text:span text:style-name="T417">V-200</text:span></text:a><text:span text:style-name="T418">, 2004-05-04, Žin., 2004, Nr. 78-2776 (2004-05-11), i. k. 10400GKISAK000V-200</text:span></text:p>
      <text:p text:style-name="Normal"/>
      <text:p text:style-name="P419"><text:span text:style-name="T420">8.5.1</text:span><text:span text:style-name="T421">. tvarko Biuro raštvedybą ir užtikrina įslaptintos informacijos apsaugą, dokumentų kaupimą, saugojimą ir naudoji</text:span><text:span text:style-name="T422">mą;</text:span></text:p>
      <text:p text:style-name="P423"><text:span text:style-name="T424">8.5.2</text:span><text:span text:style-name="T425">. kontroliuoja Biuro bei Policijos departamento vadovybės ir aukštesniųjų institucijų pavedimų vykdymą per nustatytus terminus;</text:span></text:p>
      <text:p text:style-name="P426"><text:span text:style-name="T427">8.5.3</text:span><text:span text:style-name="T428">. kartu su Biuro ir jo padalinių viršininkais atrenka kandidatus dirbti Biure, sudaro kandidatų viršininkų</text:span><text:span text:style-name="T429"><text:s/>pareigoms eiti sąrašus;</text:span></text:p>
      <text:p text:style-name="P430"><text:span text:style-name="T431">8.5.4</text:span><text:span text:style-name="T432">. rengia įsakymų personalo klausimais projektus;</text:span></text:p>
      <text:p text:style-name="P433"><text:span text:style-name="T434">8.5.5</text:span><text:span text:style-name="T435">. organizuoja Biuro valstybės tarnautojų ir kitų darbuotojų mokymus ir kvalifikacijos kėlimą;</text:span></text:p>
      <text:p text:style-name="P436"><text:span text:style-name="T437">8.5.6</text:span><text:span text:style-name="T438">. rengia teikimus paskatinti ir nubausti Biuro valstybės tarn</text:span><text:span text:style-name="T439">autojus ir kitus darbuotojus;</text:span><text:s/></text:p>
      <text:p text:style-name="P440"><text:span text:style-name="T441">8.5.7</text:span><text:span text:style-name="T442">. tvarko ir saugo Biuro valstybės tarnautojų ir kitų darbuotojų tarnybos bei asmens bylas;</text:span></text:p>
      <text:p text:style-name="P443"><text:span text:style-name="T444">8.5.8</text:span><text:span text:style-name="T445">. organizuoja bendradarbiavimą su kitais Vidaus reikalų ministerijos ir policijos įstaigų padaliniais personalo klau</text:span><text:span text:style-name="T446">simais;</text:span></text:p>
      <text:p text:style-name="P447"><text:span text:style-name="T448">8.5.9</text:span><text:span text:style-name="T449">. kartu su Policijos departamento Personalo valdyba dalyvauja rengiant žinybinius teisės aktus ir raštus personalo klausimais;</text:span></text:p>
      <text:p text:style-name="P450"><text:span text:style-name="T451">8.5.10</text:span><text:span text:style-name="T452">. rengia Personalo poskyrio darbo planus ir kontroliuoja jų įvykdymą;</text:span></text:p>
      <text:p text:style-name="P453"><text:span text:style-name="T454">8.5.11</text:span><text:span text:style-name="T455">. įgyvendina priėmimo<text:s/></text:span><text:span text:style-name="T456">į valstybės tarnybą policijos sistemoje konkursų organizavimo tvarką;</text:span></text:p>
      <text:p text:style-name="P457"><text:span text:style-name="T458">8.5.12</text:span><text:span text:style-name="T459">. tvarko Biuro materialinių vertybių apskaitą, pagal savo kompetenciją sprendžia materialinio aprūpinimo klausimus;</text:span></text:p>
      <text:p text:style-name="P460"><text:span text:style-name="T461">8.5.13</text:span><text:span text:style-name="T462">. vykdo kitus Biuro vadovybės pavedimus.</text:span></text:p>
      <text:p text:style-name="P463"><text:span text:style-name="T464">8.6</text:span><text:span text:style-name="T465">.<text:s/></text:span><text:span text:style-name="T466">Finansų skyrius:</text:span></text:p>
      <text:p text:style-name="P467">Punkto numeracijos pakeitimas:</text:p>
      <text:p text:style-name="P468"><text:span text:style-name="T469">Nr.<text:s/></text:span><text:a xlink:href="https://www.e-tar.lt/portal/legalAct.html?documentId=TAR.96CD899249E8" office:target-frame-name="_top" xlink:show="replace"><text:span text:style-name="T470">V-200</text:span></text:a><text:span text:style-name="T471">, 2004-05-04, Žin., 2004, Nr. 78-2776 (2004-05-11), i. k. 10400GKISAK000V-200</text:span></text:p>
      <text:p text:style-name="Normal"/>
      <text:p text:style-name="P472"><text:span text:style-name="T473">8.6.1</text:span><text:span text:style-name="T474">. tvarko Biuro buhalterinę ap</text:span><text:span text:style-name="T475">skaitą;</text:span></text:p>
      <text:p text:style-name="P476"><text:span text:style-name="T477">8.6.2</text:span><text:span text:style-name="T478">. rengia Biuro biudžeto išlaidų sąmatų projektus bei teikia juos Policijos departamentui;</text:span></text:p>
      <text:p text:style-name="P479"><text:span text:style-name="T480">8.6.3</text:span><text:span text:style-name="T481">. teikia Biuro viršininkui pasiūlymus dėl Biuro struktūrinių padalinių valstybės tarnautojų ir kitų darbuotojų darbo apmokėjimo;</text:span></text:p>
      <text:p text:style-name="P482"><text:span text:style-name="T483">8.6.4</text:span><text:span text:style-name="T484">.<text:s/></text:span><text:span text:style-name="T485">analizuoja darbo užmokesčio fondo, kitų išlaidų sąmatos straipsnių lėšų panaudojimą Biure, įvertina įsiskolinimų kreditoriams dinamiką bei teikia siūlymus Biuro vadovybei;</text:span></text:p>
      <text:p text:style-name="P486"><text:span text:style-name="T487">8.6.5</text:span><text:span text:style-name="T488">. diegia šiuolaikines buhalterinės apskaitos tvarkymo kompiuterines program</text:span><text:span text:style-name="T489">as;</text:span></text:p>
      <text:p text:style-name="P490"><text:span text:style-name="T491">8.6.6</text:span><text:span text:style-name="T492">. sudaro buhalterinę suvestinę bei pagal kompetenciją statistinę atskaitomybę;</text:span></text:p>
      <text:p text:style-name="P493"><text:span text:style-name="T494">8.6.7</text:span><text:span text:style-name="T495">. vizuoja Biuro padalinių parengtų įsakymų, sutarčių, kitų dokumentų, susijusių su finansinėmis išlaidomis, projektus;</text:span></text:p>
      <text:p text:style-name="P496"><text:span text:style-name="T497">8.6.8</text:span><text:span text:style-name="T498">. nustatyta tvarka<text:s/></text:span><text:span text:style-name="T499">nagrinėja asmenų pareiškimus bei skundus finansiniais ir ūkiniais klausimais;</text:span></text:p>
      <text:p text:style-name="P500"><text:span text:style-name="T501">8.6.9</text:span><text:span text:style-name="T502">. vykdo kitų teisės aktų numatytas funkcijas.</text:span></text:p>
      <text:p text:style-name="P503"><text:span text:style-name="T504">8.7</text:span><text:span text:style-name="T505">.<text:s/></text:span><text:span text:style-name="T506">Organizacinių reikalų skyrius:</text:span></text:p>
      <text:p text:style-name="P507">Punkto numeracijos pakeitimas:</text:p>
      <text:p text:style-name="P508"><text:span text:style-name="T509">Nr.<text:s/></text:span><text:a xlink:href="https://www.e-tar.lt/portal/legalAct.html?documentId=TAR.96CD899249E8" office:target-frame-name="_top" xlink:show="replace"><text:span text:style-name="T510">V-200</text:span></text:a><text:span text:style-name="T511">, 2004-05-04, Žin., 2004, Nr. 78-2776 (2004-05-11), i. k. 10400GKISAK000V-200</text:span></text:p>
      <text:p text:style-name="Normal"/>
      <text:p text:style-name="P512"><text:span text:style-name="T513">8.7.1</text:span><text:span text:style-name="T514">. rengia Biuro strateginius veiklos, ilgalaikius, pagrindinių priemonių ir kitus planus bei kontroliuoja jų vykdymą;</text:span></text:p>
      <text:p text:style-name="P515"><text:span text:style-name="T516">8.7.2</text:span><text:span text:style-name="T517">. r</text:span><text:span text:style-name="T518">engia ataskaitas, susijusias su Biuro veikla;</text:span></text:p>
      <text:p text:style-name="P519"><text:span text:style-name="T520">8.7.3</text:span><text:span text:style-name="T521">. pagal kompetenciją teikia pasiūlymus dėl galiojančių teisės aktų tobulinimo ir dėl rengiamų teisės aktų projektų;</text:span></text:p>
      <text:p text:style-name="P522"><text:span text:style-name="T523">8.7.4</text:span><text:span text:style-name="T524">. pagal kompetenciją dalyvauja darbo grupėse rengiant teisės aktų projektus;</text:span></text:p>
      <text:p text:style-name="P525"><text:span text:style-name="T526">8.7.5</text:span><text:span text:style-name="T527">. pagal kompetenciją organizuoja pasitarimus, konferencijas, seminarus, minėjimus ir kitus renginius;</text:span></text:p>
      <text:p text:style-name="P528"><text:span text:style-name="T529">8.7.6</text:span><text:span text:style-name="T530">. rengia medžiagas pasitarimams;</text:span></text:p>
      <text:p text:style-name="P531"><text:span text:style-name="T532">8.7.7</text:span><text:span text:style-name="T533">. pagal kompetenciją rengia pažymas, informacinius pranešimus, apžvalgas, apibendrinimus,<text:s/></text:span><text:span text:style-name="T534">aplinkraščius, įsakymus, nurodymus ir kitus dokumentus;</text:span></text:p>
      <text:p text:style-name="P535"><text:span text:style-name="T536">8.7.8</text:span><text:span text:style-name="T537">. organizuoja Biuro žinioje esančių baudžiamųjų bylų ir kitų dokumentų vertimą į užsienio kalbas (arba iš užsienio kalbos į lietuvių kalbą);</text:span></text:p>
      <text:p text:style-name="P538"><text:span text:style-name="T539">8.7.9</text:span><text:span text:style-name="T540">. pagal kompetenciją rengia pasiūlymus dė</text:span><text:span text:style-name="T541">l Biuro darbo gerinimo;</text:span></text:p>
      <text:p text:style-name="P542"><text:span text:style-name="T543">8.7.10</text:span><text:span text:style-name="T544">. vykdo kitus Biuro viršininko pavedimus.</text:span></text:p>
      <text:p text:style-name="P545"/>
      <text:p text:style-name="P546"><text:span text:style-name="T547">III</text:span><text:span text:style-name="T548">.<text:s/></text:span><text:span text:style-name="T549">BIURO TEISĖS</text:span></text:p>
      <text:p text:style-name="P550"/>
      <text:p text:style-name="P551"><text:span text:style-name="T552">9</text:span><text:span text:style-name="T553">. Biuras, atlikdamas savo funkcijas, turi teisę:</text:span></text:p>
      <text:p text:style-name="P554"><text:span text:style-name="T555">9.1</text:span><text:span text:style-name="T556">. reikalauti iš teritorinių policijos įstaigų viešos ir operatyvinės informacijos,<text:s/></text:span><text:span text:style-name="T557">susijusios su Biuro atliekamu nusikalstamų veikų tyrimu;</text:span></text:p>
      <text:p text:style-name="P558"><text:span text:style-name="T559">9.2</text:span><text:span text:style-name="T560">. pagal kompetenciją koordinuoti teritorinių policijos įstaigų veiksmus atliekant policijos priemones;</text:span></text:p>
      <text:p text:style-name="P561"><text:span text:style-name="T562">9.3</text:span><text:span text:style-name="T563">. suderinęs su teritorinių policijos įstaigų viršininkais, sudaryti bendras operat</text:span><text:span text:style-name="T564">yvines grupes konkrečioms nusikalstamoms veikoms tirti;</text:span></text:p>
      <text:p text:style-name="P565"><text:span text:style-name="T566">9.4</text:span><text:span text:style-name="T567">. vykdyti operatyvinę veiklą, pagal kompetenciją atlikti ikiteisminį tyrimą;</text:span></text:p>
      <text:p text:style-name="P568"><text:span text:style-name="T569">9.5</text:span><text:span text:style-name="T570">. teisės aktų nustatyta tvarka gauti iš fizinių bei juridinių asmenų paramą;</text:span></text:p>
      <text:p text:style-name="P571"><text:span text:style-name="T572">9.6</text:span><text:span text:style-name="T573">. turėti ir kitų Lietuvos</text:span><text:span text:style-name="T574"><text:s/>Respublikos įstatymuose bei kituose teisės aktuose numatytų teisių.</text:span></text:p>
      <text:p text:style-name="P575"/>
      <text:p text:style-name="P576"><text:span text:style-name="T577">IV</text:span><text:span text:style-name="T578">.<text:s/></text:span><text:span text:style-name="T579">BIURO DARBO ORGANIZAVIMAS</text:span></text:p>
      <text:p text:style-name="P580"/>
      <text:p text:style-name="P581"><text:span text:style-name="T582">10</text:span><text:span text:style-name="T583">. Biuro viršininką į pareigas skiria ir atleidžia policijos generalinis komisaras.</text:span></text:p>
      <text:p text:style-name="P584"><text:span text:style-name="T585">11</text:span><text:span text:style-name="T586">. Biuro viršininkas tiesiogiai pavaldus ir atsiskait</text:span><text:span text:style-name="T587">o policijos generaliniam komisarui.</text:span></text:p>
      <text:p text:style-name="P588"><text:span text:style-name="T589">Laikinai nesant Biuro viršininko, jo pareigas eina Biuro viršininko pavaduotojas.</text:span></text:p>
      <text:p text:style-name="P590"><text:span text:style-name="T591">12</text:span><text:span text:style-name="T592">.<text:s/></text:span><text:span text:style-name="T593">Biuro viršininkas:</text:span></text:p>
      <text:p text:style-name="P594"><text:span text:style-name="T595">12.1</text:span><text:span text:style-name="T596">. asmeniškai atsako už Biurui pavestų uždavinių ir funkcijų vykdymą, taip pat organizuoja, planuoja Biuro</text:span><text:span text:style-name="T597"><text:s/>veiklą;</text:span></text:p>
      <text:p text:style-name="P598"><text:span text:style-name="T599">12.2</text:span><text:span text:style-name="T600">. užtikrina, kad Biuro veikloje būtų laikomasi Lietuvos Respublikos įstatymų bei kitų teisės aktų reikalavimų;</text:span></text:p>
      <text:p text:style-name="P601"><text:span text:style-name="T602">12.3</text:span><text:span text:style-name="T603">. tvirtina Biuro struktūrinių padalinių valstybės tarnautojų ir kitų darbuotojų pareigybių aprašymus, pareigybes priskir</text:span><text:span text:style-name="T604">ia lygiams ir kategorijoms, tvirtina Biuro struktūrinių padalinių nuostatus, skiria į pareigas ir atleidžia iš pareigų Biuro valstybės tarnautojus ir kitus darbuotojus policijos generalinio komisaro nustatyta tvarka, leidžia juos atostogų; taip pat tvirtin</text:span><text:span text:style-name="T605">a atestacijų išvadas, tarnybos įvertinimo lapus;</text:span></text:p>
      <text:p text:style-name="P606"><text:span text:style-name="T607">12.4</text:span><text:span text:style-name="T608">. atstovauja Biurui ir bendradarbiauja su kitomis šalies teisėsaugos, tarptautinėmis bei kitų šalių teisėtvarkos institucijomis;</text:span></text:p>
      <text:p text:style-name="P609"><text:span text:style-name="T610">12.5</text:span><text:span text:style-name="T611">. pagal savo kompetenciją leidžia įsakymus, pasirašo nurodymus</text:span><text:span text:style-name="T612">, pažymas, informacinius, kitus dokumentus;</text:span></text:p>
      <text:p text:style-name="P613"><text:span text:style-name="T614">12.6</text:span><text:span text:style-name="T615">. kontroliuoja Biurui pavestų užduočių vykdymą;</text:span></text:p>
      <text:p text:style-name="P616"><text:span text:style-name="T617">12.7</text:span><text:span text:style-name="T618">. Biuro padalinių viršininkų teikimu skatina valstybės tarnautojus ir kitus darbuotojus bei skiria drausmines nuobaudas, sprendžia valstybės tarnaut</text:span><text:span text:style-name="T619">ojų ir kitų darbuotojų priėmimo ir atleidimo iš darbo klausimus, teikia siūlymus dėl struktūros, pareigybių pakeitimų, sprendžia kitus su Biuro veikla susijusius klausimus;</text:span></text:p>
      <text:p text:style-name="P620"><text:span text:style-name="T621">12.8</text:span><text:span text:style-name="T622">. pagal gautus pareiškimus, pranešimus, skundus Biuro valstybės tarnautojam</text:span><text:span text:style-name="T623">s paveda atlikti ikiteisminį tyrimą;</text:span></text:p>
      <text:p text:style-name="P624"><text:span text:style-name="T625">12.9</text:span><text:span text:style-name="T626">. teikia policijos generaliniam komisarui Biuro biudžeto projektą, atsako už strateginio veiklos plano programos vykdymą;</text:span></text:p>
      <text:p text:style-name="P627"><text:span text:style-name="T628">12.10</text:span><text:span text:style-name="T629">. asmeniškai kontroliuoja Biuro operatyvinę veiklą bei šiam darbui skirtų lėšų p</text:span><text:span text:style-name="T630">anaudojimą, materialinių vertybių apskaitą, naudojimą, tvirtina operatyvines ir kitas išlaidas, atsiskaito už šį darbą policijos generaliniam komisarui;</text:span></text:p>
      <text:p text:style-name="P631"><text:span text:style-name="T632">12.11</text:span><text:span text:style-name="T633">. organizuoja darbą taip, kad būtų visokeriopai mažinamas biurokratizmas, skatinama darbuotojų</text:span><text:span text:style-name="T634"><text:s/>iniciatyva ir stiprinama kiekvieno atsakomybė už galutinius darbo rezultatus;</text:span></text:p>
      <text:p text:style-name="P635"><text:span text:style-name="T636">12.12</text:span><text:span text:style-name="T637">. kuruoja Lietuvos policijos operatyvinės veiklos ir Lietuvos policijos liudytojų ir nukentėjusiųjų apsaugos tarnybas;</text:span></text:p>
      <text:p text:style-name="P638"><text:span text:style-name="T639">12.13</text:span><text:span text:style-name="T640">. atsako už raštvedybos, įslaptintų<text:s/></text:span><text:span text:style-name="T641">dokumentų, asmens duomenų apsaugos reikalavimų vykdymą Biure bei pavaldžių valstybės tarnautojų ir kitų darbuotojų darbo drausmę.</text:span></text:p>
      <text:p text:style-name="P642"><text:span text:style-name="T643">13</text:span><text:span text:style-name="T644">.<text:s/></text:span><text:span text:style-name="T645">Biuro viršininko pavaduotojas:</text:span></text:p>
      <text:p text:style-name="P646"><text:span text:style-name="T647">13.1</text:span><text:span text:style-name="T648">. laikinai nesant Biuro viršininko, eina jo pareigas;</text:span></text:p>
      <text:p text:style-name="P649"><text:span text:style-name="T650">13.2</text:span><text:span text:style-name="T651">. organizuoja, ko</text:span><text:span text:style-name="T652">ntroliuoja ir koordinuoja ONTVV veiklą ir atsako už pavestų uždavinių ir funkcijų vykdymą;</text:span></text:p>
      <text:p text:style-name="P653"><text:span text:style-name="T654">13.3</text:span><text:span text:style-name="T655">. planuoja ONTVV veiklą, kontroliuoja veiklos planų vykdymą;</text:span></text:p>
      <text:p text:style-name="P656"><text:span text:style-name="T657">13.4</text:span><text:span text:style-name="T658">. priima sprendimą pradėti ikiteisminį tyrimą ir atsisakyti pradėti ikiteisminį tyrimą;</text:span></text:p>
      <text:p text:style-name="P659"><text:span text:style-name="T660">13.5</text:span><text:span text:style-name="T661">. atlieka operatyvinį darbą, prireikus asmeniškai vadovauja sudėtingoms specialiosioms policijos operacijoms bei operatyviniams veiksmams;</text:span></text:p>
      <text:p text:style-name="P662"><text:span text:style-name="T663">13.6</text:span><text:span text:style-name="T664">. vadovybės nurodymu dalyvauja specialiose policijos priemonėse bei specialiosiose operacijose;</text:span></text:p>
      <text:p text:style-name="P665"><text:span text:style-name="T666">13.</text:span><text:span text:style-name="T667">7</text:span><text:span text:style-name="T668">. teikia siūlymus Biuro vadovui dėl Biuro darbo tobulinimo, pareigūnų skatinimo, nuobaudų skyrimo, darbuotojų priėmimo ir atleidimo iš darbo, struktūros, etatų pakeitimų ir kitais klausimais;</text:span></text:p>
      <text:p text:style-name="P669"><text:span text:style-name="T670">13.8</text:span><text:span text:style-name="T671">. dalyvauja Biuro operatyviniuose pasitarimuose;</text:span></text:p>
      <text:p text:style-name="P672"><text:span text:style-name="T673">13</text:span><text:span text:style-name="T674">.9</text:span><text:span text:style-name="T675">. siūlo įdiegti Biure ir teritorinių policijos komisariatų kriminalinės policijos padaliniuose pažangias darbo organizavimo ir valdymo formas, mokslo ir technikos laimėjimus;</text:span></text:p>
      <text:p text:style-name="P676"><text:span text:style-name="T677">13.10</text:span><text:span text:style-name="T678">. priima sprendimus dėl teritorinių policijos įstaigų organizuoto nu</text:span><text:span text:style-name="T679">sikalstamumo tyrimo padalinių darbo rezultatų ir tarnybinės veiklos organizavimo gerinimo bei šiais klausimais teikia pasiūlymus Biuro viršininkui;</text:span></text:p>
      <text:p text:style-name="P680"><text:span text:style-name="T681">13.11</text:span><text:span text:style-name="T682">. organizuoja operatyvinius pasitarimus, išklauso šalies organizuoto nusikalstamumo tyrimo padalini</text:span><text:span text:style-name="T683">ų vadovų informaciją, sprendžia problemas, numato darbo tobulinimo priemones;</text:span></text:p>
      <text:p text:style-name="P684"><text:span text:style-name="T685">13.12</text:span><text:span text:style-name="T686">. užtikrina, kad Biuro veikloje būtų laikomasi Lietuvos Respublikos įstatymų bei kitų teisės aktų reikalavimų;</text:span></text:p>
      <text:p text:style-name="P687"><text:span text:style-name="T688">13.13</text:span><text:span text:style-name="T689">. atstovauja ONTVV veiklos klausimais ir bendrada</text:span><text:span text:style-name="T690">rbiauja pagal kompetenciją su kitomis šalies teisėsaugos, tarptautinėmis bei kitų šalių teisėsaugos ir teisėtvarkos institucijomis;</text:span></text:p>
      <text:p text:style-name="P691"><text:span text:style-name="T692">13.14</text:span><text:span text:style-name="T693">. pagal savo kompetenciją pasirašo nurodymus, pažymas, informacinius, kitus dokumentus, reikalauja iš aukštesnės ir</text:span><text:span text:style-name="T694"><text:s/>žemesnės pakopos policijos komisariatų organizuoto nusikalstamumo tyrimo padalinių ataskaitų bei kitos informacijos;</text:span></text:p>
      <text:p text:style-name="P695"><text:span text:style-name="T696">13.15</text:span><text:span text:style-name="T697">. dalyvauja rengiant įvairias programas, projektus, susijusius su organizuoto nusikalstamumo prevencija;</text:span></text:p>
      <text:p text:style-name="P698"><text:span text:style-name="T699">13.16</text:span><text:span text:style-name="T700">. asmeniškai ko</text:span><text:span text:style-name="T701">ntroliuoja ir atsako už ONTVV operatyvinę veiklą bei šiam darbui skirtų lėšų, materialinių vertybių apskaitą, naudojimą, tvirtina operatyvines ir kitas išlaidas, atsiskaito už šį darbą Biuro viršininkui;</text:span></text:p>
      <text:p text:style-name="P702"><text:span text:style-name="T703">13.17</text:span><text:span text:style-name="T704">. organizuoja darbą taip, kad būtų visokeri</text:span><text:span text:style-name="T705">opai mažinamas biurokratizmas, skatinama darbuotojų iniciatyva ir stiprinama kiekvieno atsakomybė už galutinius darbo rezultatus;</text:span></text:p>
      <text:p text:style-name="P706"><text:span text:style-name="T707">13.18</text:span><text:span text:style-name="T708">. teikia Biuro viršininkui siūlymus dėl ONTVV pareigūnų komandiruočių;</text:span></text:p>
      <text:p text:style-name="P709"><text:span text:style-name="T710">13.19</text:span><text:span text:style-name="T711">. tvirtina ONTVV pareigūnų atostogų g</text:span><text:span text:style-name="T712">rafiką.</text:span></text:p>
      <text:p text:style-name="P713"><text:span text:style-name="T714">14</text:span><text:span text:style-name="T715">. Biuro struktūrinių padalinių viršininkai organizuoja padalinių darbą ir asmeniškai atsako už padaliniui priskirtų uždavinių ir funkcijų vykdymą, teikia Biuro viršininkui pasiūlymus tarnybinės veiklos klausimais, pagal kompetenciją pasiraš</text:span><text:span text:style-name="T716">o vidaus ir siunčiamuosius informacinio pobūdžio dokumentus.</text:span></text:p>
      <text:p text:style-name="P717"><text:span text:style-name="T718">15</text:span><text:span text:style-name="T719">. Valstybės tarnautojai ir kiti darbuotojai dirbti į Biurą priimami, taip pat atleidžiami iš pareigų Biuro viršininko įsakymu.</text:span></text:p>
      <text:p text:style-name="P720"/>
      <text:p text:style-name="P721"><text:span text:style-name="T722">V</text:span><text:span text:style-name="T723">.<text:s/></text:span><text:span text:style-name="T724">BIURO VEIKLOS KONTROLĖ</text:span></text:p>
      <text:p text:style-name="P725"/>
      <text:p text:style-name="P726"><text:span text:style-name="T727">16</text:span><text:span text:style-name="T728">. Biuro veiklą<text:s/></text:span><text:span text:style-name="T729">kontroliuoja policijos generalinis komisaras ir jo pavaduotojai, Vidaus reikalų ministerija bei kitos įgaliotos institucijos įstatymų nustatyta tvarka.</text:span></text:p>
      <text:p text:style-name="P730"/>
      <text:p text:style-name="P731">______________</text:p>
      <text:p text:style-name="P732"/>
      <text:p text:style-name="P733">Priedo pakeitimai:</text:p>
      <text:p text:style-name="P734"><text:span text:style-name="T735">Nr.<text:s/></text:span><text:a xlink:href="https://www.e-tar.lt/portal/legalAct.html?documentId=TAR.D02CE13798DC" office:target-frame-name="_top" xlink:show="replace"><text:span text:style-name="T736">V-732</text:span></text:a><text:span text:style-name="T737">, 2003-12-22, Žin., 2004, Nr. 78-2775 (2004-05-11), i. k. 10300GKISAK000V-732</text:span></text:p>
      <text:p text:style-name="Normal"/>
      <text:p text:style-name="P738"/>
      <text:soft-page-break/>
      <text:p text:style-name="P739">PATVIRTINTA</text:p>
      <text:p text:style-name="P740">Lietuvos policijos generalinio komisaro</text:p>
      <text:p text:style-name="P741">2004 m. gegužės 4 d. įsakymu Nr. V-200</text:p>
      <text:p text:style-name="P742"/>
      <text:p text:style-name="P743"><text:span text:style-name="T744"><draw:frame draw:style-name="a0" draw:name="Picture 2" text:anchor-type="as-char" svg:x="0in" svg:y="0in" svg:width="6.6875in" svg:height="2.41667in" style:rel-width="scale" style:rel-height="scale"><draw:image xlink:href="media/image1.emf" xlink:type="simple" xlink:show="embed" xlink:actuate="onLoad"/><svg:title/><svg:desc/></draw:frame></text:span></text:p>
      <text:p text:style-name="P745"><text:span text:style-name="T746">______________</text:span></text:p>
      <text:p text:style-name="P747">Priedo pakeitimai:</text:p>
      <text:p text:style-name="P748"><text:span text:style-name="T749">Nr.<text:s/></text:span><text:a xlink:href="https://www.e-tar.lt/portal/legalAct.html?documentId=TAR.D02CE13798DC" office:target-frame-name="_top" xlink:show="replace"><text:span text:style-name="T750">V-732</text:span></text:a><text:span text:style-name="T751">, 2003-12-22, Žin., 2004, Nr. 78-2775 (2004-05-11), i. k. 10300GKISAK000V-732</text:span></text:p>
      <text:p text:style-name="P752"><text:span text:style-name="T753">Nr.<text:s/></text:span><text:a xlink:href="https://www.e-tar.lt/portal/legalAct.html?documentId=TAR.96CD899249E8" office:target-frame-name="_top" xlink:show="replace"><text:span text:style-name="T754">V-200</text:span></text:a><text:span text:style-name="T755">, 2004-05-04, Žin., 2004, Nr. 78-2776 (2004-05-11), i. k. 10400GKISAK000V-200</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policijos generalinis komisaras, Įsakymas</text:span></text:p>
      <text:p text:style-name="P765"><text:span text:style-name="T766">Nr.<text:s/></text:span><text:a xlink:href="https://www.e-tar.lt/portal/legalAct.html?documentId=TAR.F94F86BDC1C6" office:target-frame-name="_top" xlink:show="replace"><text:span text:style-name="T767">V-461</text:span></text:a><text:span text:style-name="T768">, 2003-08-21, Žin., 2003, Nr. 83-3819 (2003-08-29), i. k. 10300GKISAK000V-461</text:span></text:p>
      <text:p text:style-name="P769"><text:span text:style-name="T770">Dėl Lietuvos policijos generalinio komisaro 2003 m. balandžio 16 d. įsakymo Nr. V-175 "Dėl Lietuvos kriminalin</text:span><text:span text:style-name="T771">ės policijos biuro nuostatų ir struktūros schemos patvirtinimo" papildymo</text:span></text:p>
      <text:p text:style-name="P772"/>
      <text:p text:style-name="P773"><text:span text:style-name="T774">2.</text:span></text:p>
      <text:p text:style-name="P775"><text:span text:style-name="T776">Lietuvos policijos generalinis komisaras, Įsakymas</text:span></text:p>
      <text:p text:style-name="P777"><text:span text:style-name="T778">Nr.<text:s/></text:span><text:a xlink:href="https://www.e-tar.lt/portal/legalAct.html?documentId=TAR.D02CE13798DC" office:target-frame-name="_top" xlink:show="replace"><text:span text:style-name="T779">V-732</text:span></text:a><text:span text:style-name="T780">, 2003-12-22, Žin., 2004, Nr.<text:s/></text:span><text:span text:style-name="T781">78-2775 (2004-05-11), i. k. 10300GKISAK000V-732</text:span></text:p>
      <text:p text:style-name="P782"><text:span text:style-name="T783">Dėl Lietuvos policijos generalinio komisaro 2003 m. balandžio 16 d. įsakymo Nr. V-175 "Dėl Lietuvos kriminalinės policijos biuro nuostatų ir struktūros schemos patvirtinimo" pakeitimo</text:span></text:p>
      <text:p text:style-name="P784"/>
      <text:p text:style-name="P785"><text:span text:style-name="T786">3.</text:span></text:p>
      <text:p text:style-name="P787"><text:span text:style-name="T788">Lietuvos policijos<text:s/></text:span><text:span text:style-name="T789">generalinis komisaras, Įsakymas</text:span></text:p>
      <text:p text:style-name="P790"><text:span text:style-name="T791">Nr.<text:s/></text:span><text:a xlink:href="https://www.e-tar.lt/portal/legalAct.html?documentId=TAR.96CD899249E8" office:target-frame-name="_top" xlink:show="replace"><text:span text:style-name="T792">V-200</text:span></text:a><text:span text:style-name="T793">, 2004-05-04, Žin., 2004, Nr. 78-2776 (2004-05-11), i. k. 10400GKISAK000V-200</text:span></text:p>
      <text:p text:style-name="P794"><text:span text:style-name="T795">Dėl Lietuvos policijos generalinio komisaro 2003 m. bal</text:span><text:span text:style-name="T796">andžio 16 d. įsakymo Nr. V-175 "Dėl Lietuvos kriminalinės policijos biuro nuostatų ir struktūros schemos patvirtinimo" pakeitimo</text:span></text:p>
      <text:p text:style-name="P797"/>
      <text:p text:style-name="P798"><text:span text:style-name="T799">4.</text:span></text:p>
      <text:p text:style-name="P800"><text:span text:style-name="T801">Lietuvos policijos generalinis komisaras, Įsakymas</text:span></text:p>
      <text:p text:style-name="P802"><text:span text:style-name="T803">Nr.<text:s/></text:span><text:a xlink:href="https://www.e-tar.lt/portal/legalAct.html?documentId=TAR.7536231821DA" office:target-frame-name="_top" xlink:show="replace"><text:span text:style-name="T804">V-563</text:span></text:a><text:span text:style-name="T805">, 2004-11-29, Žin., 2004, Nr. 174-6471 (2004-12-04), i. k. 10400GKISAK000V-563</text:span></text:p>
      <text:p text:style-name="P806"><text:span text:style-name="T807">Dėl Lietuvos policijos generalinio komisaro 2003 m. balandžio 16 d. įsakymo Nr. V-175 "Dėl Lietuvos kriminalinės policijos biuro nuostatų ir struktūros schemo</text:span><text:span text:style-name="T808">s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694in" fo:margin-bottom="0.0694in"/>
      <style:text-properties style:font-name="Arial Unicode MS" style:font-name-asian="Arial Unicode M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694in" fo:margin-bottom="0.0694in"/>
      <style:text-properties style:font-name="Arial Unicode MS" style:font-name-asian="Arial Unicode M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1:37:00Z</meta:creation-date>
    <dc:date>2017-08-08T11:37:00Z</dc:date>
    <meta:template xlink:href="Normal.dotm" xlink:type="simple"/>
    <meta:editing-cycles>2</meta:editing-cycles>
    <meta:editing-duration>PT0S</meta:editing-duration>
    <meta:document-statistic meta:page-count="10" meta:paragraph-count="277" meta:word-count="3527" meta:character-count="29143" meta:row-count="924" meta:non-whitespace-character-count="25893"/>
  </office:meta>
</office:document-meta>
</file>