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fo:text-indent="0.4923in"/>
      <style:text-properties fo:color="#000000"/>
    </style:style>
    <style:style style:name="P23" style:parent-style-name="Normal" style:family="paragraph">
      <style:paragraph-properties fo:text-align="center"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font-weight="bold" style:font-weight-asian="bold" style:font-weight-complex="bold" fo:color="#000000" style:font-size-complex="9pt"/>
    </style:style>
    <style:style style:name="T233" style:parent-style-name="DefaultParagraphFont" style:family="text">
      <style:text-properties fo:font-weight="bold" style:font-weight-asian="bold" style:font-weight-complex="bold"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font-weight="bold" style:font-weight-asian="bold" style:font-weight-complex="bold"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font-weight="bold" style:font-weight-asian="bold" style:font-weight-complex="bold" fo:color="#000000" style:font-size-complex="9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font-weight="bold" style:font-weight-asian="bold" style:font-weight-complex="bold" fo:color="#000000" style:font-size-complex="9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font-weight="bold" style:font-weight-asian="bold" style:font-weight-complex="bold" fo:color="#000000" style:font-size-complex="9pt"/>
    </style:style>
    <style:style style:name="T466" style:parent-style-name="DefaultParagraphFont" style:family="text">
      <style:text-properties fo:font-weight="bold" style:font-weight-asian="bold" style:font-weight-complex="bold" fo:color="#000000" style:font-size-complex="9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text-align="justify" fo:text-indent="0.4923in"/>
      <style:text-properties fo:color="#000000" style:font-size-complex="4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font-weight="bold" style:font-weight-asian="bold" style:font-weight-complex="bold"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font-weight="bold" style:font-weight-asian="bold" style:font-weight-complex="bold"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text-align="justify" fo:text-indent="0.4923in"/>
      <style:text-properties fo:color="#000000" style:font-size-complex="4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fo:text-indent="3.543in"/>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indent="3.543in"/>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style>
    <style:style style:name="T704" style:parent-style-name="DefaultParagraphFont" style:family="text">
      <style:text-properties fo:color="#000000" fo:language="en" fo:country="US"/>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5-12 iki 2004-12-04</text:span></text:p>
      <text:p text:style-name="P7"/>
      <text:p text:style-name="P8"><text:span text:style-name="T9">Įsakymas paskelbtas: Žin. 2003, Nr.<text:s/></text:span><text:a xlink:href="https://www.e-tar.lt/portal/legalAct.html?documentId=TAR.74E3B8329581" office:target-frame-name="_top" xlink:show="replace"><text:span text:style-name="T10">38-1756</text:span></text:a><text:span text:style-name="T11">, i. k. 10300GKISAK000V-175</text:span></text:p>
      <text:p text:style-name="P12"/>
      <text:p text:style-name="P13"><text:span text:style-name="T14"/><text:span text:style-name="T15">LIETUVOS POLICIJOS GENERALINIO KOMISARO</text:span></text:p>
      <text:p text:style-name="P16"/>
      <text:p text:style-name="P17">Į S A K Y M A S</text:p>
      <text:p text:style-name="P18">DĖL LIETUVOS KRIMINALINĖS POLICIJOS BIURO NUOSTATŲ IR STRUKTŪROS SCHEMOS PATVIRTINIMO</text:p>
      <text:p text:style-name="P19"/>
      <text:p text:style-name="P20">2003 m. balandžio 16 d. Nr. V-175</text:p>
      <text:p text:style-name="P21">Vilnius</text:p>
      <text:p text:style-name="P22"/>
      <text:p text:style-name="P23"/>
      <text:p text:style-name="P24"><text:span text:style-name="T25">Vadovaudamasis Lietuvos Respublik</text:span><text:span text:style-name="T26">os policijos veiklos įstatymu (Žin., 2000, Nr.<text:s/></text:span><text:a xlink:href="https://www.e-tar.lt/portal/lt/legalAct/TAR.CA89372D00AA" office:target-frame-name="_blank" xlink:show="new"><text:span text:style-name="T27">90-2777</text:span></text:a><text:span text:style-name="T28">) bei vykdydamas Lietuvos policijos generalinio komisaro 2003 m. kovo 5 d. įsakymo Nr. V-77 „Dėl Lietuvos kriminalinė</text:span><text:span text:style-name="T29">s policijos biuro reorganizavimo“ (Žin., 2003, Nr.<text:s/></text:span><text:a xlink:href="https://www.e-tar.lt/portal/lt/legalAct/TAR.02F127C3FED3" office:target-frame-name="_blank" xlink:show="new"><text:span text:style-name="T30">25-1029</text:span></text:a><text:span text:style-name="T31">) ir Lietuvos policijos generalinio komisaro 2003 m. balandžio 3 d. įsakymo Nr. V-119 „Dėl Lietuvos policijos gen</text:span><text:span text:style-name="T32">eralinio komisaro 2003 m. kovo 5 d. įsakymu Nr. V-77 „Dėl Lietuvos kriminalinės policijos biuro reorganizavimo“ patvirtinto Lietuvos kriminalinės policijos biuro reorganizavimo projekto pakeitimo“ nuostatas:</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Lietuvos<text:s/></text:span><text:span text:style-name="T41">kriminalinės policijos biuro nuostatus.</text:span></text:p>
      <text:p text:style-name="P42"><text:span text:style-name="T43">1.2</text:span><text:span text:style-name="T44">. Lietuvos kriminalinės policijos biuro struktūros schemą.</text:span></text:p>
      <text:p text:style-name="P45"><text:span text:style-name="T46">2</text:span><text:span text:style-name="T47">.<text:s/></text:span><text:span text:style-name="T48">Pripažįstu</text:span><text:span text:style-name="T49"><text:s/>netekusiu galios Lietuvos policijos generalinio komisaro 2001 10 26 įsakymą Nr. 487 „Dėl Lietuvos kriminalinės policijos biuro ir<text:s/></text:span><text:span text:style-name="T50">jo struktūrinių padalinių nuostatų dalinio pakeitimo“.</text:span></text:p>
      <text:p text:style-name="P51"><text:span text:style-name="T52">3</text:span><text:span text:style-name="T53">. Įsakymas įsigalioja nuo 2003 m. gegužės 1 d.</text:span></text:p>
      <text:p text:style-name="P54"/>
      <text:p text:style-name="P55"/>
      <text:p text:style-name="P56"/>
      <text:p text:style-name="P57">LIETUVOS VIEŠOSIOS POLICIJOS BIURO</text:p>
      <text:p text:style-name="P58">VYRIAUSIASIS KOMISARAS</text:p>
      <text:p text:style-name="P59">POLICIJOS GENERALINIO KOMISARO PAVADUOTOJAS</text:p>
      <text:p text:style-name="P60"><text:span text:style-name="T61">L. E. POLICIJOS GENERALINIO KOMISARO<text:s/></text:span><text:span text:style-name="T62">PAREIGAS</text:span><text:span text:style-name="T63"><text:tab/>VYTAUTAS NAVICKAS</text:span></text:p>
      <text:p text:style-name="P64"/>
      <text:soft-page-break/>
      <text:p text:style-name="P65">PATVIRTINTA</text:p>
      <text:p text:style-name="P66">Lietuvos policijos generalinio komisaro</text:p>
      <text:p text:style-name="P67">2003 m. balandžio 16 d. įsakymu Nr. V-175</text:p>
      <text:p text:style-name="P68">(Lietuvos policijos generalinio komisaro</text:p>
      <text:p text:style-name="P69">2003 m. gruodžio 22 d. įsakymo Nr. V-732<text:s/></text:p>
      <text:p text:style-name="P70">redakcija)</text:p>
      <text:p text:style-name="P71"/>
      <text:p text:style-name="P72"><text:span text:style-name="T73">LIETUVOS KRIMINALINĖS POLICIJOS BI</text:span><text:span text:style-name="T74">UR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kriminalinės policijos biuras (toliau – Biuras) yra specializuota policijos įstaiga.</text:span></text:p>
      <text:p text:style-name="P84"><text:span text:style-name="T85">2</text:span><text:span text:style-name="T86">. Biuras savo veikloje vadovaujasi Lietuvos Respublikos Konstitucija, Lietuvos Respublikos baudžiamuoju be</text:span><text:span text:style-name="T87">i baudžiamojo proceso kodeksais, Policijos veiklos įstatymu, kitais Lietuvos Respublikos įstatymais, Lietuvos Respublikos Seimo priimtais teisės aktais, Lietuvos Respublikos tarptautinėmis sutartimis, Lietuvos Respublikos Prezidento dekretais, Lietuvos Res</text:span><text:span text:style-name="T88">publikos Vyriausybės nutarimais, kitais teisės aktais, taip pat šiais nuostatais.</text:span></text:p>
      <text:p text:style-name="P89"><text:span text:style-name="T90">3</text:span><text:span text:style-name="T91">. Biuras yra juridinis asmuo, turintis biudžetinės įstaigos identifikavimo kodą, blanką, antspaudą su Lietuvos Respublikos herbu bei savo pavadinimu „Lietuvos<text:s/></text:span><text:span text:style-name="T92">kriminalinės policijos biuras“ ir sąskaitą banke.</text:span></text:p>
      <text:p text:style-name="P93"><text:span text:style-name="T94">4</text:span><text:span text:style-name="T95">. Biurą steigia, reorganizuoja bei likviduoja ir tvirtina jo nuostatus Lietuvos policijos generalinis komisaras.</text:span></text:p>
      <text:p text:style-name="P96"><text:span text:style-name="T97">5</text:span><text:span text:style-name="T98">. Biuras finansuojamas iš Lietuvos Respublikos biudžeto ir turi atskirą išlaidų sąm</text:span><text:span text:style-name="T99">atą. Biuras gali turėti nebiudžetinių lėšų ir Lietuvos Respublikos labdaros ir paramos įstatymo (Žin., 1993, Nr.<text:s/></text:span><text:a xlink:href="https://www.e-tar.lt/portal/lt/legalAct/TAR.C0FF21832A85" office:target-frame-name="_blank" xlink:show="new"><text:span text:style-name="T100">21-506</text:span></text:a><text:span text:style-name="T101">; 2000, Nr.<text:s/></text:span><text:a xlink:href="https://www.e-tar.lt/portal/lt/legalAct/TAR.900ADEA42E8E" office:target-frame-name="_blank" xlink:show="new"><text:span text:style-name="T102">61-1818</text:span></text:a><text:span text:style-name="T103">) nustatyta tvarka gauti paramą.</text:span></text:p>
      <text:p text:style-name="P104"><text:span text:style-name="T105">6</text:span><text:span text:style-name="T106">. Biuro adresas: Saltoniškių g. 19, LT-2004 Vilnius.</text:span></text:p>
      <text:p text:style-name="P107"/>
      <text:p text:style-name="P108"><text:span text:style-name="T109">II</text:span><text:span text:style-name="T110">.<text:s/></text:span><text:span text:style-name="T111">BIURO UŽDAVINIAI IR FUNKCIJOS</text:span></text:p>
      <text:p text:style-name="P112"/>
      <text:p text:style-name="P113"><text:span text:style-name="T114">7</text:span><text:span text:style-name="T115">. Svarbiausieji Biuro uždaviniai yra:</text:span></text:p>
      <text:p text:style-name="P116"><text:span text:style-name="T117">7.1</text:span><text:span text:style-name="T118">. labai sunkių ir<text:s/></text:span><text:span text:style-name="T119">sunkių nusikalstamų veikų, taip pat veikų, sukėlusių platų atgarsį visuomenėje arba susijusių su nusikalstamų susivienijimų ir organizuotų grupių veikla ir nariais, prevencija, atskleidimas, tyrimas ir jų koordinavimas;</text:span></text:p>
      <text:p text:style-name="P120"><text:span text:style-name="T121">7.2</text:span><text:span text:style-name="T122">. besislapstančių nuo teisėsa</text:span><text:span text:style-name="T123">ugos institucijų ar teismo asmenų, dėl kurių padarytos nusikalstamos veikos Biuro padaliniuose atliekamas ikiteisminis tyrimas, ir dingusių be žinios asmenų, dėl kurių dingimo be žinios aplinkybių Biuro padaliniuose atliekamas ikiteisminis tyrimas, paieška</text:span><text:span text:style-name="T124">;</text:span></text:p>
      <text:p text:style-name="P125"><text:span text:style-name="T126">7.3</text:span><text:span text:style-name="T127">. bendradarbiavimas pagal kompetenciją su užsienio šalių teisėsaugos institucijomis.</text:span></text:p>
      <text:p text:style-name="P128"><text:span text:style-name="T129">8</text:span><text:span text:style-name="T130">. Biuras, įgyvendindamas jam pavestus uždavinius, atlieka šias pagrindines funkcijas:</text:span></text:p>
      <text:p text:style-name="P131"><text:span text:style-name="T132">8.1</text:span><text:span text:style-name="T133">.<text:s/></text:span><text:span text:style-name="T134">Organizuoto nusikalstamumo tyrimo vyriausioji valdyba<text:s/></text:span><text:span text:style-name="T135">(toliau<text:s/></text:span><text:span text:style-name="T136">– ONTVV):</text:span></text:p>
      <text:p text:style-name="P137"><text:span text:style-name="T138">8.1.1</text:span><text:span text:style-name="T139">. sudaro ONTVV veiklos planus, kontroliuoja jų vykdymą;</text:span></text:p>
      <text:p text:style-name="P140"><text:span text:style-name="T141">8.1.2</text:span><text:span text:style-name="T142">. vykdo bendrąją operatyvinę veiklą ir operatyvinę veiklą, siekiančią atskleisti ir užkirsti kelią nusikalstamoms veikoms, kurios pasireiškia korupcija policijoje;</text:span></text:p>
      <text:p text:style-name="P143"><text:span text:style-name="T144">8.1.3</text:span><text:span text:style-name="T145">.</text:span><text:span text:style-name="T146"><text:s/>pagal kompetenciją atlieka ikiteisminį tyrimą;</text:span></text:p>
      <text:p text:style-name="P147"><text:span text:style-name="T148">8.1.4</text:span><text:span text:style-name="T149">. remdamasi operatyvine informacija planuoja bei atlieka ilgalaikius strateginius operatyvinius veiksmus;</text:span></text:p>
      <text:p text:style-name="P150"><text:span text:style-name="T151">8.1.5</text:span><text:span text:style-name="T152">. rengia specialias policijos operacijas bei dalyvauja jas atliekant;</text:span></text:p>
      <text:p text:style-name="P153"><text:span text:style-name="T154">8.1.6</text:span><text:span text:style-name="T155">. tei</text:span><text:span text:style-name="T156">sės aktų nustatyta tvarka iš įvairių informacijos šaltinių renka, kaupia, apdoroja ir analizuoja duomenis apie organizuotus nusikalstamus susivienijimus, jų lyderius, narius, ryšius;</text:span></text:p>
      <text:p text:style-name="P157"><text:span text:style-name="T158">8.1.7</text:span><text:span text:style-name="T159">. užtikrina ONTVV struktūrinių padalinių operatyvinei informacin</text:span><text:span text:style-name="T160">ei sistemai teikiamų duomenų išsamumą bei tikrumą;</text:span></text:p>
      <text:p text:style-name="P161"><text:span text:style-name="T162">8.1.8</text:span><text:span text:style-name="T163">. kaupia, analizuoja ir apibendrina informaciją apie nusikalstamus susivienijimus, atskleidžia ir tiria labai sunkias ir sunkias nusikalstamas veikas, taip pat tokias veikas, sukėlusias platų atga</text:span><text:span text:style-name="T164">rsį visuomenėje arba susijusias su nusikalstamų susivienijimų ir organizuotų grupių veikla ir nariais;</text:span></text:p>
      <text:p text:style-name="P165"><text:span text:style-name="T166">8.1.9</text:span><text:span text:style-name="T167">. koordinuoja teritorinių policijos įstaigų atitinkamų padalinių veiklą atskleidžiant ir tiriant labai sunkias ir sunkias nusikalstamas veikas,<text:s/></text:span><text:span text:style-name="T168">taip pat tokias veikas, sukėlusias platų atgarsį visuomenėje arba susijusias su nusikalstama susivienijimų ir organizuotų grupių veikla ir nariais;</text:span></text:p>
      <text:p text:style-name="P169"><text:span text:style-name="T170">8.1.10</text:span><text:span text:style-name="T171">. teikia teritoriniams organizuoto nusikalstamumo tyrimo padaliniams praktinę pagalbą atliekant yp</text:span><text:span text:style-name="T172">atingos svarbos ar didelės apimties operacijas;</text:span></text:p>
      <text:p text:style-name="P173"><text:span text:style-name="T174">8.1.11</text:span><text:span text:style-name="T175">. renka, analizuoja informaciją apie organizuotų nusikalstamų susivienijimų narių ekonominį potencialą ir neteisėtu būdu įgytą turtą;</text:span></text:p>
      <text:p text:style-name="P176"><text:span text:style-name="T177">8.1.12</text:span><text:span text:style-name="T178">. tiria ir užkardo ekonominio pobūdžio nusikalstamas v</text:span><text:span text:style-name="T179">eikas, sukėlusias platų atgarsį visuomenėje, bei nusikalstamas veikas, turinčias neteisėto verslo požymių: nelegalią migraciją, prekybą žmonėmis ir kitas nusikalstamas veikas, jei jos yra susijusios su organizuotų nusikalstamų susivienijimų veikla;</text:span></text:p>
      <text:p text:style-name="P180"><text:span text:style-name="T181">8.1.1</text:span><text:span text:style-name="T182">3</text:span><text:span text:style-name="T183">. tiria ir užkardo nusikalstamas veikas, susijusias su neteisėtu šaunamųjų ginklų, sprogmenų, sprogstamųjų medžiagų nešiojimu, laikymu, įgijimu, gaminimu ir realizavimu, bei sprogdinimus;</text:span></text:p>
      <text:p text:style-name="P184"><text:span text:style-name="T185">8.1.14</text:span><text:span text:style-name="T186">. tiria ir užkardo kontrabandą, jei ši nusikalstama vei</text:span><text:span text:style-name="T187">ka yra susijusi su organizuotų nusikalstamų susivienijimų veikla;</text:span></text:p>
      <text:p text:style-name="P188"><text:span text:style-name="T189">8.1.15</text:span><text:span text:style-name="T190">. tiria ir užkardo padegimus, jei ši nusikalstama veika yra susijusi su organizuotų nusikalstamų susivienijimų veikla;</text:span></text:p>
      <text:p text:style-name="P191"><text:span text:style-name="T192">8.1.16</text:span><text:span text:style-name="T193">. tiria ir užkardo nusikalstamas veikas, susijusias</text:span><text:span text:style-name="T194"><text:s/>su neplatinamų medžiagų, dvigubos paskirties prekių ir jų technologijų, tauriųjų bei retųjų metalų neteisėtu gabenimu, laikymu, panaudojimu, nelegalia prekyba;</text:span></text:p>
      <text:p text:style-name="P195"><text:span text:style-name="T196">8.1.17</text:span><text:span text:style-name="T197">. renka, kaupia, apdoroja ir vertina informaciją apie neteisėtą narkotikų apyvartą be</text:span><text:span text:style-name="T198">i koordinuoja šalies policijos įstaigų šios darbo srities veiklą;</text:span></text:p>
      <text:p text:style-name="P199"><text:span text:style-name="T200">8.1.18</text:span><text:span text:style-name="T201">. užtikrina neteisėtos narkotikų apyvartos informacinės duomenų bazės tvarkymą ir funkcionavimą;</text:span></text:p>
      <text:p text:style-name="P202"><text:span text:style-name="T203">8.1.19</text:span><text:span text:style-name="T204">. organizuoja specialias policijos operacijas šalies viduje bei<text:s/></text:span><text:span text:style-name="T205">tarptautines prevencines operacijas;</text:span></text:p>
      <text:p text:style-name="P206"><text:span text:style-name="T207">8.1.20</text:span><text:span text:style-name="T208">. tiria ir užkardo nusikalstamas veikas, susijusias su neteisėta narkotikų apyvarta, bei koordinuoja šalies policijos įstaigų šios darbo srities veiklą;</text:span></text:p>
      <text:p text:style-name="P209"><text:span text:style-name="T210">8.1.21</text:span><text:span text:style-name="T211">. planuoja ir atlieka ilgalaikius strateginius</text:span><text:span text:style-name="T212"><text:s/>veiksmus neteisėto narkotikų verslo kontrolės srityje;</text:span></text:p>
      <text:p text:style-name="P213"><text:span text:style-name="T214">8.1.22</text:span><text:span text:style-name="T215">. tiria nelegalų narkotikų gamybos verslą;</text:span></text:p>
      <text:p text:style-name="P216"><text:span text:style-name="T217">8.1.23</text:span><text:span text:style-name="T218">. šalies mastu koordinuoja ir vykdo stambaus masto narkotikų sulaikymo operacijas;</text:span></text:p>
      <text:p text:style-name="P219"><text:span text:style-name="T220">8.1.24</text:span><text:span text:style-name="T221">. vykdo tarptautines specialiąsias<text:s/></text:span><text:span text:style-name="T222">neteisėtos narkotikų apyvartos kontrolės operacijas;</text:span></text:p>
      <text:p text:style-name="P223"><text:span text:style-name="T224">8.1.25</text:span><text:span text:style-name="T225">. bendradarbiauja su užsienio valstybių atitinkamomis tarnybomis;</text:span></text:p>
      <text:p text:style-name="P226"><text:span text:style-name="T227">8.1.26</text:span><text:span text:style-name="T228">. teikia savo veiklos srities informaciją Policijos departamentui ir Vidaus reikalų ministerijai.</text:span></text:p>
      <text:p text:style-name="P229"><text:span text:style-name="T230">8.2</text:span><text:span text:style-name="T231">.<text:s/></text:span><text:span text:style-name="T232">Nusikalt</text:span><text:span text:style-name="T233">imų tyrimo vyriausioji valdyba:</text:span></text:p>
      <text:p text:style-name="P234"><text:span text:style-name="T235">8.2.1</text:span><text:span text:style-name="T236">. pagal kompetenciją atlieka ikiteisminį tyrimą;</text:span></text:p>
      <text:p text:style-name="P237"><text:span text:style-name="T238">8.2.2</text:span><text:span text:style-name="T239">. pagal kompetenciją vykdo operatyvinę veiklą;</text:span></text:p>
      <text:p text:style-name="P240"><text:span text:style-name="T241">8.2.3</text:span><text:span text:style-name="T242">. koordinuoja teritorinių policijos įstaigų nusikaltimų tyrimo padalinių (toliau – teritoriniai padalin</text:span><text:span text:style-name="T243">iai) atliekamus baudžiamojo proceso ir kitus veiksmus;</text:span></text:p>
      <text:p text:style-name="P244"><text:span text:style-name="T245">8.2.4</text:span><text:span text:style-name="T246">. koordinuoja tarpvalstybinių, respublikinių ir tarpregioninių specialiųjų tikslinių operacijų bei kitų priemonių atlikimą užkardant bei tiriant nusikalstamas veikas;</text:span></text:p>
      <text:p text:style-name="P247"><text:span text:style-name="T248">8.2.5</text:span><text:span text:style-name="T249">. teikia teritor</text:span><text:span text:style-name="T250">iniams padaliniams informacinę ir praktinę pagalbą;</text:span></text:p>
      <text:p text:style-name="P251"><text:span text:style-name="T252">8.2.6</text:span><text:span text:style-name="T253">. kartu su kitomis ikiteisminio tyrimo įstaigomis, teisėsaugos institucijomis, taip pat kitomis įmonėmis, įstaigomis, organizacijomis atlieka bendrus baudžiamojo proceso ir kitus veiksmus, dalyva</text:span><text:span text:style-name="T254">uja operatyvinėse ir kitose darbo grupėse;</text:span></text:p>
      <text:p text:style-name="P255"><text:span text:style-name="T256">8.2.7</text:span><text:span text:style-name="T257">. teisės aktų nustatyta tvarka bendradarbiauja ir keičiasi turima informacija su kitomis ikiteisminio tyrimo įstaigomis, teisėsaugos institucijomis apie rengiamas, daromas ir padarytas nusikalstamas veika</text:span><text:span text:style-name="T258">s bei kitus teisės pažeidimus, juos rengiančius, darančius ir padariusius asmenis ar grupes asmenų, taip pat apie ieškomus asmenis;</text:span></text:p>
      <text:p text:style-name="P259"><text:span text:style-name="T260">8.2.8</text:span><text:span text:style-name="T261">. teisės aktų nustatyta tvarka bendradarbiauja su užsienio valstybių atitinkamais padaliniais ir keičiasi turima in</text:span><text:span text:style-name="T262">formacija apie subjektus bei jų atliekamus neteisėtus veiksmus;</text:span></text:p>
      <text:p text:style-name="P263"><text:span text:style-name="T264">8.2.9</text:span><text:span text:style-name="T265">. renka, kaupia, sistemina ir analizuoja slapto bei viešo pobūdžio informaciją apie rengiamas, daromas ir padarytas nusikalstamas veikas, taip pat apie nusikalstamas veikas rengiančiu</text:span><text:span text:style-name="T266">s, darančius ir padariusius asmenis bei grupes asmenų ir nustatyta tvarka teikia informaciją į operatyvinės informacinės sistemos duomenų banką;</text:span></text:p>
      <text:p text:style-name="P267"><text:span text:style-name="T268">8.2.10</text:span><text:span text:style-name="T269">. teikia Biuro vadovybei pasiūlymus dėl galiojančių teisės aktų tobulinimo, rengiamų teisės aktų<text:s/></text:span><text:span text:style-name="T270">projektų, taip pat teikia svarstyti aktualius ikiteisminio tyrimo, operatyvinės veiklos ir kitus nusikalstamų veikų užkardymo bei tyrimo gerinimo klausimus šalies, apskrities mastu ir atskiruose teritoriniuose padaliniuose;</text:span></text:p>
      <text:p text:style-name="P271"><text:span text:style-name="T272">8.2.11</text:span><text:span text:style-name="T273">. vykdo kitus policijo</text:span><text:span text:style-name="T274">s generalinio komisaro, Policijos departamento ir Biuro vadovybės pavedimus.</text:span></text:p>
      <text:p text:style-name="P275"><text:span text:style-name="T276">8.3</text:span><text:span text:style-name="T277">.<text:s/></text:span><text:span text:style-name="T278">Tarptautinių ryšių valdyba:</text:span></text:p>
      <text:p text:style-name="P279"><text:span text:style-name="T280">8.3.1</text:span><text:span text:style-name="T281">. vykdo bei koordinuoja Policijos departamento, specializuotų ir teritorinių policijos įstaigų bei kitų vidaus reikalų sistemos padal</text:span><text:span text:style-name="T282">inių bei Lietuvos Respublikos teisėsaugos institucijų bendradarbiavimą su Tarptautinės kriminalinės policijos organizacijos (toliau – Interpolas) generaliniu sekretoriatu, kitų šalių Interpolo nacionaliniais biurais ir teisėsaugos institucijomis;</text:span></text:p>
      <text:p text:style-name="P283"><text:span text:style-name="T284">8.3.2</text:span><text:span text:style-name="T285">. pagal savo kompetenciją įgyvendina Interpolo priimtus nutarimus, sprendimus ir tarptautinio bendradarbiavimo principus;</text:span></text:p>
      <text:p text:style-name="P286"><text:span text:style-name="T287">8.3.3</text:span><text:span text:style-name="T288">. įgyvendina dvišalės sutarties tarp Lietuvos Respublikos ir Europolo nuostatas, Europolo konvencijos reikalavimus;</text:span></text:p>
      <text:p text:style-name="P289"><text:span text:style-name="T290">8.3.4</text:span><text:span text:style-name="T291">. vykdo bei koordinuoja Policijos departamento, specializuotų ir teritorinių policijos įstaigų, kitų vidaus reikalų sistemos padalinių bei Lietuvos Respublikos teisėsaugos institucijų bendradarbiavimą su Europolu, kitų šalių Europolo nacionaliniais biurais</text:span><text:span text:style-name="T292"><text:s/>ir teisėsaugos institucijų ryšių karininkais;</text:span></text:p>
      <text:p text:style-name="P293"><text:span text:style-name="T294">8.3.5</text:span><text:span text:style-name="T295">. pagal savo kompetenciją rengiasi įgyvendinti 1985 m. Šengeno sutarties (konvencijos) 39–47, 92, 93–95, 97–100, 125 str. apibrėžtus policijos bendradarbiavimo reikalavimus;</text:span></text:p>
      <text:p text:style-name="P296"><text:span text:style-name="T297">8.3.6</text:span><text:span text:style-name="T298">. keičiasi inform</text:span><text:span text:style-name="T299">acija su kompetentingomis Lietuvos ir užsienio valstybių institucijomis bei Sirene nacionaliniais padaliniais dėl Šengeno konvencijos 39–47, 92, 93–95, 97–100, 125 straipsnių įgyvendinimo;</text:span></text:p>
      <text:p text:style-name="P300"><text:span text:style-name="T301">8.3.7</text:span><text:span text:style-name="T302">. organizuoja ir koordinuoja ekstradicijų vykdymą.</text:span></text:p>
      <text:p text:style-name="P303"><text:span text:style-name="T304">8.4</text:span><text:span text:style-name="T305">.<text:s/></text:span><text:span text:style-name="T306">Informacijos analizės valdyba:</text:span></text:p>
      <text:p text:style-name="P307"><text:span text:style-name="T308">8.4.1</text:span><text:span text:style-name="T309">. tvarko informaciją ir atlieka jos strateginę analizę, reikalingą Biuro, kitų specializuotų ir teritorinių policijos įstaigų operatyvinės veiklos ir ikiteisminio tyrimo struktūrinių padalinių uždaviniams atlikti;</text:span></text:p>
      <text:p text:style-name="P310"><text:span text:style-name="T311">8.4.2</text:span><text:span text:style-name="T312">. teikia rekomendacijas dėl prioritetinių Biuro, kitų specializuotų ir teritorinių policijos įstaigų operatyvinės veiklos ir ikiteisminio tyrimo struktūrinių padalinių veiklos krypčių;</text:span></text:p>
      <text:p text:style-name="P313"><text:span text:style-name="T314">8.4.3</text:span><text:span text:style-name="T315">. pagal Valdybos veiklos kompetenciją vykdo Biuro, sp</text:span><text:span text:style-name="T316">ecializuotų ir teritorinių policijos įstaigų operatyvinės veiklos ir ikiteisminio tyrimo struktūrinių padalinių ir kitų šalies institucijų pavedimus dėl informacijos tvarkymo ir jos strateginės analizės;</text:span></text:p>
      <text:p text:style-name="P317"><text:span text:style-name="T318">8.4.4</text:span><text:span text:style-name="T319">. teisės aktų nustatyta tvarka<text:s/></text:span><text:span text:style-name="T320">strateginiais tikslais iš įvairių informacijos šaltinių renka, kaupia, apdoroja, sistemina ir analizuoja kriminogeninę, operatyvinę, socialinę, ekonominę ir kitokią informaciją;</text:span></text:p>
      <text:p text:style-name="P321"><text:span text:style-name="T322">8.4.5</text:span><text:span text:style-name="T323">. pagal kompetenciją teikia informaciją Policijos departamento Valdym</text:span><text:span text:style-name="T324">o vyriausiajai valdybai bei kitoms suinteresuotoms policijos įstaigoms;</text:span></text:p>
      <text:p text:style-name="P325"><text:span text:style-name="T326">8.4.6</text:span><text:span text:style-name="T327">. stebi ir analizuoja kriminogeninę situaciją, nustato ypač veikiančio visuomenės saugumą nusikalstamumo tendencijas, numato šio reiškinio galimus pokyčius ir jo kontrolės<text:s/></text:span><text:span text:style-name="T328">būdus;</text:span></text:p>
      <text:p text:style-name="P329"><text:span text:style-name="T330">8.4.7</text:span><text:span text:style-name="T331">. strateginės analizės pagrindu teikia rekomendacijas dėl prioritetinių Biuro, kitų specializuotų ir teritorinių policijos įstaigų operatyvinės veiklos ir ikiteisminio tyrimo struktūrinių padalinių veiklos krypčių ir resursų paskirstymo;</text:span></text:p>
      <text:p text:style-name="P332"><text:span text:style-name="T333">8.4.8</text:span><text:span text:style-name="T334">. teikia policijos įstaigų operatyvinės veiklos ir ikiteisminio tyrimo struktūriniams padaliniams praktinę ir metodinę pagalbą strateginės analizės klausimais;</text:span></text:p>
      <text:p text:style-name="P335"><text:span text:style-name="T336">8.4.9</text:span><text:span text:style-name="T337">. teisės aktų nustatyta tvarka bendradarbiauja su vidaus reikalų sistemos padali</text:span><text:span text:style-name="T338">niais ir kitomis šalies institucijomis;</text:span></text:p>
      <text:p text:style-name="P339"><text:span text:style-name="T340">8.4.10</text:span><text:span text:style-name="T341">. įvertina informacijos strateginės analizės rezultatų panaudojimą;</text:span></text:p>
      <text:p text:style-name="P342"><text:span text:style-name="T343">8.4.11</text:span><text:span text:style-name="T344">. teikia pasiūlymus dėl informacijos tvarkymo, strateginės analizės ir jos rezultatų panaudojimo tobulinimo;</text:span></text:p>
      <text:p text:style-name="P345"><text:span text:style-name="T346">8.4.12</text:span><text:span text:style-name="T347">. teikia<text:s/></text:span><text:span text:style-name="T348">pasiūlymus dėl įstatymų ir kitų teisės aktų tobulinimo;</text:span></text:p>
      <text:p text:style-name="P349"><text:span text:style-name="T350">8.4.13</text:span><text:span text:style-name="T351">. dalyvauja rengiant nusikalstamų veikų prevencijos ir kontrolės programas;</text:span></text:p>
      <text:p text:style-name="P352"><text:span text:style-name="T353">8.4.14</text:span><text:span text:style-name="T354">. analizuoja užsienio šalių informacijos tvarkymo ir strateginės analizės srities praktiką;</text:span></text:p>
      <text:p text:style-name="P355"><text:span text:style-name="T356">8.4.15</text:span><text:span text:style-name="T357">.<text:s/></text:span><text:span text:style-name="T358">plėtodama tarptautinį bendradarbiavimą, teisės aktų nustatyta tvarka bendradarbiauja su tarptautinėmis organizacijomis ir užsienio valstybių atitinkamomis tarnybomis;</text:span></text:p>
      <text:p text:style-name="P359"><text:span text:style-name="T360">8.4.16</text:span><text:span text:style-name="T361">. rengia analitines pažymas Europos policijos biurui bei Interpolo generaliniam</text:span><text:span text:style-name="T362"><text:s/>sekretoriatui pagal Europolo ir Interpolo veiklos sritis.</text:span><text:s/></text:p>
      <text:p text:style-name="P363">Papildyta punktu:</text:p>
      <text:p text:style-name="P364"><text:span text:style-name="T365">Nr.<text:s/></text:span><text:a xlink:href="https://www.e-tar.lt/portal/legalAct.html?documentId=TAR.96CD899249E8" office:target-frame-name="_top" xlink:show="replace"><text:span text:style-name="T366">V-200</text:span></text:a><text:span text:style-name="T367">, 2004-05-04, Žin., 2004, Nr. 78-2776 (2004-05-11), i. k. 10400GKISAK000V-200</text:span></text:p>
      <text:p text:style-name="Normal"/>
      <text:p text:style-name="P368"><text:span text:style-name="T369">8.5</text:span><text:span text:style-name="T370">.<text:s/></text:span><text:span text:style-name="T371">Bendrasis skyrius:</text:span></text:p>
      <text:p text:style-name="P372">Punkto numeracijos pakeitimas:</text:p>
      <text:p text:style-name="P373"><text:span text:style-name="T374">Nr.<text:s/></text:span><text:a xlink:href="https://www.e-tar.lt/portal/legalAct.html?documentId=TAR.96CD899249E8" office:target-frame-name="_top" xlink:show="replace"><text:span text:style-name="T375">V-200</text:span></text:a><text:span text:style-name="T376">, 2004-05-04, Žin., 2004, Nr. 78-2776 (2004-05-11), i. k. 10400GKISAK000V-200</text:span></text:p>
      <text:p text:style-name="Normal"/>
      <text:p text:style-name="P377"><text:span text:style-name="T378">8.5.1</text:span><text:span text:style-name="T379">. tvarko Biuro raštvedybą<text:s/></text:span><text:span text:style-name="T380">ir užtikrina įslaptintos informacijos apsaugą, dokumentų kaupimą, saugojimą ir naudojimą;</text:span></text:p>
      <text:p text:style-name="P381"><text:span text:style-name="T382">8.5.2</text:span><text:span text:style-name="T383">. kontroliuoja Biuro bei Policijos departamento vadovybės ir aukštesniųjų institucijų pavedimų vykdymą per nustatytus terminus;</text:span></text:p>
      <text:p text:style-name="P384"><text:span text:style-name="T385">8.5.3</text:span><text:span text:style-name="T386">. kartu su Biuro ir<text:s/></text:span><text:span text:style-name="T387">jo padalinių viršininkais atrenka kandidatus dirbti Biure, sudaro kandidatų viršininkų pareigoms eiti sąrašus;</text:span></text:p>
      <text:p text:style-name="P388"><text:span text:style-name="T389">8.5.4</text:span><text:span text:style-name="T390">. rengia įsakymų personalo klausimais projektus;</text:span></text:p>
      <text:p text:style-name="P391"><text:span text:style-name="T392">8.5.5</text:span><text:span text:style-name="T393">. organizuoja Biuro valstybės tarnautojų ir kitų darbuotojų mokymus ir kvalifi</text:span><text:span text:style-name="T394">kacijos kėlimą;</text:span></text:p>
      <text:p text:style-name="P395"><text:span text:style-name="T396">8.5.6</text:span><text:span text:style-name="T397">. rengia teikimus paskatinti ir nubausti Biuro valstybės tarnautojus ir kitus darbuotojus;</text:span><text:s/></text:p>
      <text:p text:style-name="P398"><text:span text:style-name="T399">8.5.7</text:span><text:span text:style-name="T400">. tvarko ir saugo Biuro valstybės tarnautojų ir kitų darbuotojų tarnybos bei asmens bylas;</text:span></text:p>
      <text:p text:style-name="P401"><text:span text:style-name="T402">8.5.8</text:span><text:span text:style-name="T403">. organizuoja bendradarbiavimą</text:span><text:span text:style-name="T404"><text:s/>su kitais Vidaus reikalų ministerijos ir policijos įstaigų padaliniais personalo klausimais;</text:span></text:p>
      <text:p text:style-name="P405"><text:span text:style-name="T406">8.5.9</text:span><text:span text:style-name="T407">. kartu su Policijos departamento Personalo valdyba dalyvauja rengiant žinybinius teisės aktus ir raštus personalo klausimais;</text:span></text:p>
      <text:p text:style-name="P408"><text:span text:style-name="T409">8.5.10</text:span><text:span text:style-name="T410">. rengia Persona</text:span><text:span text:style-name="T411">lo poskyrio darbo planus ir kontroliuoja jų įvykdymą;</text:span></text:p>
      <text:p text:style-name="P412"><text:span text:style-name="T413">8.5.11</text:span><text:span text:style-name="T414">. įgyvendina priėmimo į valstybės tarnybą policijos sistemoje konkursų organizavimo tvarką;</text:span></text:p>
      <text:p text:style-name="P415"><text:span text:style-name="T416">8.5.12</text:span><text:span text:style-name="T417">. tvarko Biuro materialinių vertybių apskaitą, pagal savo kompetenciją sprendžia<text:s/></text:span><text:span text:style-name="T418">materialinio aprūpinimo klausimus;</text:span></text:p>
      <text:p text:style-name="P419"><text:span text:style-name="T420">8.5.13</text:span><text:span text:style-name="T421">. vykdo kitus Biuro vadovybės pavedimus.</text:span></text:p>
      <text:p text:style-name="P422"><text:span text:style-name="T423">8.6</text:span><text:span text:style-name="T424">.<text:s/></text:span><text:span text:style-name="T425">Finansų skyrius:</text:span></text:p>
      <text:p text:style-name="P426">Punkto numeracijos pakeitimas:</text:p>
      <text:p text:style-name="P427"><text:span text:style-name="T428">Nr.<text:s/></text:span><text:a xlink:href="https://www.e-tar.lt/portal/legalAct.html?documentId=TAR.96CD899249E8" office:target-frame-name="_top" xlink:show="replace"><text:span text:style-name="T429">V-200</text:span></text:a><text:span text:style-name="T430">, 2004-05-04, Žin.,<text:s/></text:span><text:span text:style-name="T431">2004, Nr. 78-2776 (2004-05-11), i. k. 10400GKISAK000V-200</text:span></text:p>
      <text:p text:style-name="Normal"/>
      <text:p text:style-name="P432"><text:span text:style-name="T433">8.6.1</text:span><text:span text:style-name="T434">. tvarko Biuro buhalterinę apskaitą;</text:span></text:p>
      <text:p text:style-name="P435"><text:span text:style-name="T436">8.6.2</text:span><text:span text:style-name="T437">. rengia Biuro biudžeto išlaidų sąmatų projektus bei teikia juos Policijos departamentui;</text:span></text:p>
      <text:p text:style-name="P438"><text:span text:style-name="T439">8.6.3</text:span><text:span text:style-name="T440">. teikia Biuro viršininkui pasiūlymus dėl Biu</text:span><text:span text:style-name="T441">ro struktūrinių padalinių valstybės tarnautojų ir kitų darbuotojų darbo apmokėjimo;</text:span></text:p>
      <text:p text:style-name="P442"><text:span text:style-name="T443">8.6.4</text:span><text:span text:style-name="T444">. analizuoja darbo užmokesčio fondo, kitų išlaidų sąmatos straipsnių lėšų panaudojimą Biure, įvertina įsiskolinimų kreditoriams dinamiką bei teikia siūlymus Biuro<text:s/></text:span><text:span text:style-name="T445">vadovybei;</text:span></text:p>
      <text:p text:style-name="P446"><text:span text:style-name="T447">8.6.5</text:span><text:span text:style-name="T448">. diegia šiuolaikines buhalterinės apskaitos tvarkymo kompiuterines programas;</text:span></text:p>
      <text:p text:style-name="P449"><text:span text:style-name="T450">8.6.6</text:span><text:span text:style-name="T451">. sudaro buhalterinę suvestinę bei pagal kompetenciją statistinę atskaitomybę;</text:span></text:p>
      <text:p text:style-name="P452"><text:span text:style-name="T453">8.6.7</text:span><text:span text:style-name="T454">. vizuoja Biuro padalinių parengtų įsakymų, sutarčių, kitų d</text:span><text:span text:style-name="T455">okumentų, susijusių su finansinėmis išlaidomis, projektus;</text:span></text:p>
      <text:p text:style-name="P456"><text:span text:style-name="T457">8.6.8</text:span><text:span text:style-name="T458">. nustatyta tvarka nagrinėja asmenų pareiškimus bei skundus finansiniais ir ūkiniais klausimais;</text:span></text:p>
      <text:p text:style-name="P459"><text:span text:style-name="T460">8.6.9</text:span><text:span text:style-name="T461">. vykdo kitų teisės aktų numatytas funkcijas.</text:span></text:p>
      <text:p text:style-name="P462"><text:span text:style-name="T463">8.7</text:span><text:span text:style-name="T464">.<text:s/></text:span><text:span text:style-name="T465">Organizacinių reikalų<text:s/></text:span><text:span text:style-name="T466">skyrius:</text:span></text:p>
      <text:p text:style-name="P467">Punkto numeracijos pakeitimas:</text:p>
      <text:p text:style-name="P468"><text:span text:style-name="T469">Nr.<text:s/></text:span><text:a xlink:href="https://www.e-tar.lt/portal/legalAct.html?documentId=TAR.96CD899249E8" office:target-frame-name="_top" xlink:show="replace"><text:span text:style-name="T470">V-200</text:span></text:a><text:span text:style-name="T471">, 2004-05-04, Žin., 2004, Nr. 78-2776 (2004-05-11), i. k. 10400GKISAK000V-200</text:span></text:p>
      <text:p text:style-name="Normal"/>
      <text:p text:style-name="P472"><text:span text:style-name="T473">8.7.1</text:span><text:span text:style-name="T474">. rengia Biuro strateginius veiklos, il</text:span><text:span text:style-name="T475">galaikius, pagrindinių priemonių ir kitus planus bei kontroliuoja jų vykdymą;</text:span></text:p>
      <text:p text:style-name="P476"><text:span text:style-name="T477">8.7.2</text:span><text:span text:style-name="T478">. rengia ataskaitas, susijusias su Biuro veikla;</text:span></text:p>
      <text:p text:style-name="P479"><text:span text:style-name="T480">8.7.3</text:span><text:span text:style-name="T481">. pagal kompetenciją teikia pasiūlymus dėl galiojančių teisės aktų tobulinimo ir dėl rengiamų teisės aktų proje</text:span><text:span text:style-name="T482">ktų;</text:span></text:p>
      <text:p text:style-name="P483"><text:span text:style-name="T484">8.7.4</text:span><text:span text:style-name="T485">. pagal kompetenciją dalyvauja darbo grupėse rengiant teisės aktų projektus;</text:span></text:p>
      <text:p text:style-name="P486"><text:span text:style-name="T487">8.7.5</text:span><text:span text:style-name="T488">. pagal kompetenciją organizuoja pasitarimus, konferencijas, seminarus, minėjimus ir kitus renginius;</text:span></text:p>
      <text:p text:style-name="P489"><text:span text:style-name="T490">8.7.6</text:span><text:span text:style-name="T491">. rengia medžiagas pasitarimams;</text:span></text:p>
      <text:p text:style-name="P492"><text:span text:style-name="T493">8.7.7</text:span><text:span text:style-name="T494">.<text:s/></text:span><text:span text:style-name="T495">pagal kompetenciją rengia pažymas, informacinius pranešimus, apžvalgas, apibendrinimus, aplinkraščius, įsakymus, nurodymus ir kitus dokumentus;</text:span></text:p>
      <text:p text:style-name="P496"><text:span text:style-name="T497">8.7.8</text:span><text:span text:style-name="T498">. organizuoja Biuro žinioje esančių baudžiamųjų bylų ir kitų dokumentų vertimą į užsienio kalbas (arba<text:s/></text:span><text:span text:style-name="T499">iš užsienio kalbos į lietuvių kalbą);</text:span></text:p>
      <text:p text:style-name="P500"><text:span text:style-name="T501">8.7.9</text:span><text:span text:style-name="T502">. pagal kompetenciją rengia pasiūlymus dėl Biuro darbo gerinimo;</text:span></text:p>
      <text:p text:style-name="P503"><text:span text:style-name="T504">8.7.10</text:span><text:span text:style-name="T505">. vykdo kitus Biuro viršininko pavedimus.</text:span></text:p>
      <text:p text:style-name="P506"/>
      <text:p text:style-name="P507"><text:span text:style-name="T508">III</text:span><text:span text:style-name="T509">.<text:s/></text:span><text:span text:style-name="T510">BIURO TEISĖS</text:span></text:p>
      <text:p text:style-name="P511"/>
      <text:p text:style-name="P512"><text:span text:style-name="T513">9</text:span><text:span text:style-name="T514">. Biuras, atlikdamas savo funkcijas, turi teisę:</text:span></text:p>
      <text:p text:style-name="P515"><text:span text:style-name="T516">9.1</text:span><text:span text:style-name="T517">. r</text:span><text:span text:style-name="T518">eikalauti iš teritorinių policijos įstaigų viešos ir operatyvinės informacijos, susijusios su Biuro atliekamu nusikalstamų veikų tyrimu;</text:span></text:p>
      <text:p text:style-name="P519"><text:span text:style-name="T520">9.2</text:span><text:span text:style-name="T521">. pagal kompetenciją koordinuoti teritorinių policijos įstaigų veiksmus atliekant policijos priemones;</text:span></text:p>
      <text:p text:style-name="P522"><text:span text:style-name="T523">9.3</text:span><text:span text:style-name="T524">.<text:s/></text:span><text:span text:style-name="T525">suderinęs su teritorinių policijos įstaigų viršininkais, sudaryti bendras operatyvines grupes konkrečioms nusikalstamoms veikoms tirti;</text:span></text:p>
      <text:p text:style-name="P526"><text:span text:style-name="T527">9.4</text:span><text:span text:style-name="T528">. vykdyti operatyvinę veiklą, pagal kompetenciją atlikti ikiteisminį tyrimą;</text:span></text:p>
      <text:p text:style-name="P529"><text:span text:style-name="T530">9.5</text:span><text:span text:style-name="T531">. teisės aktų nustatyta tvark</text:span><text:span text:style-name="T532">a gauti iš fizinių bei juridinių asmenų paramą;</text:span></text:p>
      <text:p text:style-name="P533"><text:span text:style-name="T534">9.6</text:span><text:span text:style-name="T535">. turėti ir kitų Lietuvos Respublikos įstatymuose bei kituose teisės aktuose numatytų teisių.</text:span></text:p>
      <text:p text:style-name="P536"/>
      <text:p text:style-name="P537"><text:span text:style-name="T538">IV</text:span><text:span text:style-name="T539">.<text:s/></text:span><text:span text:style-name="T540">BIURO DARBO ORGANIZAVIMAS</text:span></text:p>
      <text:p text:style-name="P541"/>
      <text:p text:style-name="P542"><text:span text:style-name="T543">10</text:span><text:span text:style-name="T544">. Biuro viršininką į pareigas skiria ir atleidžia policijos g</text:span><text:span text:style-name="T545">eneralinis komisaras.</text:span></text:p>
      <text:p text:style-name="P546"><text:span text:style-name="T547">11</text:span><text:span text:style-name="T548">. Biuro viršininkas tiesiogiai pavaldus ir atsiskaito policijos generaliniam komisarui.</text:span></text:p>
      <text:p text:style-name="P549"><text:span text:style-name="T550">Laikinai nesant Biuro viršininko, jo pareigas eina Biuro viršininko pavaduotojas.</text:span></text:p>
      <text:p text:style-name="P551"><text:span text:style-name="T552">12</text:span><text:span text:style-name="T553">.<text:s/></text:span><text:span text:style-name="T554">Biuro viršininkas:</text:span></text:p>
      <text:p text:style-name="P555"><text:span text:style-name="T556">12.1</text:span><text:span text:style-name="T557">. asmeniškai atsako už<text:s/></text:span><text:span text:style-name="T558">Biurui pavestų uždavinių ir funkcijų vykdymą, taip pat organizuoja, planuoja Biuro veiklą;</text:span></text:p>
      <text:p text:style-name="P559"><text:span text:style-name="T560">12.2</text:span><text:span text:style-name="T561">. užtikrina, kad Biuro veikloje būtų laikomasi Lietuvos Respublikos įstatymų bei kitų teisės aktų reikalavimų;</text:span></text:p>
      <text:p text:style-name="P562"><text:span text:style-name="T563">12.3</text:span><text:span text:style-name="T564">. tvirtina Biuro struktūrinių padalini</text:span><text:span text:style-name="T565">ų valstybės tarnautojų ir kitų darbuotojų pareigybių aprašymus, pareigybes priskiria lygiams ir kategorijoms, tvirtina Biuro struktūrinių padalinių nuostatus, skiria į pareigas ir atleidžia iš pareigų Biuro valstybės tarnautojus ir kitus darbuotojus polici</text:span><text:span text:style-name="T566">jos generalinio komisaro nustatyta tvarka, leidžia juos atostogų; taip pat tvirtina atestacijų išvadas, tarnybos įvertinimo lapus;</text:span></text:p>
      <text:p text:style-name="P567"><text:span text:style-name="T568">12.4</text:span><text:span text:style-name="T569">. atstovauja Biurui ir bendradarbiauja su kitomis šalies teisėsaugos, tarptautinėmis bei kitų šalių teisėtvarkos inst</text:span><text:span text:style-name="T570">itucijomis;</text:span></text:p>
      <text:p text:style-name="P571"><text:span text:style-name="T572">12.5</text:span><text:span text:style-name="T573">. pagal savo kompetenciją leidžia įsakymus, pasirašo nurodymus, pažymas, informacinius, kitus dokumentus;</text:span></text:p>
      <text:p text:style-name="P574"><text:span text:style-name="T575">12.6</text:span><text:span text:style-name="T576">. kontroliuoja Biurui pavestų užduočių vykdymą;</text:span></text:p>
      <text:p text:style-name="P577"><text:span text:style-name="T578">12.7</text:span><text:span text:style-name="T579">. Biuro padalinių viršininkų teikimu skatina valstybės tarnautojus</text:span><text:span text:style-name="T580"><text:s/>ir kitus darbuotojus bei skiria drausmines nuobaudas, sprendžia valstybės tarnautojų ir kitų darbuotojų priėmimo ir atleidimo iš darbo klausimus, teikia siūlymus dėl struktūros, pareigybių pakeitimų, sprendžia kitus su Biuro veikla susijusius klausimus;</text:span></text:p>
      <text:p text:style-name="P581"><text:span text:style-name="T582">12.8</text:span><text:span text:style-name="T583">. pagal gautus pareiškimus, pranešimus, skundus Biuro valstybės tarnautojams paveda atlikti ikiteisminį tyrimą;</text:span></text:p>
      <text:p text:style-name="P584"><text:span text:style-name="T585">12.9</text:span><text:span text:style-name="T586">. teikia policijos generaliniam komisarui Biuro biudžeto projektą, atsako už strateginio veiklos plano programos vykdymą;</text:span></text:p>
      <text:p text:style-name="P587"><text:span text:style-name="T588">12.10</text:span><text:span text:style-name="T589">. asmeniškai kontroliuoja Biuro operatyvinę veiklą bei šiam darbui skirtų lėšų panaudojimą, materialinių vertybių apskaitą, naudojimą, tvirtina operatyvines ir kitas išlaidas, atsiskaito už šį darbą policijos generaliniam komisarui;</text:span></text:p>
      <text:p text:style-name="P590"><text:span text:style-name="T591">12.11</text:span><text:span text:style-name="T592">. organizuoj</text:span><text:span text:style-name="T593">a darbą taip, kad būtų visokeriopai mažinamas biurokratizmas, skatinama darbuotojų iniciatyva ir stiprinama kiekvieno atsakomybė už galutinius darbo rezultatus;</text:span></text:p>
      <text:p text:style-name="P594"><text:span text:style-name="T595">12.12</text:span><text:span text:style-name="T596">. kuruoja Lietuvos policijos operatyvinės veiklos ir Lietuvos policijos liudytojų ir n</text:span><text:span text:style-name="T597">ukentėjusiųjų apsaugos tarnybas;</text:span></text:p>
      <text:p text:style-name="P598"><text:span text:style-name="T599">12.13</text:span><text:span text:style-name="T600">. atsako už raštvedybos, įslaptintų dokumentų, asmens duomenų apsaugos reikalavimų vykdymą Biure bei pavaldžių valstybės tarnautojų ir kitų darbuotojų darbo drausmę.</text:span></text:p>
      <text:p text:style-name="P601"><text:span text:style-name="T602">13</text:span><text:span text:style-name="T603">.<text:s/></text:span><text:span text:style-name="T604">Biuro viršininko pavaduotojas:</text:span></text:p>
      <text:p text:style-name="P605"><text:span text:style-name="T606">13.1</text:span><text:span text:style-name="T607">.</text:span><text:span text:style-name="T608"><text:s/>laikinai nesant Biuro viršininko, eina jo pareigas;</text:span></text:p>
      <text:p text:style-name="P609"><text:span text:style-name="T610">13.2</text:span><text:span text:style-name="T611">. organizuoja, kontroliuoja ir koordinuoja ONTVV veiklą ir atsako už pavestų uždavinių ir funkcijų vykdymą;</text:span></text:p>
      <text:p text:style-name="P612"><text:span text:style-name="T613">13.3</text:span><text:span text:style-name="T614">. planuoja ONTVV veiklą, kontroliuoja veiklos planų vykdymą;</text:span></text:p>
      <text:p text:style-name="P615"><text:span text:style-name="T616">13.4</text:span><text:span text:style-name="T617">. priima<text:s/></text:span><text:span text:style-name="T618">sprendimą pradėti ikiteisminį tyrimą ir atsisakyti pradėti ikiteisminį tyrimą;</text:span></text:p>
      <text:p text:style-name="P619"><text:span text:style-name="T620">13.5</text:span><text:span text:style-name="T621">. atlieka operatyvinį darbą, prireikus asmeniškai vadovauja sudėtingoms specialiosioms policijos operacijoms bei operatyviniams veiksmams;</text:span></text:p>
      <text:p text:style-name="P622"><text:span text:style-name="T623">13.6</text:span><text:span text:style-name="T624">. vadovybės nurodymu d</text:span><text:span text:style-name="T625">alyvauja specialiose policijos priemonėse bei specialiosiose operacijose;</text:span></text:p>
      <text:p text:style-name="P626"><text:span text:style-name="T627">13.7</text:span><text:span text:style-name="T628">. teikia siūlymus Biuro vadovui dėl Biuro darbo tobulinimo, pareigūnų skatinimo, nuobaudų skyrimo, darbuotojų priėmimo ir atleidimo iš darbo, struktūros, etatų pakeitimų ir k</text:span><text:span text:style-name="T629">itais klausimais;</text:span></text:p>
      <text:p text:style-name="P630"><text:span text:style-name="T631">13.8</text:span><text:span text:style-name="T632">. dalyvauja Biuro operatyviniuose pasitarimuose;</text:span></text:p>
      <text:p text:style-name="P633"><text:span text:style-name="T634">13.9</text:span><text:span text:style-name="T635">. siūlo įdiegti Biure ir teritorinių policijos komisariatų kriminalinės policijos padaliniuose pažangias darbo organizavimo ir valdymo formas, mokslo ir technikos laimėjimus</text:span><text:span text:style-name="T636">;</text:span></text:p>
      <text:p text:style-name="P637"><text:span text:style-name="T638">13.10</text:span><text:span text:style-name="T639">. priima sprendimus dėl teritorinių policijos įstaigų organizuoto nusikalstamumo tyrimo padalinių darbo rezultatų ir tarnybinės veiklos organizavimo gerinimo bei šiais klausimais teikia pasiūlymus Biuro viršininkui;</text:span></text:p>
      <text:p text:style-name="P640"><text:span text:style-name="T641">13.11</text:span><text:span text:style-name="T642">. organizuoja operat</text:span><text:span text:style-name="T643">yvinius pasitarimus, išklauso šalies organizuoto nusikalstamumo tyrimo padalinių vadovų informaciją, sprendžia problemas, numato darbo tobulinimo priemones;</text:span></text:p>
      <text:p text:style-name="P644"><text:span text:style-name="T645">13.12</text:span><text:span text:style-name="T646">. užtikrina, kad Biuro veikloje būtų laikomasi Lietuvos Respublikos įstatymų bei kitų teis</text:span><text:span text:style-name="T647">ės aktų reikalavimų;</text:span></text:p>
      <text:p text:style-name="P648"><text:span text:style-name="T649">13.13</text:span><text:span text:style-name="T650">. atstovauja ONTVV veiklos klausimais ir bendradarbiauja pagal kompetenciją su kitomis šalies teisėsaugos, tarptautinėmis bei kitų šalių teisėsaugos ir teisėtvarkos institucijomis;</text:span></text:p>
      <text:p text:style-name="P651"><text:span text:style-name="T652">13.14</text:span><text:span text:style-name="T653">. pagal savo kompetenciją pasirašo n</text:span><text:span text:style-name="T654">urodymus, pažymas, informacinius, kitus dokumentus, reikalauja iš aukštesnės ir žemesnės pakopos policijos komisariatų organizuoto nusikalstamumo tyrimo padalinių ataskaitų bei kitos informacijos;</text:span></text:p>
      <text:p text:style-name="P655"><text:span text:style-name="T656">13.15</text:span><text:span text:style-name="T657">. dalyvauja rengiant įvairias programas, projektus</text:span><text:span text:style-name="T658">, susijusius su organizuoto nusikalstamumo prevencija;</text:span></text:p>
      <text:p text:style-name="P659"><text:span text:style-name="T660">13.16</text:span><text:span text:style-name="T661">. asmeniškai kontroliuoja ir atsako už ONTVV operatyvinę veiklą bei šiam darbui skirtų lėšų, materialinių vertybių apskaitą, naudojimą, tvirtina operatyvines ir kitas išlaidas, atsiskaito už š</text:span><text:span text:style-name="T662">į darbą Biuro viršininkui;</text:span></text:p>
      <text:p text:style-name="P663"><text:span text:style-name="T664">13.17</text:span><text:span text:style-name="T665">. organizuoja darbą taip, kad būtų visokeriopai mažinamas biurokratizmas, skatinama darbuotojų iniciatyva ir stiprinama kiekvieno atsakomybė už galutinius darbo rezultatus;</text:span></text:p>
      <text:p text:style-name="P666"><text:span text:style-name="T667">13.18</text:span><text:span text:style-name="T668">. teikia Biuro viršininkui siūlymus dė</text:span><text:span text:style-name="T669">l ONTVV pareigūnų komandiruočių;</text:span></text:p>
      <text:p text:style-name="P670"><text:span text:style-name="T671">13.19</text:span><text:span text:style-name="T672">. tvirtina ONTVV pareigūnų atostogų grafiką.</text:span></text:p>
      <text:p text:style-name="P673"><text:span text:style-name="T674">14</text:span><text:span text:style-name="T675">. Biuro struktūrinių padalinių viršininkai organizuoja padalinių darbą ir asmeniškai atsako už padaliniui priskirtų uždavinių ir funkcijų vykdymą, teikia Biuro<text:s/></text:span><text:span text:style-name="T676">viršininkui pasiūlymus tarnybinės veiklos klausimais, pagal kompetenciją pasirašo vidaus ir siunčiamuosius informacinio pobūdžio dokumentus.</text:span></text:p>
      <text:p text:style-name="P677"><text:span text:style-name="T678">15</text:span><text:span text:style-name="T679">. Valstybės tarnautojai ir kiti darbuotojai dirbti į Biurą priimami, taip pat atleidžiami iš pareigų Biuro vi</text:span><text:span text:style-name="T680">ršininko įsakymu.</text:span></text:p>
      <text:p text:style-name="P681"/>
      <text:p text:style-name="P682"><text:span text:style-name="T683">V</text:span><text:span text:style-name="T684">.<text:s/></text:span><text:span text:style-name="T685">BIURO VEIKLOS KONTROLĖ</text:span></text:p>
      <text:p text:style-name="P686"/>
      <text:p text:style-name="P687"><text:span text:style-name="T688">16</text:span><text:span text:style-name="T689">. Biuro veiklą kontroliuoja policijos generalinis komisaras ir jo pavaduotojai, Vidaus reikalų ministerija bei kitos įgaliotos institucijos įstatymų nustatyta tvarka.</text:span></text:p>
      <text:p text:style-name="P690"/>
      <text:p text:style-name="P691">______________</text:p>
      <text:p text:style-name="P692"/>
      <text:p text:style-name="P693">Priedo<text:s/>pakeitimai:</text:p>
      <text:p text:style-name="P694"><text:span text:style-name="T695">Nr.<text:s/></text:span><text:a xlink:href="https://www.e-tar.lt/portal/legalAct.html?documentId=TAR.D02CE13798DC" office:target-frame-name="_top" xlink:show="replace"><text:span text:style-name="T696">V-732</text:span></text:a><text:span text:style-name="T697">, 2003-12-22, Žin., 2004, Nr. 78-2775 (2004-05-11), i. k. 10300GKISAK000V-732</text:span></text:p>
      <text:p text:style-name="Normal"/>
      <text:p text:style-name="P698"/>
      <text:soft-page-break/>
      <text:p text:style-name="P699">PATVIRTINTA</text:p>
      <text:p text:style-name="P700">Lietuvos policijos generalinio komisaro</text:p>
      <text:p text:style-name="P701">2004 m. gegužės 4<text:s/>d. įsakymu Nr. V-200</text:p>
      <text:p text:style-name="P702"/>
      <text:p text:style-name="P703"><text:span text:style-name="T704"><draw:frame draw:style-name="a0" draw:name="Picture 2" text:anchor-type="as-char" svg:x="0in" svg:y="0in" svg:width="6.6875in" svg:height="2.41667in" style:rel-width="scale" style:rel-height="scale"><draw:image xlink:href="media/image1.emf" xlink:type="simple" xlink:show="embed" xlink:actuate="onLoad"/><svg:title/><svg:desc/></draw:frame></text:span></text:p>
      <text:p text:style-name="P705"><text:span text:style-name="T706">______________</text:span></text:p>
      <text:p text:style-name="P707">Priedo pakeitimai:</text:p>
      <text:p text:style-name="P708"><text:span text:style-name="T709">Nr.<text:s/></text:span><text:a xlink:href="https://www.e-tar.lt/portal/legalAct.html?documentId=TAR.D02CE13798DC" office:target-frame-name="_top" xlink:show="replace"><text:span text:style-name="T710">V-732</text:span></text:a><text:span text:style-name="T711">, 2003-12-22, Žin., 2004, Nr. 78-2775 (2004-05-11), i. k. 10300GKISAK000V-732</text:span></text:p>
      <text:p text:style-name="P712"><text:span text:style-name="T713">Nr.<text:s/></text:span><text:a xlink:href="https://www.e-tar.lt/portal/legalAct.html?documentId=TAR.96CD899249E8" office:target-frame-name="_top" xlink:show="replace"><text:span text:style-name="T714">V-200</text:span></text:a><text:span text:style-name="T715">, 2004-05-04, Žin., 2004, Nr. 78-2776 (2004-05-11), i. k. 10400GKISAK000V-200</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policijos generalinis komisaras, Įsakymas</text:span></text:p>
      <text:p text:style-name="P725"><text:span text:style-name="T726">Nr.<text:s/></text:span><text:a xlink:href="https://www.e-tar.lt/portal/legalAct.html?documentId=TAR.F94F86BDC1C6" office:target-frame-name="_top" xlink:show="replace"><text:span text:style-name="T727">V-461</text:span></text:a><text:span text:style-name="T728">, 2003-08-21, Žin., 2003, Nr. 83-3819 (2003-08-29), i. k. 10300GKISAK000V-461</text:span></text:p>
      <text:p text:style-name="P729"><text:span text:style-name="T730">Dėl Lietuvos policijos generalinio komisaro 2003 m. balandžio 16 d. įsakymo Nr. V-175 "Dėl Li</text:span><text:span text:style-name="T731">etuvos kriminalinės policijos biuro nuostatų ir struktūros schemos patvirtinimo" papildymo</text:span></text:p>
      <text:p text:style-name="P732"/>
      <text:p text:style-name="P733"><text:span text:style-name="T734">2.</text:span></text:p>
      <text:p text:style-name="P735"><text:span text:style-name="T736">Lietuvos policijos generalinis komisaras, Įsakymas</text:span></text:p>
      <text:p text:style-name="P737"><text:span text:style-name="T738">Nr.<text:s/></text:span><text:a xlink:href="https://www.e-tar.lt/portal/legalAct.html?documentId=TAR.D02CE13798DC" office:target-frame-name="_top" xlink:show="replace"><text:span text:style-name="T739">V-732</text:span></text:a><text:span text:style-name="T740">, 2003-12-22, Žin.,</text:span><text:span text:style-name="T741"><text:s/>2004, Nr. 78-2775 (2004-05-11), i. k. 10300GKISAK000V-732</text:span></text:p>
      <text:p text:style-name="P742"><text:span text:style-name="T743">Dėl Lietuvos policijos generalinio komisaro 2003 m. balandžio 16 d. įsakymo Nr. V-175 "Dėl Lietuvos kriminalinės policijos biuro nuostatų ir struktūros schemos patvirtinimo" pakeitimo</text:span></text:p>
      <text:p text:style-name="P744"/>
      <text:p text:style-name="P745"><text:span text:style-name="T746">3.</text:span></text:p>
      <text:p text:style-name="P747"><text:span text:style-name="T748">Lietuvos<text:s/></text:span><text:span text:style-name="T749">policijos generalinis komisaras, Įsakymas</text:span></text:p>
      <text:p text:style-name="P750"><text:span text:style-name="T751">Nr.<text:s/></text:span><text:a xlink:href="https://www.e-tar.lt/portal/legalAct.html?documentId=TAR.96CD899249E8" office:target-frame-name="_top" xlink:show="replace"><text:span text:style-name="T752">V-200</text:span></text:a><text:span text:style-name="T753">, 2004-05-04, Žin., 2004, Nr. 78-2776 (2004-05-11), i. k. 10400GKISAK000V-200</text:span></text:p>
      <text:p text:style-name="P754"><text:span text:style-name="T755">Dėl Lietuvos policijos generalinio komisaro<text:s/></text:span><text:span text:style-name="T756">2003 m. balandžio 16 d. įsakymo Nr. V-175 "Dėl Lietuvos kriminalinės policijos biuro nuostatų ir struktūros schemos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top="0.0694in" fo:margin-bottom="0.0694in"/>
      <style:text-properties style:font-name="Arial Unicode MS" style:font-name-asian="Arial Unicode M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694in" fo:margin-bottom="0.0694in"/>
      <style:text-properties style:font-name="Arial Unicode MS" style:font-name-asian="Arial Unicode M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1:37:00Z</meta:creation-date>
    <dc:date>2017-08-08T11:37:00Z</dc:date>
    <meta:template xlink:href="Normal.dotm" xlink:type="simple"/>
    <meta:editing-cycles>2</meta:editing-cycles>
    <meta:editing-duration>PT0S</meta:editing-duration>
    <meta:document-statistic meta:page-count="9" meta:paragraph-count="262" meta:word-count="3249" meta:character-count="26809" meta:row-count="850" meta:non-whitespace-character-count="23822"/>
  </office:meta>
</office:document-meta>
</file>