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4923in"/>
      <style:text-properties fo:color="#000000"/>
    </style:style>
    <style:style style:name="P23" style:parent-style-name="Normal" style:family="paragraph">
      <style:paragraph-properties fo:text-align="center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center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text-transform="uppercase" fo:color="#000000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T460" style:parent-style-name="DefaultParagraphFont" style:family="text">
      <style:text-properties fo:font-weight="bold" style:font-weight-asian="bold" fo:text-transform="uppercase" fo:color="#000000"/>
    </style:style>
    <style:style style:name="P461" style:parent-style-name="Normal" style:family="paragraph">
      <style:paragraph-properties fo:text-align="center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center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break-before="page" fo:text-indent="3.543in"/>
    </style:style>
    <style:style style:name="P539" style:parent-style-name="Normal" style:family="paragraph">
      <style:paragraph-properties fo:text-indent="3.543in"/>
    </style:style>
    <style:style style:name="P540" style:parent-style-name="Normal" style:family="paragraph">
      <style:paragraph-properties fo:text-indent="3.543in"/>
    </style:style>
    <style:style style:name="P541" style:parent-style-name="Normal" style:family="paragraph">
      <style:paragraph-properties fo:text-indent="3.543in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T543" style:parent-style-name="DefaultParagraphFont" style:family="text">
      <style:text-properties fo:font-weight="bold" style:font-weight-asian="bold" fo:color="#000000" fo:language="en" fo:country="US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indent="0.4923in"/>
      <style:text-properties fo:font-weight="bold" style:font-weight-asian="bold" fo:color="#000000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3-08-30 iki 2004-05-11</text:span></text:p>
      <text:p text:style-name="P7"/>
      <text:p text:style-name="P8"><text:span text:style-name="T9">Įsakymas paskelbtas: Žin. 2003, Nr.<text:s/></text:span><text:a xlink:href="https://www.e-tar.lt/portal/legalAct.html?documentId=TAR.74E3B8329581" office:target-frame-name="_top" xlink:show="replace"><text:span text:style-name="T10">38-1756</text:span></text:a><text:span text:style-name="T11">, i. k. 10300GKISAK000V-175</text:span></text:p>
      <text:p text:style-name="P12"/>
      <text:p text:style-name="P13"><text:span text:style-name="T14"/><text:span text:style-name="T15">LIETUVOS POLICIJOS GENERALINIO KOMISARO</text:span></text:p>
      <text:p text:style-name="P16"/>
      <text:p text:style-name="P17">Į S A K Y M A S</text:p>
      <text:p text:style-name="P18">DĖL LIETUVOS KRIMINALINĖS POLICIJOS BIURO NUOSTATŲ IR STRUKTŪROS SCHEMOS PATVIRTINIMO</text:p>
      <text:p text:style-name="P19"/>
      <text:p text:style-name="P20">2003 m. balandžio 16 d. Nr. V-175</text:p>
      <text:p text:style-name="P21">Vilnius</text:p>
      <text:p text:style-name="P22"/>
      <text:p text:style-name="P23"/>
      <text:p text:style-name="P24"><text:span text:style-name="T25">Vadovaudamasis Lietuvos Respublik</text:span><text:span text:style-name="T26">os policijos veiklos įstatymu (Žin., 2000, Nr.<text:s/></text:span><text:a xlink:href="https://www.e-tar.lt/portal/lt/legalAct/TAR.CA89372D00AA" office:target-frame-name="_blank" xlink:show="new"><text:span text:style-name="T27">90-2777</text:span></text:a><text:span text:style-name="T28">) bei vykdydamas Lietuvos policijos generalinio komisaro 2003 m. kovo 5 d. įsakymo Nr. V-77 „Dėl Lietuvos kriminalinė</text:span><text:span text:style-name="T29">s policijos biuro reorganizavimo“ (Žin., 2003, Nr.<text:s/></text:span><text:a xlink:href="https://www.e-tar.lt/portal/lt/legalAct/TAR.02F127C3FED3" office:target-frame-name="_blank" xlink:show="new"><text:span text:style-name="T30">25-1029</text:span></text:a><text:span text:style-name="T31">) ir Lietuvos policijos generalinio komisaro 2003 m. balandžio 3 d. įsakymo Nr. V-119 „Dėl Lietuvos policijos gen</text:span><text:span text:style-name="T32">eralinio komisaro 2003 m. kovo 5 d. įsakymu Nr. V-77 „Dėl Lietuvos kriminalinės policijos biuro reorganizavimo“ patvirtinto Lietuvos kriminalinės policijos biuro reorganizavimo projekto pakeitimo“ nuostat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Lietuvos<text:s/></text:span><text:span text:style-name="T41">kriminalinės policijos biuro nuostatus.</text:span></text:p>
      <text:p text:style-name="P42"><text:span text:style-name="T43">1.2</text:span><text:span text:style-name="T44">. Lietuvos kriminalinės policijos biuro struktūros schemą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policijos generalinio komisaro 2001 10 26 įsakymą Nr. 487 „Dėl Lietuvos kriminalinės policijos biuro ir<text:s/></text:span><text:span text:style-name="T50">jo struktūrinių padalinių nuostatų dalinio pakeitimo“.</text:span></text:p>
      <text:p text:style-name="P51"><text:span text:style-name="T52">3</text:span><text:span text:style-name="T53">. Įsakymas įsigalioja nuo 2003 m. gegužės 1 d.</text:span></text:p>
      <text:p text:style-name="P54"/>
      <text:p text:style-name="P55"/>
      <text:p text:style-name="P56"/>
      <text:p text:style-name="P57">LIETUVOS VIEŠOSIOS POLICIJOS BIURO</text:p>
      <text:p text:style-name="P58">VYRIAUSIASIS KOMISARAS</text:p>
      <text:p text:style-name="P59">POLICIJOS GENERALINIO KOMISARO PAVADUOTOJAS</text:p>
      <text:p text:style-name="P60"><text:span text:style-name="T61">L. E. POLICIJOS GENERALINIO KOMISARO<text:s/></text:span><text:span text:style-name="T62">PAREIGAS</text:span><text:span text:style-name="T63"><text:tab/>VYTAUTAS NAVICKAS</text:span></text:p>
      <text:p text:style-name="P64"/>
      <text:soft-page-break/>
      <text:p text:style-name="P65">PATVIRTINTA</text:p>
      <text:p text:style-name="P66">Lietuvos policijos generalinio komisaro</text:p>
      <text:p text:style-name="P67">2003 m. balandžio 16 d. įsakymu Nr. V-175</text:p>
      <text:p text:style-name="P68"/>
      <text:p text:style-name="P69"><text:span text:style-name="T70">LIETUVOS KRIMINALINĖS POLICIJOS BIURO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Lietuvos kriminalinės policijos biuras (tol</text:span><text:span text:style-name="T80">iau – Biuras) yra specializuota policijos įstaiga.</text:span></text:p>
      <text:p text:style-name="P81"><text:span text:style-name="T82">2</text:span><text:span text:style-name="T83">. Biuras savo veikloje vadovaujasi Lietuvos Respublikos Konstitucija, Lietuvos Respublikos baudžiamuoju bei baudžiamojo proceso kodeksais, Policijos veiklos įstatymu, kitais Lietuvos Respublikos įstat</text:span><text:span text:style-name="T84">ymais, Lietuvos Respublikos Seimo priimtais teisės aktais, Lietuvos Respublikos tarptautinėmis sutartimis, Lietuvos Respublikos Prezidento dekretais, Lietuvos Respublikos Vyriausybės nutarimais, kitais teisės aktais, taip pat šiais nuostatais.</text:span></text:p>
      <text:p text:style-name="P85"><text:span text:style-name="T86">3</text:span><text:span text:style-name="T87">. Biura</text:span><text:span text:style-name="T88">s yra juridinis asmuo, turintis biudžetinės įstaigos identifikavimo kodą, blanką, antspaudą su Lietuvos Respublikos herbu bei savo pavadinimu „Lietuvos kriminalinės policijos biuras“ ir sąskaitą banke.</text:span></text:p>
      <text:p text:style-name="P89"><text:span text:style-name="T90">4</text:span><text:span text:style-name="T91">. Biurą steigia, reorganizuoja bei likviduoja ir<text:s/></text:span><text:span text:style-name="T92">tvirtina jo nuostatus Lietuvos policijos generalinis komisaras.</text:span></text:p>
      <text:p text:style-name="P93"><text:span text:style-name="T94">5</text:span><text:span text:style-name="T95">. Biuras finansuojamas iš Lietuvos Respublikos biudžeto ir turi atskirą išlaidų sąmatą. Biuras gali turėti nebiudžetinių lėšų ir Lietuvos Respublikos labdaros ir paramos įstatymo (Žin., 1</text:span><text:span text:style-name="T96">993, Nr.<text:s/></text:span><text:a xlink:href="https://www.e-tar.lt/portal/lt/legalAct/TAR.C0FF21832A85" office:target-frame-name="_blank" xlink:show="new"><text:span text:style-name="T97">21-506</text:span></text:a><text:span text:style-name="T98">; 2000, Nr.<text:s/></text:span><text:a xlink:href="https://www.e-tar.lt/portal/lt/legalAct/TAR.900ADEA42E8E" office:target-frame-name="_blank" xlink:show="new"><text:span text:style-name="T99">61-1818</text:span></text:a><text:span text:style-name="T100">) nustatyta tvarka gauti paramą.</text:span></text:p>
      <text:p text:style-name="P101"><text:span text:style-name="T102">6</text:span><text:span text:style-name="T103">. Biuro<text:s/></text:span><text:span text:style-name="T104">adresas: Saltoniškių g. 19, LT-2004 Vilnius.</text:span></text:p>
      <text:p text:style-name="P105"/>
      <text:p text:style-name="P106"><text:span text:style-name="T107">II</text:span><text:span text:style-name="T108">.<text:s/></text:span><text:span text:style-name="T109">BIURO UŽDAVINIAI IR FUNKCIJOS</text:span></text:p>
      <text:p text:style-name="P110"/>
      <text:p text:style-name="P111"><text:span text:style-name="T112">7</text:span><text:span text:style-name="T113">. Svarbiausieji Biuro uždaviniai yra:</text:span></text:p>
      <text:p text:style-name="P114"><text:span text:style-name="T115">7.1</text:span><text:span text:style-name="T116">. labai sunkių ir sunkių nusikalstamų veikų, taip pat tokių veikų, sukėlusių platų atgarsį visuomenėje arba susijusių su<text:s/></text:span><text:span text:style-name="T117">nusikalstamų susivienijimų ir organizuotų grupių veikla ir nariais, prevencija, atskleidimas, tyrimas ir jo koordinavimas;</text:span></text:p>
      <text:p text:style-name="P118"><text:span text:style-name="T119">7.2</text:span><text:span text:style-name="T120">. besislapstančių nuo teisėsaugos institucijų ar teismo asmenų, dėl kurių padarytos nusikalstamos veikos Biuro padaliniuose<text:s/></text:span><text:span text:style-name="T121">atliekamas ikiteisminis tyrimas, ir dingusių be žinios asmenų, dėl kurių dingimo be žinios aplinkybių Biuro padaliniuose atliekamas ikiteisminis tyrimas, paieška;</text:span></text:p>
      <text:p text:style-name="P122"><text:span text:style-name="T123">7.3</text:span><text:span text:style-name="T124">. bendradarbiavimas pagal kompetenciją su užsienio šalių teisėsaugos institucijomis.</text:span></text:p>
      <text:p text:style-name="P125"><text:span text:style-name="T126">8</text:span><text:span text:style-name="T127">. Biuras, įgyvendindamas jam pavestus uždavinius, atlieka šias pagrindines funkcijas:</text:span></text:p>
      <text:p text:style-name="P128"><text:span text:style-name="T129">8.1</text:span><text:span text:style-name="T130">.<text:s/></text:span><text:span text:style-name="T131">Organizuoto nusikalstamumo tyrimo tarnyba<text:s/></text:span><text:span text:style-name="T132">(toliau – ONTT):</text:span></text:p>
      <text:p text:style-name="P133"><text:span text:style-name="T134">8.1.1</text:span><text:span text:style-name="T135">. sudaro ONTT veiklos planus, kontroliuoja jų vykdymą;</text:span></text:p>
      <text:p text:style-name="P136"><text:span text:style-name="T137">8.1.2</text:span><text:span text:style-name="T138">. vykdo operatyvinę veiklą;</text:span></text:p>
      <text:p text:style-name="P139"><text:span text:style-name="T140">8.1.3</text:span><text:span text:style-name="T141">. pagal kompetenciją atlieka ikiteisminį tyrimą;</text:span></text:p>
      <text:p text:style-name="P142"><text:span text:style-name="T143">8.1.4</text:span><text:span text:style-name="T144">. remdamasi operatyvine informacija planuoja bei atlieka ilgalaikius strateginius operatyvinius veiksmus;</text:span></text:p>
      <text:p text:style-name="P145"><text:span text:style-name="T146">8.1.5</text:span><text:span text:style-name="T147">. rengia specialias policijos operacijas bei dalyvauja jas atliekant;</text:span></text:p>
      <text:p text:style-name="P148"><text:span text:style-name="T149">8</text:span><text:span text:style-name="T150">.1.6</text:span><text:span text:style-name="T151">. teisės aktų nustatyta tvarka iš įvairių informacijos šaltinių renka, kaupia, apdoroja ir analizuoja duomenis apie organizuotus nusikalstamus susivienijimus, jų lyderius, narius, ryšius;</text:span></text:p>
      <text:p text:style-name="P152"><text:span text:style-name="T153">8.1.7</text:span><text:span text:style-name="T154">. užtikrina ONTT struktūrinių padalinių operatyvinei<text:s/></text:span><text:span text:style-name="T155">informacinei sistemai teikiamų duomenų išsamumą bei tikrumą;</text:span></text:p>
      <text:p text:style-name="P156"><text:span text:style-name="T157">8.1.8</text:span><text:span text:style-name="T158">. kaupia, analizuoja ir apibendrina informaciją apie nusikalstamus susivienijimus, atskleidžia ir tiria labai sunkias ir sunkias nusikalstamas veikas, taip pat tokias veikas, sukėlusias<text:s/></text:span><text:span text:style-name="T159">platų atgarsį visuomenėje arba susijusias su nusikalstamų susivienijimų ir organizuotų grupių veikla ir nariais;</text:span></text:p>
      <text:p text:style-name="P160"><text:span text:style-name="T161">8.1.9</text:span><text:span text:style-name="T162">. koordinuoja teritorinių policijos įstaigų atitinkamų padalinių veiklą atskleidžiant ir tiriant labai sunkias ir sunkias nusikalstama</text:span><text:span text:style-name="T163">s veikas, taip pat tokias veikas, sukėlusias platų atgarsį visuomenėje arba susijusias su nusikalstama susivienijimų ir organizuotų grupių veikla ir nariais;</text:span></text:p>
      <text:p text:style-name="P164"><text:span text:style-name="T165">8.1.10</text:span><text:span text:style-name="T166">. teikia teritoriniams organizuoto nusikalstamumo tyrimo padaliniams praktinę pagalbą at</text:span><text:span text:style-name="T167">liekant ypatingos svarbos ar didelės apimties operacijas;</text:span></text:p>
      <text:p text:style-name="P168"><text:span text:style-name="T169">8.1.11</text:span><text:span text:style-name="T170">. renka, analizuoja informaciją apie organizuotų nusikalstamų susivienijimų narių ekonominį potencialą ir neteisėtu būdu įgytą turtą;</text:span></text:p>
      <text:p text:style-name="P171"><text:span text:style-name="T172">8.1.12</text:span><text:span text:style-name="T173">. tiria ir užkardo ekonominio pobūdžio nusik</text:span><text:span text:style-name="T174">alstamas veikas, sukėlusias platų atgarsį visuomenėje, bei nusikalstamas veikas, turinčias neteisėto verslo požymių: nelegalią migraciją, prekybą žmonėmis ir kitas nusikalstamas veikas, jei jos yra susijusios su organizuotų nusikalstamų susivienijimų veikl</text:span><text:span text:style-name="T175">a;</text:span></text:p>
      <text:p text:style-name="P176"><text:span text:style-name="T177">8.1.13</text:span><text:span text:style-name="T178">. tiria ir užkardo nusikalstamas veikas, susijusias su neteisėtu šaunamųjų ginklų, sprogmenų, sprogstamųjų medžiagų nešiojimu, laikymu, įgijimu, gaminimu ir realizavimu, bei sprogdinimus;</text:span></text:p>
      <text:p text:style-name="P179"><text:span text:style-name="T180">8.1.14</text:span><text:span text:style-name="T181">. tiria ir užkardo kontrabandą, jei ši nusika</text:span><text:span text:style-name="T182">lstama veika yra susijusi su organizuotų nusikalstamų susivienijimų veikla;</text:span></text:p>
      <text:p text:style-name="P183"><text:span text:style-name="T184">8.1.15</text:span><text:span text:style-name="T185">. tiria ir užkardo padegimus, jei ši nusikalstama veika yra susijusi su organizuotų nusikalstamų susivienijimų veikla;</text:span></text:p>
      <text:p text:style-name="P186"><text:span text:style-name="T187">8.1.16</text:span><text:span text:style-name="T188">. tiria ir užkardo nusikalstamas veikas,<text:s/></text:span><text:span text:style-name="T189">susijusias su neplatinamų medžiagų, dvigubos paskirties prekių ir jų technologijų, tauriųjų bei retųjų metalų neteisėtu gabenimu, laikymu, panaudojimu, nelegalia prekyba;</text:span></text:p>
      <text:p text:style-name="P190"><text:span text:style-name="T191">8.1.17</text:span><text:span text:style-name="T192">. renka, kaupia, apdoroja ir vertina informaciją apie neteisėtą narkotikų a</text:span><text:span text:style-name="T193">pyvartą bei koordinuoja šalies policijos įstaigų šios darbo srities veiklą;</text:span></text:p>
      <text:p text:style-name="P194"><text:span text:style-name="T195">8.1.18</text:span><text:span text:style-name="T196">. užtikrina neteisėtos narkotikų apyvartos informacinės duomenų bazės tvarkymą ir funkcionavimą;</text:span></text:p>
      <text:p text:style-name="P197"><text:span text:style-name="T198">8.1.19</text:span><text:span text:style-name="T199">. organizuoja specialias policijos operacijas šalies viduje bei</text:span><text:span text:style-name="T200"><text:s/>tarptautines prevencines operacijas;</text:span></text:p>
      <text:p text:style-name="P201"><text:span text:style-name="T202">8.1.20</text:span><text:span text:style-name="T203">. tiria ir užkardo nusikalstamas veikas, susijusias su neteisėta narkotikų apyvarta, bei koordinuoja šalies policijos įstaigų šios darbo srities veiklą;</text:span></text:p>
      <text:p text:style-name="P204"><text:span text:style-name="T205">8.1.21</text:span><text:span text:style-name="T206">. planuoja ir atlieka ilgalaikius strateginiu</text:span><text:span text:style-name="T207">s veiksmus neteisėto narkotikų verslo kontrolės srityje;</text:span></text:p>
      <text:p text:style-name="P208"><text:span text:style-name="T209">8.1.22</text:span><text:span text:style-name="T210">. tiria nelegalų narkotikų gamybos verslą;</text:span></text:p>
      <text:p text:style-name="P211"><text:span text:style-name="T212">8.1.23</text:span><text:span text:style-name="T213">. šalies mastu koordinuoja ir vykdo stambaus masto narkotikų sulaikymo operacijas;</text:span></text:p>
      <text:p text:style-name="P214"><text:span text:style-name="T215">8.1.24</text:span><text:span text:style-name="T216">. vykdo tarptautines specialiąsias neteisėt</text:span><text:span text:style-name="T217">os narkotikų apyvartos kontrolės operacijas;</text:span></text:p>
      <text:p text:style-name="P218"><text:span text:style-name="T219">8.1.25</text:span><text:span text:style-name="T220">. bendradarbiauja su užsienio valstybių atitinkamomis tarnybomis;</text:span></text:p>
      <text:p text:style-name="P221"><text:span text:style-name="T222">8.1.26</text:span><text:span text:style-name="T223">. teikia savo veiklos srities informaciją Policijos departamentui ir Vidaus reikalų ministerijai.</text:span></text:p>
      <text:p text:style-name="P224"><text:span text:style-name="T225">8.2</text:span><text:span text:style-name="T226">.<text:s/></text:span><text:span text:style-name="T227">Nusikaltimų<text:s/></text:span><text:span text:style-name="T228">tyrimo tarnyba:</text:span></text:p>
      <text:p text:style-name="P229"><text:span text:style-name="T230">8.2.1</text:span><text:span text:style-name="T231">. pagal kompetenciją atlieka ikiteisminį tyrimą;</text:span></text:p>
      <text:p text:style-name="P232"><text:span text:style-name="T233">8.2.2</text:span><text:span text:style-name="T234">. pagal kompetenciją vykdo operatyvinę veiklą;</text:span></text:p>
      <text:p text:style-name="P235"><text:span text:style-name="T236">8.2.3</text:span><text:span text:style-name="T237">. koordinuoja teritorinių policijos įstaigų nusikaltimų tyrimo padalinių (toliau – teritoriniai padaliniai) atliekamus<text:s/></text:span><text:span text:style-name="T238">baudžiamojo proceso ir kitus veiksmus;</text:span></text:p>
      <text:p text:style-name="P239"><text:span text:style-name="T240">8.2.4</text:span><text:span text:style-name="T241">. koordinuoja tarpvalstybinių, respublikinių ir tarpregioninių specialiųjų tikslinių operacijų bei kitų priemonių atlikimą užkardant bei tiriant nusikalstamas veikas;</text:span></text:p>
      <text:p text:style-name="P242"><text:span text:style-name="T243">8.2.5</text:span><text:span text:style-name="T244">. teikia teritoriniams padalinia</text:span><text:span text:style-name="T245">ms informacinę ir praktinę pagalbą;</text:span></text:p>
      <text:p text:style-name="P246"><text:span text:style-name="T247">8.2.6</text:span><text:span text:style-name="T248">. kartu su kitomis ikiteisminio tyrimo įstaigomis, teisėsaugos institucijomis, taip pat kitomis įmonėmis, įstaigomis, organizacijomis atlieka bendrus baudžiamojo proceso ir kitus veiksmus, dalyvauja operatyvinės</text:span><text:span text:style-name="T249">e ir kitose darbo grupėse;</text:span></text:p>
      <text:p text:style-name="P250"><text:span text:style-name="T251">8.2.7</text:span><text:span text:style-name="T252">. teisės aktų nustatyta tvarka bendradarbiauja ir keičiasi turima informacija su kitomis ikiteisminio tyrimo įstaigomis, teisėsaugos institucijomis apie rengiamas, daromas ir padarytas nusikalstamas veikas bei kitus teis</text:span><text:span text:style-name="T253">ės pažeidimus, juos rengiančius, darančius ir padariusius asmenis ar grupes asmenų, taip pat apie ieškomus asmenis;</text:span></text:p>
      <text:p text:style-name="P254"><text:span text:style-name="T255">8.2.8</text:span><text:span text:style-name="T256">. teisės aktų nustatyta tvarka bendradarbiauja su užsienio valstybių atitinkamais padaliniais ir keičiasi turima informacija apie s</text:span><text:span text:style-name="T257">ubjektus bei jų atliekamus neteisėtus veiksmus;</text:span></text:p>
      <text:p text:style-name="P258"><text:span text:style-name="T259">8.2.9</text:span><text:span text:style-name="T260">. renka, kaupia, sistemina ir analizuoja slapto bei viešo pobūdžio informaciją apie rengiamas, daromas ir padarytas nusikalstamas veikas, taip pat apie nusikalstamas veikas rengiančius, darančius ir<text:s/></text:span><text:span text:style-name="T261">padariusius asmenis bei grupes asmenų ir nustatyta tvarka teikia informaciją į operatyvinės informacinės sistemos duomenų banką;</text:span></text:p>
      <text:p text:style-name="P262"><text:span text:style-name="T263">8.2.10</text:span><text:span text:style-name="T264">. teikia Biuro vadovybei pasiūlymus dėl galiojančių teisės aktų tobulinimo, rengiamų teisės aktų projektų, taip pat t</text:span><text:span text:style-name="T265">eikia svarstyti aktualius ikiteisminio tyrimo, operatyvinės veiklos ir kitus nusikalstamų veikų užkardymo bei tyrimo gerinimo klausimus šalies, apskrities mastu ir atskiruose teritoriniuose padaliniuose;</text:span></text:p>
      <text:p text:style-name="P266"><text:span text:style-name="T267">8.2.11</text:span><text:span text:style-name="T268">. vykdo kitus policijos generalinio komisa</text:span><text:span text:style-name="T269">ro, Policijos departamento ir Biuro vadovybės pavedimus.</text:span></text:p>
      <text:p text:style-name="P270"><text:span text:style-name="T271">8.3</text:span><text:span text:style-name="T272">.<text:s/></text:span><text:span text:style-name="T273">Tarptautinių ryšių tarnyba:</text:span></text:p>
      <text:p text:style-name="P274"><text:span text:style-name="T275">8.3.1</text:span><text:span text:style-name="T276">. vykdo bei koordinuoja Policijos departamento, specializuotų ir teritorinių policijos įstaigų bei kitų vidaus reikalų sistemos padalinių bei Lietuvos Re</text:span><text:span text:style-name="T277">spublikos teisėsaugos institucijų bendradarbiavimą su Tarptautinės kriminalinės policijos organizacijos (toliau – Interpolas) generaliniu sekretoriatu, kitų šalių Interpolo nacionaliniais biurais ir teisėsaugos institucijomis;</text:span></text:p>
      <text:p text:style-name="P278"><text:span text:style-name="T279">8.3.2</text:span><text:span text:style-name="T280">. pagal savo kompete</text:span><text:span text:style-name="T281">nciją įgyvendina Interpolo priimtus nutarimus, sprendimus ir tarptautinio bendradarbiavimo principus;</text:span></text:p>
      <text:p text:style-name="P282"><text:span text:style-name="T283">8.3.3</text:span><text:span text:style-name="T284">. įgyvendina dvišalės sutarties tarp Lietuvos Respublikos ir Europolo nuostatas, Europolo konvencijos reikalavimus;</text:span></text:p>
      <text:p text:style-name="P285"><text:span text:style-name="T286">8.3.4</text:span><text:span text:style-name="T287">. vykdo bei<text:s/></text:span><text:span text:style-name="T288">koordinuoja Policijos departamento, specializuotų ir teritorinių policijos įstaigų, kitų vidaus reikalų sistemos padalinių bei Lietuvos Respublikos teisėsaugos institucijų bendradarbiavimą su Europolu, kitų šalių Europolo nacionaliniais biurais ir teisėsau</text:span><text:span text:style-name="T289">gos institucijų ryšių karininkais;</text:span></text:p>
      <text:p text:style-name="P290"><text:span text:style-name="T291">8.3.5</text:span><text:span text:style-name="T292">. pagal savo kompetenciją rengiasi įgyvendinti 1985 m. Šengeno sutarties (konvencijos) 39–47, 92, 93–95, 97–100, 125 str. apibrėžtus policijos bendradarbiavimo reikalavimus;</text:span></text:p>
      <text:p text:style-name="P293"><text:span text:style-name="T294">8.3.6</text:span><text:span text:style-name="T295">. keičiasi informacija su kom</text:span><text:span text:style-name="T296">petentingomis Lietuvos ir užsienio valstybių institucijomis bei Sirene nacionaliniais padaliniais dėl Šengeno konvencijos 39–47, 92, 93–95, 97–100, 125 straipsnių įgyvendinimo.</text:span></text:p>
      <text:p text:style-name="P297"><text:span text:style-name="T298">8.3.7</text:span><text:span text:style-name="T299">. organizuoja ir koordinuoja ekstradicijų vykdymą</text:span><text:s/></text:p>
      <text:p text:style-name="P300">Papildyta punktu:</text:p>
      <text:p text:style-name="P301"><text:span text:style-name="T302">N</text:span><text:span text:style-name="T303">r.<text:s/></text:span><text:a xlink:href="https://www.e-tar.lt/portal/legalAct.html?documentId=TAR.F94F86BDC1C6" office:target-frame-name="_top" xlink:show="replace"><text:span text:style-name="T304">V-461</text:span></text:a><text:span text:style-name="T305">, 2003-08-21, Žin., 2003, Nr. 83-3819 (2003-08-29), i. k. 10300GKISAK000V-461</text:span></text:p>
      <text:p text:style-name="Normal"/>
      <text:p text:style-name="P306"><text:span text:style-name="T307">8.4</text:span><text:span text:style-name="T308">.<text:s/></text:span><text:span text:style-name="T309">Bendrasis skyrius:</text:span></text:p>
      <text:p text:style-name="P310"><text:span text:style-name="T311">8.4.1</text:span><text:span text:style-name="T312">. tvarko Biuro raštvedybą ir užtikrina įslaptintos</text:span><text:span text:style-name="T313"><text:s/>informacijos apsaugą, dokumentų kaupimą, saugojimą ir naudojimą;</text:span></text:p>
      <text:p text:style-name="P314"><text:span text:style-name="T315">8.4.2</text:span><text:span text:style-name="T316">. kontroliuoja Biuro bei Policijos departamento vadovybės ir aukštesniųjų institucijų pavedimų vykdymą per nustatytus terminus;</text:span></text:p>
      <text:p text:style-name="P317"><text:span text:style-name="T318">8.4.3</text:span><text:span text:style-name="T319">. kartu su Biuro ir jo padalinių vadovais<text:s/></text:span><text:span text:style-name="T320">atrenka kandidatus dirbti Biure, sudaro kandidatų vadovų pareigoms eiti sąrašus;</text:span></text:p>
      <text:p text:style-name="P321"><text:span text:style-name="T322">8.4.4</text:span><text:span text:style-name="T323">. rengia įsakymų personalo klausimais projektus;</text:span></text:p>
      <text:p text:style-name="P324"><text:span text:style-name="T325">8.4.5</text:span><text:span text:style-name="T326">. organizuoja Biuro valstybės tarnautojų ir kitų darbuotojų mokymus ir kvalifikacijos kėlimą;</text:span></text:p>
      <text:p text:style-name="P327"><text:span text:style-name="T328">8.4.6</text:span><text:span text:style-name="T329">. ren</text:span><text:span text:style-name="T330">gia teikimus paskatinti ir nubausti Biuro valstybės tarnautojus ir kitus darbuotojus;</text:span></text:p>
      <text:p text:style-name="P331"><text:span text:style-name="T332">8.4.7</text:span><text:span text:style-name="T333">. tvarko ir saugo Biuro valstybės tarnautojų ir kitų darbuotojų tarnybos bei asmens bylas;</text:span></text:p>
      <text:p text:style-name="P334"><text:span text:style-name="T335">8.4.8</text:span><text:span text:style-name="T336">. organizuoja bendradarbiavimą su kitais Vidaus reikalų<text:s/></text:span><text:span text:style-name="T337">ministerijos ir policijos įstaigų padaliniais personalo klausimais;</text:span></text:p>
      <text:p text:style-name="P338"><text:span text:style-name="T339">8.4.9</text:span><text:span text:style-name="T340">. kartu su Policijos departamento Personalo tarnyba dalyvauja rengiant žinybinius teisės aktus ir raštus personalo klausimais;</text:span></text:p>
      <text:p text:style-name="P341"><text:span text:style-name="T342">8.4.10</text:span><text:span text:style-name="T343">. rengia Personalo poskyrio darbo planus i</text:span><text:span text:style-name="T344">r kontroliuoja jų įvykdymą;</text:span></text:p>
      <text:p text:style-name="P345"><text:span text:style-name="T346">8.4.11</text:span><text:span text:style-name="T347">. įgyvendina priėmimo į valstybės tarnybą policijos sistemoje konkursų organizavimo tvarką;</text:span></text:p>
      <text:p text:style-name="P348"><text:span text:style-name="T349">8.4.12</text:span><text:span text:style-name="T350">. tvarko Biuro materialinių vertybių apskaitą, pagal savo kompetenciją sprendžia materialinio aprūpinimo klausimus;</text:span></text:p>
      <text:p text:style-name="P351"><text:span text:style-name="T352">8.4.13</text:span><text:span text:style-name="T353">. vykdo kitus Biuro vadovybės pavedimus.</text:span></text:p>
      <text:p text:style-name="P354"><text:span text:style-name="T355">8.5</text:span><text:span text:style-name="T356">.<text:s/></text:span><text:span text:style-name="T357">Finansų skyrius:</text:span></text:p>
      <text:p text:style-name="P358"><text:span text:style-name="T359">8.5.1</text:span><text:span text:style-name="T360">. tvarko Biuro buhalterinę apskaitą;</text:span></text:p>
      <text:p text:style-name="P361"><text:span text:style-name="T362">8.5.2</text:span><text:span text:style-name="T363">. rengia Biuro biudžeto išlaidų sąmatų projektus bei teikia juos Policijos departamentui;</text:span></text:p>
      <text:p text:style-name="P364"><text:span text:style-name="T365">8.5.3</text:span><text:span text:style-name="T366">. teikia Biuro vadovui pa</text:span><text:span text:style-name="T367">siūlymus dėl Biuro struktūrinių padalinių valstybės tarnautojų ir kitų darbuotojų darbo apmokėjimo;</text:span></text:p>
      <text:p text:style-name="P368"><text:span text:style-name="T369">8.5.4</text:span><text:span text:style-name="T370">. analizuoja darbo užmokesčio fondo, kitų išlaidų sąmatos straipsnių lėšų panaudojimą Biure, įvertina įsiskolinimų kreditoriams dinamiką bei teikia</text:span><text:span text:style-name="T371"><text:s/>siūlymus Biuro vadovybei;</text:span></text:p>
      <text:p text:style-name="P372"><text:span text:style-name="T373">8.5.5</text:span><text:span text:style-name="T374">. diegia šiuolaikines buhalterinės apskaitos tvarkymo kompiuterines programas;</text:span></text:p>
      <text:p text:style-name="P375"><text:span text:style-name="T376">8.5.6</text:span><text:span text:style-name="T377">. sudaro buhalterinę suvestinę bei pagal kompetenciją statistinę atskaitomybę;</text:span></text:p>
      <text:p text:style-name="P378"><text:span text:style-name="T379">8.5.7</text:span><text:span text:style-name="T380">. vizuoja Biuro padalinių parengtų įsakymų,<text:s/></text:span><text:span text:style-name="T381">sutarčių, kitų dokumentų, susijusių su finansinėmis išlaidomis, projektus;</text:span></text:p>
      <text:p text:style-name="P382"><text:span text:style-name="T383">8.5.8</text:span><text:span text:style-name="T384">. nustatyta tvarka nagrinėja asmenų pareiškimus bei skundus finansiniais ir ūkiniais klausimais;</text:span></text:p>
      <text:p text:style-name="P385"><text:span text:style-name="T386">8.5.9</text:span><text:span text:style-name="T387">. vykdo kitų teisės aktų numatytas funkcijas.</text:span></text:p>
      <text:p text:style-name="P388"><text:span text:style-name="T389">8.6</text:span><text:span text:style-name="T390">.<text:s/></text:span><text:span text:style-name="T391">Organizac</text:span><text:span text:style-name="T392">inių reikalų skyrius:</text:span></text:p>
      <text:p text:style-name="P393"><text:span text:style-name="T394">8.6.1</text:span><text:span text:style-name="T395">. rengia Biuro strateginius veiklos, ilgalaikius, pagrindinių priemonių ir kitus planus bei kontroliuoja jų vykdymą;</text:span></text:p>
      <text:p text:style-name="P396"><text:span text:style-name="T397">8.6.2</text:span><text:span text:style-name="T398">. rengia ataskaitas, susijusias su Biuro veikla;</text:span></text:p>
      <text:p text:style-name="P399"><text:span text:style-name="T400">8.6.3</text:span><text:span text:style-name="T401">. pagal kompetenciją teikia pasiūlymus dėl<text:s/></text:span><text:span text:style-name="T402">galiojančių teisės aktų tobulinimo ir dėl rengiamų teisės aktų projektų;</text:span></text:p>
      <text:p text:style-name="P403"><text:span text:style-name="T404">8.6.4</text:span><text:span text:style-name="T405">. pagal kompetenciją dalyvauja darbo grupėse rengiant teisės aktų projektus;</text:span></text:p>
      <text:p text:style-name="P406"><text:span text:style-name="T407">8.6.5</text:span><text:span text:style-name="T408">. pagal kompetenciją organizuoja pasitarimus, konferencijas, seminarus, minėjimus ir kit</text:span><text:span text:style-name="T409">us renginius;</text:span></text:p>
      <text:p text:style-name="P410"><text:span text:style-name="T411">8.6.6</text:span><text:span text:style-name="T412">. rengia medžiagas pasitarimams;</text:span></text:p>
      <text:p text:style-name="P413"><text:span text:style-name="T414">8.6.7</text:span><text:span text:style-name="T415">. pagal kompetenciją rengia pažymas, informacinius pranešimus, apžvalgas, apibendrinimus, aplinkraščius, įsakymus, nurodymus, progines kalbas;</text:span></text:p>
      <text:p text:style-name="P416"><text:span text:style-name="T417">8.6.8</text:span><text:span text:style-name="T418">. organizuoja Biuro žinioje esančių<text:s/></text:span><text:span text:style-name="T419">medžiagų ir baudžiamųjų bylų vertimą į užsienio kalbas (arba iš užsienio kalbos į lietuvių kalbą), taip pat šias paslaugas pagal galimybę teikia ir kitoms policijos įstaigoms;</text:span></text:p>
      <text:p text:style-name="P420"><text:span text:style-name="T421">8.6.9</text:span><text:span text:style-name="T422">. pagal kompetenciją rengia pasiūlymus dėl Biuro darbo gerinimo;</text:span></text:p>
      <text:p text:style-name="P423"><text:span text:style-name="T424">8.6.</text:span><text:span text:style-name="T425">10</text:span><text:span text:style-name="T426">. vykdo kitus Biuro vadovo pavedimus.</text:span></text:p>
      <text:p text:style-name="P427"/>
      <text:p text:style-name="P428"><text:span text:style-name="T429">III</text:span><text:span text:style-name="T430">.<text:s/></text:span><text:span text:style-name="T431">BIURO TEISĖS</text:span></text:p>
      <text:p text:style-name="P432"/>
      <text:p text:style-name="P433"><text:span text:style-name="T434">9</text:span><text:span text:style-name="T435">. Biuras, atlikdamas savo funkcijas, turi teisę:</text:span></text:p>
      <text:p text:style-name="P436"><text:span text:style-name="T437">9.1</text:span><text:span text:style-name="T438">. reikalauti iš teritorinių policijos įstaigų viešos ir operatyvinės informacijos, susijusios su Biuro atliekamu nusikaltimų<text:s/></text:span><text:span text:style-name="T439">tyrimu;</text:span></text:p>
      <text:p text:style-name="P440"><text:span text:style-name="T441">9.2</text:span><text:span text:style-name="T442">. pagal kompetenciją koordinuoti teritorinių policijos įstaigų veiksmus atliekant policijos priemones;</text:span></text:p>
      <text:p text:style-name="P443"><text:span text:style-name="T444">9.3</text:span><text:span text:style-name="T445">. suderinęs su teritorinių policijos įstaigų vadovais, sudaryti bendras operatyvines grupes konkretiems nusikaltimams tirti;</text:span></text:p>
      <text:p text:style-name="P446"><text:span text:style-name="T447">9.4</text:span><text:span text:style-name="T448">. vykdyti operatyvinę veiklą, pagal kompetenciją atlikti ikiteisminį tyrimą;</text:span></text:p>
      <text:p text:style-name="P449"><text:span text:style-name="T450">9.5</text:span><text:span text:style-name="T451">. teisės aktų nustatyta tvarka gauti iš fizinių bei juridinių asmenų paramą;</text:span></text:p>
      <text:p text:style-name="P452"><text:span text:style-name="T453">9.6</text:span><text:span text:style-name="T454">. turėti ir kitų Lietuvos Respublikos įstatymuose bei kituose teisės aktuose numatytų t</text:span><text:span text:style-name="T455">eisių.</text:span></text:p>
      <text:p text:style-name="P456"/>
      <text:p text:style-name="P457"><text:span text:style-name="T458">IV</text:span><text:span text:style-name="T459">.<text:s/></text:span><text:span text:style-name="T460">BIURO DARBO ORGANIZAVIMAS</text:span></text:p>
      <text:p text:style-name="P461"/>
      <text:p text:style-name="P462"><text:span text:style-name="T463">10</text:span><text:span text:style-name="T464">. Biuro vadovą į pareigas skiria ir atleidžia policijos generalinis komisaras.</text:span></text:p>
      <text:p text:style-name="P465"><text:span text:style-name="T466">11</text:span><text:span text:style-name="T467">. Biuro vadovas tiesiogiai pavaldus ir atsiskaito policijos generaliniam komisarui.</text:span></text:p>
      <text:p text:style-name="P468"><text:span text:style-name="T469">Laikinai nesant Biuro vadovo, jo<text:s/></text:span><text:span text:style-name="T470">pareigas eina pavaduotojas – ONTT vadovas.</text:span></text:p>
      <text:p text:style-name="P471"><text:span text:style-name="T472">12</text:span><text:span text:style-name="T473">.<text:s/></text:span><text:span text:style-name="T474">Biuro vadovas:</text:span></text:p>
      <text:p text:style-name="P475"><text:span text:style-name="T476">12.1</text:span><text:span text:style-name="T477">. asmeniškai atsako už Biurui pavestų uždavinių ir funkcijų vykdymą, taip pat organizuoja, planuoja Biuro veiklą;</text:span></text:p>
      <text:p text:style-name="P478"><text:span text:style-name="T479">12.2</text:span><text:span text:style-name="T480">. užtikrina, kad Biuro veikloje būtų laikomasi Lietuvos Respub</text:span><text:span text:style-name="T481">likos įstatymų bei kitų teisės aktų reikalavimų;</text:span></text:p>
      <text:p text:style-name="P482"><text:span text:style-name="T483">12.3</text:span><text:span text:style-name="T484">. tvirtina Biuro struktūrinių padalinių valstybės tarnautojų ir kitų darbuotojų pareigybių aprašymus, pareigybes priskiria lygiams ir kategorijoms, tvirtina Biuro struktūrinių padalinių nuostatus, sk</text:span><text:span text:style-name="T485">iria į pareigas ir atleidžia iš pareigų Biuro valstybės tarnautojus ir kitus darbuotojus policijos generalinio komisaro nustatyta tvarka, leidžia juos atostogų; taip pat tvirtina atestacijų išvadas, tarnybos įvertinimo lapus;</text:span></text:p>
      <text:p text:style-name="P486"><text:span text:style-name="T487">12.4</text:span><text:span text:style-name="T488">. atstovauja Biurui ir</text:span><text:span text:style-name="T489"><text:s/>bendradarbiauja su kitomis šalies teisėsaugos, tarptautinėmis bei kitų šalių teisėtvarkos institucijomis;</text:span></text:p>
      <text:p text:style-name="P490"><text:span text:style-name="T491">12.5</text:span><text:span text:style-name="T492">. pagal savo kompetenciją leidžia įsakymus, pasirašo nurodymus, pažymas, informacinius, kitus dokumentus;</text:span></text:p>
      <text:p text:style-name="P493"><text:span text:style-name="T494">12.6</text:span><text:span text:style-name="T495">. kontroliuoja Biurui<text:s/></text:span><text:span text:style-name="T496">pavestų užduočių vykdymą;</text:span></text:p>
      <text:p text:style-name="P497"><text:span text:style-name="T498">12.7</text:span><text:span text:style-name="T499">. Biuro padalinių vadovų teikimu skatina valstybės tarnautojus ir kitus darbuotojus bei skiria drausmines nuobaudas, sprendžia valstybės tarnautojų ir kitų darbuotojų priėmimo ir atleidimo iš darbo klausimus, teikia siūlym</text:span><text:span text:style-name="T500">us dėl struktūros, pareigybių pakeitimų, sprendžia kitus su Biuro veikla susijusius klausimus;</text:span></text:p>
      <text:p text:style-name="P501"><text:span text:style-name="T502">12.8</text:span><text:span text:style-name="T503">. pagal gautus pareiškimus, pranešimus, skundus Biuro valstybės tarnautojams paveda atlikti ikiteisminį tyrimą;</text:span></text:p>
      <text:p text:style-name="P504"><text:span text:style-name="T505">12.9</text:span><text:span text:style-name="T506">. teikia policijos generaliniam k</text:span><text:span text:style-name="T507">omisarui Biuro biudžeto projektą, atsako už strateginio veiklos plano programos vykdymą;</text:span></text:p>
      <text:p text:style-name="P508"><text:span text:style-name="T509">12.10</text:span><text:span text:style-name="T510">. asmeniškai kontroliuoja Biuro operatyvinę veiklą bei šiam darbui skirtų lėšų panaudojimą, materialinių vertybių apskaitą, naudojimą, tvirtina operatyvines i</text:span><text:span text:style-name="T511">r kitas išlaidas, atsiskaito už šį darbą policijos generaliniam komisarui;</text:span></text:p>
      <text:p text:style-name="P512"><text:span text:style-name="T513">12.11</text:span><text:span text:style-name="T514">. organizuoja darbą taip, kad būtų visokeriopai mažinamas biurokratizmas, skatinama darbuotojų iniciatyva ir stiprinama kiekvieno atsakomybė už galutinius darbo rezultatus;</text:span></text:p>
      <text:p text:style-name="P515"><text:span text:style-name="T516">12.12</text:span><text:span text:style-name="T517">. atsako už raštvedybos, įslaptintų dokumentų, asmens duomenų apsaugos reikalavimų vykdymą Biure bei pavaldžių valstybės tarnautojų ir kitų darbuotojų darbo drausmę.</text:span></text:p>
      <text:p text:style-name="P518"><text:span text:style-name="T519">13</text:span><text:span text:style-name="T520">. Biuro struktūrinių padalinių vadovai organizuoja padalinių darbą ir<text:s/></text:span><text:span text:style-name="T521">asmeniškai atsako už padaliniui priskirtų uždavinių ir funkcijų vykdymą, teikia Biuro vadovui pasiūlymus tarnybinės veiklos klausimais, pagal kompetenciją pasirašo vidaus ir siunčiamuosius informacinio pobūdžio dokumentus.</text:span></text:p>
      <text:p text:style-name="P522"><text:span text:style-name="T523">14</text:span><text:span text:style-name="T524">. Valstybės tarnautojai ir<text:s/></text:span><text:span text:style-name="T525">kiti darbuotojai dirbti į Biurą priimami, taip pat atleidžiami iš pareigų Biuro vadovo įsakymu.</text:span></text:p>
      <text:p text:style-name="P526"/>
      <text:p text:style-name="P527"><text:span text:style-name="T528">V</text:span><text:span text:style-name="T529">.<text:s/></text:span><text:span text:style-name="T530">BIURO VEIKLOS KONTROLĖ</text:span></text:p>
      <text:p text:style-name="P531"/>
      <text:p text:style-name="P532"><text:span text:style-name="T533">15</text:span><text:span text:style-name="T534">. Biuro veiklą kontroliuoja policijos generalinis komisaras ir jo pavaduotojai, Vidaus reikalų ministerija bei kitos įga</text:span><text:span text:style-name="T535">liotos institucijos įstatymų nustatyta tvarka.</text:span></text:p>
      <text:p text:style-name="P536"><text:span text:style-name="T537">______________</text:span></text:p>
      <text:p text:style-name="P538"/>
      <text:soft-page-break/>
      <text:p text:style-name="P539">PATVIRTINTA<text:s/></text:p>
      <text:p text:style-name="P540">Lietuvos policijos generalinio komisaro</text:p>
      <text:p text:style-name="P541">2003 m. balandžio 16 d. įsakymu Nr. V-175</text:p>
      <text:p text:style-name="P542"/>
      <text:p text:style-name="Normal"><text:span text:style-name="T543"><draw:frame draw:style-name="a0" draw:name="Picture 2" text:anchor-type="as-char" svg:x="0in" svg:y="0in" svg:width="6.6875in" svg:height="2.03125in" style:rel-width="scale" style:rel-height="scale"><draw:image xlink:href="media/image1.emf" xlink:type="simple" xlink:show="embed" xlink:actuate="onLoad"/><svg:title/><svg:desc/></draw:frame></text:span></text:p>
      <text:p text:style-name="P544"><text:span text:style-name="T545">______________</text:span></text:p>
      <text:p text:style-name="P546"/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Lietuvos policijos generalinis komisaras,<text:s/></text:span><text:span text:style-name="T556">Įsakymas</text:span></text:p>
      <text:p text:style-name="P557"><text:span text:style-name="T558">Nr.<text:s/></text:span><text:a xlink:href="https://www.e-tar.lt/portal/legalAct.html?documentId=TAR.F94F86BDC1C6" office:target-frame-name="_top" xlink:show="replace"><text:span text:style-name="T559">V-461</text:span></text:a><text:span text:style-name="T560">, 2003-08-21, Žin., 2003, Nr. 83-3819 (2003-08-29), i. k. 10300GKISAK000V-461</text:span></text:p>
      <text:p text:style-name="P561"><text:span text:style-name="T562">Dėl Lietuvos policijos generalinio komisaro 2003 m. balandžio 16 d. įsakymo<text:s/></text:span><text:span text:style-name="T563">Nr. V-175 "Dėl Lietuvos kriminalinės policijos biuro nuostatų ir struktūros schemos patvirtinimo" papildy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top="0.0694in" fo:margin-bottom="0.0694in"/>
      <style:text-properties style:font-name="Arial Unicode MS" style:font-name-asian="Arial Unicode MS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694in" fo:margin-bottom="0.0694in"/>
      <style:text-properties style:font-name="Arial Unicode MS" style:font-name-asian="Arial Unicode MS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1:37:00Z</meta:creation-date>
    <dc:date>2017-08-08T11:37:00Z</dc:date>
    <meta:template xlink:href="Normal.dotm" xlink:type="simple"/>
    <meta:editing-cycles>2</meta:editing-cycles>
    <meta:editing-duration>PT0S</meta:editing-duration>
    <meta:document-statistic meta:page-count="7" meta:paragraph-count="183" meta:word-count="2329" meta:character-count="19242" meta:row-count="610" meta:non-whitespace-character-count="17096"/>
  </office:meta>
</office:document-meta>
</file>