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left" style:position="3.5833in"/>
        </style:tab-stops>
      </style:paragraph-properties>
    </style:style>
    <style:style style:name="P27" style:parent-style-name="Normal" style:family="paragraph">
      <style:paragraph-properties fo:widows="0" fo:orphans="0" fo:background-color="#FFFFFF">
        <style:tab-stops>
          <style:tab-stop style:type="left" style:position="3.5833in"/>
        </style:tab-stops>
      </style:paragraph-properties>
    </style:style>
    <style:style style:name="P28" style:parent-style-name="Normal" style:family="paragraph">
      <style:paragraph-properties fo:widows="0" fo:orphans="0" fo:background-color="#FFFFFF">
        <style:tab-stops>
          <style:tab-stop style:type="left" style:position="3.5833in"/>
        </style:tab-stops>
      </style:paragraph-properties>
    </style:style>
    <style:style style:name="P29" style:parent-style-name="Normal" style:family="paragraph">
      <style:paragraph-properties fo:widows="0" fo:orphans="0" fo:background-color="#FFFFFF">
        <style:tab-stops>
          <style:tab-stop style:type="left" style:position="3.5833in"/>
        </style:tab-stops>
      </style:paragraph-properties>
    </style:style>
    <style:style style:name="P30" style:parent-style-name="Normal" style:family="paragraph">
      <style:paragraph-properties fo:widows="0" fo:orphans="0" fo:text-indent="3.5833in" fo:background-color="#FFFFFF">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3"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4"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5"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6"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fo:widows="0" fo:orphans="0" fo:background-color="#FFFFFF">
        <style:tab-stops>
          <style:tab-stop style:type="left" style:position="3.5833in"/>
        </style:tab-stops>
      </style:paragraph-properties>
    </style:style>
    <style:style style:name="P39" style:parent-style-name="Normal" style:family="paragraph">
      <style:paragraph-properties fo:widows="0" fo:orphans="0" fo:background-color="#FFFFFF">
        <style:tab-stops>
          <style:tab-stop style:type="left" style:position="3.5833in"/>
        </style:tab-stops>
      </style:paragraph-properties>
    </style:style>
    <style:style style:name="P40" style:parent-style-name="Normal" style:family="paragraph">
      <style:paragraph-properties fo:widows="0" fo:orphans="0" fo:background-color="#FFFFFF">
        <style:tab-stops>
          <style:tab-stop style:type="left" style:position="3.5833in"/>
        </style:tab-stops>
      </style:paragraph-properties>
    </style:style>
    <style:style style:name="P41" style:parent-style-name="Normal" style:family="paragraph">
      <style:paragraph-properties fo:widows="0" fo:orphans="0" fo:background-color="#FFFFFF">
        <style:tab-stops>
          <style:tab-stop style:type="left" style:position="3.5833in"/>
        </style:tab-stops>
      </style:paragraph-properties>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2">Suvestinė redakcija nuo 2011-09-25 iki 2016-11-24</text:span></text:p>
      <text:p text:style-name="P3"/>
      <text:p text:style-name="P4"><text:span text:style-name="T5">Įsakymas paskelbtas: Žin. 2008, Nr.<text:s/></text:span><text:a xlink:href="https://www.e-tar.lt/portal/legalAct.html?documentId=TAR.74ECE9D21E53" office:target-frame-name="_top" xlink:show="replace"><text:span text:style-name="T6">44-1676</text:span></text:a><text:span text:style-name="T7">, i. k. 108231GISAK0001-119</text:span></text:p>
      <text:p text:style-name="P8"/>
      <text:p text:style-name="P9">PRIEŠGAISRINĖS APSAUGOS IR GELBĖJIMO DEPARTAMENTO<text:s/><text:line-break/>PRIE VIDAUS REIKALŲ MINISTERIJOS DIREKTORIAUS</text:p>
      <text:p text:style-name="P10">ĮSAKYMAS</text:p>
      <text:p text:style-name="P11"/>
      <text:p text:style-name="P12"><text:span text:style-name="T13">DĖL BENDROJO PAGALBOS CENTRO INFORMACINĖS SISTEMOS (BPCIS) NUOSTATŲ PATVIRTINIMO</text:span></text:p>
      <text:p text:style-name="P14"/>
      <text:p text:style-name="P15">2008 m. balandžio 10 d. Nr. 1-119<text:s/></text:p>
      <text:p text:style-name="P16">Vilnius</text:p>
      <text:p text:style-name="Normal"/>
      <text:p text:style-name="Normal"/>
      <text:p text:style-name="P17">Vadovaudamasis Valstybės informacinių sistemų steigimo ir įteisinimo taisyklėmis, patvirtintom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8">58-2061</text:span></text:a>),</text:p>
      <text:p text:style-name="P19"><text:span text:style-name="T20">tvirtinu</text:span><text:s/>Bendrojo pagalbos centro informacinės sistemos BPCIS nuostatus (pridedama).</text:p>
      <text:p text:style-name="P21"/>
      <text:p text:style-name="P22"/>
      <text:p text:style-name="P23"/>
      <text:p text:style-name="P24">DIREKTORIUS</text:p>
      <text:p text:style-name="P25">VIDAUS TARNYBOS GENEROLAS<text:tab/>REMIGIJUS BANIULIS</text:p>
      <text:p text:style-name="Normal"/>
      <text:p text:style-name="P26">SUDERINTA<text:tab/>SUDERINTA</text:p>
      <text:p text:style-name="P27">Vidaus reikalų ministerijos<text:tab/>Valstybinės duomenų<text:s/></text:p>
      <text:p text:style-name="P28">2008 m. kovo 4 d.<text:tab/>apsaugos inspekcijos</text:p>
      <text:p text:style-name="P29">raštu Nr. 1D-1798 (13)<text:tab/>2008 m. kovo 6 d. raštu<text:s/></text:p>
      <text:p text:style-name="P30">Nr. 2R-771-(3.33)</text:p>
      <text:p text:style-name="P31"/>
      <text:p text:style-name="P32">SUDERINTA<text:tab/>SUDERINTA</text:p>
      <text:p text:style-name="P33">Informacinės visuomenės plėtros<text:tab/>Policijos<text:s/>departamento prie</text:p>
      <text:p text:style-name="P34">komiteto prie Lietuvos Respublikos<text:tab/>Vidaus reikalų ministerijos</text:p>
      <text:p text:style-name="P35">Vyriausybės 2007 m. gruodžio 13 d.<text:tab/>2008 m. kovo 6 d. raštu<text:s/></text:p>
      <text:p text:style-name="P36">raštu Nr. (13)S-1845<text:tab/>Nr. 5-S-1717</text:p>
      <text:p text:style-name="P37"/>
      <text:p text:style-name="P38">SUDERINTA</text:p>
      <text:p text:style-name="P39">Sveikatos apsaugos ministerijos</text:p>
      <text:p text:style-name="P40">2007 m. gruodžio 27 d. raštu<text:s/></text:p>
      <text:p text:style-name="P41">Nr.<text:s/>10-(10.6-22)-720</text:p>
      <text:soft-page-break/>
      <text:p text:style-name="P42"><text:span text:style-name="T43">PATVIRTINTA</text:span></text:p>
      <text:p text:style-name="P44">Priešgaisrinės apsaugos ir gelbėjimo<text:s/></text:p>
      <text:p text:style-name="P45">departamento prie<text:s/></text:p>
      <text:p text:style-name="P46">Vidaus reikalų ministerijos direktoriaus<text:s/></text:p>
      <text:p text:style-name="P47">2008 m. balandžio 10 d. įsakymu Nr. 1-119</text:p>
      <text:p text:style-name="P48">(Priešgaisrinės apsaugos ir gelbėjimo<text:s/></text:p>
      <text:p text:style-name="P49">departamento prie<text:s/></text:p>
      <text:p text:style-name="P50">Vidaus reikalų ministerijos direktoriaus<text:s/></text:p>
      <text:p text:style-name="P51">2011 m. rugsėjo 19 d. įsakymo<text:s/></text:p>
      <text:p text:style-name="P52">Nr. 1-265 redakcija)</text:p>
      <text:p text:style-name="P53"/>
      <text:p text:style-name="P54"><text:span text:style-name="T55">BENDROJO PAGALBOS CENTRO INFORMACINĖS SISTEM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endrojo pagalbos centro informacinės sistemos nuostatai (toliau –<text:s/></text:span><text:span text:style-name="T65">Nuostatai) reglamentuoja Bendrojo pagalbos centro informacinės sistemos (toliau – BPCIS) paskirtį, steigimo pagrindą, tikslus, jos valdytoją, tvarkytoją, jų funkcijas, organizacinę, informacinę ir funkcinę struktūras, kaupiamų duomenų šaltinius, saugą, mod</text:span><text:span text:style-name="T66">ernizavimą ir likvidavimą.</text:span></text:p>
      <text:p text:style-name="P67"><text:span text:style-name="T68">2</text:span><text:span text:style-name="T69">. BPCIS – tai Bendrojo pagalbos centro (toliau – Centras) teisės aktų nustatytoms funkcijoms atlikti reikalingos informacijos apie pagalbos skambučius, pagalbos prašymus ir reagavimą į juos apdorojimo procesus atliekanti sis</text:span><text:span text:style-name="T70">tema.</text:span></text:p>
      <text:p text:style-name="P71"><text:span text:style-name="T72">3</text:span><text:span text:style-name="T73">. BPCIS paskirtis – rinkti, kaupti, apdoroti, sisteminti, saugoti, naudoti, teikti duomenis, valdyti pajėgas ir atlikti kitus duomenų tvarkymo veiksmus, sudaryti sąlygas greičiau ir tiksliau priimti tinkamiausius sprendimus atsakant į pagalbos s</text:span><text:span text:style-name="T74">kambučius ir reaguojant į pagalbos prašymus.</text:span></text:p>
      <text:p text:style-name="P75"><text:span text:style-name="T76">4</text:span><text:span text:style-name="T77">. Nuostatuose vartojama sąvoka BPCIS naudotojas – Centro ir pagalbos tarnybos valstybės tarnautojas ir darbuotojas, dirbantis pagal darbo sutartį, turintis teisę naudotis BPCIS nustatytoms funkcijoms atlikt</text:span><text:span text:style-name="T78">i.</text:span></text:p>
      <text:p text:style-name="P79"><text:span text:style-name="T80">Kitos Nuostatuose vartojamos sąvokos atitinka sąvokas, vartojamas Lietuvos Respublikos bendrojo pagalbos centro įstatyme (Žin., 2004, Nr.<text:s/></text:span><text:a xlink:href="https://www.e-tar.lt/portal/lt/legalAct/TAR.95C4D287AAA9" office:target-frame-name="_blank" xlink:show="new"><text:span text:style-name="T81">90-3306</text:span></text:a><text:span text:style-name="T82">), Lietuvos Respublikos</text:span><text:span text:style-name="T83"><text:s/>asmens duomenų teisinės apsaugos įstatyme (Žin., 1996, Nr.<text:s/></text:span><text:a xlink:href="https://www.e-tar.lt/portal/lt/legalAct/TAR.5368B592234C" office:target-frame-name="_blank" xlink:show="new"><text:span text:style-name="T84">63-1479</text:span></text:a><text:span text:style-name="T85">; 2008, Nr.<text:s/></text:span><text:a xlink:href="https://www.e-tar.lt/portal/lt/legalAct/TAR.C90729CAD468" office:target-frame-name="_blank" xlink:show="new"><text:span text:style-name="T86">22-804</text:span></text:a><text:span text:style-name="T87">), Lietuvos Respublikos valstybės registrų įstatyme (Žin., 1996, Nr.<text:s/></text:span><text:a xlink:href="https://www.e-tar.lt/portal/lt/legalAct/TAR.65532A74E296" office:target-frame-name="_blank" xlink:show="new"><text:span text:style-name="T88">86-2043</text:span></text:a><text:span text:style-name="T89">; 2004, Nr. 124-4488), Valstybės informacinių sistemų steigimo ir įteisinimo taisyklėse, patvir</text:span><text:span text:style-name="T90">tintose Lietuvos Respublikos Vyriausybės 2004 m. balandžio 19 d. nutarimu Nr. 451 (Žin., 2004, Nr.<text:s/></text:span><text:a xlink:href="https://www.e-tar.lt/portal/lt/legalAct/TAR.8A15CAD68103" office:target-frame-name="_blank" xlink:show="new"><text:span text:style-name="T91">58-2061</text:span></text:a><text:span text:style-name="T92">), ir kituose teisės aktuose.</text:span></text:p>
      <text:p text:style-name="P93"/>
      <text:p text:style-name="P94"><text:span text:style-name="T95">II</text:span><text:span text:style-name="T96">.<text:s/></text:span><text:span text:style-name="T97">BPCIS STEIGIMO PAGRINDAS</text:span><text:span text:style-name="T98">, TIKSLAS, FUNKCIJOS, LAUKIAMAS REZULTATAS</text:span></text:p>
      <text:p text:style-name="P99"/>
      <text:p text:style-name="P100"><text:span text:style-name="T101">5</text:span><text:span text:style-name="T102">. BPCIS steigimo pagrindas:</text:span></text:p>
      <text:p text:style-name="P103"><text:span text:style-name="T104">5.1</text:span><text:span text:style-name="T105">. Lietuvos Respublikos bendrojo pagalbos centro įstatymas;</text:span></text:p>
      <text:p text:style-name="P106"><text:span text:style-name="T107">5.2</text:span><text:span text:style-name="T108">. Lietuvos Respublikos Vyriausybės 2002 m. rugsėjo 25 d. nutarimas Nr. 1500 „Dėl Bendrojo pagalbos centro įs</text:span><text:span text:style-name="T109">teigimo ir vieno skubaus iškvietimo telefono numerio 112 įvedimo strategijos, jos įgyvendinimo plano patvirtinimo“ (Žin., 2002, Nr.<text:s/></text:span><text:a xlink:href="https://www.e-tar.lt/portal/lt/legalAct/TAR.3174536152A5" office:target-frame-name="_blank" xlink:show="new"><text:span text:style-name="T110">95-4114</text:span></text:a><text:span text:style-name="T111">);</text:span></text:p>
      <text:p text:style-name="P112"><text:span text:style-name="T113">5.3</text:span><text:span text:style-name="T114">. Lietuvos Respublikos Vyriausybės 2004 m. lapkričio 17 d. nutarimas Nr. 1457 „Dėl Pagalbos tarnybų trumpųjų telefono ryšio numerių naudojimo jų keitimo į bendrąjį pagalbos telefono numerį 112 laikotarpiu tvarkos aprašo patvirtinimo“ (Žin., 2004, Nr.<text:s/></text:span><text:a xlink:href="https://www.e-tar.lt/portal/lt/legalAct/TAR.DC9E2A07541B" office:target-frame-name="_blank" xlink:show="new"><text:span text:style-name="T115">168-6183</text:span></text:a><text:span text:style-name="T116">);</text:span></text:p>
      <text:p text:style-name="P117"><text:span text:style-name="T118">5.4</text:span><text:span text:style-name="T119">. Bendrojo pagalbos centro nuostatai, patvirtinti Priešgaisrinės apsaugos ir gelbėjimo departamento prie Vidaus reikalų ministerijos direktoriaus 2011 m. gegu</text:span><text:span text:style-name="T120">žės 9 d. įsakymu Nr. 1-161 (Žin., 2011, Nr.<text:s/></text:span><text:a xlink:href="https://www.e-tar.lt/portal/lt/legalAct/TAR.66CA90727630" office:target-frame-name="_blank" xlink:show="new"><text:span text:style-name="T121">57-2747</text:span></text:a><text:span text:style-name="T122">);</text:span></text:p>
      <text:p text:style-name="P123"><text:span text:style-name="T124">5.5</text:span><text:span text:style-name="T125">. Lietuvos Respublikos ryšių reguliavimo tarnybos direktoriaus 2005 m. balandžio 21<text:s/></text:span><text:soft-page-break/><text:span text:style-name="T126">d. įsakymas Nr. 1V-389 „Dė</text:span><text:span text:style-name="T127">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128">55-1918</text:span></text:a><text:span text:style-name="T129">);</text:span></text:p>
      <text:p text:style-name="P130"><text:span text:style-name="T131">5.6</text:span><text:span text:style-name="T132">. Lietuvos Respublikos ryšių reguliavimo tarnybos direktoriaus 2005 m. gegužės 9 d. įsakymas Nr. 1V-469 „Dėl bendrojo pagalbos telefono numerio 112 skyrimo Bendrajam pagalbos centrui prie Lietuvos Respublikos vidaus reikalų ministerijos“ (</text:span><text:span text:style-name="T133">„Informaciniai pranešimai“, 2005, Nr.<text:s/></text:span><text:a xlink:href="https://www.e-tar.lt/portal/lt/legalAct/TAR.30F24BB33D68" office:target-frame-name="_blank" xlink:show="new"><text:span text:style-name="T134">38-350</text:span></text:a><text:span text:style-name="T135">).</text:span></text:p>
      <text:p text:style-name="P136"><text:span text:style-name="T137">6</text:span><text:span text:style-name="T138">. BPCIS tvarkoma vadovaujantis:</text:span></text:p>
      <text:p text:style-name="P139"><text:span text:style-name="T140">6.1</text:span><text:span text:style-name="T141">. Lietuvos Respublikos elektroninių ryšių įstatymu (Žin., 2004, Nr.<text:s/></text:span><text:a xlink:href="https://www.e-tar.lt/portal/lt/legalAct/TAR.82D8168D3049" office:target-frame-name="_blank" xlink:show="new"><text:span text:style-name="T142">69-2382</text:span></text:a><text:span text:style-name="T143">);</text:span></text:p>
      <text:p text:style-name="P144"><text:span text:style-name="T145">6.2</text:span><text:span text:style-name="T146">. Asmens duomenų teisinės apsaugos įstatymu;</text:span></text:p>
      <text:p text:style-name="P147"><text:span text:style-name="T148">6.3</text:span><text:span text:style-name="T149">. Valstybės informacinių sistemų steigimo ir įteisinimo taisyklėmis, patvirtintomis Lietuvos Respublikos</text:span><text:span text:style-name="T150"><text:s/>Vyriausybės 2004 m. balandžio 19 d. nutarimu Nr. 451;</text:span></text:p>
      <text:p text:style-name="P151"><text:span text:style-name="T152">6.4</text:span><text:span text:style-name="T153">. Valstybės informacinių sistemų kūrimo metodiniais dokumentais, patvirtintais Informacinės visuomenės plėtros komiteto prie Lietuvos Respublikos Vyriausybės direktoriaus 2004 m. spalio 15 d. įs</text:span><text:span text:style-name="T154">akymu Nr. T-131 (Žin., 2004, Nr.<text:s/></text:span><text:a xlink:href="https://www.e-tar.lt/portal/lt/legalAct/TAR.24ABC3ED1345" office:target-frame-name="_blank" xlink:show="new"><text:span text:style-name="T155">155-5679</text:span></text:a><text:span text:style-name="T156">);</text:span></text:p>
      <text:p text:style-name="P157"><text:span text:style-name="T158">6.5</text:span><text:span text:style-name="T159">. kitais teisės aktais ir Nuostatais.</text:span></text:p>
      <text:p text:style-name="P160"><text:span text:style-name="T161">7</text:span><text:span text:style-name="T162">. BPCIS tikslas – užtikrinti nenutrūkstamą, operatyvų ir profesionalų atsak</text:span><text:span text:style-name="T163">ymą į pagalbos skambutį, reagavimą į pagalbos prašymą ir pagalbos tarnybų veiksmų koordinavimą.</text:span></text:p>
      <text:p text:style-name="P164"><text:span text:style-name="T165">8</text:span><text:span text:style-name="T166">. Asmens duomenų tvarkymo BPCIS tikslas – tinkamai identifikuoti pagalbos prašantį asmenį, užtikrinti operatyvų reagavimą į jo pagalbos prašymą ir tvarkyti</text:span><text:span text:style-name="T167"><text:s/>tokių prašymų apskaitą, parengti pranešimus apie pagalbos poreikį, užtikrinti tolesnį turimos informacijos teikimą pagalbos tarnyboms.</text:span></text:p>
      <text:p text:style-name="P168"><text:span text:style-name="T169">9</text:span><text:span text:style-name="T170">. BPCIS pagrindinės funkcijos:</text:span></text:p>
      <text:p text:style-name="P171"><text:span text:style-name="T172">9.1</text:span><text:span text:style-name="T173">. priimti pagalbos skambučius;</text:span></text:p>
      <text:p text:style-name="P174"><text:span text:style-name="T175">9.2</text:span><text:span text:style-name="T176">. priimti ir įvertinti pagalbos prašymus,</text:span><text:span text:style-name="T177"><text:s/>nustatyti teiktinos pagalbos poreikį, teikti pagalbą telefonu, parengti pranešimus apie pagalbos poreikį ir juos perduoti atitinkamoms pagalbos tarnyboms, kai pagalba turi būti teikiama nelaimės vietoje, užtikrinti tolesnį turimos informacijos teikimą pag</text:span><text:span text:style-name="T178">albos tarnyboms;</text:span></text:p>
      <text:p text:style-name="P179"><text:span text:style-name="T180">9.3</text:span><text:span text:style-name="T181">. registruoti priimtus pagalbos skambučius, pagalbos prašymus ir kitą informaciją BPCIS duomenų bazėje;</text:span></text:p>
      <text:p text:style-name="P182"><text:span text:style-name="T183">9.4</text:span><text:span text:style-name="T184">. reaguojant į pagalbos prašymus siūlyti pajėgų išteklius, registruoti pajėgų statuso (pvz., laisvas, atvyko ir t. t.) pa</text:span><text:span text:style-name="T185">sikeitimus;</text:span></text:p>
      <text:p text:style-name="P186"><text:span text:style-name="T187">9.5</text:span><text:span text:style-name="T188">. įstatymų nustatyta tvarka ir sąlygomis automatiniu ir neautomatiniu būdu tvarkyti asmens duomenis, jei to reikia nustatytiems uždaviniams įgyvendinti;</text:span></text:p>
      <text:p text:style-name="P189"><text:span text:style-name="T190">9.6</text:span><text:span text:style-name="T191">. užtikrinti BPCIS tvarkomų duomenų apsaugą;</text:span></text:p>
      <text:p text:style-name="P192"><text:span text:style-name="T193">9.7</text:span><text:span text:style-name="T194">. teisės aktų nustatyta t</text:span><text:span text:style-name="T195">varka ir sąlygomis teikti informaciją apie pagalbos skambučius, pagalbos prašymus ir reagavimą į juos.</text:span></text:p>
      <text:p text:style-name="P196"><text:span text:style-name="T197">10</text:span><text:span text:style-name="T198">. BPCIS steigimo laukiamas rezultatas – nenutrūkstamas BPCIS veikimas, užtikrinantis operatyvų atsakymą į pagalbos skambučius, pagalbos prašymų<text:s/></text:span><text:span text:style-name="T199">priėmimą ir įvertinimą, pranešimų apie pagalbos poreikį parengimą ir perdavimą pagalbos tarnyboms, informacijos apie pagalbos skambučius, pagalbos prašymus ir reagavimą į juos saugojimą, taip pat ir duomenų saugą bei teisėtą pateikimą.</text:span></text:p>
      <text:p text:style-name="P200"/>
      <text:p text:style-name="P201"><text:span text:style-name="T202">III</text:span><text:span text:style-name="T203">.<text:s/></text:span><text:span text:style-name="T204">BPCIS OR</text:span><text:span text:style-name="T205">GANIZACINĖ STRUKTŪRA</text:span></text:p>
      <text:p text:style-name="P206"/>
      <text:p text:style-name="P207"><text:span text:style-name="T208">11</text:span><text:span text:style-name="T209">. BPCIS organizacinę struktūrą sudaro BPCIS valdytojas, tvarkytojas, duomenų teikėjai ir gavėjai.</text:span></text:p>
      <text:p text:style-name="P210"><text:span text:style-name="T211">12</text:span><text:span text:style-name="T212">. BPCIS valdytojas – Priešgaisrinės apsaugos ir gelbėjimo departamentas prie Vidaus reikalų ministerijos:</text:span></text:p>
      <text:p text:style-name="P213"><text:span text:style-name="T214">12.1</text:span><text:span text:style-name="T215">. koordinuoj</text:span><text:span text:style-name="T216">a ir kontroliuoja BPCIS tvarkytojo darbą;</text:span></text:p>
      <text:p text:style-name="P217"><text:span text:style-name="T218">12.2</text:span><text:span text:style-name="T219">. tvirtina teisės aktus, susijusius su BPCIS duomenų tvarkymu bei sauga;</text:span></text:p>
      <text:p text:style-name="P220"><text:span text:style-name="T221">12.3</text:span><text:span text:style-name="T222">. užtikrina, kad BPCIS būtų tvarkoma vadovaujantis Lietuvos Respublikos įstatymais,<text:s/></text:span><text:soft-page-break/><text:span text:style-name="T223">Nuostatais ir kitais teisės aktais;</text:span></text:p>
      <text:p text:style-name="P224"><text:span text:style-name="T225">12.4</text:span><text:span text:style-name="T226">. nagrinėja ir tvirtina BPCIS plėtros dokumentus, BPCIS techninių ir programinių priemonių įsigijimo, įdiegimo ir modernizavimo klausimus.</text:span></text:p>
      <text:p text:style-name="P227"><text:span text:style-name="T228">13</text:span><text:span text:style-name="T229">. BPCIS tvarkytojas – Centras:</text:span></text:p>
      <text:p text:style-name="P230"><text:span text:style-name="T231">13.1</text:span><text:span text:style-name="T232">. teikia siūlymus BPCIS valdytojui dėl BPCIS eksploatavimui, priež</text:span><text:span text:style-name="T233">iūrai ir plėtrai skirtų techninių ir programinių priemonių įsigijimo, organizuoja jų įdiegimą ir modernizavimą, pagal kompetenciją atlieka arba organizuoja BPCIS techninės ir programinės įrangos priežiūros ir tobulinimo bei palaikymo darbus;</text:span></text:p>
      <text:p text:style-name="P234"><text:span text:style-name="T235">13.2</text:span><text:span text:style-name="T236">. teik</text:span><text:span text:style-name="T237">ia siūlymus BPCIS valdytojui dėl BPCIS tvarkymo, saugos ir plėtros;</text:span></text:p>
      <text:p text:style-name="P238"><text:span text:style-name="T239">13.3</text:span><text:span text:style-name="T240">. užtikrina BPCIS duomenų saugą;</text:span></text:p>
      <text:p text:style-name="P241"><text:span text:style-name="T242">13.4</text:span><text:span text:style-name="T243">. rengia BPCIS plėtros dokumentus, BPCIS posistemių duomenų tvarkymą ir saugą reglamentuojančių teisės aktų projektus ir teikia juos tvirti</text:span><text:span text:style-name="T244">nti BPCIS valdytojui;</text:span></text:p>
      <text:p text:style-name="P245"><text:span text:style-name="T246">13.5</text:span><text:span text:style-name="T247">. įgyvendina BPCIS plėtrą;</text:span></text:p>
      <text:p text:style-name="P248"><text:span text:style-name="T249">13.6</text:span><text:span text:style-name="T250">. organizuoja BPCIS naudotojų kvalifikacijos kėlimą, rengia metodinę medžiagą BPCIS naudotojų mokymams;</text:span></text:p>
      <text:p text:style-name="P251"><text:span text:style-name="T252">13.7</text:span><text:span text:style-name="T253">. vykdo BPCIS naudotojų teisių administravimą;</text:span></text:p>
      <text:p text:style-name="P254"><text:span text:style-name="T255">13.8</text:span><text:span text:style-name="T256">. užtikrina BPCIS<text:s/></text:span><text:span text:style-name="T257">techninės ir programinės įrangos įdiegimą, funkcionavimą ir atnaujinimą;</text:span></text:p>
      <text:p text:style-name="P258"><text:span text:style-name="T259">13.9</text:span><text:span text:style-name="T260">. analizuoja teisines, technines, technologines, metodologines ir organizacines BPCIS tvarkymo problemas, aiškinasi BPCIS veikimo sutrikimo priežastis ir imasi priemonių joms<text:s/></text:span><text:span text:style-name="T261">pašalinti, pagal savo kompetenciją priima sprendimus, reikalingus BPCIS tvarkymui užtikrinti;</text:span></text:p>
      <text:p text:style-name="P262"><text:span text:style-name="T263">13.10</text:span><text:span text:style-name="T264">. renka, tvarko, apdoroja ir įveda į BPCIS reikalingus duomenis;</text:span></text:p>
      <text:p text:style-name="P265"><text:span text:style-name="T266">13.11</text:span><text:span text:style-name="T267">. rengia ataskaitas;</text:span></text:p>
      <text:p text:style-name="P268"><text:span text:style-name="T269">13.12</text:span><text:span text:style-name="T270">. atlieka kitas Nuostatuose ir kituose teisės akt</text:span><text:span text:style-name="T271">uose, susijusiuose su BPCIS tvarkymu, nustatytas funkcijas.</text:span></text:p>
      <text:p text:style-name="P272"><text:span text:style-name="T273">14</text:span><text:span text:style-name="T274">. BPCIS duomenų teikėjai:</text:span></text:p>
      <text:p text:style-name="P275"><text:span text:style-name="T276">14.1</text:span><text:span text:style-name="T277">. valstybės įmonė Registrų centras, teikianti Lietuvos Respublikos adresų registro grafinius ir atributinius duomenis;</text:span></text:p>
      <text:p text:style-name="P278"><text:span text:style-name="T279">14.2</text:span><text:span text:style-name="T280">. Nacionalinė žemės tarnyba p</text:span><text:span text:style-name="T281">rie Žemės ūkio ministerijos, teikianti skaitmeninius rastrinius ir vektorinius žemėlapius;</text:span></text:p>
      <text:p text:style-name="P282"><text:span text:style-name="T283">14.3</text:span><text:span text:style-name="T284">. valstybės įmonė Distancinių tyrimų ir geoinformatikos centras „GIS-Centras“, teikianti georeferencinio pagrindo duomenis.</text:span></text:p>
      <text:p text:style-name="P285"><text:span text:style-name="T286">15</text:span><text:span text:style-name="T287">. BPCIS duomenų gavėjai y</text:span><text:span text:style-name="T288">ra juridiniai ir (ar) fiziniai asmenys, turintys teisę Asmens duomenų teisinės apsaugos įstatymo, kitų įstatymų, duomenų teikimo sutarčių nustatyta tvarka ir sąlygomis gauti BPCIS duomenis, taip pat juridiniai ir (ar) fiziniai asmenys, pateikę prašymą dėl<text:s/></text:span><text:span text:style-name="T289">BPCIS duomenų gavimo, kuriame būtina nurodyti reikalingus duomenis ir jų naudojimo tikslą bei teisinį pagrindą. Asmens duomenų teikimo sutartis sudaro BPCIS valdytojas arba jo įgaliotas BPCIS tvarkytojas. BPCIS duomenys yra teikiami neatlygintinai.</text:span></text:p>
      <text:p text:style-name="P290"><text:span text:style-name="T291">16</text:span><text:span text:style-name="T292">.</text:span><text:span text:style-name="T293"><text:s/>BPCIS valdytojas ir tvarkytojas įgyvendina duomenų subjekto teises įstatymų nustatyta tvarka.</text:span></text:p>
      <text:p text:style-name="P294"/>
      <text:p text:style-name="P295"><text:span text:style-name="T296">IV</text:span><text:span text:style-name="T297">.<text:s/></text:span><text:span text:style-name="T298">BPCIS INFORMACINĖ STRUKTŪRA</text:span></text:p>
      <text:p text:style-name="P299"/>
      <text:p text:style-name="P300"><text:span text:style-name="T301">17</text:span><text:span text:style-name="T302">. BPCIS informacinę struktūrą sudaro BPCIS posistemių duomenų bazės ir jose kaupiami duomenys. BPCIS duomenų bazės<text:s/></text:span><text:span text:style-name="T303">yra šios:</text:span></text:p>
      <text:p text:style-name="P304"><text:span text:style-name="T305">17.1</text:span><text:span text:style-name="T306">. Pagalbos skambučių:</text:span></text:p>
      <text:p text:style-name="P307"><text:span text:style-name="T308">17.1.1</text:span><text:span text:style-name="T309">. pagalbos skambučio pokalbio garso įrašas;</text:span></text:p>
      <text:p text:style-name="P310"><text:span text:style-name="T311">17.1.2</text:span><text:span text:style-name="T312">. pagalbos skambučio data ir laikas;</text:span></text:p>
      <text:p text:style-name="P313"><text:span text:style-name="T314">17.1.3</text:span><text:span text:style-name="T315">. pagalbos skambučio trukmė;</text:span></text:p>
      <text:p text:style-name="P316"><text:span text:style-name="T317">17.1.4</text:span><text:span text:style-name="T318">. skambinančiojo telefono ryšio numeris;</text:span></text:p>
      <text:p text:style-name="P319"><text:span text:style-name="T320">17.1.5</text:span><text:span text:style-name="T321">. pagalbos<text:s/></text:span><text:span text:style-name="T322">skambučių detalūs įrašai (CDR).</text:span></text:p>
      <text:p text:style-name="P323"><text:span text:style-name="T324">17.2</text:span><text:span text:style-name="T325">. Pagalbos prašymų:</text:span></text:p>
      <text:p text:style-name="P326"><text:span text:style-name="T327">17.2.1</text:span><text:span text:style-name="T328">. asmens, pranešusio apie pagalbos poreikį, vardas ir (arba) pavardė;</text:span></text:p>
      <text:p text:style-name="P329"><text:span text:style-name="T330">17.2.2</text:span><text:span text:style-name="T331">. asmens, pranešusio apie pagalbos poreikį, vieta;</text:span></text:p>
      <text:p text:style-name="P332"><text:span text:style-name="T333">17.2.3</text:span><text:span text:style-name="T334">. įvykio tipas ir laikas;</text:span></text:p>
      <text:p text:style-name="P335"><text:span text:style-name="T336">17.2.4</text:span><text:span text:style-name="T337">. įvykio<text:s/></text:span><text:span text:style-name="T338">vieta;</text:span></text:p>
      <text:p text:style-name="P339"><text:span text:style-name="T340">17.2.5</text:span><text:span text:style-name="T341">. vietos nustatymo duomenys;</text:span></text:p>
      <text:p text:style-name="P342"><text:span text:style-name="T343">17.2.6</text:span><text:span text:style-name="T344">. kiti pagalbos prašymo metu gauti duomenys, reikalingi tinkamam reagavimui į pagalbos prašymą užtikrinti.</text:span></text:p>
      <text:p text:style-name="P345"><text:span text:style-name="T346">17.3</text:span><text:span text:style-name="T347">. Pagalbos tarnybų išteklių:</text:span></text:p>
      <text:p text:style-name="P348"><text:span text:style-name="T349">17.3.1</text:span><text:span text:style-name="T350">. pagalbos tarnybų turimos pajėgos ir priemonė</text:span><text:span text:style-name="T351">s, naudojamos reaguoti į pranešimus apie pagalbos poreikį;</text:span></text:p>
      <text:p text:style-name="P352"><text:span text:style-name="T353">17.3.2</text:span><text:span text:style-name="T354">. pagalbos tarnybų prižiūrimų teritorijų ribos;</text:span></text:p>
      <text:p text:style-name="P355"><text:span text:style-name="T356">17.3.3</text:span><text:span text:style-name="T357">. pagalbos tarnybų nelaimių (įvykių) klasifikatorius ir klausimynas;</text:span></text:p>
      <text:p text:style-name="P358"><text:span text:style-name="T359">17.3.4</text:span><text:span text:style-name="T360">. kiti pagalbos tarnybų pateikti duomenys, reikali</text:span><text:span text:style-name="T361">ngi tinkamam reagavimui į pagalbos prašymą užtikrinti.</text:span></text:p>
      <text:p text:style-name="P362"><text:span text:style-name="T363">17.4</text:span><text:span text:style-name="T364">. Geografinės informacinės sistemos (GIS):</text:span></text:p>
      <text:p text:style-name="P365"><text:span text:style-name="T366">17.4.1</text:span><text:span text:style-name="T367">. Lietuvos Respublikos skaitmeniniai rastriniai ir vektoriniai žemėlapiai;</text:span></text:p>
      <text:p text:style-name="P368"><text:span text:style-name="T369">17.4.2</text:span><text:span text:style-name="T370">. adresų registro grafiniai ir atributiniai duomenys;</text:span></text:p>
      <text:p text:style-name="P371"><text:span text:style-name="T372">17.4.3</text:span><text:span text:style-name="T373">. teminių objektų pavadinimai, paskirtis, adresai.</text:span></text:p>
      <text:p text:style-name="P374"><text:span text:style-name="T375">17.5</text:span><text:span text:style-name="T376">. BPCIS naudotojų:</text:span></text:p>
      <text:p text:style-name="P377"><text:span text:style-name="T378">17.5.1</text:span><text:span text:style-name="T379">. BPCIS naudotojo vardas ir pavardė;</text:span></text:p>
      <text:p text:style-name="P380"><text:span text:style-name="T381">17.5.2</text:span><text:span text:style-name="T382">. prisijungimo prie BPCIS vardas ir slaptažodis;</text:span></text:p>
      <text:p text:style-name="P383"><text:span text:style-name="T384">17.5.3</text:span><text:span text:style-name="T385">. BPCIS naudotojo padalinys ir einamosios pareigos;</text:span></text:p>
      <text:p text:style-name="P386"><text:span text:style-name="T387">17.5.4</text:span><text:span text:style-name="T388">. BPCIS naudotojui suteiktos teisės.</text:span></text:p>
      <text:p text:style-name="P389"><text:span text:style-name="T390">17.6</text:span><text:span text:style-name="T391">. Pagalbos žinučių (SMS):</text:span></text:p>
      <text:p text:style-name="P392"><text:span text:style-name="T393">17.6.1</text:span><text:span text:style-name="T394">. pagalbos žinutės data ir laikas;</text:span></text:p>
      <text:p text:style-name="P395"><text:span text:style-name="T396">17.6.2</text:span><text:span text:style-name="T397">. siuntėjo telefono ryšio numeris;</text:span></text:p>
      <text:p text:style-name="P398"><text:span text:style-name="T399">17.6.3</text:span><text:span text:style-name="T400">. pranešimo tekstas.</text:span></text:p>
      <text:p text:style-name="P401"><text:span text:style-name="T402">17.7</text:span><text:span text:style-name="T403">. Automobilyje integruotų pagalbos skambučių (angl.<text:s/></text:span><text:span text:style-name="T404">eCall</text:span><text:span text:style-name="T405">):</text:span></text:p>
      <text:p text:style-name="P406"><text:span text:style-name="T407">17.7.1</text:span><text:span text:style-name="T408">. transporto priemonės identifikavimo numeris (angl.<text:s/></text:span><text:span text:style-name="T409">Vehicle Identification Number, VIN</text:span><text:span text:style-name="T410">);</text:span></text:p>
      <text:p text:style-name="P411"><text:span text:style-name="T412">17.7.2</text:span><text:span text:style-name="T413">. įvykio laikas;</text:span></text:p>
      <text:p text:style-name="P414"><text:span text:style-name="T415">17.7.3</text:span><text:span text:style-name="T416">. įvykio vieta;</text:span></text:p>
      <text:p text:style-name="P417"><text:span text:style-name="T418">17.7.4</text:span><text:span text:style-name="T419">. transporto priemonės judėjimo kry</text:span><text:span text:style-name="T420">ptis;</text:span></text:p>
      <text:p text:style-name="P421"><text:span text:style-name="T422">17.7.5</text:span><text:span text:style-name="T423">. avarinio skambučio aktyvinimo būdas;</text:span></text:p>
      <text:p text:style-name="P424"><text:span text:style-name="T425">17.7.6</text:span><text:span text:style-name="T426">. keleivių skaičius transporto priemonėje.</text:span></text:p>
      <text:p text:style-name="P427"><text:span text:style-name="T428">18</text:span><text:span text:style-name="T429">. BPCIS duomenų teikėjų teikiami duomenys:</text:span></text:p>
      <text:p text:style-name="P430"><text:span text:style-name="T431">18.1</text:span><text:span text:style-name="T432">. valstybės įmonė Registrų centras teikia BPCIS Lietuvos Respublikos adresų registro graf</text:span><text:span text:style-name="T433">inius ir atributinius duomenis, apimančius Lietuvos Respublikos teritorijos apskričių, savivaldybių, seniūnijų, gyvenamųjų vietovių ribas, gatvių ašines linijas ir adresų taškus valstybinėje LKS-94 koordinačių sistemoje ESRI-SHAPE formatu;</text:span></text:p>
      <text:p text:style-name="P434"><text:span text:style-name="T435">18.2</text:span><text:span text:style-name="T436">.<text:s/></text:span><text:span text:style-name="T437">Nacionalinė žemės tarnyba prie Žemės ūkio ministerijos teikia BPCIS skaitmeninius rastrinius ir vektorinius žemėlapius:</text:span></text:p>
      <text:p text:style-name="P438"><text:span text:style-name="T439">18.2.1</text:span><text:span text:style-name="T440">. Lietuvos Respublikos teritorijos M 1:50 000 skaitmeninį rastrinį topografinį žemėlapį TOP50LKS-SR;</text:span></text:p>
      <text:p text:style-name="P441"><text:span text:style-name="T442">18.2.2</text:span><text:span text:style-name="T443">. Lietuvos Respub</text:span><text:span text:style-name="T444">likos gyvenamųjų vietovių M 1:5 000 skaitmeninį rastrinį ortofotografinį žemėlapį ORT5LT;</text:span></text:p>
      <text:p text:style-name="P445"><text:span text:style-name="T446">18.2.3</text:span><text:span text:style-name="T447">. Lietuvos Respublikos apskričių centrų M 1:2 000 skaitmeninį rastrinį ortofotografinį žemėlapį ORT2LT;</text:span></text:p>
      <text:p text:style-name="P448"><text:span text:style-name="T449">18.2.4</text:span><text:span text:style-name="T450">. Lietuvos Respublikos teritorijos M 1:25<text:s/></text:span><text:span text:style-name="T451">0000 skaitmeninį rastrinį topografinį žemėlapį GDB250LT-SR;</text:span></text:p>
      <text:p text:style-name="P452"><text:span text:style-name="T453">18.2.5</text:span><text:span text:style-name="T454">. Lietuvos Respublikos teritorijos M 1:25 0000 georeferencinių duomenų bazę<text:s/></text:span><text:soft-page-break/><text:span text:style-name="T455">GDB250LT;</text:span></text:p>
      <text:p text:style-name="P456"><text:span text:style-name="T457">18.2.6</text:span><text:span text:style-name="T458">. Lietuvos Respublikos teritorijos M 1:50 000 skaitmeninį rastrinį topografinį žemėlapį GD</text:span><text:span text:style-name="T459">B50LT-SR;</text:span></text:p>
      <text:p text:style-name="P460"><text:span text:style-name="T461">18.2.7</text:span><text:span text:style-name="T462">. Lietuvos Respublikos teritorijos M 1:50 000 georeferencinių duomenų bazę GDB50LT;</text:span></text:p>
      <text:p text:style-name="P463"><text:span text:style-name="T464">18.2.8</text:span><text:span text:style-name="T465">. Lietuvos Respublikos gyvenamųjų vietovių M 1:5 000 georeferencinių duomenų bazę GDB5LT;</text:span></text:p>
      <text:p text:style-name="P466"><text:span text:style-name="T467">18.3</text:span><text:span text:style-name="T468">. valstybės įmonė Distancinių tyrimų ir ge</text:span><text:span text:style-name="T469">oinformatikos centras „GIS-Centras“ teikia BPCIS Lietuvos Respublikos teritorijos M 1:10 000 georeferencinių duomenų bazę GDB10LT.</text:span></text:p>
      <text:p text:style-name="P470"/>
      <text:p text:style-name="P471"><text:span text:style-name="T472">V</text:span><text:span text:style-name="T473">.<text:s/></text:span><text:span text:style-name="T474">BPCIS FUNKCINĖ STRUKTŪRA</text:span></text:p>
      <text:p text:style-name="P475"/>
      <text:p text:style-name="P476"><text:span text:style-name="T477">19</text:span><text:span text:style-name="T478">. BPCIS funkcinę struktūrą sudaro BPCIS posistemiai, jų moduliai ir šių posistemi</text:span><text:span text:style-name="T479">ų bei modulių atliekamos funkcijos, informacijos apdorojimo procesai.</text:span></text:p>
      <text:p text:style-name="P480"><text:span text:style-name="T481">20</text:span><text:span text:style-name="T482">. BPCIS skirstoma į šiuos posistemius:</text:span></text:p>
      <text:p text:style-name="P483"><text:span text:style-name="T484">20.1</text:span><text:span text:style-name="T485">. operatyvusis posistemis, kurio funkcijos yra:</text:span></text:p>
      <text:p text:style-name="P486"><text:span text:style-name="T487">20.1.1</text:span><text:span text:style-name="T488">. priimti pagalbos skambučius;</text:span></text:p>
      <text:p text:style-name="P489"><text:span text:style-name="T490">20.1.2</text:span><text:span text:style-name="T491">. įvesti informaciją apie pagalbos<text:s/></text:span><text:span text:style-name="T492">prašymus;</text:span></text:p>
      <text:p text:style-name="P493"><text:span text:style-name="T494">20.1.3</text:span><text:span text:style-name="T495">. pateikti geografinius informacinius duomenis;</text:span></text:p>
      <text:p text:style-name="P496"><text:span text:style-name="T497">20.1.4</text:span><text:span text:style-name="T498">. pateikti informaciją apie turimas pajėgas ir jas valdyti;</text:span></text:p>
      <text:p text:style-name="P499"><text:span text:style-name="T500">20.1.5</text:span><text:span text:style-name="T501">. operatyviai perduoti pagalbos prašymus apie pagalbos poreikį atitinkamoms pagalbos tarnyboms;</text:span></text:p>
      <text:p text:style-name="P502"><text:span text:style-name="T503">20.1.6</text:span><text:span text:style-name="T504">. priimti pagalbos žinutes (SMS) (angl.<text:s/></text:span><text:span text:style-name="T505">short message service</text:span><text:span text:style-name="T506">);</text:span></text:p>
      <text:p text:style-name="P507"><text:span text:style-name="T508">20.1.7</text:span><text:span text:style-name="T509">. priimti informaciją apie automobilyje integruotą pagalbos skambutį;</text:span></text:p>
      <text:p text:style-name="P510"><text:span text:style-name="T511">20.1.8</text:span><text:span text:style-name="T512">. automatiškai įrašyti informaciją apie pagalbos prašymus, gautus SMS;</text:span></text:p>
      <text:p text:style-name="P513"><text:span text:style-name="T514">20.1.9</text:span><text:span text:style-name="T515">. automatiškai įrašyt</text:span><text:span text:style-name="T516">i informaciją, gautą automobilyje integruoto pagalbos skambučio metu;</text:span></text:p>
      <text:p text:style-name="P517"><text:span text:style-name="T518">20.1.10</text:span><text:span text:style-name="T519">. automatiškai teikti duomenis į Policijos registruojamų įvykių registrą ir Vairuotojų informacinę sistemą;</text:span></text:p>
      <text:p text:style-name="P520"><text:span text:style-name="T521">20.2</text:span><text:span text:style-name="T522">. duomenų valdymo posistemis, kurio funkcijos yra:</text:span></text:p>
      <text:p text:style-name="P523"><text:span text:style-name="T524">20.2.1</text:span><text:span text:style-name="T525">. apdoroti duomenis ir rengti ataskaitas;</text:span></text:p>
      <text:p text:style-name="P526"><text:span text:style-name="T527">20.2.2</text:span><text:span text:style-name="T528">. archyvuoti duomenis ir atlikti jų paiešką;</text:span></text:p>
      <text:p text:style-name="P529"><text:span text:style-name="T530">20.2.3</text:span><text:span text:style-name="T531">. suvesti duomenis, reikalingus reaguoti į pagalbos prašymą;</text:span></text:p>
      <text:p text:style-name="P532"><text:span text:style-name="T533">20.2.4</text:span><text:span text:style-name="T534">. valdyti BPCIS duomenų archyvavimo priemones;</text:span></text:p>
      <text:p text:style-name="P535"><text:span text:style-name="T536">20.3</text:span><text:span text:style-name="T537">. duomenų bazių adm</text:span><text:span text:style-name="T538">inistravimo posistemis, kurio funkcijos yra:</text:span></text:p>
      <text:p text:style-name="P539"><text:span text:style-name="T540">20.3.1</text:span><text:span text:style-name="T541">. įregistruoti, išregistruoti BPCIS naudotojus ir suteikti jiems nustatytas teises pagal kompetenciją tvarkyti BPCIS duomenis;</text:span></text:p>
      <text:p text:style-name="P542"><text:span text:style-name="T543">20.3.2</text:span><text:span text:style-name="T544">. užtikrinti BPCIS duomenų saugą ir jų peržiūros teisėtumą.</text:span></text:p>
      <text:p text:style-name="P545"><text:span text:style-name="T546">21</text:span><text:span text:style-name="T547">. BPCIS posistemius sudaro moduliai.</text:span></text:p>
      <text:p text:style-name="P548"><text:span text:style-name="T549">22</text:span><text:span text:style-name="T550">. Operatyvųjį posistemį sudaro:</text:span></text:p>
      <text:p text:style-name="P551"><text:span text:style-name="T552">22.1</text:span><text:span text:style-name="T553">. telekomunikacijų valdymo modulis, užtikrinantis radijo ryšio ir balso įrašymo įrangos veikimą, skambinančiojo vietos nustatymo duomenų, gaunamų iš mobiliojo ryšio operat</text:span><text:span text:style-name="T554">orių, priėmimą, SMS žinučių siuntimą ir priėmimą ir automobilyje integruoto pagalbos skambučio metu gautų duomenų priėmimą;</text:span></text:p>
      <text:p text:style-name="P555"><text:span text:style-name="T556">22.2</text:span><text:span text:style-name="T557">. skambučių skirstymo modulis, užtikrinantis pagalbos skambučių priėmimą ir paskirstymą į darbo vietas;</text:span></text:p>
      <text:p text:style-name="P558"><text:span text:style-name="T559">22.3</text:span><text:span text:style-name="T560">. skambučių<text:s/></text:span><text:span text:style-name="T561">registravimo ir pajėgų vienetų priskyrimo modulis, užtikrinantis suvestos informacijos apie pagalbos prašymą išsaugojimą, pagalbos tarnybų pajėgų vienetų parinkimą ir priskyrimą konkrečiam įvykiui, pagalbos tarnybų pajėgų vienetų buvimo vietos ir būklės st</text:span><text:span text:style-name="T562">ebėjimą ir pateikimą;</text:span></text:p>
      <text:p text:style-name="P563"><text:span text:style-name="T564">22.4</text:span><text:span text:style-name="T565">. geografinės informacijos (GIS) modulis, užtikrinantis skambinančiojo bei įvykio<text:s/></text:span><text:soft-page-break/><text:span text:style-name="T566">vietos nustatymą ir pavaizdavimą skaitmeniniame žemėlapyje ir rastrinių bei vektorinių skaitmeninių žemėlapių panaudojimą ir valdymą;</text:span></text:p>
      <text:p text:style-name="P567"><text:span text:style-name="T568">22.5</text:span><text:span text:style-name="T569">.<text:s/></text:span><text:span text:style-name="T570">aliarmavimo modulis, užtikrinantis pranešimų apie pagalbos poreikį siuntimą pagalbos tarnyboms skaitmeniniu radijo ryšiu ar SMS;</text:span></text:p>
      <text:p text:style-name="P571"><text:span text:style-name="T572">22.6</text:span><text:span text:style-name="T573">. išorinių integracijų modulis, užtikrinantis informacijos išsiuntimą į išorines sistemas ir iš jų gautos informacijos<text:s/></text:span><text:span text:style-name="T574">surinkimą, sujungimą ir įrašymą į centralizuotą BPCIS duomenų bazę;</text:span></text:p>
      <text:p text:style-name="P575"><text:span text:style-name="T576">22.7</text:span><text:span text:style-name="T577">. duomenų importo modulis, užtikrinantis efektyvų, kontroliuojamą ir kokybišką BPCIS duomenų, tokių kaip telefonų ryšio numerių, adresų registro grafinių ir atributinių duomenų ir<text:s/></text:span><text:span text:style-name="T578">kitų duomenų, įkėlimą į BPCIS ir šių duomenų atnaujinimo valdymą;</text:span></text:p>
      <text:p text:style-name="P579"><text:span text:style-name="T580">22.8</text:span><text:span text:style-name="T581">. judriojo terminalo darbo vietos modulis, užtikrinantis pranešimo apie pagalbos poreikį duomenų priėmimą pagalbos tarnybų pajėgų vienetų mobiliose darbo vietose.</text:span></text:p>
      <text:p text:style-name="P582"><text:span text:style-name="T583">23</text:span><text:span text:style-name="T584">. Duomenų<text:s/></text:span><text:span text:style-name="T585">valdymo posistemį sudaro ataskaitų formavimo modulis, užtikrinantis automatinį bei rankinį ataskaitų formavimą ir perdavimą numatytiems adresatams.</text:span></text:p>
      <text:p text:style-name="P586"><text:span text:style-name="T587">24</text:span><text:span text:style-name="T588">. Duomenų bazių administravimo posistemį sudaro administravimo ir nepertraukiamo darbo užtikrinimo mod</text:span><text:span text:style-name="T589">ulis, užtikrinantis nepertraukiamą BPCIS veikimą, darbo kontrolę ir skirtingų grupių bei naudotojų prieigų teisių konfigūravimą.</text:span></text:p>
      <text:p text:style-name="P590"><text:span text:style-name="T591">25</text:span><text:span text:style-name="T592">. BPCIS posistemių duomenų apdorojimo procesai reglamentuojami BPCIS tvarkytojo patvirtintose BPCIS posistemių duomenų ap</text:span><text:span text:style-name="T593">dorojimo taisyklėse.</text:span></text:p>
      <text:p text:style-name="P594"/>
      <text:p text:style-name="P595"><text:span text:style-name="T596">VI</text:span><text:span text:style-name="T597">.<text:s/></text:span><text:span text:style-name="T598">BPCIS KAUPIAMŲ DUOMENŲ ŠALTINIAI</text:span></text:p>
      <text:p text:style-name="P599"/>
      <text:p text:style-name="P600"><text:span text:style-name="T601">26</text:span><text:span text:style-name="T602">. BPCIS duomenų šaltiniai yra šie:</text:span></text:p>
      <text:p text:style-name="P603"><text:span text:style-name="T604">26.1</text:span><text:span text:style-name="T605">. pagalbos tarnybos, kurios teikia BPCIS duomenis apie turimus pajėgų ir priemonių išteklius, naudojamus reaguoti į pranešimus apie pagalbos po</text:span><text:span text:style-name="T606">reikį, prižiūrimų teritorijų ribas ir kitus duomenis, reikalingus tinkamam reagavimui į pagalbos prašymus užtikrinti;</text:span></text:p>
      <text:p text:style-name="P607"><text:span text:style-name="T608">26.2</text:span><text:span text:style-name="T609">. viešųjų ryšių tinklų ir (ar) viešųjų elektroninių ryšių paslaugų teikėjai, kurie elektroninių ryšių veiklą reglamentuojančių tei</text:span><text:span text:style-name="T610">sės aktų nustatyta tvarka ir sąlygomis teikia BPCIS skambinančio abonento ir (ar) paslaugos gavėjo telefono ryšio numerį, taip pat vietos nustatymo duomenis (įskaitant ir srauto duomenis);</text:span></text:p>
      <text:p text:style-name="P611"><text:span text:style-name="T612">26.3</text:span><text:span text:style-name="T613">. asmenys, paskambinę bendrojo pagalbos telefono numeriu 11</text:span><text:span text:style-name="T614">2 ir kitais pagalbos tarnybų numeriais, kuriuos administruoja Centras, ir pateikę duomenis, reikalingus tinkamam reagavimui į pagalbos prašymus užtikrinti pagal Nuostatų 17.2 punktą.</text:span></text:p>
      <text:p text:style-name="P615"/>
      <text:p text:style-name="P616"><text:span text:style-name="T617">VII</text:span><text:span text:style-name="T618">.<text:s/></text:span><text:span text:style-name="T619">BPCIS DUOMENŲ SAUGA</text:span></text:p>
      <text:p text:style-name="P620"/>
      <text:p text:style-name="P621"><text:span text:style-name="T622">27</text:span><text:span text:style-name="T623">. Už BPCIS duomenų saugą atsako<text:s/></text:span><text:span text:style-name="T624">BPCIS valdytojas ir tvarkytojas.</text:span></text:p>
      <text:p text:style-name="P625"><text:span text:style-name="T626">28</text:span><text:span text:style-name="T627">. BPCIS duomenų sauga užtikrinama organizacinėmis, techninėmis, technologinėmis, metodinėmis ir kitomis priemonėmis, vadovaujantis Bendraisiais elektroninės informacijos saugos valstybės institucijų ir įstaigų informacinėse sistemose reikalavimais, patvirt</text:span><text:span text:style-name="T628">intais Lietuvos Respublikos Vyriausybės 2007 m. balandžio 25 d. nutarimu Nr. 410 (Žin., 2007, Nr. 49-1891), Asmens duomenų teisinės apsaugos įstatymo, Bendraisiais reikalavimais organizacinėms ir techninėms duomenų saugumo priemonėms, patvirtintais Valstyb</text:span><text:span text:style-name="T629">inės duomenų apsaugos inspekcijos direktoriaus 2008 m. lapkričio 12 d. įsakymu Nr. 1T-71 (1.12) (Žin., 2008, Nr.<text:s/></text:span><text:a xlink:href="https://www.e-tar.lt/portal/lt/legalAct/TAR.997E1157C9CE" office:target-frame-name="_blank" xlink:show="new"><text:span text:style-name="T630">135-5298</text:span></text:a><text:span text:style-name="T631">), Lietuvos standartais LST ISO/IEC 27002:2009, LS</text:span><text:span text:style-name="T632">T ISO/IEC 27001:2006, kitais Lietuvos ir tarptautiniais „Informacijos technologija. Saugumo metodai“ grupės standartais, apibūdinančiais saugų informacinės sistemos duomenų tvarkymą ir kitų teisės aktų, reglamentuojančių duomenų tvarkymo teisėtumą, BPCIS v</text:span><text:span text:style-name="T633">aldytojo ir tvarkytojo veiklą ir duomenų saugos valdymą, nuostatomis.</text:span></text:p>
      <text:p text:style-name="P634"><text:span text:style-name="T635">29</text:span><text:span text:style-name="T636">. BPCIS duomenų sauga organizuojama vadovaujantis BPCIS valdytojo patvirtintais BPCIS duomenų saugos nuostatais ir saugos politiką įgyvendinančiais dokumentais.</text:span></text:p>
      <text:p text:style-name="P637"><text:span text:style-name="T638">30</text:span><text:span text:style-name="T639">. BPCIS tvark</text:span><text:span text:style-name="T640">omi duomenys duomenų bazėse saugomi 6 mėnesius. Vėliau jie perkeliami į archyvą, kur saugomi dar 6 mėnesius. Praėjus šiam laikotarpiui duomenys yra sunaikinami.</text:span></text:p>
      <text:p text:style-name="P641"/>
      <text:p text:style-name="P642"><text:span text:style-name="T643">VIII</text:span><text:span text:style-name="T644">.<text:s/></text:span><text:span text:style-name="T645">BPCIS FINANSAVIMAS</text:span></text:p>
      <text:p text:style-name="P646"/>
      <text:p text:style-name="P647"><text:span text:style-name="T648">31</text:span><text:span text:style-name="T649">. BPCIS steigiama ir tvarkoma naudojant Lietuvos Respubl</text:span><text:span text:style-name="T650">ikos valstybės biudžeto, tarptautinių paramos fondų ar finansinių mechanizmų ir kitų teisėtų finansinių šaltinių lėšas.</text:span></text:p>
      <text:p text:style-name="P651"/>
      <text:p text:style-name="P652"><text:span text:style-name="T653">IX</text:span><text:span text:style-name="T654">.<text:s/></text:span><text:span text:style-name="T655">BAIGIAMOSIOS NUOSTATOS</text:span></text:p>
      <text:p text:style-name="P656"/>
      <text:p text:style-name="P657"><text:span text:style-name="T658">32</text:span><text:span text:style-name="T659">. BPCIS modernizuojama ir likviduojama Lietuvos Respublikos įstatymų ir kitų teisės aktų nustat</text:span><text:span text:style-name="T660">yta tvarka.</text:span></text:p>
      <text:p text:style-name="P661"><text:span text:style-name="T662">33</text:span><text:span text:style-name="T663">. Likviduojamos BPCIS duomenys perduodami kitai informacinei sistemai, steigiamai vietoj BPCIS, sunaikinami arba perduodami valstybės archyvams Lietuvos Respublikos dokumentų ir archyvų įstatymo (Žin., 1995, Nr.<text:s/></text:span><text:a xlink:href="https://www.e-tar.lt/portal/lt/legalAct/TAR.1FEF229DA7C6" office:target-frame-name="_blank" xlink:show="new"><text:span text:style-name="T664">107-2389</text:span></text:a><text:span text:style-name="T665">; 2004, Nr. 57-1982) nustatyta tvarka.</text:span></text:p>
      <text:p text:style-name="P666"/>
      <text:p text:style-name="P667"><text:span text:style-name="T668">_________________</text:span></text:p>
      <text:p text:style-name="P669">Priedo pakeitimai:</text:p>
      <text:p text:style-name="P670"><text:span text:style-name="T671">Nr.<text:s/></text:span><text:a xlink:href="https://www.e-tar.lt/portal/legalAct.html?documentId=TAR.357D6E003D92" office:target-frame-name="_top" xlink:show="replace"><text:span text:style-name="T672">1-265</text:span></text:a><text:span text:style-name="T673">, 2011-09-19,<text:s/></text:span><text:span text:style-name="T674">Žin., 2011, Nr. 116-5500 (2011-09-24), i. k. 111231GISAK0001-265</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Priešgaisrinės apsaugos ir gelbėjimo departamentas prie Lietuvos Respublikos vidaus reikalų ministerijos, Įsakymas</text:span></text:p>
      <text:p text:style-name="P684"><text:span text:style-name="T685">Nr.<text:s/></text:span><text:a xlink:href="https://www.e-tar.lt/portal/legalAct.html?documentId=TAR.94649F66673E" office:target-frame-name="_top" xlink:show="replace"><text:span text:style-name="T686">1-66</text:span></text:a><text:span text:style-name="T687">, 2010-02-25, Žin., 2010, Nr. 27-1285 (2010-03-06), i. k. 110231GISAK00001-66</text:span></text:p>
      <text:p text:style-name="P688"><text:span text:style-name="T689">Dėl Bendrojo pagalbos centro informacinės sistemos (BPCIS) nuostatų pakeitimo</text:span></text:p>
      <text:p text:style-name="P690"/>
      <text:p text:style-name="P691"><text:span text:style-name="T692">2.</text:span></text:p>
      <text:p text:style-name="P693"><text:span text:style-name="T694">Priešgaisrinės apsaugos ir gelbėjimo departamentas prie Lietuvo</text:span><text:span text:style-name="T695">s Respublikos vidaus reikalų ministerijos, Įsakymas</text:span></text:p>
      <text:p text:style-name="P696"><text:span text:style-name="T697">Nr.<text:s/></text:span><text:a xlink:href="https://www.e-tar.lt/portal/legalAct.html?documentId=TAR.68E417ABDF99" office:target-frame-name="_top" xlink:show="replace"><text:span text:style-name="T698">1-131</text:span></text:a><text:span text:style-name="T699">, 2011-04-11, Žin., 2011, Nr. 45-2144 (2011-04-13), i. k. 111231GISAK0001-131</text:span></text:p>
      <text:p text:style-name="P700"><text:span text:style-name="T701">Dėl Priešgaisrinės apsaugos ir gelb</text:span><text:span text:style-name="T702">ėjimo departamento prie Vidaus reikalų ministerijos direktoriaus 2008 m. balandžio 10 d. įsakymo Nr. 1-119 "Dėl Bendrojo pagalbos centro informacinės sistemos (BPCIS) nuostatų patvirtinimo" pakeitimo</text:span></text:p>
      <text:p text:style-name="P703"/>
      <text:p text:style-name="P704"><text:span text:style-name="T705">3.</text:span></text:p>
      <text:p text:style-name="P706"><text:span text:style-name="T707">Priešgaisrinės apsaugos ir gelbėjimo departamentas p</text:span><text:span text:style-name="T708">rie Lietuvos Respublikos vidaus reikalų ministerijos, Įsakymas</text:span></text:p>
      <text:p text:style-name="P709"><text:span text:style-name="T710">Nr.<text:s/></text:span><text:a xlink:href="https://www.e-tar.lt/portal/legalAct.html?documentId=TAR.357D6E003D92" office:target-frame-name="_top" xlink:show="replace"><text:span text:style-name="T711">1-265</text:span></text:a><text:span text:style-name="T712">, 2011-09-19, Žin., 2011, Nr. 116-5500 (2011-09-24), i. k. 111231GISAK0001-265</text:span></text:p>
      <text:p text:style-name="P713"><text:span text:style-name="T714">Dėl Priešgaisrinės apsa</text:span><text:span text:style-name="T715">ugos ir gelbėjimo departamento prie Vidaus reikalų ministerijos direktoriaus 2008 m. balandžio 10 d. įsakymo Nr. 1-119 "Dėl Bendrojo pagalbos centro informacinės sistemos (BPCIS)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1-28T08:02:00Z</meta:creation-date>
    <dc:date>2016-11-28T08:02:00Z</dc:date>
    <meta:template xlink:href="Normal.dotm" xlink:type="simple"/>
    <meta:editing-cycles>2</meta:editing-cycles>
    <meta:editing-duration>PT0S</meta:editing-duration>
    <meta:document-statistic meta:page-count="8" meta:paragraph-count="507" meta:word-count="3368" meta:character-count="23845" meta:row-count="1498" meta:non-whitespace-character-count="20984"/>
  </office:meta>
</office:document-meta>
</file>