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left" style:position="3.5833in"/>
        </style:tab-stops>
      </style:paragraph-properties>
    </style:style>
    <style:style style:name="P27" style:parent-style-name="Normal" style:family="paragraph">
      <style:paragraph-properties fo:widows="0" fo:orphans="0" fo:background-color="#FFFFFF">
        <style:tab-stops>
          <style:tab-stop style:type="left" style:position="3.5833in"/>
        </style:tab-stops>
      </style:paragraph-properties>
    </style:style>
    <style:style style:name="P28" style:parent-style-name="Normal" style:family="paragraph">
      <style:paragraph-properties fo:widows="0" fo:orphans="0" fo:background-color="#FFFFFF">
        <style:tab-stops>
          <style:tab-stop style:type="left" style:position="3.5833in"/>
        </style:tab-stops>
      </style:paragraph-properties>
    </style:style>
    <style:style style:name="P29" style:parent-style-name="Normal" style:family="paragraph">
      <style:paragraph-properties fo:widows="0" fo:orphans="0" fo:background-color="#FFFFFF">
        <style:tab-stops>
          <style:tab-stop style:type="left" style:position="3.5833in"/>
        </style:tab-stops>
      </style:paragraph-properties>
    </style:style>
    <style:style style:name="P30" style:parent-style-name="Normal" style:family="paragraph">
      <style:paragraph-properties fo:widows="0" fo:orphans="0" fo:text-indent="3.5833in" fo:background-color="#FFFFFF">
        <style:tab-stops>
          <style:tab-stop style:type="left" style:position="3.5833in"/>
        </style:tab-stops>
      </style:paragraph-properties>
    </style:style>
    <style:style style:name="P31" style:parent-style-name="Normal" style:family="paragraph">
      <style:paragraph-properties>
        <style:tab-stops>
          <style:tab-stop style:type="left" style:position="3.5833in"/>
        </style:tab-stops>
      </style:paragraph-properties>
    </style:style>
    <style:style style:name="P32"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3"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4"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5"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6"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fo:widows="0" fo:orphans="0" fo:background-color="#FFFFFF">
        <style:tab-stops>
          <style:tab-stop style:type="left" style:position="3.5833in"/>
        </style:tab-stops>
      </style:paragraph-properties>
    </style:style>
    <style:style style:name="P39" style:parent-style-name="Normal" style:family="paragraph">
      <style:paragraph-properties fo:widows="0" fo:orphans="0" fo:background-color="#FFFFFF">
        <style:tab-stops>
          <style:tab-stop style:type="left" style:position="3.5833in"/>
        </style:tab-stops>
      </style:paragraph-properties>
    </style:style>
    <style:style style:name="P40" style:parent-style-name="Normal" style:family="paragraph">
      <style:paragraph-properties fo:widows="0" fo:orphans="0" fo:background-color="#FFFFFF">
        <style:tab-stops>
          <style:tab-stop style:type="left" style:position="3.5833in"/>
        </style:tab-stops>
      </style:paragraph-properties>
    </style:style>
    <style:style style:name="P41" style:parent-style-name="Normal" style:family="paragraph">
      <style:paragraph-properties fo:widows="0" fo:orphans="0" fo:background-color="#FFFFFF">
        <style:tab-stops>
          <style:tab-stop style:type="left" style:position="3.5833in"/>
        </style:tab-stops>
      </style:paragraph-properties>
    </style:style>
    <style:style style:name="P42" style:parent-style-name="Normal" style:family="paragraph">
      <style:paragraph-properties fo:break-before="page">
        <style:tab-stops>
          <style:tab-stop style:type="center" style:position="2.884in"/>
          <style:tab-stop style:type="right" style:position="5.768in"/>
        </style:tab-stops>
      </style:paragraph-properties>
    </style:style>
    <style:style style:name="P43" style:parent-style-name="Normal" style:family="paragraph">
      <style:paragraph-properties fo:margin-left="3.5437in">
        <style:tab-stops>
          <style:tab-stop style:type="center" style:position="-0.6597in"/>
          <style:tab-stop style:type="right" style:position="2.224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1pt" fo:language="en" fo:country="US"/>
    </style:style>
    <style:style style:name="P50"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5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size-complex="11pt" fo:language="en" fo:country="US"/>
    </style:style>
    <style:style style:name="P58"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59" style:parent-style-name="Normal" style:family="paragraph">
      <style:paragraph-properties fo:text-align="justify" fo:line-height="115%" fo:margin-left="3.9375in">
        <style:tab-stops/>
      </style:paragraph-properties>
      <style:text-properties style:font-name-asian="Calibri"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fo:text-indent="0.043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15%"/>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fo:text-indent="0.043in"/>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line-height="115%"/>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15%" fo:text-indent="0.043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15%"/>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left="0.4923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left="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left="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margin-left="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left="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margin-left="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margin-left="0.492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margin-left="0.492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margin-left="0.492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margin-left="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margin-left="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margin-left="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margin-left="0.492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margin-left="0.492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margin-left="0.492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margin-left="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margin-left="0.492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margin-left="0.492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margin-left="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margin-left="0.492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margin-left="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margin-left="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margin-left="0.492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margin-left="0.492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margin-left="0.492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margin-left="0.492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margin-left="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15%"/>
      <style:text-properties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15%"/>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weight-complex="bold" style:font-style-complex="italic"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justify" fo:line-height="115%"/>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line-height="115%" fo:text-indent="0.043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15%" fo:text-indent="0.043in"/>
      <style:text-properties style:font-size-complex="12pt" style:language-asian="lt" style:country-asian="L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15%" fo:text-indent="0.5in"/>
      <style:text-properties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in"/>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line-height="115%"/>
      <style:text-properties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2">Suvestinė redakcija nuo 2016-11-25</text:span></text:p>
      <text:p text:style-name="P3"/>
      <text:p text:style-name="P4"><text:span text:style-name="T5">Įsakymas paskelbtas: Žin. 2008, Nr.<text:s/></text:span><text:a xlink:href="https://www.e-tar.lt/portal/legalAct.html?documentId=TAR.74ECE9D21E53" office:target-frame-name="_top" xlink:show="replace"><text:span text:style-name="T6">44-1676</text:span></text:a><text:span text:style-name="T7">, i. k. 108231GISAK0001-119</text:span></text:p>
      <text:p text:style-name="P8"/>
      <text:p text:style-name="P9">PRIEŠGAISRINĖS APSAUGOS IR GELBĖJIMO DEPARTAMENTO<text:s/><text:line-break/>PRIE VIDAUS REIKALŲ MINISTERIJOS DIREKTORIAUS</text:p>
      <text:p text:style-name="P10">ĮSAKYMAS</text:p>
      <text:p text:style-name="P11"/>
      <text:p text:style-name="P12"><text:span text:style-name="T13">DĖL BENDROJO PAGALBOS CENTRO INFORMACINĖS SISTEMOS (BPCIS) NUOSTATŲ PATVIRTINIMO</text:span></text:p>
      <text:p text:style-name="P14"/>
      <text:p text:style-name="P15">2008 m. balandžio 10 d. Nr. 1-119<text:s/></text:p>
      <text:p text:style-name="P16">Vilnius</text:p>
      <text:p text:style-name="Normal"/>
      <text:p text:style-name="Normal"/>
      <text:p text:style-name="P17">Vadovaudamasis Valstybės informacinių sistemų steigimo ir įteisinimo taisyklėmis, patvirtintom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18">58-2061</text:span></text:a>),</text:p>
      <text:p text:style-name="P19"><text:span text:style-name="T20">tvirtinu</text:span><text:s/>Bendrojo pagalbos centro informacinės sistemos BPCIS nuostatus (pridedama).</text:p>
      <text:p text:style-name="P21"/>
      <text:p text:style-name="P22"/>
      <text:p text:style-name="P23"/>
      <text:p text:style-name="P24">DIREKTORIUS</text:p>
      <text:p text:style-name="P25">VIDAUS TARNYBOS GENEROLAS<text:tab/>REMIGIJUS BANIULIS</text:p>
      <text:p text:style-name="Normal"/>
      <text:p text:style-name="Normal"/>
      <text:p text:style-name="Normal"/>
      <text:p text:style-name="P26">SUDERINTA<text:tab/>SUDERINTA</text:p>
      <text:p text:style-name="P27">Vidaus reikalų ministerijos<text:tab/>Valstybinės duomenų<text:s/></text:p>
      <text:p text:style-name="P28">2008 m. kovo 4 d.<text:tab/>apsaugos inspekcijos</text:p>
      <text:p text:style-name="P29">raštu Nr. 1D-1798 (13)<text:tab/>2008 m. kovo 6 d. raštu<text:s/></text:p>
      <text:p text:style-name="P30">Nr. 2R-771-(3.33)</text:p>
      <text:p text:style-name="P31"/>
      <text:p text:style-name="P32">SUDERINTA<text:tab/>SUDERINTA</text:p>
      <text:p text:style-name="P33">Informacinės visuomenės plėtros<text:tab/>Policijos departamento prie</text:p>
      <text:p text:style-name="P34">komiteto prie Lietuvos Respublikos<text:tab/>Vidaus reikalų ministerijos</text:p>
      <text:p text:style-name="P35">Vyriausybės 2007 m. gruodžio 13 d.<text:tab/>2008 m. kovo 6 d. raštu<text:s/></text:p>
      <text:p text:style-name="P36">raštu Nr. (13)S-1845<text:tab/>Nr. 5-S-1717</text:p>
      <text:p text:style-name="P37"/>
      <text:p text:style-name="P38">SUDERINTA</text:p>
      <text:p text:style-name="P39">Sveikatos apsaugos ministerijos</text:p>
      <text:p text:style-name="P40">2007 m. gruodžio 27 d. raštu<text:s/></text:p>
      <text:p text:style-name="P41">Nr.<text:s/>10-(10.6-22)-720</text:p>
      <text:p text:style-name="P42"/>
      <text:soft-page-break/>
      <text:p text:style-name="P43"><text:span text:style-name="T44">PATVIRTINTA</text:span></text:p>
      <text:p text:style-name="P45">Priešgaisrinės apsaugos ir gelbėjimo</text:p>
      <text:p text:style-name="P46">departamento prie Vidaus reikalų ministerijos<text:s/></text:p>
      <text:p text:style-name="P47"><text:span text:style-name="T48">direktoriaus<text:s/></text:span><text:span text:style-name="T49">2008 m. balandžio 10 d.</text:span></text:p>
      <text:p text:style-name="P50">įsakymu Nr. 1-119</text:p>
      <text:p text:style-name="P51"><text:span text:style-name="T52">(</text:span><text:span text:style-name="T53">Priešgaisrinės apsaugos ir gelbėjimo</text:span></text:p>
      <text:p text:style-name="P54">departamento prie Vidaus reikalų ministerijos<text:s/></text:p>
      <text:p text:style-name="P55"><text:span text:style-name="T56">direktoriaus<text:s/></text:span><text:span text:style-name="T57">2016 m. lapkričio 24 d.</text:span></text:p>
      <text:p text:style-name="P58">įsakymo Nr. 1-395 redakcija)</text:p>
      <text:p text:style-name="P59"/>
      <text:p text:style-name="P60"><text:span text:style-name="T61">BENDROJO PAGALBOS CENTRO INFORMACINĖS SISTEM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endrojo pagalbos centro informacinės sis</text:span><text:span text:style-name="T72">temos nuostatai (toliau – Nuostatai) reglamentuoja Bendrojo pagalbos centro informacinės sistemos (toliau – BPCIS) steigimo pagrindą, tikslą, uždavinius, pagrindines funkcijas, organizacinę, informacinę ir funkcinę struktūras, duomenų teikimo ir naudojimo<text:s/></text:span><text:span text:style-name="T73">tvarką, duomenų saugą, modernizavimą ir likvidavimą.</text:span></text:p>
      <text:p text:style-name="P74"><text:span text:style-name="T75">2</text:span><text:span text:style-name="T76">. BPCIS steigimo teisinis pagrindas – Lietuvos Respublikos bendrojo pagalbos centro įstatymo 10 straipsnio 4, 10, 11 ir 13 punktai.</text:span></text:p>
      <text:p text:style-name="P77"><text:span text:style-name="T78">3</text:span><text:span text:style-name="T79">. Nuostatuose vartojamos sąvokos atitinka Lietuvos<text:s/></text:span><text:span text:style-name="T80">Respublikos bendrojo pagalbos centro įstatyme, Lietuvos Respublikos asmens duomenų teisinės apsaugos įstatyme, Lietuvos Respublikos valstybės informacinių išteklių valdymo įstatyme ir kituose teisės aktuose vartojamas sąvokas.</text:span></text:p>
      <text:p text:style-name="P81"><text:span text:style-name="T82">4</text:span><text:span text:style-name="T83">. BPCIS tvarkoma vadovau</text:span><text:span text:style-name="T84">jantis:</text:span></text:p>
      <text:p text:style-name="P85"><text:span text:style-name="T86">4.1</text:span><text:span text:style-name="T87">. Lietuvos Respublikos elektroninių ryšių įstatymu;</text:span></text:p>
      <text:p text:style-name="P88"><text:span text:style-name="T89">4.2</text:span><text:span text:style-name="T90">. Lietuvos Respublikos asmens duomenų teisinės apsaugos įstatymu;</text:span></text:p>
      <text:p text:style-name="P91"><text:span text:style-name="T92">4.3</text:span><text:span text:style-name="T93">. Lietuvos Respublikos valstybės informacinių išteklių valdymo įstatymu;</text:span></text:p>
      <text:p text:style-name="P94"><text:span text:style-name="T95">4.4</text:span><text:span text:style-name="T96">. Lietuvos Respublikos kibernet</text:span><text:span text:style-name="T97">inio saugumo įstatymu;</text:span></text:p>
      <text:p text:style-name="P98"><text:span text:style-name="T99">4.5</text:span><text:span text:style-name="T100">. Bendrųjų elektroninės informacijos saugos reikalavimų aprašu, patvirtintu Lietuvos Respublikos Vyriausybės 2013 m. liepos 24 d. nutarimu Nr. 716 „Dėl Bendrųjų elektroninės informacijos saugos reikalavimų aprašo, Saugos dokum</text:span><text:span text:style-name="T101">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2"><text:span text:style-name="T103">4.6</text:span><text:span text:style-name="T104">. V</text:span><text:span text:style-name="T105">alstybė</text:span><text:span text:style-name="T106">s informacinių sistemų steigimo, kūrimo, modernizavimo ir likvidavimo tvarkos aprašu</text:span><text:span text:style-name="T107">, patvirtintu Lietuvos Respublikos Vyriausybės 2013 m. vasario 27 d. nutarimu Nr. 180 „Dėl Valstybės informacinių sistemų steigimo, kūrimo, modernizavimo ir likvidavimo tva</text:span><text:span text:style-name="T108">rkos aprašo patvirtinimo“;</text:span></text:p>
      <text:p text:style-name="P109"><text:span text:style-name="T110">4.7</text:span><text:span text:style-name="T111">. V</text:span><text:span text:style-name="T112">alstybės informacinių sistemų gyvavimo ciklo valdymo metodika</text:span><text:span text:style-name="T113">, patvirtinta Informacinės visuomenės plėtros komiteto prie Lietuvos Respublikos Vyriausybės direktoriaus 2014 m. vasario 25 d. įsakymu Nr. T-29 „Dėl Valstybė</text:span><text:span text:style-name="T114">s informacinių sistemų gyvavimo ciklo valdymo metodikos patvirtinimo“;</text:span></text:p>
      <text:p text:style-name="P115"><text:span text:style-name="T116">4.8</text:span><text:span text:style-name="T117">. kitais teisės aktais ir Nuostatais.</text:span></text:p>
      <text:p text:style-name="P118"><text:span text:style-name="T119">5</text:span><text:span text:style-name="T120">. BPCIS tikslas – informacinių technologijų priemonėmis centralizuotai valdyti duomenis apie pagalbos skambučius, pagalbos prašymus i</text:span><text:span text:style-name="T121">r pagalbos tarnybų reagavimą į juos.</text:span></text:p>
      <text:p text:style-name="P122"><text:span text:style-name="T123">6</text:span><text:span text:style-name="T124">. Asmens duomenų tvarkymo BPCIS tikslas – tinkamai identifikuoti pagalbos prašantį asmenį, užtikrinti operatyvų reagavimą į jo pagalbos prašymą ir tvarkyti tokių prašymų apskaitą, parengti pranešimus apie pagalbos<text:s/></text:span><text:span text:style-name="T125">poreikį.<text:s/></text:span></text:p>
      <text:p text:style-name="P126"><text:span text:style-name="T127">7</text:span><text:span text:style-name="T128">. BPCIS uždaviniai:</text:span></text:p>
      <text:p text:style-name="P129"><text:span text:style-name="T130">7.1</text:span><text:span text:style-name="T131">. automatizuoti duomenų apie pagalbos skambučius, pagalbos prašymus ir pagalbos tarnybų reagavimą į juos rinkimą, apdorojimą, sisteminimą ir saugojimą;</text:span></text:p>
      <text:p text:style-name="P132"><text:span text:style-name="T133">7.2</text:span><text:span text:style-name="T134">. automatizuoti pagalbos tarnybų pajėgų valdymą;</text:span></text:p>
      <text:p text:style-name="P135"><text:span text:style-name="T136">7.3</text:span><text:span text:style-name="T137">.</text:span><text:span text:style-name="T138"><text:s/>teikti BPCIS tvarkomus duomenis duomenų gavėjams.</text:span></text:p>
      <text:p text:style-name="P139"><text:span text:style-name="T140">8</text:span><text:span text:style-name="T141">. BPCIS pagrindinės funkcijos:</text:span></text:p>
      <text:p text:style-name="P142"><text:span text:style-name="T143">8.1</text:span><text:span text:style-name="T144">. priimti asmenų pagalbos skambučius, pagalbos žinutes (SMS), informaciją apie automobilyje integruotą pagalbos skambutį<text:s/></text:span><text:span text:style-name="T145">(angl.<text:s/></text:span><text:span text:style-name="T146">eCall</text:span><text:span text:style-name="T147">)</text:span><text:span text:style-name="T148">;</text:span></text:p>
      <text:p text:style-name="P149"><text:span text:style-name="T150">8.2</text:span><text:span text:style-name="T151">. registruoti<text:s/></text:span><text:span text:style-name="T152">pagalbos skambučius, pagalbos prašymus ir kitą informaciją BPCIS duomenų bazėje;</text:span></text:p>
      <text:p text:style-name="P153"><text:span text:style-name="T154">8.3</text:span><text:span text:style-name="T155">. nustatyti ir pateikti geografinius informacinius duomenis, susijusius su pagalbos prašymais;</text:span></text:p>
      <text:p text:style-name="P156"><text:span text:style-name="T157">8.4</text:span><text:span text:style-name="T158">. reaguojant į pagalbos prašymus pateikti informaciją apie turimas</text:span><text:span text:style-name="T159"><text:s/>pajėgas ir jas valdyti;</text:span></text:p>
      <text:p text:style-name="P160"><text:span text:style-name="T161">8.5</text:span><text:span text:style-name="T162">. perduoti pagalbos prašymus apie pagalbos poreikį atitinkamoms pagalbos tarnyboms;</text:span></text:p>
      <text:p text:style-name="P163"><text:span text:style-name="T164">8.6</text:span><text:span text:style-name="T165">. rinkti, kaupti, apdoroti, sisteminti, naudoti ir teikti duomenis, taip pat atlikti duomenų paiešką ir kitus jų tvarkymo veiksmus;</text:span></text:p>
      <text:p text:style-name="P166"><text:span text:style-name="T167">8.7</text:span><text:span text:style-name="T168">. formuoti ataskaitas apie pagalbos skambučius, pagalbos prašymus ir reagavimą į juos;</text:span></text:p>
      <text:p text:style-name="P169"><text:span text:style-name="T170">8.8</text:span><text:span text:style-name="T171">. vykdyti duomenų mainus tarp BPCIS, duomenų gavėjų ir duomenų teikėjų;</text:span></text:p>
      <text:p text:style-name="P172"><text:span text:style-name="T173">8.9</text:span><text:span text:style-name="T174">. administruoti BPCIS naudotojus, suteikti jiems nustatytas teises,<text:s/></text:span><text:span text:style-name="T175">įgaliojančias pagal kompetenciją tvarkyti BPCIS duomenis.</text:span></text:p>
      <text:p text:style-name="P176"/>
      <text:p text:style-name="P177"><text:span text:style-name="T178">II</text:span><text:span text:style-name="T179"><text:s/>SKYRIUS</text:span></text:p>
      <text:p text:style-name="P180"><text:span text:style-name="T181">BPCIS ORGANIZACINĖ STRUKTŪRA</text:span></text:p>
      <text:p text:style-name="P182"/>
      <text:p text:style-name="P183"><text:span text:style-name="T184">9</text:span><text:span text:style-name="T185">. BPCIS valdytojas – Priešgaisrinės apsaugos ir gelbėjimo departamentas prie Vidaus reikalų ministerijos, kuris atlieka Lietuvos Respublikos va</text:span><text:span text:style-name="T186">lstybės informacinių išteklių valdymo įstatyme nustatytas informacinės sistemos valdytojo funkcijas ir turi šiame įstatyme nurodytas teises ir pareigas.</text:span></text:p>
      <text:p text:style-name="P187"><text:span text:style-name="T188">10</text:span><text:span text:style-name="T189">. BPCIS valdytojas kartu yra ir asmens duomenų valdytojas, kuris nustato BPCIS asmens duomenų tva</text:span><text:span text:style-name="T190">rkymo organizavimo principus ir tvarką, taip pat atlieka kitas Lietuvos Respublikos asmens duomenų teisinės apsaugos įstatyme nustatytas funkcijas ir turi šiame įstatyme nurodytas teises ir pareigas.</text:span></text:p>
      <text:p text:style-name="P191"><text:span text:style-name="T192">11</text:span><text:span text:style-name="T193">. BPCIS tvarkytojas – Bendrasis pagalbos centras,<text:s/></text:span><text:span text:style-name="T194">kuris atlieka Lietuvos Respublikos valstybės informacinių išteklių valdyme įstatymo nustatytas informacinės sistemos tvarkytojo funkcijas ir turi šiame įstatyme nurodytas teises ir pareigas.</text:span></text:p>
      <text:p text:style-name="P195"><text:span text:style-name="T196">12</text:span><text:span text:style-name="T197">. BPCIS tvarkytojas kartu yra ir asmens duomenų tvarkytojas</text:span><text:span text:style-name="T198">, kuris tvarko BPCIS kaupiamus asmens duomenis, užtikrina, kad jie būtų teisingi, tikslūs, išsamūs ir nuolat atnaujinami, taip pat atlieka kitas Lietuvos Respublikos asmens duomenų teisinės apsaugos įstatyme nustatytas funkcijas ir turi šiame įstatyme nuro</text:span><text:span text:style-name="T199">dytas teises ir pareigas.</text:span></text:p>
      <text:p text:style-name="P200"><text:span text:style-name="T201">13</text:span><text:span text:style-name="T202">.  BPCIS duomenų teikėjai:</text:span></text:p>
      <text:p text:style-name="P203"><text:span text:style-name="T204">13.1</text:span><text:span text:style-name="T205">. valstybės įmonė Registrų centras, teikiantis Lietuvos Respublikos adresų registro duomenis;</text:span></text:p>
      <text:p text:style-name="P206"><text:span text:style-name="T207">13.2</text:span><text:span text:style-name="T208">. Nacionalinė žemės tarnyba prie Žemės ūkio ministerijos, teikianti pirminius duomenis,<text:s/></text:span><text:span text:style-name="T209">nekaupiamus valstybės informacinėse sistemose ir registruose;</text:span></text:p>
      <text:p text:style-name="P210"><text:span text:style-name="T211">13.3</text:span><text:span text:style-name="T212">. valstybės įmonė Distancinių tyrimų ir geoinformatikos centras „GIS-Centras“, teikiantis Georeferencinio pagrindo kadastro duomenis;</text:span></text:p>
      <text:p text:style-name="P213"><text:span text:style-name="T214">13.4</text:span><text:span text:style-name="T215">. Policijos departamentas prie Vidaus reikal</text:span><text:span text:style-name="T216">ų ministerijos, teikiantis Policijos registruojamų įvykių registro ir Vieningos pajėgų valdymo sistemos duomenis;</text:span></text:p>
      <text:p text:style-name="P217"><text:span text:style-name="T218">13.5</text:span><text:span text:style-name="T219">. valstybės įmonė „Regitra“, teikianti Lietuvos Respublikos kelių transporto priemonių registro ir Europos automobilių ir vairuotojų p</text:span><text:span text:style-name="T220">ažymėjimų informacinės sistemos duomenis;</text:span></text:p>
      <text:p text:style-name="P221"><text:span text:style-name="T222">13.6</text:span><text:span text:style-name="T223">. greitosios medicinos pagalbos (toliau – GMP) stotys, teikiančios GMP informacinių sistemų duomenis;</text:span></text:p>
      <text:p text:style-name="P224"><text:span text:style-name="T225">13.7</text:span><text:span text:style-name="T226">. viešųjų ryšių tinklų ir (ar) viešųjų elektroninių paslaugų teikėjai, teikiantys pirminius duom</text:span><text:span text:style-name="T227">enis;</text:span></text:p>
      <text:p text:style-name="P228"><text:span text:style-name="T229">13.8</text:span><text:span text:style-name="T230">. kiti viešieji ir privatieji, juridiniai bei fiziniai asmenys, teikiantys pirminius duomenis.</text:span></text:p>
      <text:p text:style-name="P231"/>
      <text:p text:style-name="P232"><text:span text:style-name="T233">III</text:span><text:span text:style-name="T234"><text:s/>SKYRIUS</text:span></text:p>
      <text:p text:style-name="P235"><text:span text:style-name="T236">BPCIS INFORMACINĖ STRUKTŪRA</text:span></text:p>
      <text:p text:style-name="P237"/>
      <text:p text:style-name="P238"><text:span text:style-name="T239">14</text:span><text:span text:style-name="T240">. BPCIS tvarkomi šie duomenys:</text:span></text:p>
      <text:p text:style-name="P241"><text:span text:style-name="T242">14.1</text:span><text:span text:style-name="T243">. pagalbos skambučių duomenys:</text:span></text:p>
      <text:p text:style-name="P244"><text:span text:style-name="T245">14.1.1</text:span><text:span text:style-name="T246">. pagalbos<text:s/></text:span><text:span text:style-name="T247">skambučio pokalbio garso įrašas;</text:span></text:p>
      <text:p text:style-name="P248"><text:span text:style-name="T249">14.1.2</text:span><text:span text:style-name="T250">. pagalbos skambučio data ir laikas;</text:span></text:p>
      <text:p text:style-name="P251"><text:span text:style-name="T252">14.1.3</text:span><text:span text:style-name="T253">. skambinančiojo telefono ryšio numeris;</text:span></text:p>
      <text:p text:style-name="P254"><text:span text:style-name="T255">14.1.4</text:span><text:span text:style-name="T256">. pagalbos skambučių detalūs įrašai (CDR);</text:span></text:p>
      <text:p text:style-name="P257"><text:span text:style-name="T258">14.2</text:span><text:span text:style-name="T259">. pagalbos prašymų duomenys, gauti skambučio metu:</text:span></text:p>
      <text:p text:style-name="P260"><text:span text:style-name="T261">14.2.1</text:span><text:span text:style-name="T262">. s</text:span><text:span text:style-name="T263">kambinančiojo vardas ir pavardė;</text:span></text:p>
      <text:p text:style-name="P264"><text:span text:style-name="T265">14.2.2</text:span><text:span text:style-name="T266">. skambinančiojo adresas;</text:span></text:p>
      <text:p text:style-name="P267"><text:span text:style-name="T268">14.2.3</text:span><text:span text:style-name="T269">. skambinančiojo vietos nustatymo duomenys:</text:span></text:p>
      <text:p text:style-name="P270"><text:span text:style-name="T271">14.2.3.1</text:span><text:span text:style-name="T272">. X ir Y koordinatės LKS-94 koordinačių sistemoje;</text:span></text:p>
      <text:p text:style-name="P273"><text:span text:style-name="T274">14.2.3.2</text:span><text:span text:style-name="T275">. vidinis spindulys;</text:span></text:p>
      <text:p text:style-name="P276"><text:span text:style-name="T277">14.2.3.3</text:span><text:span text:style-name="T278">. išorinis spindulys;</text:span></text:p>
      <text:p text:style-name="P279"><text:span text:style-name="T280">14.2.3.4</text:span><text:span text:style-name="T281">. pradžios kampas;</text:span></text:p>
      <text:p text:style-name="P282"><text:span text:style-name="T283">14.2.3.5</text:span><text:span text:style-name="T284">. pabaigos kampas;</text:span></text:p>
      <text:p text:style-name="P285"><text:span text:style-name="T286">14.2.4</text:span><text:span text:style-name="T287">. įvykio tipas;</text:span></text:p>
      <text:p text:style-name="P288"><text:span text:style-name="T289">14.2.5</text:span><text:span text:style-name="T290">. įvykio data ir laikas;</text:span></text:p>
      <text:p text:style-name="P291"><text:span text:style-name="T292">14.2.6</text:span><text:span text:style-name="T293">. įvykio adresas arba vieta;</text:span></text:p>
      <text:p text:style-name="P294"><text:span text:style-name="T295">14.2.7</text:span><text:span text:style-name="T296">. įvykio aprašymas;</text:span></text:p>
      <text:p text:style-name="P297"><text:span text:style-name="T298">14.2.8</text:span><text:span text:style-name="T299">. reaguojančių pagalbos tarnybų pajėgos;</text:span></text:p>
      <text:p text:style-name="P300"><text:span text:style-name="T301">14.2.9</text:span><text:span text:style-name="T302">. r</text:span><text:span text:style-name="T303">eaguojančių pagalbos tarnybų pajėgų būsenos (statusai) ir jų pasikeitimo laikas<text:s/></text:span></text:p>
      <text:p text:style-name="P304"><text:span text:style-name="T305">14.2.10</text:span><text:span text:style-name="T306">. paciento vardas ir pavardė;</text:span></text:p>
      <text:p text:style-name="P307"><text:span text:style-name="T308">14.2.11</text:span><text:span text:style-name="T309">. paciento svoris;</text:span></text:p>
      <text:p text:style-name="P310"><text:span text:style-name="T311">14.2.12</text:span><text:span text:style-name="T312">. paciento gimimo data;</text:span></text:p>
      <text:p text:style-name="P313"><text:span text:style-name="T314">14.2.13</text:span><text:span text:style-name="T315">. paciento lytis;</text:span></text:p>
      <text:p text:style-name="P316"><text:span text:style-name="T317">14.2.14</text:span><text:span text:style-name="T318">. paciento amžius;</text:span></text:p>
      <text:p text:style-name="P319"><text:span text:style-name="T320">14.3</text:span><text:span text:style-name="T321">. fizinių asmenų duomenys, gauti ne skambučio metu:</text:span></text:p>
      <text:p text:style-name="P322"><text:span text:style-name="T323">14.3.1</text:span><text:span text:style-name="T324">. vardas ir pavardė;</text:span></text:p>
      <text:p text:style-name="P325"><text:span text:style-name="T326">14.3.2</text:span><text:span text:style-name="T327">. adresas;</text:span></text:p>
      <text:p text:style-name="P328"><text:span text:style-name="T329">14.3.3</text:span><text:span text:style-name="T330">. telefono ryšio numeris;</text:span></text:p>
      <text:p text:style-name="P331"><text:span text:style-name="T332">14.3.4</text:span><text:span text:style-name="T333">. komentaras;</text:span></text:p>
      <text:p text:style-name="P334"><text:span text:style-name="T335">14.4</text:span><text:span text:style-name="T336">. pagalbos tarnybų išteklių duomenys:</text:span></text:p>
      <text:p text:style-name="P337"><text:span text:style-name="T338">14.4.1</text:span><text:span text:style-name="T339">. pagalbos tarnybų turimos pajėgos ir<text:s/></text:span><text:span text:style-name="T340">priemonės, naudojamos reaguoti į pranešimus apie pagalbos poreikį;</text:span></text:p>
      <text:p text:style-name="P341"><text:span text:style-name="T342">14.4.2</text:span><text:span text:style-name="T343">. pagalbos tarnybų prižiūrimų teritorijų ribos;</text:span></text:p>
      <text:p text:style-name="P344"><text:span text:style-name="T345">14.4.3</text:span><text:span text:style-name="T346">. pagalbos tarnybų įvykių klasifikatorius (tipai);</text:span></text:p>
      <text:p text:style-name="P347"><text:span text:style-name="T348">14.5</text:span><text:span text:style-name="T349">. erdviniai duomenys:</text:span></text:p>
      <text:p text:style-name="P350"><text:span text:style-name="T351">14.5.1</text:span><text:span text:style-name="T352">. Lietuvos Respublikos teritor</text:span><text:span text:style-name="T353">ijos M 1:10 000 skaitmeninis rastrinis ortofotografinis žemėlapis ORT10LT;</text:span></text:p>
      <text:p text:style-name="P354"><text:span text:style-name="T355">14.5.2</text:span><text:span text:style-name="T356">. valstybinis georeferencinių erdvinių duomenų rinkinys M 1:10 000 GDR10LT;</text:span></text:p>
      <text:p text:style-name="P357"><text:span text:style-name="T358">14.5.3</text:span><text:span text:style-name="T359">. Lietuvos Respublikos adresų registro grafiniai ir atributiniai duomenys:</text:span></text:p>
      <text:p text:style-name="P360"><text:span text:style-name="T361">14.5.3.1</text:span><text:span text:style-name="T362">. Lietuvos Respublikos teritorijos apskričių, savivaldybių, seniūnijų, gyvenamųjų vietovių ribos;</text:span></text:p>
      <text:p text:style-name="P363"><text:span text:style-name="T364">14.5.3.2</text:span><text:span text:style-name="T365">. gatvių ašinės linijos;</text:span></text:p>
      <text:p text:style-name="P366"><text:span text:style-name="T367">14.5.3.3</text:span><text:span text:style-name="T368">. adresų taškai valstybinėje LKS-94 koordinačių sistemoje;</text:span></text:p>
      <text:p text:style-name="P369"><text:span text:style-name="T370">14.5.4</text:span><text:span text:style-name="T371">. teminių objektų pavadinimai, paskirt</text:span><text:span text:style-name="T372">is, adresai;</text:span></text:p>
      <text:p text:style-name="P373"><text:span text:style-name="T374">14.6</text:span><text:span text:style-name="T375">.  BPCIS naudotojų duomenys:</text:span></text:p>
      <text:p text:style-name="P376"><text:span text:style-name="T377">14.6.1</text:span><text:span text:style-name="T378">.  naudotojo vardas ir pavardė;</text:span></text:p>
      <text:p text:style-name="P379"><text:span text:style-name="T380">14.6.2</text:span><text:span text:style-name="T381">. prisijungimo prie BPCIS vardas ir slaptažodis;</text:span></text:p>
      <text:p text:style-name="P382"><text:span text:style-name="T383">14.6.3</text:span><text:span text:style-name="T384">. naudotojo darbovietė;</text:span></text:p>
      <text:p text:style-name="P385"><text:span text:style-name="T386">14.6.4</text:span><text:span text:style-name="T387">. naudotojui suteiktos teisės;</text:span></text:p>
      <text:p text:style-name="P388"><text:span text:style-name="T389">14.7</text:span><text:span text:style-name="T390">. pagalbos žinučių<text:s/></text:span><text:span text:style-name="T391">(SMS) duomenys:</text:span></text:p>
      <text:p text:style-name="P392"><text:span text:style-name="T393">14.7.1</text:span><text:span text:style-name="T394">. pagalbos žinutės data ir laikas;</text:span></text:p>
      <text:p text:style-name="P395"><text:span text:style-name="T396">14.7.2</text:span><text:span text:style-name="T397">. siuntėjo telefono ryšio numeris;</text:span></text:p>
      <text:p text:style-name="P398"><text:span text:style-name="T399">14.7.3</text:span><text:span text:style-name="T400">. pranešimo tekstas;</text:span></text:p>
      <text:p text:style-name="P401"><text:span text:style-name="T402">14.8</text:span><text:span text:style-name="T403">. automobilyje integruotų pagalbos skambučių (angl. eCall) duomenys:</text:span></text:p>
      <text:p text:style-name="P404"><text:span text:style-name="T405">14.8.1</text:span><text:span text:style-name="T406">. įvykio laikas;</text:span></text:p>
      <text:p text:style-name="P407"><text:span text:style-name="T408">14.8.2</text:span><text:span text:style-name="T409">.<text:s/></text:span><text:span text:style-name="T410">įvykio vieta;</text:span></text:p>
      <text:p text:style-name="P411"><text:span text:style-name="T412">14.8.3</text:span><text:span text:style-name="T413">. transporto priemonės judėjimo kryptis;</text:span></text:p>
      <text:p text:style-name="P414"><text:span text:style-name="T415">14.8.4</text:span><text:span text:style-name="T416">. avarinio skambučio aktyvinimo būdas;</text:span></text:p>
      <text:p text:style-name="P417"><text:span text:style-name="T418">14.8.5</text:span><text:span text:style-name="T419">. keleivių skaičius transporto priemonėje;</text:span></text:p>
      <text:p text:style-name="P420"><text:span text:style-name="T421">14.8.6</text:span><text:span text:style-name="T422">. transporto priemonės (toliau – TP) identifikavimo numeris (suteiktas gamintoj</text:span><text:span text:style-name="T423">o);</text:span></text:p>
      <text:p text:style-name="P424"><text:span text:style-name="T425">14.8.7</text:span><text:span text:style-name="T426">. TP valstybinis registracijos numeris;</text:span></text:p>
      <text:p text:style-name="P427"><text:span text:style-name="T428">14.8.8</text:span><text:span text:style-name="T429">. TP gamybinė markė (gamintojo prekės pavadinimas);</text:span></text:p>
      <text:p text:style-name="P430"><text:span text:style-name="T431">14.8.9</text:span><text:span text:style-name="T432">. TP komercinis pavadinimas arba serijinis pavadinimas;<text:s/></text:span></text:p>
      <text:p text:style-name="P433"><text:span text:style-name="T434">14.8.10</text:span><text:span text:style-name="T435">. registracijos dokumentą (-us) ir registracijos (valstybinio)</text:span><text:span text:style-name="T436"><text:s/>numerio ženklus išdavusios valstybės pavadinimo kodas;</text:span></text:p>
      <text:p text:style-name="P437"><text:span text:style-name="T438">14.8.11</text:span><text:span text:style-name="T439">. TP pirmosios registracijos data;</text:span></text:p>
      <text:p text:style-name="P440"><text:span text:style-name="T441">14.8.12</text:span><text:span text:style-name="T442">. TP kategorija, klasė, kėbulo kodas;</text:span></text:p>
      <text:p text:style-name="P443"><text:span text:style-name="T444">14.8.13</text:span><text:span text:style-name="T445">. TP sėdimų vietų skaičius, įskaitant vairuotojo vietą;</text:span></text:p>
      <text:p text:style-name="P446"><text:span text:style-name="T447">14.8.14</text:span><text:span text:style-name="T448">. TP stovimų vietų<text:s/></text:span><text:span text:style-name="T449">skaičius;</text:span></text:p>
      <text:p text:style-name="P450"><text:span text:style-name="T451">14.8.15</text:span><text:span text:style-name="T452">. didžiausia techniškai leidžiama pakrautos TP masė, kg;</text:span></text:p>
      <text:p text:style-name="P453"><text:span text:style-name="T454">14.8.16</text:span><text:span text:style-name="T455">. parengtos eksploatuoti arba nepakrautos TP masė, kg;</text:span></text:p>
      <text:p text:style-name="P456"><text:span text:style-name="T457">14.8.17</text:span><text:span text:style-name="T458">. TP variklio darbinis tūris, cm3;</text:span></text:p>
      <text:p text:style-name="P459"><text:span text:style-name="T460">14.8.18</text:span><text:span text:style-name="T461">. TP variklio didžiausia naudingoji galia (arba didžiau</text:span><text:span text:style-name="T462">sia nuolatinė elektrinio variklio vardinė galia), kW;</text:span></text:p>
      <text:p text:style-name="P463"><text:span text:style-name="T464">14.8.19</text:span><text:span text:style-name="T465">. TP degalų tipas (galios šaltinis);</text:span></text:p>
      <text:p text:style-name="P466"><text:span text:style-name="T467">14.8.20</text:span><text:span text:style-name="T468">. TP spalva;</text:span></text:p>
      <text:p text:style-name="P469"><text:span text:style-name="T470">14.8.21</text:span><text:span text:style-name="T471">. TP transporto priemonės gamintojo nustatyti transporto priemonės modelio metai.</text:span></text:p>
      <text:p text:style-name="P472"><text:span text:style-name="T473">15</text:span><text:span text:style-name="T474">. BPCIS duomenų teikėjų tei</text:span><text:span text:style-name="T475">kiami duomenys:</text:span></text:p>
      <text:p text:style-name="P476"><text:span text:style-name="T477">15.1</text:span><text:span text:style-name="T478">. iš Lietuvos Respublikos adresų registro į BPCIS teikiami duomenys yra nurodyti Nuostatų 14.5.3 papunktyje;</text:span></text:p>
      <text:p text:style-name="P479"><text:span text:style-name="T480">15.2</text:span><text:span text:style-name="T481">. Nacionalinės žemės tarnybos prie Žemės ūkio ministerijos į BPCIS teikiami duomenys yra nurodyti Nuostatų 14.5.1 pap</text:span><text:span text:style-name="T482">unktyje;</text:span></text:p>
      <text:p text:style-name="P483"><text:span text:style-name="T484">15.3</text:span><text:span text:style-name="T485">. iš Georeferencinio pagrindo kadastro į BPCIS teikiami duomenys yra nurodyti Nuostatų 14.5.2 papunktyje;</text:span></text:p>
      <text:p text:style-name="P486"><text:span text:style-name="T487">15.4</text:span><text:span text:style-name="T488">. iš Policijos registruojamų įvykių registro į BPCIS teikiami duomenys yra nurodyti Nuostatų 14.2.7 papunktyje;</text:span></text:p>
      <text:p text:style-name="P489"><text:span text:style-name="T490">15.5</text:span><text:span text:style-name="T491">. iš<text:s/></text:span><text:span text:style-name="T492">Vieningos pajėgų valdymo sistemos į BPCIS teikiami duomenys yra nurodyti Nuostatų 14.2.8, 14.2.9 ir 14.4.1 papunkčiuose;</text:span></text:p>
      <text:p text:style-name="P493"><text:span text:style-name="T494">15.6</text:span><text:span text:style-name="T495">. iš Lietuvos Respublikos kelių transporto priemonių registro į BPCIS teikiami duomenys yra nurodyti Nuostatų 14.8.6–14.8.21<text:s/></text:span><text:span text:style-name="T496">papunkčiuose:</text:span></text:p>
      <text:p text:style-name="P497"><text:span text:style-name="T498">15.7</text:span><text:span text:style-name="T499">. iš Europos automobilių ir vairuotojų pažymėjimų informacinės sistemos į BPCIS teikiami duomenys yra nurodyti Nuostatų 14.8.6-14.8.9, 14.8.11-14.8.15 ir 14.8.17-14.8.21 papunkčiuose;</text:span></text:p>
      <text:p text:style-name="P500"><text:span text:style-name="T501">15.8</text:span><text:span text:style-name="T502">. iš GMP stočių informacinių sistemų į BPC</text:span><text:span text:style-name="T503">IS teikiami duomenys yra nurodyti Nuostatų 14.2.7–14.2.9 ir 14.4.1 papunkčiuose;</text:span></text:p>
      <text:p text:style-name="P504"><text:span text:style-name="T505">15.9</text:span><text:span text:style-name="T506">. viešųjų ryšių tinklų ir (ar) viešųjų elektroninių paslaugų teikėjų į BPCIS teikiami duomenys yra nurodyti Nuostatų 14.1.3, 14.2.3 ir 14.7.2 papunkčiuose;</text:span></text:p>
      <text:p text:style-name="P507"><text:span text:style-name="T508">15.10</text:span><text:span text:style-name="T509">.<text:s/></text:span><text:span text:style-name="T510">fizinių arba juridinių asmenų į BPCIS teikiami duomenys yra nurodyti Nuostatų 14.3.1–14.3.4 ir 14.7.3 papunkčiuose.</text:span></text:p>
      <text:p text:style-name="P511"/>
      <text:p text:style-name="P512"><text:span text:style-name="T513">IV</text:span><text:span text:style-name="T514"><text:s/>SKYRIUS</text:span></text:p>
      <text:p text:style-name="P515"><text:span text:style-name="T516">BPCIS FUNKCINĖ STRUKTŪRA</text:span></text:p>
      <text:p text:style-name="P517"/>
      <text:p text:style-name="P518"><text:span text:style-name="T519">16</text:span><text:span text:style-name="T520">. BPCIS skirstoma į šiuos posistemius:</text:span></text:p>
      <text:p text:style-name="P521"><text:span text:style-name="T522">16.1</text:span><text:span text:style-name="T523">. operatyvusis posistemis, kurį sudaro:</text:span></text:p>
      <text:p text:style-name="P524"><text:span text:style-name="T525">16.</text:span><text:span text:style-name="T526">1.1</text:span><text:span text:style-name="T527">. telekomunikacijų valdymo modulis, kurio pagrindinės funkcijos yra:</text:span></text:p>
      <text:p text:style-name="P528"><text:span text:style-name="T529">16.1.1.1</text:span><text:span text:style-name="T530">. pagalbos skambučių priėmimas ir paskirstymas į darbo vietas;</text:span></text:p>
      <text:p text:style-name="P531"><text:span text:style-name="T532">16.1.1.2</text:span><text:span text:style-name="T533">. SMS žinučių siuntimas ir priėmimas;</text:span></text:p>
      <text:p text:style-name="P534"><text:span text:style-name="T535">16.1.1.3</text:span><text:span text:style-name="T536">. automobilyje integruoto pagalbos skambučio me</text:span><text:span text:style-name="T537">tu gautų duomenų priėmimas;</text:span></text:p>
      <text:p text:style-name="P538"><text:span text:style-name="T539">16.1.1.4</text:span><text:span text:style-name="T540">. skambinančiojo vietos nustatymo duomenų, gaunamų iš mobiliojo ryšio operatorių, priėmimas;</text:span></text:p>
      <text:p text:style-name="P541"><text:span text:style-name="T542">16.1.2</text:span><text:span text:style-name="T543">. pagalbos tarnybų pajėgų valdymo modulis, kurio pagrindinės funkcijos yra:</text:span></text:p>
      <text:p text:style-name="P544"><text:span text:style-name="T545">16.1.2.1</text:span><text:span text:style-name="T546">. pagalbos tarnybų pajėgų</text:span><text:span text:style-name="T547"><text:s/>parinkimas ir priskyrimas konkrečiam įvykiui;</text:span></text:p>
      <text:p text:style-name="P548"><text:span text:style-name="T549">16.1.2.2</text:span><text:span text:style-name="T550">. pagalbos tarnybų pajėgų vykimo maršruto sudarymas;</text:span></text:p>
      <text:p text:style-name="P551"><text:span text:style-name="T552">16.1.2.3</text:span><text:span text:style-name="T553">. pagalbos tarnybų pajėgų buvimo vietos ir būklės pateikimas;</text:span></text:p>
      <text:p text:style-name="P554"><text:span text:style-name="T555">16.1.3</text:span><text:span text:style-name="T556">. geografinės informacijos modulis, kurio pagrindinės<text:s/></text:span><text:span text:style-name="T557">funkcijos yra:</text:span></text:p>
      <text:p text:style-name="P558"><text:span text:style-name="T559">16.1.3.1</text:span><text:span text:style-name="T560">. skambinančiojo ir įvykio vietos pavaizdavimas skaitmeniniame žemėlapyje;</text:span></text:p>
      <text:p text:style-name="P561"><text:span text:style-name="T562">16.1.3.2</text:span><text:span text:style-name="T563">. pagalbos tarnybų pajėgų buvimo vietos pavaizdavimas skaitmeniniame žemėlapyje;</text:span></text:p>
      <text:p text:style-name="P564"><text:span text:style-name="T565">16.1.3.3</text:span><text:span text:style-name="T566">. rastrinių ir vektorinių skaitmeninių žemėlapių<text:s/></text:span><text:span text:style-name="T567">panaudojimas ir valdymas;</text:span></text:p>
      <text:p text:style-name="P568"><text:span text:style-name="T569">16.1.4</text:span><text:span text:style-name="T570">. aliarmavimo modulis, kurio pagrindinė funkcija – pranešimų apie pagalbos poreikį siuntimas pagalbos tarnyboms skaitmeniniu radijo ryšiu;</text:span></text:p>
      <text:p text:style-name="P571"><text:span text:style-name="T572">16.1.5</text:span><text:span text:style-name="T573">. išorinių integracijų modulis, kurio pagrindinės funkcijos yra:</text:span></text:p>
      <text:p text:style-name="P574"><text:span text:style-name="T575">16.1</text:span><text:span text:style-name="T576">.5.1</text:span><text:span text:style-name="T577">. informacijos siuntimas į išorines informacines sistemas ir registrus;</text:span></text:p>
      <text:p text:style-name="P578"><text:span text:style-name="T579">16.1.5.2</text:span><text:span text:style-name="T580">. iš išorinių informacinių sistemų ir registrų gautos informacijos surinkimas ir įrašymas į BPCIS duomenų bazę;</text:span></text:p>
      <text:p text:style-name="P581"><text:span text:style-name="T582">16.2</text:span><text:span text:style-name="T583">. duomenų valdymo posistemis, kurį sudaro:</text:span></text:p>
      <text:p text:style-name="P584"><text:span text:style-name="T585">16.2.1</text:span><text:span text:style-name="T586">. duomenų apdorojimo modulis, kurio pagrindinės funkcijos yra:</text:span></text:p>
      <text:p text:style-name="P587"><text:span text:style-name="T588">16.2.1.1</text:span><text:span text:style-name="T589">. įvestų duomenų išsaugojimas;</text:span></text:p>
      <text:p text:style-name="P590"><text:span text:style-name="T591">16.2.1.2</text:span><text:span text:style-name="T592">. saugomų duomenų tvarkymas;</text:span></text:p>
      <text:p text:style-name="P593"><text:span text:style-name="T594">16.2.1.3</text:span><text:span text:style-name="T595">. saugomų duomenų paieška;</text:span></text:p>
      <text:p text:style-name="P596"><text:span text:style-name="T597">16.2.2</text:span><text:span text:style-name="T598">. ataskaitų formavimo modulis, kurio pagrindinė fun</text:span><text:span text:style-name="T599">kcija – automatinis ar rankinis ataskaitų formavimas;</text:span></text:p>
      <text:p text:style-name="P600"><text:span text:style-name="T601">16.3</text:span><text:span text:style-name="T602">. duomenų bazių administravimo posistemis, susidedantis iš administravimo modulio, kurio pagrindinės funkcijos yra:</text:span></text:p>
      <text:p text:style-name="P603"><text:span text:style-name="T604">16.3.1</text:span><text:span text:style-name="T605">. BPCIS naudotojų registravimas;<text:s/></text:span></text:p>
      <text:p text:style-name="P606"><text:span text:style-name="T607">16.3.2</text:span><text:span text:style-name="T608">. BPCIS naudotojų darbo<text:s/></text:span><text:span text:style-name="T609">kontrolė ir monitoringas;</text:span></text:p>
      <text:p text:style-name="P610"><text:span text:style-name="T611">16.3.3</text:span><text:span text:style-name="T612">. BPCIS naudotojų prieigų ir teisių konfigūravimas.</text:span></text:p>
      <text:p text:style-name="P613"/>
      <text:p text:style-name="P614"><text:span text:style-name="T615">V</text:span><text:span text:style-name="T616"><text:s/>SKYRIUS<text:s/></text:span></text:p>
      <text:p text:style-name="P617"><text:span text:style-name="T618">BPCIS DUOMENŲ TEIKIMAS IR NAUDOJIMAS</text:span></text:p>
      <text:p text:style-name="P619"/>
      <text:p text:style-name="P620"><text:span text:style-name="T621">17</text:span><text:span text:style-name="T622">. BPCIS duomenys yra vieši (išskyrus BPCIS tvarkomus asmens duomenis) ir teikiami institucijoms ir<text:s/></text:span><text:span text:style-name="T623">kitiems juridiniams ir fiziniams asmenims.</text:span></text:p>
      <text:p text:style-name="P624"><text:span text:style-name="T625">18</text:span><text:span text:style-name="T626">. BPCIS duomenų gavėjai yra:</text:span></text:p>
      <text:p text:style-name="P627"><text:span text:style-name="T628">18.1</text:span><text:span text:style-name="T629">. valstybės institucijos ir įstaigos, turinčios teisę gauti BPCIS tvarkomus duomenis įstatymų ir kitų teisės aktų nustatytoms funkcijoms vykdyti;</text:span></text:p>
      <text:p text:style-name="P630"><text:span text:style-name="T631">18.2</text:span><text:span text:style-name="T632">. kiti fiziniai ir</text:span><text:span text:style-name="T633"><text:s/>juridiniai asmenys, kurie turi teisę gauti duomenis įstatymų nustatytais atvejais.</text:span></text:p>
      <text:p text:style-name="P634"><text:span text:style-name="T635">19</text:span><text:span text:style-name="T636">. BPCIS tvarkomi asmens duomenys teikiami ir naudojami vadovaujantis Lietuvos Respublikos asmens duomenų teisinės apsaugos įstatymu.</text:span></text:p>
      <text:p text:style-name="P637"><text:span text:style-name="T638">20</text:span><text:span text:style-name="T639">. BPCIS duomenys duomenų<text:s/></text:span><text:span text:style-name="T640">gavėjams teikiami tokio turinio ir tokios formos, kurie BPCIS jau tvarkomi ir nereikalauja papildomo duomenų apdorojimo.</text:span></text:p>
      <text:p text:style-name="P641"><text:span text:style-name="T642">21</text:span><text:span text:style-name="T643">. BPCIS duomenys teikiami pagal duomenų teikimo sutartis (daugkartinio teikimo atvejais) arba pagal duomenų gavėjo prašymą<text:s/></text:span><text:span text:style-name="T644">(vienkartinio teikimo atvejais). Kai informacija teikiama pagal duomenų gavėjo prašymą, prašyme turi būti nurodytas prašomos informacijos teikimo ir gavimo teisinis pagrindas, jos naudojimo tikslas, teikimo būdas, apimtis, gavimo būdai, teikiamų duomenų fo</text:span><text:span text:style-name="T645">rmatas. Kai informacija duomenų gavėjui teikiama pagal duomenų teikimo sutartį, sutartyje turi būti nustatyta teiktinos informacijos apimtis, prašomos informacijos teikimo ir gavimo teisinis pagrindas, naudojimo tikslas, informacijos teikimo būdas, teikiam</text:span><text:span text:style-name="T646">ų duomenų formatas, teikimo terminai, sutarties keitimo tvarka.</text:span></text:p>
      <text:p text:style-name="P647"><text:span text:style-name="T648">22</text:span><text:span text:style-name="T649">. BPCIS duomenys duomenų gavėjams teikiami neatlygintinai.</text:span></text:p>
      <text:p text:style-name="P650"><text:span text:style-name="T651">23</text:span><text:span text:style-name="T652">. BPCIS duomenys teikiami raštu, elektroninių ryšių priemonėmis, automatiniu būdu elektroninių ryšių tinklais.</text:span></text:p>
      <text:p text:style-name="P653"><text:span text:style-name="T654">24</text:span><text:span text:style-name="T655">. Du</text:span><text:span text:style-name="T656">omenų gavėjai BPCIS duomenis gali naudoti tik tokiam tikslui, tokia apimtimi ir tokiu būdu, kokie buvo nurodyti juos gaunant.</text:span></text:p>
      <text:p text:style-name="P657"><text:span text:style-name="T658">25</text:span><text:span text:style-name="T659">. Asmuo, kurio duomenys tvarkomi BPCIS, pateikęs asmens tapatybę patvirtinantį dokumentą arba teisės aktų nustatyta tvarka a</text:span><text:span text:style-name="T660">r elektroninių ryšių priemonėmis, kurios leidžia tinkamai identifikuoti asmenį, patvirtinęs savo asmens tapatybę, turi teisę gauti apie jį turimus duomenis.</text:span></text:p>
      <text:p text:style-name="P661"><text:span text:style-name="T662">26</text:span><text:span text:style-name="T663">. Duomenų gavėjas, registro ar kitos valstybės informacinės sistemos tvarkytojas, duomenų sub</text:span><text:span text:style-name="T664">jektas, kiti asmenys turi teisę reikalauti ištaisyti netikslius duomenis. Gavęs rašytinį prašymą ištaisyti netikslius duomenis, BPCIS tvarkytojas privalo per 5 darbo dienas nuo prašymo pateikimo ir jame nurodytus faktus patvirtinančių dokumentų gavimo išta</text:span><text:span text:style-name="T665">isyti nurodytus netikslumus ir informuoti apie tai reikalavusį asmenį.</text:span></text:p>
      <text:p text:style-name="P666"><text:span text:style-name="T667">27</text:span><text:span text:style-name="T668">. BPCIS duomenys Europos Sąjungos valstybių narių ir (arba) Europos ekonominės erdvės valstybių, trečiųjų šalių fiziniams ir juridiniams asmenims, juridinio asmens statuso neturin</text:span><text:span text:style-name="T669">tiems subjektams, jų filialams ir atstovybėms teikiami Lietuvos Respublikos valstybės informacinių išteklių valdymo įstatymo ir kitų įstatymų nustatyta tvarka.</text:span></text:p>
      <text:p text:style-name="P670"/>
      <text:p text:style-name="P671"><text:span text:style-name="T672">VI</text:span><text:span text:style-name="T673"><text:s/>SKYRIUS<text:s/></text:span></text:p>
      <text:p text:style-name="P674"><text:span text:style-name="T675">BPCIS</text:span><text:span text:style-name="T676"><text:s/>DUOMENŲ sauga</text:span></text:p>
      <text:p text:style-name="P677"/>
      <text:p text:style-name="P678"><text:span text:style-name="T679">28</text:span><text:span text:style-name="T680">. BPCIS duomenų saugą reglamentuoja BPCIS<text:s/></text:span><text:span text:style-name="T681">valdytojo patvirtinti BPCIS duomenų saugos nuostatai ir kiti saugos politiką įgyvendinantys dokumentai.</text:span></text:p>
      <text:p text:style-name="P682"><text:span text:style-name="T683">29</text:span><text:span text:style-name="T684">. Už BPCIS duomenų saugą pagal kompetenciją Lietuvos Respublikos įstatymų nustatyta tvarka <text:s/>atsako BPCIS valdytojas ir tvarkytojas.</text:span></text:p>
      <text:p text:style-name="P685"><text:span text:style-name="T686">30</text:span><text:span text:style-name="T687">. BPCIS<text:s/></text:span><text:span text:style-name="T688">tvarkomi duomenys duomenų bazėse saugomi 12 mėnesių. Praėjus šiam laikotarpiui duomenys yra sunaikinami.</text:span></text:p>
      <text:p text:style-name="P689"><text:span text:style-name="T690">31</text:span><text:span text:style-name="T691">. Asmenys, tvarkantys asmens duomenis BPCIS, privalo saugoti asmens duomenų paslaptį, jeigu šie asmens duomenys neskirti skelbti viešai. Ši parei</text:span><text:span text:style-name="T692">ga galioja ir perėjus dirbti į kitas pareigas arba pasibaigus darbo santykiams.</text:span></text:p>
      <text:p text:style-name="P693"><text:span text:style-name="T694">32</text:span><text:span text:style-name="T695">. BPCIS duomenų sauga užtikrinama organizacinėmis, techninėmis, technologinėmis, metodinėmis ir kitomis priemonėmis, vadovaujantis Bendrųjų elektroninės informacijos saug</text:span><text:span text:style-name="T696">os reikalavimų aprašu, patvirtintu Lietuvos Respublikos Vyriausybės 2013 m. liepos 24 d. nutarimu Nr. 716, Lietuvos Respublikos asmens duomenų teisinės apsaugos įstatymu, Bendraisiais reikalavimais organizacinėms ir techninėms asmens duomenų saugumo priemo</text:span><text:span text:style-name="T697">nėms, patvirtintais<text:s/></text:span><text:soft-page-break/><text:span text:style-name="T698">Valstybinės duomenų apsaugos inspekcijos direktoriaus 2014 m. gruodžio 18 d. įsakymu Nr. 1T-74 (1.12.E), Lietuvos standartais LST ISO/IEC 27002, LST ISO/IEC 27001, kitais Lietuvos ir tarptautiniais „Informacijos technologija. Saugumo me</text:span><text:span text:style-name="T699">todai“ grupės standartais, apibūdinančiais saugų informacinės sistemos duomenų tvarkymą ir kitų teisės aktų, reglamentuojančių duomenų tvarkymo teisėtumą, BPCIS valdytojo ir tvarkytojo veiklą ir duomenų saugos valdymą, nuostatomis.</text:span></text:p>
      <text:p text:style-name="P700"/>
      <text:p text:style-name="P701"><text:span text:style-name="T702">VII</text:span><text:span text:style-name="T703"><text:s/>SKYRIUS</text:span></text:p>
      <text:p text:style-name="P704"><text:span text:style-name="T705">BPCIS</text:span><text:span text:style-name="T706"><text:s/>FINANSAVIMAS</text:span></text:p>
      <text:p text:style-name="P707"/>
      <text:p text:style-name="P708"><text:span text:style-name="T709">33</text:span><text:span text:style-name="T710">. BPCIS kūrimas, modernizavimas ir likvidavimas finansuojamas <text:s/>Lietuvos Respublikos valstybės biudžeto lėšomis (įskaitant Europos Sąjungos struktūrinių fondų lėšas).<text:s/></text:span></text:p>
      <text:p text:style-name="P711"/>
      <text:p text:style-name="P712"><text:span text:style-name="T713">VIII</text:span><text:span text:style-name="T714"><text:s/>SKYRIUS<text:s/></text:span></text:p>
      <text:p text:style-name="P715"><text:span text:style-name="T716">BPCIS MODERNIZAVIMAS IR LIKVIDAVIMAS</text:span></text:p>
      <text:p text:style-name="P717"/>
      <text:p text:style-name="P718"><text:span text:style-name="T719">34</text:span><text:span text:style-name="T720">.<text:s/></text:span><text:span text:style-name="T721">BPCIS modernizuojama ir likviduojama Lietuvos Respublikos valstybės informacinių išteklių valdymo įstatymo ir Valstybės informacinių sistemų steigimo, kūrimo, modernizavimo ir likvidavimo tvarkos aprašo nustatyta tvarka.</text:span><text:span text:style-name="T722"><text:tab/></text:span></text:p>
      <text:p text:style-name="P723"><text:span text:style-name="T724">35</text:span><text:span text:style-name="T725">. Likviduojamos BPCIS duomen</text:span><text:span text:style-name="T726">ys perduodami kitai informacinei sistemai, steigiamai vietoj BPCIS, sunaikinami arba perduodami valstybės archyvams Lietuvos Respublikos dokumentų ir archyvų įstatymo nustatyta tvarka.</text:span></text:p>
      <text:p text:style-name="P727"/>
      <text:p text:style-name="P728"><text:span text:style-name="T729">IX</text:span><text:span text:style-name="T730"><text:s/>SKYRIUS<text:s/></text:span></text:p>
      <text:p text:style-name="P731"><text:span text:style-name="T732">BAIGIAMOSIOS NUOSTATOS</text:span></text:p>
      <text:p text:style-name="P733"/>
      <text:p text:style-name="P734"><text:span text:style-name="T735">36</text:span><text:span text:style-name="T736">. BPCIS tvarkomų asmen</text:span><text:span text:style-name="T737">s duomenų subjektų teisės ir jų įgyvendinimo tvarka aprašyta Bendrojo pagalbos centro viršininko patvirtintose Bendrojo pagalbos centro informacinės sistemos asmens duomenų tvarkymo taisyklėse.</text:span></text:p>
      <text:p text:style-name="P738"/>
      <text:p text:style-name="P739"><text:span text:style-name="T740">_______________________</text:span></text:p>
      <text:p text:style-name="P741">Priedo pakeitimai:</text:p>
      <text:p text:style-name="P742"><text:span text:style-name="T743">Nr.<text:s/></text:span><text:a xlink:href="https://www.e-tar.lt/portal/legalAct.html?documentId=TAR.357D6E003D92" office:target-frame-name="_top" xlink:show="replace"><text:span text:style-name="T744">1-265</text:span></text:a><text:span text:style-name="T745">, 2011-09-19, Žin., 2011, Nr. 116-5500 (2011-09-24), i. k. 111231GISAK0001-265</text:span></text:p>
      <text:p text:style-name="P746"><text:span text:style-name="T747">Nr.<text:s/></text:span><text:a xlink:href="https://www.e-tar.lt/portal/legalAct.html?documentId=51114fa0b22211e6aae49c0b9525cbbb" office:target-frame-name="_top" xlink:show="replace"><text:span text:style-name="T748">1-395</text:span></text:a><text:span text:style-name="T749">, 2016-11-24, paskelbta TAR 2016-11-24, i. k. 2016-27373</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Priešgaisrinės apsaugos ir gelbėjimo departamentas prie Lietuvos Respublikos vidaus reikalų ministerijos, Įsakymas</text:span></text:p>
      <text:p text:style-name="P759"><text:span text:style-name="T760">Nr.<text:s/></text:span><text:a xlink:href="https://www.e-tar.lt/portal/legalAct.html?documentId=TAR.94649F66673E" office:target-frame-name="_top" xlink:show="replace"><text:span text:style-name="T761">1-66</text:span></text:a><text:span text:style-name="T762">, 2010-02-25, Žin., 2010, Nr. 27-1285 (2010-03-06), i. k. 110231GISAK00001-66</text:span></text:p>
      <text:p text:style-name="P763"><text:span text:style-name="T764">Dėl Bendrojo pagalbos centro informacinės sistemos (BPCIS) nuostatų pakeitimo</text:span></text:p>
      <text:p text:style-name="P765"/>
      <text:p text:style-name="P766"><text:span text:style-name="T767">2.</text:span></text:p>
      <text:p text:style-name="P768"><text:span text:style-name="T769">Priešgaisrinės apsaugos ir gelbėjimo departamentas prie<text:s/></text:span><text:span text:style-name="T770">Lietuvos Respublikos vidaus reikalų ministerijos, Įsakymas</text:span></text:p>
      <text:p text:style-name="P771"><text:span text:style-name="T772">Nr.<text:s/></text:span><text:a xlink:href="https://www.e-tar.lt/portal/legalAct.html?documentId=TAR.68E417ABDF99" office:target-frame-name="_top" xlink:show="replace"><text:span text:style-name="T773">1-131</text:span></text:a><text:span text:style-name="T774">, 2011-04-11, Žin., 2011, Nr. 45-2144 (2011-04-13), i. k. 111231GISAK0001-131</text:span></text:p>
      <text:soft-page-break/>
      <text:p text:style-name="P775"><text:span text:style-name="T776">Dėl Priešgaisrinės apsaugos<text:s/></text:span><text:span text:style-name="T777">ir gelbėjimo departamento prie Vidaus reikalų ministerijos direktoriaus 2008 m. balandžio 10 d. įsakymo Nr. 1-119 "Dėl Bendrojo pagalbos centro informacinės sistemos (BPCIS) nuostatų patvirtinimo" pakeitimo</text:span></text:p>
      <text:p text:style-name="P778"/>
      <text:p text:style-name="P779"><text:span text:style-name="T780">3.</text:span></text:p>
      <text:p text:style-name="P781"><text:span text:style-name="T782">Priešgaisrinės apsaugos ir gelbėjimo<text:s/></text:span><text:span text:style-name="T783">departamentas prie Lietuvos Respublikos vidaus reikalų ministerijos, Įsakymas</text:span></text:p>
      <text:p text:style-name="P784"><text:span text:style-name="T785">Nr.<text:s/></text:span><text:a xlink:href="https://www.e-tar.lt/portal/legalAct.html?documentId=TAR.357D6E003D92" office:target-frame-name="_top" xlink:show="replace"><text:span text:style-name="T786">1-265</text:span></text:a><text:span text:style-name="T787">, 2011-09-19, Žin., 2011, Nr. 116-5500 (2011-09-24), i. k. 111231GISAK0001-265</text:span></text:p>
      <text:p text:style-name="P788"><text:span text:style-name="T789">Dėl Prie</text:span><text:span text:style-name="T790">šgaisrinės apsaugos ir gelbėjimo departamento prie Vidaus reikalų ministerijos direktoriaus 2008 m. balandžio 10 d. įsakymo Nr. 1-119 "Dėl Bendrojo pagalbos centro informacinės sistemos (BPCIS) nuostatų patvirtinimo" pakeitimo</text:span></text:p>
      <text:p text:style-name="P791"/>
      <text:p text:style-name="P792"><text:span text:style-name="T793">4.</text:span></text:p>
      <text:p text:style-name="P794"><text:span text:style-name="T795">Priešgaisrinės apsaugos i</text:span><text:span text:style-name="T796">r gelbėjimo departamentas prie Vidaus reikalų ministerijos, Įsakymas</text:span></text:p>
      <text:p text:style-name="P797"><text:span text:style-name="T798">Nr.<text:s/></text:span><text:a xlink:href="https://www.e-tar.lt/portal/legalAct.html?documentId=51114fa0b22211e6aae49c0b9525cbbb" office:target-frame-name="_top" xlink:show="replace"><text:span text:style-name="T799">1-395</text:span></text:a><text:span text:style-name="T800">, 2016-11-24, paskelbta TAR 2016-11-24, i. k. 2016-27373</text:span></text:p>
      <text:p text:style-name="P801"><text:span text:style-name="T802">Dėl Priešgaisrinės apsa</text:span><text:span text:style-name="T803">ugos ir gelbėjimo departamento prie Vidaus reikalų ministerijos direktoriaus 2008 m. balandžio 10 d. įsakymo Nr. 1-119 „Dėl Bendrojo pagalbos centro informacinės sistemos nuo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1-28T08:02:00Z</meta:creation-date>
    <dc:date>2016-11-28T08:02:00Z</dc:date>
    <meta:template xlink:href="Normal.dotm" xlink:type="simple"/>
    <meta:editing-cycles>2</meta:editing-cycles>
    <meta:editing-duration>PT0S</meta:editing-duration>
    <meta:document-statistic meta:page-count="10" meta:paragraph-count="361" meta:word-count="2820" meta:character-count="23165" meta:row-count="1218" meta:non-whitespace-character-count="20706"/>
  </office:meta>
</office:document-meta>
</file>