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tab-stops>
          <style:tab-stop style:type="left" style:position="0.5in"/>
        </style:tab-stops>
      </style:paragraph-properties>
    </style:style>
    <style:style style:name="P22" style:parent-style-name="Normal" style:family="paragraph">
      <style:paragraph-properties fo:widows="0" fo:orphans="0" fo:text-align="center">
        <style:tab-stops>
          <style:tab-stop style:type="left" style:position="0.5in"/>
        </style:tab-stops>
      </style:paragraph-properties>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in">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5in">
        <style:tab-stops/>
      </style:paragraph-properties>
      <style:text-properties style:language-asian="lt" style:country-asian="LT"/>
    </style:style>
    <style:style style:name="P51" style:parent-style-name="Normal" style:family="paragraph">
      <style:paragraph-properties fo:margin-left="3in" fo:text-indent="0.5in">
        <style:tab-stops/>
      </style:paragraph-properties>
      <style:text-properties style:language-asian="lt" style:country-asian="LT"/>
    </style:style>
    <style:style style:name="P52" style:parent-style-name="Normal" style:family="paragraph">
      <style:paragraph-properties fo:text-align="justify" fo:text-indent="3.5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tab-stops>
          <style:tab-stop style:type="left" style:position="0.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language-asian="zh" style:country-asian="CN"/>
    </style:style>
    <style:style style:name="T57" style:parent-style-name="DefaultParagraphFont" style:family="text">
      <style:text-properties style:font-name-asian="SimSun" fo:font-weight="bold" style:font-weight-asian="bold" style:language-asian="zh" style:country-asian="CN"/>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fo:font-weight="bold" style:font-weight-asian="bold"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fo:font-weight="bold" style:font-weight-asian="bold"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fo:font-weight="bold" style:font-weight-asian="bold"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Arial Unicode MS" fo:font-weight="bold" style:font-weight-asian="bold" style:font-weight-complex="bold"/>
    </style:style>
    <style:style style:name="T120" style:parent-style-name="DefaultParagraphFont" style:family="text">
      <style:text-properties style:font-name-asian="Arial Unicode MS" fo:font-weight="bold" style:font-weight-asian="bold" style:font-weight-complex="bold"/>
    </style:style>
    <style:style style:name="T121" style:parent-style-name="DefaultParagraphFont" style:family="text">
      <style:text-properties style:font-name-asian="Arial Unicode MS"/>
    </style:style>
    <style:style style:name="T122" style:parent-style-name="DefaultParagraphFont" style:family="text">
      <style:text-properties style:font-name-asian="Arial Unicode MS"/>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SimSun" style:language-asian="zh" style:country-asian="CN"/>
    </style:style>
    <style:style style:name="T144" style:parent-style-name="DefaultParagraphFont" style:family="text">
      <style:text-properties style:font-name-asian="SimSun" style:font-size-complex="9pt" style:language-asian="zh" style:country-asian="CN"/>
    </style:style>
    <style:style style:name="T145" style:parent-style-name="DefaultParagraphFont" style:family="text">
      <style:text-properties style:font-name-asian="SimSun" style:font-size-complex="9pt" style:language-asian="zh" style:country-asian="CN"/>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SimSun" style:font-size-complex="9pt" style:language-asian="zh" style:country-asian="CN"/>
    </style:style>
    <style:style style:name="T148" style:parent-style-name="DefaultParagraphFont" style:family="text">
      <style:text-properties style:font-name-asian="SimSun" style:font-size-complex="9pt" style:language-asian="zh" style:country-asian="CN"/>
    </style:style>
    <style:style style:name="T149" style:parent-style-name="DefaultParagraphFont" style:family="text">
      <style:text-properties style:font-name-asian="SimSun" style:language-asian="zh" style:country-asian="CN"/>
    </style:style>
    <style:style style:name="T150" style:parent-style-name="DefaultParagraphFont" style:family="text">
      <style:text-properties style:font-name-asian="SimSun" fo:font-style="italic" style:font-style-asian="italic" style:language-asian="zh" style:country-asian="CN"/>
    </style:style>
    <style:style style:name="T151" style:parent-style-name="DefaultParagraphFont" style:family="text">
      <style:text-properties style:font-name-asian="SimSun" style:language-asian="zh" style:country-asian="CN"/>
    </style:style>
    <style:style style:name="T152" style:parent-style-name="DefaultParagraphFont" style:family="text">
      <style:text-properties style:font-name-asian="SimSun" fo:font-style="italic" style:font-style-asian="italic" style:language-asian="zh" style:country-asian="CN"/>
    </style:style>
    <style:style style:name="T153" style:parent-style-name="DefaultParagraphFont" style:family="text">
      <style:text-properties style:font-name-asian="SimSun" style:language-asian="zh" style:country-asian="CN"/>
    </style:style>
    <style:style style:name="T154" style:parent-style-name="DefaultParagraphFont" style:family="text">
      <style:text-properties style:font-name-asian="SimSun" style:font-size-complex="9pt" style:language-asian="zh" style:country-asian="CN"/>
    </style:style>
    <style:style style:name="P155" style:parent-style-name="Normal" style:family="paragraph">
      <style:paragraph-properties fo:text-align="justify" fo:text-indent="0.5in"/>
    </style:style>
    <style:style style:name="T156" style:parent-style-name="DefaultParagraphFont" style:family="text">
      <style:text-properties style:font-name-asian="SimSun" style:font-size-complex="9pt" style:language-asian="zh" style:country-asian="CN"/>
    </style:style>
    <style:style style:name="T157" style:parent-style-name="DefaultParagraphFont" style:family="text">
      <style:text-properties style:font-name-asian="SimSun" style:font-size-complex="9pt" style:language-asian="zh" style:country-asian="CN"/>
    </style:style>
    <style:style style:name="T158" style:parent-style-name="DefaultParagraphFont" style:family="text">
      <style:text-properties style:font-name-asian="SimSun" style:font-size-complex="9pt" style:language-asian="zh" style:country-asian="CN"/>
    </style:style>
    <style:style style:name="T159" style:parent-style-name="DefaultParagraphFont" style:family="text">
      <style:text-properties style:font-name-asian="SimSun" style:language-asian="zh" style:country-asian="CN"/>
    </style:style>
    <style:style style:name="P160" style:parent-style-name="Normal" style:family="paragraph">
      <style:paragraph-properties fo:text-align="justify" fo:text-indent="0.5in"/>
    </style:style>
    <style:style style:name="T161" style:parent-style-name="DefaultParagraphFont" style:family="text">
      <style:text-properties style:font-name-asian="SimSun" style:language-asian="zh" style:country-asian="CN"/>
    </style:style>
    <style:style style:name="T162" style:parent-style-name="DefaultParagraphFont" style:family="text">
      <style:text-properties style:font-name-asian="SimSun" style:language-asian="zh" style:country-asian="CN"/>
    </style:style>
    <style:style style:name="T163" style:parent-style-name="DefaultParagraphFont" style:family="text">
      <style:text-properties style:font-name-asian="SimSun"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fo:font-style="italic" style:font-style-asian="italic"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language-asian="zh" style:country-asian="CN"/>
    </style:style>
    <style:style style:name="T168" style:parent-style-name="DefaultParagraphFont" style:family="text">
      <style:text-properties style:font-name-asian="SimSun" style:language-asian="zh" style:country-asian="CN"/>
    </style:style>
    <style:style style:name="T169" style:parent-style-name="DefaultParagraphFont" style:family="text">
      <style:text-properties style:font-name-asian="SimSun" style:language-asian="zh" style:country-asian="C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language-asian="zh" style:country-asian="CN"/>
    </style:style>
    <style:style style:name="T176" style:parent-style-name="DefaultParagraphFont" style:family="text">
      <style:text-properties style:font-name-asian="SimSun" style:language-asian="zh" style:country-asian="C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name-asian="SimSun" style:language-asian="zh" style:country-asian="CN"/>
    </style:style>
    <style:style style:name="T180" style:parent-style-name="DefaultParagraphFont" style:family="text">
      <style:text-properties style:font-name-asian="SimSun" style:language-asian="zh" style:country-asian="CN"/>
    </style:style>
    <style:style style:name="P181" style:parent-style-name="Normal" style:family="paragraph">
      <style:paragraph-properties fo:text-align="justify" fo:text-indent="0.5in"/>
    </style:style>
    <style:style style:name="T182" style:parent-style-name="DefaultParagraphFont" style:family="text">
      <style:text-properties style:font-name-asian="SimSun"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fo:font-style="italic" style:font-style-asian="italic"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SimSun" style:language-asian="zh" style:country-asian="CN"/>
    </style:style>
    <style:style style:name="T237" style:parent-style-name="DefaultParagraphFont" style:family="text">
      <style:text-properties style:font-name-asian="SimSun" style:language-asian="zh" style:country-asian="C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43in"/>
    </style:style>
    <style:style style:name="T243" style:parent-style-name="DefaultParagraphFont" style:family="text">
      <style:text-properties style:font-name-asian="SimSun" style:language-asian="zh" style:country-asian="CN"/>
    </style:style>
    <style:style style:name="T244" style:parent-style-name="DefaultParagraphFont" style:family="text">
      <style:text-properties style:font-name-asian="SimSun"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style:language-asian="zh" style:country-asian="CN"/>
    </style:style>
    <style:style style:name="T247" style:parent-style-name="DefaultParagraphFont" style:family="text">
      <style:text-properties style:font-name-asian="SimSun" style:language-asian="zh" style:country-asian="CN"/>
    </style:style>
    <style:style style:name="T248" style:parent-style-name="DefaultParagraphFont" style:family="text">
      <style:text-properties style:font-name-asian="SimSun"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SimSun" style:language-asian="zh" style:country-asian="CN"/>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language-asian="zh" style:country-asian="C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SimSun" style:language-asian="zh" style:country-asian="CN"/>
    </style:style>
    <style:style style:name="P310" style:parent-style-name="Normal" style:family="paragraph">
      <style:paragraph-properties fo:widows="0" fo:orphans="0" fo:text-align="justify" fo:text-indent="0.5in">
        <style:tab-stops>
          <style:tab-stop style:type="left" style:position="0.5in"/>
        </style:tab-stops>
      </style:paragraph-properties>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SimSun"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3" style:parent-style-name="DefaultParagraphFont" style:family="text">
      <style:text-properties style:font-name-asian="SimSun" style:language-asian="zh" style:country-asian="CN"/>
    </style:style>
    <style:style style:name="T334" style:parent-style-name="DefaultParagraphFont" style:family="text">
      <style:text-properties style:font-name-asian="SimSun" style:language-asian="zh" style:country-asian="CN"/>
    </style:style>
    <style:style style:name="T335" style:parent-style-name="DefaultParagraphFont" style:family="text">
      <style:text-properties style:font-name-asian="SimSun" style:language-asian="zh" style:country-asian="CN"/>
    </style:style>
    <style:style style:name="T336" style:parent-style-name="DefaultParagraphFont" style:family="text">
      <style:text-properties style:font-name-asian="SimSun" style:language-asian="zh" style:country-asian="CN"/>
    </style:style>
    <style:style style:name="T337" style:parent-style-name="DefaultParagraphFont" style:family="text">
      <style:text-properties style:font-name-asian="SimSun" style:language-asian="zh" style:country-asian="CN"/>
    </style:style>
    <style:style style:name="P33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9" style:parent-style-name="DefaultParagraphFont" style:family="text">
      <style:text-properties style:font-name-asian="SimSun" style:language-asian="zh" style:country-asian="CN"/>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style:font-name-asian="SimSun" style:language-asian="zh" style:country-asian="CN"/>
    </style:style>
    <style:style style:name="T343" style:parent-style-name="DefaultParagraphFont" style:family="text">
      <style:text-properties style:font-name-asian="SimSun" style:language-asian="zh" style:country-asian="CN"/>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language-asian="zh" style:country-asian="CN"/>
    </style:style>
    <style:style style:name="T361" style:parent-style-name="DefaultParagraphFont" style:family="text">
      <style:text-properties style:font-name-asian="SimSun" style:language-asian="zh" style:country-asian="CN"/>
    </style:style>
    <style:style style:name="P36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9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pl" style:country-asian="PL"/>
    </style:style>
    <style:style style:name="T428" style:parent-style-name="DefaultParagraphFont" style:family="text">
      <style:text-properties style:font-size-complex="12pt" style:language-asian="pl" style:country-asian="PL"/>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pl" style:country-asian="PL"/>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pl" style:country-asian="PL"/>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size="11pt" style:font-size-asian="11pt" style:font-size-complex="11pt" fo:language="en" fo:country="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SimSun" style:language-asian="zh" style:country-asian="CN"/>
    </style:style>
    <style:style style:name="T541" style:parent-style-name="DefaultParagraphFont" style:family="text">
      <style:text-properties style:font-name-asian="SimSun" style:language-asian="zh" style:country-asian="CN"/>
    </style:style>
    <style:style style:name="T542" style:parent-style-name="DefaultParagraphFont" style:family="text">
      <style:text-properties style:font-name-asian="SimSun" style:language-asian="zh" style:country-asian="CN"/>
    </style:style>
    <style:style style:name="P543" style:parent-style-name="Normal" style:family="paragraph">
      <style:paragraph-properties fo:text-align="justify" fo:text-indent="0.5in"/>
    </style:style>
    <style:style style:name="T544" style:parent-style-name="DefaultParagraphFont" style:family="text">
      <style:text-properties style:font-name-asian="SimSun" style:language-asian="zh" style:country-asian="CN"/>
    </style:style>
    <style:style style:name="T545" style:parent-style-name="DefaultParagraphFont" style:family="text">
      <style:text-properties style:font-name-asian="SimSun" style:language-asian="zh" style:country-asian="CN"/>
    </style:style>
    <style:style style:name="T546" style:parent-style-name="DefaultParagraphFont" style:family="text">
      <style:text-properties style:font-name-asian="SimSun" style:language-asian="zh" style:country-asian="CN"/>
    </style:style>
    <style:style style:name="T547" style:parent-style-name="DefaultParagraphFont" style:family="text">
      <style:text-properties style:font-name-asian="SimSun" style:language-asian="zh" style:country-asian="CN"/>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2">Suvestinė redakcija nuo 2017-01-05 iki 2022-02-28</text:span></text:p>
      <text:p text:style-name="P3"/>
      <text:p text:style-name="P4"><text:span text:style-name="T5">Įsakymas paskelbtas: Žin. 2009, Nr.<text:s/></text:span><text:a xlink:href="https://www.e-tar.lt/portal/legalAct.html?documentId=TAR.74EE8EB5506C" office:target-frame-name="_top" xlink:show="replace"><text:span text:style-name="T6">78-3260</text:span></text:a><text:span text:style-name="T7">, i. k. 1093030ISAK001B-362</text:span></text:p>
      <text:p text:style-name="P8"/>
      <text:p text:style-name="P9">Nauja redakcija nuo 2017-01-05:</text:p>
      <text:p text:style-name="Normal"><text:span text:style-name="T10">Nr.<text:s/></text:span><text:a xlink:href="https://www.e-tar.lt/portal/legalAct.html?documentId=b2ec74c0d1b711e68d79c2033f194657" office:target-frame-name="_top" xlink:show="replace"><text:span text:style-name="T11">1B-2</text:span></text:a><text:span text:style-name="T12">, 2017-01-03, paskelbta TAR 2017-01-04, i. k. 2017-00457</text:span></text:p>
      <text:p text:style-name="P13"/>
      <text:p text:style-name="P14">MUITINĖS DEPARTAMENTO<text:s/></text:p>
      <text:p text:style-name="P15">PRIE LIETUVOS RESPUBLIKOS FINANSŲ MINISTERIJOS<text:s/></text:p>
      <text:p text:style-name="P16">GENERALINIS DIREKTORIUS</text:p>
      <text:p text:style-name="P17"/>
      <text:p text:style-name="P18">ĮSAKYMAS</text:p>
      <text:p text:style-name="P19">DĖL ELEKTRONINĖS EKSPORTO (REEKSPORTO) DEKLARACIJOS PATEIKIMO, PRIĖMIMO IR KITOS ELEKTRONINĖS INFORMACIJOS, SUSIJUSIOS SU EKSPORTO IR REEKSPORTO MUITINĖS FORMALUMŲ VYKDYMU, MAINŲ TAISYKLIŲ PATVIRTINIMO</text:p>
      <text:p text:style-name="P20"/>
      <text:p text:style-name="P21">2009 m. birželio 26 d. Nr. 1B-362</text:p>
      <text:p text:style-name="P22">Vilnius</text:p>
      <text:p text:style-name="P23"/>
      <text:p text:style-name="P24"/>
      <text:p text:style-name="P25"><text:span text:style-name="T26">Va</text:span><text:span text:style-name="T27">dovaudamasis 2015 m. liepos 28 d. Komisijos deleguotuoju reglamentu (ES) 2015/2446, kuriuo Europos Parlamento ir Tarybos reglamentas (ES) Nr. 952/2013 papildomas išsamiomis taisyklėmis, kuriomis patikslinamos kai kurios Sąjungos muitinės kodekso nuostatos<text:s/></text:span><text:span text:style-name="T28">(OL 2015 L 343, p. 1), su paskutiniais pakeitimais, padarytais 2016 m. balandžio 5 d. Komisijos deleguotuoju reglamentu (ES) Nr. 2016/651 (OL 2016 L 111, p. 1), 2 straipsnio 4 dalimi:<text:s/></text:span></text:p>
      <text:p text:style-name="P29"><text:span text:style-name="T30">1</text:span><text:span text:style-name="T31">. T v i r t i n u Elektroninės eksporto (reeksporto) deklaracijos<text:s/></text:span><text:span text:style-name="T32">pateikimo, priėmimo ir kitos elektroninės informacijos, susijusios su eksporto ir reeksporto muitinės formalumų vykdymu, mainų taisykles (pridedama).</text:span></text:p>
      <text:p text:style-name="P33"><text:span text:style-name="T34">2</text:span><text:span text:style-name="T35">. P r i p a ž į s t u netekusiu galios Muitinės departamento prie Lietuvos Respublikos finansų minist</text:span><text:span text:style-name="T36">erijos generalinio direktoriaus 2012 m. lapkričio 23 d. įsakymą Nr. 1B-870 „Dėl Elektroninio eksporto manifesto funkcionalumo taikymo muitinės deklaracijų apdorojimo sistemoje.</text:span></text:p>
      <text:p text:style-name="P37"/>
      <text:p text:style-name="P38"/>
      <text:p text:style-name="P39"/>
      <text:p text:style-name="P40">L. E. GENERALINIO DIREKTORIAUS PAREIGAS<text:tab/>ALGIS CIBULSKAS</text:p>
      <text:p text:style-name="Normal"/>
      <text:p text:style-name="P41"/>
      <text:p text:style-name="P42"/>
      <text:soft-page-break/>
      <text:p text:style-name="P43">PATVIRTINTA</text:p>
      <text:p text:style-name="P44">Muitinės departamento<text:s/></text:p>
      <text:p text:style-name="P45">prie Lietuvos Respublikos</text:p>
      <text:p text:style-name="P46">finansų ministerijos</text:p>
      <text:p text:style-name="P47">generalinio direktoriaus<text:s/></text:p>
      <text:p text:style-name="P48">2009 m. birželio 26 d. įsakymu Nr. 1B-362</text:p>
      <text:p text:style-name="P49">(Muitinės departamento<text:s/></text:p>
      <text:p text:style-name="P50">generalinio direktoriaus<text:s/></text:p>
      <text:p text:style-name="P51">2017 m. sausio 3 d. įsakymo Nr. 1B-2</text:p>
      <text:p text:style-name="P52"><text:span text:style-name="T53">redakcija)</text:span></text:p>
      <text:p text:style-name="P54"/>
      <text:p text:style-name="P55"><text:span text:style-name="T56">ELEKTRO</text:span><text:span text:style-name="T57">NINĖS EKSPORTO (REEKSPORTO) DEKLARACIJOS PATEIKIMO, PRIĖMIMO IR KITOS ELEKTRONINĖS INFORMACIJOS, SUSIJUSIOS SU EKSPORTO IR REEKSPORTO MUITINĖS FORMALUMŲ VYKDYMU, MAINŲ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lektroninės eksporto (reeksporto</text:span><text:span text:style-name="T69">) deklaracijos pateikimo, priėmimo ir kitos elektroninės informacijos, susijusios su eksporto ir reeksporto muitinės formalumų vykdymu, mainų taisyklės (toliau – Taisyklės) nustato elektroninių eksporto ir reeksporto deklaracijų pateikimo automatinio duome</text:span><text:span text:style-name="T70">nų apdorojimo techninėmis priemonėmis Lietuvos Respublikos muitinės įstaigoms, šių deklaracijų priėmimo (nepriėmimo) ir kitos elektroninės informacijos, susijusios su eksporto ir<text:s/></text:span><text:soft-page-break/><text:span text:style-name="T71">reeksporto muitinės formalumų vykdymu, mainų vykdymo tarp asmenų, sudariusių<text:s/></text:span><text:span text:style-name="T72">Elektroninių duomenų, naudojamų eksporto ir importo muitinės formalumams atlikti, mainų sutartis (toliau – Sutartis) su teritorinėmis muitinėmis, ir Lietuvos Respublikos muitinės įstaigų tvarką.</text:span></text:p>
      <text:p text:style-name="P73"><text:span text:style-name="T74">2</text:span><text:span text:style-name="T75">. Taisyklėse vartojamos sąvokos:</text:span></text:p>
      <text:p text:style-name="P76"><text:span text:style-name="T77">2.1</text:span><text:span text:style-name="T78">.<text:s/></text:span><text:span text:style-name="T79">Deklarantas</text:span><text:span text:style-name="T80"><text:s/>– asmuo, sudaręs Sutartį su teritorine muitine ir pateikiantis eksporto (reeksporto) muitinės deklaraciją eksporto muitinės įstaigai.</text:span></text:p>
      <text:p text:style-name="P81"><text:span text:style-name="T82">2.2</text:span><text:span text:style-name="T83">.<text:s/></text:span><text:span text:style-name="T84">Elektroninis pranešimas</text:span><text:span text:style-name="T85"><text:s/>– struktūrizuota elektroninė (tekstinė) informacija (XML dokumentas), kurią sudaro duome</text:span><text:span text:style-name="T86">nys, reikalingi muitinės formalumams, susijusiems su eksporto (reeksporto) procedūrų vykdymu, atlikti.<text:s/></text:span></text:p>
      <text:p text:style-name="P87"><text:span text:style-name="T88">2.3</text:span><text:span text:style-name="T89">.</text:span><text:span text:style-name="T90"><text:s/>Eksporto (reeksporto) deklaracija</text:span><text:span text:style-name="T91"><text:s/>– elektroniniai standartinės eksporto (reeksporto) muitinės deklaracijos duomenys, atitinkantys reikalavimus,</text:span><text:span text:style-name="T92"><text:s/>nustatytus<text:s/></text:span><text:span text:style-name="T93">2015 m. gruodžio 17 d. Komisijos deleguotojo reglamento (ES) 2016/341,<text:s/></text:span><text:span text:style-name="T94">kuriuo Europos Parlamento ir Tarybos reglamentas (ES) Nr. 952/2013 papildomas tam tikrų Sąjungos muitinės kodekso nuostatų taikymo pereinamuoju laikotarpiu, kol bus įdiegtos</text:span><text:span text:style-name="T95"><text:s/>tam tikros elektroninės sistemos, taisyklėmis ir iš dalies keičiamas Deleguotasis reglamentas (ES) 2015/2446 (OL 2016 L 69, p. 1)</text:span><text:span text:style-name="T96">, 9 priedo C1 priedėlio II antraštinės dalies A skirsnyje ir D1 priedėlyje</text:span><text:span text:style-name="T97">, Bendrojo administracinio dokumento pildymo instrukcijoje, patvirtintoje Muitinės departamento direktoriaus 2004 m. balandžio 13 d. įsakymu Nr. 1B-329<text:s/></text:span><text:span text:style-name="T98">„Dėl Bendrojo administracinio dokumento pildymo instrukcijos patvirtinimo“, kurie susiję su bendrojo adm</text:span><text:span text:style-name="T99">inistracinio dokumento eksporto rinkinio langelių duomenų turiniu,<text:s/></text:span><text:span text:style-name="T100">ir Muitinės deklaracijų apdorojimo sistemos (toliau – MDAS) Verslininko sąsajos specifikacijoje, paskelbtoje Lietuvos Respublikos muitinės interneto tinklalapio</text:span><text:span text:style-name="T101"><text:s/></text:span><text:span text:style-name="T102">http://www.lrmuitine.lt</text:span><text:span text:style-name="T103"><text:s/>rubr</text:span><text:span text:style-name="T104">ikoje<text:s/></text:span><text:span text:style-name="T105">„Verslui ir privatiems asmenims → Muitinės procedūros → Elektroninės sistemos → Muitinės deklaracijų apdorojimo sistema → Verslininko sąsajos specifikacija“,<text:s/></text:span><text:span text:style-name="T106">aprašyto elektroninio pranešimo IE515LT reikalavimus.<text:s/></text:span></text:p>
      <text:p text:style-name="P107"><text:span text:style-name="T108">2.4</text:span><text:span text:style-name="T109">.<text:s/></text:span><text:span text:style-name="T110">„</text:span><text:span text:style-name="T111">Elektroninis eksporto manif</text:span><text:span text:style-name="T112">estas“<text:s/></text:span><text:span text:style-name="T113">–</text:span><text:span text:style-name="T114"><text:s/></text:span><text:span text:style-name="T115">elektroniniai duomenys, atitinkantys Verslininko sąsajos specifikacijoje aprašyto elektroninio pranešimo IE547LT reikalavimus ir pateikiami išvežimo muitinės įstaigai atvejais, nurodytais Taisyklių 5.1.1.1– 5.1.1.6 papunkčiuose.</text:span></text:p>
      <text:p text:style-name="P116"><text:span text:style-name="T117">2.5</text:span><text:span text:style-name="T118">.<text:s/></text:span><text:span text:style-name="T119">Prekių pa</text:span><text:span text:style-name="T120">teikėjas</text:span><text:span text:style-name="T121"><text:s/>– asmuo (vežėjas, ekspeditorius, muitinės tarpininkas ar kt.), gabenantis eksportuojamas (reeksportuojamas) prekes iš eksporto į išvežimo muitinės įstaigą ir pateikiantis pirmiau minėtas prekes išvežimo muitinės įstaigoje bei atliekantis su tuo su</text:span><text:span text:style-name="T122">sijusius muitinės formalumus.</text:span></text:p>
      <text:p text:style-name="P123"><text:span text:style-name="T124">Kitos Taisyklėse vartojamos sąvokos atitinka<text:s/></text:span><text:span text:style-name="T125">2013 m. spalio 9 d. Europos Parlamento ir Tarybos reglamente (ES) Nr. 952/2013, kuriuo nustatomas Sąjungos muitinės kodeksas (OL 2013 L 269, p. 1) (toliau – Reglamentas (ES) Nr. 952</text:span><text:span text:style-name="T126">/2013), 2015 m. liepos 28 d. Komisijos deleguotajame reglamente (ES) 2015/2446, kuriuo Europos Parlamento ir Tarybos reglamentas (ES) Nr. 952/2013 papildomas išsamiomis taisyklėmis, kuriomis patikslinamos, kai kurios Sąjungos muitinės kodekso nuostatos (OL</text:span><text:span text:style-name="T127"><text:s/>2015 L 343, p. 1), su paskutiniais pakeitimais, padarytais 2016 m. balandžio 5 d. Komisijos deleguotuoju reglamentu (ES) 2016/651 (OL 2016 L 111, p. 1) (toliau –Reglamentas (ES) 2015/2446) ir 2015 m. lapkričio 24 d. Komisijos įgyvendinimo reglamente (ES)<text:s/></text:span><text:span text:style-name="T128">2015/2447, kuriuo nustatomos išsamios tam tikrų Europos Parlamento ir Tarybos reglamento (ES) Nr. 952/2013, kuriuo nustatomas Sąjungos muitinės kodeksas, nuostatų įgyvendinimo taisyklės (OL 2015 L 343, p. 558) (toliau<text:s/></text:span><text:span text:style-name="T129">–</text:span><text:span text:style-name="T130"><text:s/>Reglamentas (ES) Nr.  2015/2447)</text:span><text:span text:style-name="T131">, ap</text:span><text:span text:style-name="T132">ibrėžtas sąvokas.</text:span></text:p>
      <text:p text:style-name="P133"/>
      <text:p text:style-name="P134"><text:span text:style-name="T135">II</text:span><text:span text:style-name="T136"><text:s/>SKYRIUS</text:span></text:p>
      <text:p text:style-name="P137"><text:span text:style-name="T138">ELEKTRONINIŲ DUOMENŲ MAINAI TARP DEKLARANTO IR EKSPORTO MUITINĖS ĮSTAIGOS</text:span></text:p>
      <text:p text:style-name="P139"/>
      <text:p text:style-name="P140"><text:span text:style-name="T141">3</text:span><text:span text:style-name="T142">.<text:s/></text:span><text:span text:style-name="T143">Įforminant prekėms eksporto (reeksporto) deklaraciją deklarantas ir muitinės įstaigos keičiasi Taisyklių 4 punkte<text:s/></text:span><text:span text:style-name="T144">nurodytais elektronini</text:span><text:span text:style-name="T145">ais pranešimais, atitinkančiais MDAS Verslininko sąsajos specifikacijoje nustatytus reikalavimus, naudodamiesi<text:s/></text:span><text:span text:style-name="T146">automatinio duomenų apdorojimo techninėmis priemonėmis</text:span><text:span text:style-name="T147">. Deklarantui, išsiuntusiam elektroninį pranešimą muitinės įstaigoms, išsiunčiamas patvirti</text:span><text:span text:style-name="T148">nimas (elektroninis pranešimas<text:s/></text:span><text:span text:style-name="T149">„Gavimo patvirtinimas“ – „</text:span><text:span text:style-name="T150">Acknowledgement</text:span><text:span text:style-name="T151">“) apie pranešimo gavimą arba elektroninis pranešimas „Atmetimas“ – „</text:span><text:span text:style-name="T152">Rejection</text:span><text:span text:style-name="T153">“ apie pranešimo nepriėmimą.</text:span><text:span text:style-name="T154"><text:s/></text:span></text:p>
      <text:p text:style-name="P155"><text:span text:style-name="T156">4</text:span><text:span text:style-name="T157">. Elektroninių duomenų mainai vykdomi keičiantis šiais elektroniniais p</text:span><text:span text:style-name="T158">ranešimais</text:span><text:span text:style-name="T159">:</text:span></text:p>
      <text:p text:style-name="P160"><text:span text:style-name="T161">4.1</text:span><text:span text:style-name="T162">. „Deklaracijos pateikimas“ (IE515LT). Deklarantas pateikia eksporto (reeksporto) deklaracijos duomenis eksporto muitinės įstaigai elektroniniu pranešimu IE515LT, kuriam deklarantas turi būti suteikęs unikalų eksporto (reeksporto) deklaracijos registravimo</text:span><text:span text:style-name="T163"><text:s/>numerį (toliau – LRN<text:s/></text:span><text:span text:style-name="T164">(</text:span><text:span text:style-name="T165">Local Reference Number</text:span><text:span text:style-name="T166">)</text:span><text:span text:style-name="T167">. Eksporto (reeksporto) deklaracija gali būti pateikiama iš anksto (t. y. iki atitinkamų prekių pateikimo eksporto muitinės įstaigai) arba jau pateikus atitinkamas prekes eksporto muitinės įstaigai. Jeigu ekspo</text:span><text:span text:style-name="T168">rto (reeksporto) deklaracija pateikiama iš anksto, ja deklaruojamos prekės turi būti pateiktos eksporto muitinės įstaigai ne vėliau kaip per Reglamento (ES) Nr. 952/2013 171 straipsnyje nurodytą laikotarpį. Nepateikus prekių per minėtąjį laikotarpį, ekspor</text:span><text:span text:style-name="T169">to (reeksporto) deklaracijos duomenys MDAS panaikinami.</text:span></text:p>
      <text:p text:style-name="P170"><text:span text:style-name="T171">Jeigu eksportuojamas (reeksportuojamas) prekes ketinama išgabenti iš Sąjungos muitų teritorijos vienu iš būdų, nurodytų Taisyklių 5.1.1.1–5.1.1.6 papunkčiuose, elektroniniame pranešime IE515LT turi bū</text:span><text:span text:style-name="T172">ti nurodyta saugojimo žymos reikšmė „taip“. Ši žyma nurodoma tik tuo atveju, kai eksporto ir deklaruotoji išvežimo muitinės įstaigos sutampa.</text:span></text:p>
      <text:p text:style-name="P173">4.2. „Preliminarus eksporto (reeksporto) deklaracijos priėmimas“ (IE5PALT). Eksporto muitinės įstaiga atlieka<text:s/>deklaranto elektroniniu pranešimu IE515LT pateiktos eksporto (reeksporto) deklaracijos pirminį duomenų tikrinimą ir elektroniniu pranešimu informuoja deklarantą apie preliminarų deklaracijos priėmimą. Jeigu atlikus pirminį tikrinimą muitinės<text:s/><text:soft-page-break/>įstaigoje nustatoma, kad tam tikri šioje deklaracijoje pateikti duomenys taisytini (pvz., asmens duomenys neatitinka Ekonominės veiklos vykdytojų registravimo ir identifikavimo sistemoje (toliau – EORI sistema) saugomų atitinkamo asmens registracijos duomenų) arba joje<text:s/>pateikta ne visa privaloma pateikti informacija (pvz., nenurodyti reikalingi dokumentai), eksporto muitinės įstaiga elektroniniu pranešimu IE5PALT informuoja deklarantą, kad deklaracija gali būti priimta, ir kartu įspėja apie taisytinus deklaracijos duomenis. Deklarantas, atlikęs deklaracijoje pateiktų duomenų taisymą pagal gautą elektroninį pranešimą IE5PALT, elektroniniu pranešimu IE515LT išsiunčia pataisytą eksporto (reeksporto) deklaraciją eksporto muitinės įstaigai, kurios LRN neturi būti keičiamas.</text:p>
      <text:p text:style-name="P174">4.3. „Deklaracijos nepriėmimas“ (<text:span text:style-name="T175">IE516LT)</text:span>.<text:s/><text:span text:style-name="T176">Jeigu deklaranto išsiųstas elektroninis pranešimas IE515LT neatitinka MDAS Verslininko sąsajos specifikacijoje nustatytų jo reikalavimų arba šiuos reikalavimus atitinka, tačiau eksporto (reeksporto) deklaracija<text:s/></text:span><text:span text:style-name="T177">neatitinka muitų teisės aktų nustatytų reikalavimų, arba, pateikus ją iš anksto, ja deklaruojamos prekės per Reglamento<text:s/></text:span><text:span text:style-name="T178">(ES) Nr.  952/2013<text:s/></text:span><text:span text:style-name="T179">171 straipsnyje nurodytą laikotarpį nepateikiamos eksporto muitinės įstaigai, eksporto (reeksporto) deklaracija ekspo</text:span><text:span text:style-name="T180">rto muitinės įstaigoje nepriimama. Apie minėtos deklaracijos nepriėmimą deklarantas informuojamas elektroniniu pranešimu IE516LT, kuriame eksporto muitinės įstaiga nurodo deklaracijos nepriėmimo priežastis.<text:s/></text:span><text:s/></text:p>
      <text:p text:style-name="P181">4.4. „Pranešimas apie eksportuojamų (reeksportuojamų) prekių pateikimą“ (IE5GPLT). Deklarantas, elektroniniu pranešimu IE515LT pateikęs eksporto (reeksporto) deklaraciją eksporto muitinės įstaigai, šią įstaigą elektroniniu pranešimu IE5GPLT informuoja apie prekių, nurodytų atitinkamoje eksporto (reeksporto) deklaracijoje, pateikimą muitiniam tikrinimui. Jeigu elektroniniame pranešime IE5GPLT deklaranto nurodytas eksporto (reeksporto) deklaracijos LRN atitinka nurodytąjį pranešime IE515LT ir šiuo pranešimu pateikta ši deklaracija dar nepriimta (t. y.<text:s/>jai dar nesuteiktas<text:s/><text:span text:style-name="T182">pagrindinis registracijos numeris (toliau – MRN<text:s/></text:span><text:span text:style-name="T183">(</text:span><text:span text:style-name="T184">Master Reference Number</text:span><text:span text:style-name="T185">)</text:span>, eksporto muitinės įstaiga elektroniniu pranešimu IE5GPALT informuoja deklarantą apie sėkmingą<text:s/><text:soft-page-break/>elektroninio pranešimo IE5GPLT priėmimą. Jeigu minėti duomenys pranešimuose nesutampa ir (arba) pateikta eksporto (reeksporto) deklaracija jau priimta (t. y. jai jau suteiktas MRN), eksporto muitinės įstaiga elektroniniu pranešimu IE5GPRLT informuoja deklarantą, kad elektroninis pranešimas IE5GPLT nepriimtas.<text:s/></text:p>
      <text:p text:style-name="P186"><text:span text:style-name="T187">Deklaranta</text:span><text:span text:style-name="T188">s neprivalo siųsti elektroninio pranešimo IE5GPLT, jeigu pateikiami eksporto (reeksporto) deklaracijų duomenys tuo atveju, kai turimas leidimas pateikti eksportuojamas (reeksportuojamas) prekes muitinei priimtinoje vietoje, pateikiant standartinę eksporto<text:s/></text:span><text:span text:style-name="T189">deklaraciją (</text:span><text:span text:style-name="T190">iki 2016 m. gegužės 1 d. galiojęs leidimas taikyti supaprastintą procedūrą, įforminamą asmens pageidaujamoje vietoje eksportuojamos prekėms, pateikiant įprastinę eksporto deklaraciją).</text:span></text:p>
      <text:p text:style-name="P191">4.5. „Deklaracijos priėmimas“ (IE528LT). Deklaranto Taisyklių 4.1 papunkčio nustatyta tvarka elektroniniu pranešimu IE515LT pateikta eksporto (reeksporto ) deklaracija priimama:</text:p>
      <text:p text:style-name="P192">4.5.1. įvykdžius visus šiuos reikalavimus:<text:s/></text:p>
      <text:p text:style-name="P193">4.5.1.1. eksporto (reeksporto) deklaracija atitinka Verslininko sąsajos specifikacijoje nustatytus elektroninio pranešimo IE515LT struktūros ir muitų teisės aktų nustatytus reikalavimus;<text:s/></text:p>
      <text:p text:style-name="P194">4.5.1.2. eksporto muitinės įstaigai pateiktos deklaruojamos prekės (ar<text:s/>sudaryta muitinei priimtina galimybė jas patikrinti);</text:p>
      <text:p text:style-name="P195">4.5.1.3. pateikti eksporto (reeksporto) deklaraciją papildantys dokumentai, kai to reikia pagal Reglamento (ES) Nr. 952/2013 163 straipsnio 2 dalį;<text:s/></text:p>
      <text:p text:style-name="P196">4.5.2. užregistruojant ją MDAS ir<text:s/>suteikiant jai MRN, kurio:</text:p>
      <text:p text:style-name="P197">4.5.2.1. 1-asis ir 2-asis ženklai – einamųjų metų du paskutinieji skaitmenys (pvz., 2016 m. jie yra 16);</text:p>
      <text:p text:style-name="P198">4.5.2.2. 3–10-asis ženklai – eksporto muitinės įstaigos, kurioje eksporto (reeksporto) deklaracija priimama, kodas iš<text:s/>Muitinės įstaigų klasifikatoriaus, patvirtinto<text:s/><text:span text:style-name="T199">Muitinės departamento prie Lietuvos Respublikos finansų ministerijos generalinio direktoriaus 2009 m. birželio 25 d. įsakymu Nr. 1B-351 „Dėl Muitinės įstaigų klasifikatoriaus patvirtinimo“;</text:span><text:tab/></text:p>
      <text:p text:style-name="P200">4.5.2.3. 11-asis ir 12-asis ženklai – raidės EK;<text:s/></text:p>
      <text:p text:style-name="P201">4.5.2.4. 13–17-asis ženklai –<text:s/><text:span text:style-name="T202">unikalus eksporto (reeksporto) operacijos kodas, kuris per vienerius metus nepasikartoja toje pačioje muitinės įstaigoje;</text:span></text:p>
      <text:p text:style-name="P203">4.5.2.5. 18-asis ženklas – kontrolinis simbolis;<text:s/></text:p>
      <text:p text:style-name="P204">4.5.3. apie eksporto (reeksporto) deklaracijos priėmimą<text:s/><text:span text:style-name="T205">(</text:span><text:span text:style-name="T206">MRN suteikimą</text:span><text:span text:style-name="T207">)<text:s/></text:span>informuojant deklarantą elektroniniu pranešimu IE528LT „Deklaracijos priėmimas“, kuriuo deklarantui perduodamas ir deklaracijai suteiktas MRN bei deklaracijos priėmimo data. Šiuo pranešimu<text:s/>perduodama informacija apie apskaičiuotus mokesčius (jeigu jie taikomi) ir kita deklaracijos priėmimo metu MDAS teikiama informacija (pvz., Lietuvos Respublikos integruoto tarifo sistemos LITAR pastabos, susijusios su deklaruojamomis prekėmis). Suteikus eksporto (reeksporto) deklaracijai MRN, šios deklaracijos muitinis įforminimas laikomas pradėtu.<text:s/></text:p>
      <text:p text:style-name="P208"><text:span text:style-name="T209">4.6</text:span><text:span text:style-name="T210">. „Pranešimas apie sprendimą tikrinti eksportuojamas prekes“ (IE560LT). Jeigu eksporto muitinės įstaiga, tikrindama priimtą eksporto (reeksporto) dekl</text:span><text:span text:style-name="T211">araciją nusprendžia, jog būtina fiziškai patikrinti jai pateiktas prekes ir (arba) paimti jų pavyzdžių, deklarantas apie tokį muitinės sprendimą informuojamas elektroniniu pranešimu IE560LT. Šio elektroninio pranešimo išsiuntimas reiškia, jog deklarantas p</text:span><text:span text:style-name="T212">rivalo atlikti visas prievoles, susijusias su atitinkamų prekių tikrinimu (t. y. suteikti eksporto muitinės įstaigai visą jos prašomą pagalbą, kurios reikia tikrinimui atlikti<text:s/></text:span><text:span text:style-name="T213">arba pavyzdžiams paimti</text:span><text:span text:style-name="T214">).</text:span></text:p>
      <text:p text:style-name="P215"><text:span text:style-name="T216">Elektroninis pranešimas IE560LT nesiunčiamas, jeigu de</text:span><text:span text:style-name="T217">klarantas pateikia eksporto (reeksporto) deklaracijų duomenis tuo atveju, kai turi leidimą pateikti eksportuojamas (reeksportuojamas) prekes muitinei priimtinoje vietoje, pateikiant standartinę eksporto deklaraciją (iki 2016 m. gegužės 1 d. galiojęs leidim</text:span><text:span text:style-name="T218">as taikyti supaprastintą procedūrą, įforminamą asmens pageidaujamoje vietoje eksportuojamos prekėms, pateikiant įprastinę eksporto deklaraciją).</text:span></text:p>
      <text:p text:style-name="P219"><text:span text:style-name="T220">4.7</text:span><text:span text:style-name="T221">. „Prekių išleidimas eksportui (reeksportui)“ (IE529LT). Jeigu eksporto muitinės įstaiga, atlikusi muiti</text:span><text:span text:style-name="T222">nį įforminimą, priima sprendimą išleisti prekes, deklarantas apie šį muitinės<text:s/></text:span><text:soft-page-break/><text:span text:style-name="T223">sprendimą informuojamas elektroniniu pranešimu IE529LT, kuriame eksporto muitinės įstaiga nurodo jos atlikto muitinio tikrinimo rezultatus (atitinkamą kodą iš Sprendimų dėl muiti</text:span><text:span text:style-name="T224">nio įforminimo pabaigos klasifikatoriaus, patvirtinto Muitinės departamento generalinio direktoriaus 2012 m. birželio 25 d. įsakymu Nr. 1B-474<text:s/></text:span><text:span text:style-name="T225">„Dėl Eksportuojamų žemės ūkio produktų, už kuriuos skiriamos eksporto grąžinamosios išmokos, kontrolinių kodų sąr</text:span><text:span text:style-name="T226">ašo, Sprendimų dėl muitinio įforminimo pabaigos klasifikatoriaus, Garantijų tikrinimo Naujojoje kompiuterizuotoje tranzito sistemoje (NTKS) rezultatų klasifikatoriaus ir Sprendimų dėl saugumo ir saugos tikrinimų klasifikatoriaus patvirtinimo“ (toliau – Spr</text:span><text:span text:style-name="T227">endimų dėl muitinio įforminimo pabaigos klasifikatorius) ir<text:s/></text:span><text:span text:style-name="T228">eksporto (reeksporto) deklaracijos, kuria deklaruotos prekės išleidžiamos, priėmimo ir prekių išleidimo datas, taip pat nustatytą procedūros pripažinimo įvykdyta terminą, jei prekėms įforminama la</text:span><text:span text:style-name="T229">ikinojo išvežimo perdirbti procedūra. Eksporto muitinės įstaigai išsiuntus deklarantui elektroninį pranešimą IE529LT atitinkamos eksporto (reeksporto) deklaracijos muitinis įforminimas eksporto muitinės įstaigoje laikomas baigtu ir prilyginamas leidimui ja</text:span><text:span text:style-name="T230">s gabenti į išvežimo muitinės įstaigą.</text:span></text:p>
      <text:p text:style-name="P231">4.8. „Sprendimas neišleisti eksportuojamų (reeksportuojamų) prekių<text:span text:style-name="T232">“</text:span><text:s/>(IE551LT). Jeigu eksporto muitinės įstaiga, atlikdama jai pateiktos eksporto (reeksporto) deklaracijos, ją papildančių dokumentų ir (arba) atitinkamų prekių muitinį tikrinimą, nustato neatitikimus, dėl kurių prekės negali būti išleistos, ji priima sprendimą neišleisti eksportuojamų (reeksportuojamų) prekių. Apie tokį eksporto muitinės įstaigos sprendimą deklarantas informuojamas elektroniniu pranešimu IE551LT, kuriame nurodomas atitinkamas kodas iš<text:s/><text:span text:style-name="T233">Sprendimų dėl muitinio įforminimo pabaigos klasifikatoriaus</text:span><text:s/>ir prekių neišleidimo priežastys. Išsiuntus deklarantui elektroninį pranešimą IE551LT atitinkamos eksporto (reeksporto) deklaracijos muitinis įforminimas laikomas baigtu.</text:p>
      <text:p text:style-name="P234">4.9. „Eksporto (reeksporto) deklaracijos taisymas“ (IE513LT). Deklarantas, Taisyklių 4.1 papunkčio nustatyta tvarka elektroniniu pranešimu IE515LT pateikęs eksporto (reeksporto) deklaraciją eksporto muitinės įstaigai ir gavęs<text:s/>elektroninį pranešimą IE528LT apie deklaracijos<text:s/><text:soft-page-break/>priėmimą, vadovaudamasis<text:s/><text:span text:style-name="T235">Reglamento (ES) Nr. 952/2013 173</text:span><text:span text:style-name="T236"><text:s/>straipsnio 1 dalimi</text:span><text:s/>gali elektroniniu pranešimu IE513LT eksporto muitinės įstaigai pateikti prašymą taisyti priimtą eksporto (reeksporto) deklaraciją.<text:s/><text:span text:style-name="T237">Eksporto muitinės įstaiga, vadovaudamasi muitų teisės aktais, šį prašymą patenkina, jeigu:<text:s/></text:span></text:p>
      <text:p text:style-name="P238">4.9.1. eksporto muitinės įstaigos priimtos eksporto (reeksporto) deklaracijos, kurią deklarantas prašo taisyti, MRN atitinka nurodytąjį elektroniniame pranešime IE513LT ir deklaracija, kurią deklarantas prašo taisyti, yra priimta eksporto muitinės įstaigoje;</text:p>
      <text:p text:style-name="P239">4.9.2. eksporto deklaracijoje, kurią deklarantas prašo taisyti, nurodytas deklaranto identifikavimo kodas iš EORI sistemos atitinka nurodytąjį elektroniniame pranešime IE513LT;<text:s/></text:p>
      <text:p text:style-name="P240">4.9.3. eksporto deklaracijoje, kurią deklarantas prašo taisyti, nurodytas eksporto muitinės įstaigos kodas, atitinka nurodytąjį elektroniniame pranešime IE513LT;<text:s/></text:p>
      <text:p text:style-name="P241">4.9.4. eksporto deklaracijos, kurią deklarantas prašo taisyti, tikrinimo eksporto muitinės įstaigoje metu neišsiųsti elektroniniai pranešimai IE560LT apie priimtą sprendimą tikrinti eksportuojamas prekes, IE529LT apie prekių išleidimą arba IE551LT apie prekių neišleidimą.<text:s/></text:p>
      <text:p text:style-name="P242">4.10. „Eksporto (reeksporto) deklaracijos taisymo priėmimas“ (IE504LT). Eksporto muitinės įstaiga,<text:s/><text:span text:style-name="T243">nustačiusi, kad informacija, pateikta elektroniniame pranešime</text:span><text:s/>IE513LT,<text:s/><text:span text:style-name="T244">atitinka MDAS Verslininko sąsajos specifikacijoje nustatytus elektroninio pranešimo IE513LT struktūros reikalavimus<text:s/></text:span>ir įvykdytos Taisyklių 4.9 papunktyje nurodytos sąlygos, priima sprendimą patenkinti deklaranto prašymą taisyti priimtą eksporto deklaraciją, apie tai informuodama deklarantą elektroniniu pranešimu IE504LT.</text:p>
      <text:p text:style-name="P245">4.11. „Eksporto (reeksporto) deklaracijos taisymo nepriėmimas“ (IE505LT). Eksporto muitinės įstaiga,<text:s/><text:span text:style-name="T246">nustačiusi, kad informacija, pateikta elektroniniame pranešime</text:span><text:s/>IE513LT ne<text:span text:style-name="T247">at</text:span><text:span text:style-name="T248">itinka nustatytų reikalavimų<text:s/></text:span>ir (arba) neįvykdytos Taisyklių 4.9 papunktyje nurodytos sąlygos, ir priėmusi sprendimą nepatenkinti deklaranto prašymo taisyti priimtą eksporto (reeksporto)<text:s/><text:soft-page-break/>deklaraciją, apie tai informuoja deklarantą elektroniniu pranešimu IE505LT, nurodydama priežastį, dėl kurios šis prašymas nebuvo patenkintas;</text:p>
      <text:p text:style-name="P249">4.12. „Eksporto (reeksporto) deklaracijos pripažinimas negaliojančia“ (IE514LT). Eksporto muitinės įstaigai atliekant priimtos eksporto (reeksporto) deklaracijos muitinį tikrinimą<text:s/>ir įforminimą, deklarantas, vadovaudamasis<text:s/><text:span text:style-name="T250">Reglamento (ES) Nr. 952/2013 174</text:span><text:span text:style-name="T251"><text:s/>straipsnio 1 dalimi</text:span>, elektroniniu pranešimu IE514LT gali pateikti minėtai įstaigai prašymą pripažinti negaliojančia jai pateiktą eksporto (reeksporto) deklaraciją, jeigu deklarantui nebuvo išsiųstas Taisyklių 4.6 ir (arba) 4.7 arba 4.8 papunkčiuose nurodytas elektroninis pranešimas. Eksporto muitinės įstaiga, vadovaudamasi muitų teisės aktais, priima sprendimą šį prašymą patenkinti (nepatenkinti).<text:s/></text:p>
      <text:p text:style-name="P252">Eksporto muitinės įstaiga, priėmusi sprendimą patenkinti šį deklaranto prašymą arba muitų teisės aktuose numatytais atvejais savo iniciatyva pripažinusi eksporto (re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 būti nurodytos aplinkybės, dėl kurių deklaracija pripažįstama negaliojančia.<text:s/></text:p>
      <text:p text:style-name="P253">Eksporto muitinės įstaigai išsiuntus deklarantui elektroninį pranešimą IE509LT atitinkamos eksporto deklaracijos muitinis<text:s/>įforminimas laikomas baigtu.<text:s/></text:p>
      <text:p text:style-name="P254">Eksporto muitinės įstaigai pripažinus eksporto deklaraciją negaliojančia, deklarantas turi teisę deklaruoti tas pačias prekes iš naujo, Taisyklių 4.1 papunkčio nustatyta tvarka pateikdamas kitą eksporto (reeksporto) deklaraciją.</text:p>
      <text:p text:style-name="P255">Eksporto muitinės įstaigai priėmus sprendimą nepatenkinti deklaranto prašymo pripažinti priimtą eksporto deklaraciją negaliojančia, deklarantas apie tai informuojamas elektroniniu<text:s/><text:soft-page-break/>pranešimu IE509LT, kuriame nurodoma, kad minėtas deklaranto prašymas nepatenkintas, ir išdėstomi atsisakymo pripažinti eksporto (reeksporto) deklaraciją negaliojančia motyvai.</text:p>
      <text:p text:style-name="P256"><text:span text:style-name="T257">4.13</text:span><text:span text:style-name="T258">. „</text:span><text:span text:style-name="T259">Deklaracijos priedas“ (IEATDLT). Šiuo pranešimu deklarantas eksporto muitinės įstaigai išsiunčia<text:s/></text:span>eksporto (reeksporto)<text:span text:style-name="T260"><text:s/>deklaraciją papildančio dokumento skenuotą kopiją (PDF formatu), jeigu toks dokumento pateikimas numatytas teisės aktais:</text:span></text:p>
      <text:p text:style-name="P261"><text:span text:style-name="T262">4.13.1</text:span><text:span text:style-name="T263">. kartu su<text:s/></text:span>eksporto (reeksporto)<text:span text:style-name="T264"><text:s/>deklaracija;<text:s/></text:span></text:p>
      <text:p text:style-name="P265"><text:span text:style-name="T266">4.13.2</text:span><text:span text:style-name="T267">. jeigu nebuvo pateiktas kartu su<text:s/></text:span>eksporto (reeksporto)<text:s/><text:span text:style-name="T268">deklaracija,</text:span><text:span text:style-name="T269"><text:s/>pateikta eksporto muitinės įstaigai Taisyklių 4.1 papunkčio nustatyta tvarka elektroniniu pranešimu IE515LT, ne vėliau kaip per Reglamento (ES) Nr. 952/2013 171 straipsnyje nurodytą laikotarpį.<text:s/></text:span></text:p>
      <text:p text:style-name="P270"><text:span text:style-name="T271">4.14</text:span><text:span text:style-name="T272">. „Prašymas atlikti muitinės nurodytus veiksmus“ (</text:span><text:span text:style-name="T273">IESUPLT). Šis elektroninis pranešimas siunčiamas deklarantui, kai:</text:span></text:p>
      <text:p text:style-name="P274"><text:span text:style-name="T275">4.14.1</text:span><text:span text:style-name="T276">. eksporto muitinės įstaiga, atlikusi priimtos eksporto (reeksporto) deklaracijos ir (arba) ją papildančių dokumentų tikrinimą:<text:s/></text:span></text:p>
      <text:p text:style-name="P277"><text:span text:style-name="T278">4.14.1.1</text:span><text:span text:style-name="T279">. reikalauja pateikti papildomus dokumentus (originalą arba skenuotą kopiją (PDF formatu)<text:s/></text:span>eksporto (reeksporto)<text:s/><text:span text:style-name="T280">deklaracijoje pateiktų duomenų tikslumui patikrinti, vadovaudamasi<text:s/></text:span><text:span text:style-name="T281">Reglamento (ES) Nr. 952/2013 163</text:span><text:span text:style-name="T282"><text:s/>straipsnio 2 dalimi</text:span><text:span text:style-name="T283">;<text:s/></text:span></text:p>
      <text:p text:style-name="P284"><text:span text:style-name="T285">4.14.1.2</text:span><text:span text:style-name="T286">. siūlo pa</text:span><text:span text:style-name="T287">pildyti (patikslinti) elektroniniu pranešimu IE528LT priimtos<text:s/></text:span>eksporto (reeksporto)<text:s/><text:span text:style-name="T288">deklaracijos (pranešimo IE515LT) atitinkamus duomenis, kai jie yra neišsamūs arba kelia abejonių;<text:s/></text:span></text:p>
      <text:p text:style-name="P289"><text:span text:style-name="T290">4.14.1.3</text:span><text:span text:style-name="T291">. ketina priimti sprendimą neišleisti prekių, nurodytą Taisyk</text:span><text:span text:style-name="T292">lių 4.8 papunktyje, ir siūlo deklarantui pareikšti savo nuomonę vadovaujantis Reglamento (ES) Nr. 952/2013 22 straipsnio 6 dalimi;<text:s/></text:span></text:p>
      <text:p text:style-name="P293"><text:span text:style-name="T294">4.14.1.4</text:span><text:span text:style-name="T295">. nustato datą, nurodydama ją pranešime, iki kurios deklarantas turi pateikti eksporto muitinės įstaigos reikala</text:span><text:span text:style-name="T296">ujamus dokumentus, papildyti (patikslinti) atitinkamus priimtos<text:s/></text:span>eksporto (reeksporto)<text:s/><text:span text:style-name="T297">deklaracijos duomenis arba gali pareikšti savo nuomonę dėl ketinamo priimti<text:s/></text:span><text:soft-page-break/><text:span text:style-name="T298">sprendimo neišleisti<text:s/></text:span>eksportuojamų (reeksportuojamų)<text:span text:style-name="T299"><text:s/>prekių;</text:span></text:p>
      <text:p text:style-name="P300"><text:span text:style-name="T301">4.14.2</text:span><text:span text:style-name="T302">. eksporto muitinės į</text:span><text:span text:style-name="T303">staiga,<text:s/></text:span><text:span text:style-name="T304">nusprendusi fiziškai patikrinti<text:s/></text:span><text:span text:style-name="T305">priimtoje<text:s/></text:span>eksporto (reeksporto)<text:span text:style-name="T306"><text:s/>deklaracijoje nurodytas prekes ir deklarantą apie tokį muitinės sprendimą informavusi elektroniniu pranešimu IE560LT, nesulaukia būtinos deklaranto pagalbos tikrinant prekes ir vadovau</text:span><text:span text:style-name="T307">damasi<text:s/></text:span><text:span text:style-name="T308">Reglamento (ES) Nr. 2015/2447 239 straipsnio 2 dalimi nustato datą, nurodydama ją pranešime, iki kurios deklarantas<text:s/></text:span><text:span text:style-name="T309">turi atvykti ir suteikti pagalbą;</text:span></text:p>
      <text:p text:style-name="P310"><text:span text:style-name="T311">4.14.3</text:span><text:span text:style-name="T312">.<text:s/></text:span><text:span text:style-name="T313">eksporto muitinės įstaiga,<text:s/></text:span><text:span text:style-name="T314">nusprendusi paimti priimtoje<text:s/></text:span>eksporto (reeksporto)<text:s/><text:span text:style-name="T315">deklaraci</text:span><text:span text:style-name="T316">joje nurodytų prekių pavyzdžių,<text:s/></text:span><text:span text:style-name="T317">vadovaudamasi<text:s/></text:span><text:span text:style-name="T318">Reglamento (ES) Nr. 2015/2447 240 straipsnio 2 dalimi nustato datą, nurodydama ją pranešime, iki kurios deklarantas<text:s/></text:span><text:span text:style-name="T319">turi atvykti ir suteikti pagalbą</text:span><text:span text:style-name="T320"><text:s/>imant prekių pavyzdžius.</text:span></text:p>
      <text:p text:style-name="P321"><text:span text:style-name="T322">4.15</text:span><text:span text:style-name="T323">. „Atsakymas į prašymą</text:span><text:span text:style-name="T324"><text:s/></text:span><text:span text:style-name="T325">atl</text:span><text:span text:style-name="T326">ikti muitinės nurodytus veiksmus</text:span><text:span text:style-name="T327">“<text:s/></text:span><text:span text:style-name="T328">(IESUPALT). Deklarantas gavęs elektroninį pranešimą IESUPLT:</text:span></text:p>
      <text:p text:style-name="P329"><text:span text:style-name="T330">4.15.1</text:span><text:span text:style-name="T331">. Taisyklių 4.14.1 papunktyje nurodytu atveju, iki jame nurodytos datos elektroniniu pranešimu IESUPALT eksporto muitinės įstaigai:<text:s/></text:span></text:p>
      <text:p text:style-name="P332"><text:span text:style-name="T333">4.15.1.1</text:span><text:span text:style-name="T334">. išsiunči</text:span><text:span text:style-name="T335">a<text:s/></text:span>eksporto (reeksporto)<text:s/><text:span text:style-name="T336">deklaraciją papildančio dokumento skenuotą kopiją (PDF formatu), eksporto muitinės įstaigai pareikalavus Taisyklių 4.14.1.1 papunkčio <text:s/>atveju, pranešime nurodydamas<text:s/></text:span>eksporto (reeksporto)<text:s/><text:span text:style-name="T337">deklaracijos, kurią dokumentas papildo, MRN;</text:span></text:p>
      <text:p text:style-name="P338"><text:span text:style-name="T339">4.15.1.2</text:span><text:span text:style-name="T340">. pareiškia<text:s/></text:span><text:span text:style-name="T341">savo nuomonę dėl eksporto muitinės įstaigos ketinamo priimti sprendimo neišleisti prekių, nurodyto Taisyklių 4.8 papunktyje, pranešime nurodydama<text:s/></text:span>eksporto (reeksporto)<text:s/><text:span text:style-name="T342">deklaracijos, kurioje nurodytas prekes eksporto muitinės įstaiga</text:span><text:span text:style-name="T343"><text:s/>ketina neišleisti, MRN (neišsiuntus pranešimo iki nurodytos datos laikoma, kad deklarantas savo nuomonės nepareiškė).</text:span><text:span text:style-name="T344"><text:s/></text:span></text:p>
      <text:p text:style-name="P345"><text:span text:style-name="T346">4.15.2</text:span><text:span text:style-name="T347">. Taisyklių 4.14.1.2 papunktyje nurodytu atveju, iki jame nurodytos datos elektroniniu pranešimu IE513LT siunčia prašymą lei</text:span><text:span text:style-name="T348">sti papildyti (patikslinti) eksporto muitinės įstaigos elektroniniu pranešimu IE528LT priimtą<text:s/></text:span>eksporto (reeksporto)<text:s/><text:span text:style-name="T349">deklaraciją (pranešimą IE515LT).<text:s/></text:span></text:p>
      <text:p text:style-name="P350"><text:span text:style-name="T351"><text:tab/></text:span><text:span text:style-name="T352">4.16</text:span><text:span text:style-name="T353">. „Pranešimo IESUPALT nepriėmimas“ (IE906LT). Jeigu deklaranto išsiųstas<text:s/></text:span><text:soft-page-break/><text:span text:style-name="T354">elektroninis pranešima</text:span><text:span text:style-name="T355">s IESUPALT neatitinka Verslininko sąsajos specifikacijoje nurodyto elektroninio pranešimo reikalavimų ir (arba) IESUPALT pranešimas siunčiamas kitu nei deklaracijos apdorojimo procese numatytu laiku, deklarantui išsiunčiamas pranešimas IE906LT, kuriuo jis<text:s/></text:span><text:span text:style-name="T356">informuojamas, kad elektroninis pranešimas IESUPALT nepriimtas.</text:span></text:p>
      <text:p text:style-name="P357"><text:span text:style-name="T358">4.17</text:span><text:span text:style-name="T359">. „Kitų institucijų atlikto tikrinimo rezultatai“ (IEV01LT). Šis pranešimas siunčiamas d</text:span><text:span text:style-name="T360">eklarantui, Taisyklių 4.1 papunkčio nustatyta tvarka elektroniniu pranešimu IE515LT pateikusiam<text:s/></text:span>eksporto (reeksporto)<text:s/><text:span text:style-name="T361">deklaraciją eksporto muitinės įstaigai ir gavusiam elektroninį pranešimą IE528LT apie deklaracijos priėmimą. Pranešime nurodomi kitų institucijų, dalyvaujančių dokumentinio tikrinimo procese, atlikto tikrinimo rezultatai.</text:span></text:p>
      <text:p text:style-name="P362">4.18. „Išvežimo fakto patvirtinimas“ (IE599LT).<text:span text:style-name="T363"><text:s/></text:span>Jeigu<text:span text:style-name="T364"><text:s/></text:span>eksporto muitinės įstaiga iš išvežimo muitinės įstaigos:</text:p>
      <text:p text:style-name="P365">4.18.1. gauna prekių išvežimo patvirtinimą, nurodytą<text:s/><text:span text:style-name="T366">Reglamento (ES) Nr.  2015/2447 334 straipsnio 1 dalies a ir b punktuose</text:span>, deklarantas apie tai informuojamas elektroniniu pranešimu IE599LT;</text:p>
      <text:p text:style-name="P367">4.18.2. negauna prekių išvežimo patvirtinimo, tačiau priima sprendimą pripažinti prekes išvežtomis iš Sąjungos muitų teritorijos pagal<text:s/><text:span text:style-name="T368">Reglamento (ES) Nr.  2015/2447 334 straipsnio 1 dalies c punkto<text:s/></text:span>nuostatas,<text:s/>deklarantas apie tai informuojamas elektroniniu pranešimu IE599LT.<text:s/></text:p>
      <text:p text:style-name="P369">4.19. „Tyrimas dėl nebaigtos eksporto procedūros“. Eksporto muitinės įstaiga, negavusi informacijos apie prekių išvežimą praėjus 90 dienų nuo prekių išleidimo eksportuoti, vadovaudamasi<text:s/><text:span text:style-name="T370">Reglamento (ES) Nr.  2015/2447 335 straipsnio 1 dalies nuostatomis,<text:s/></text:span>gali elektroniniu pranešimu IE582LT prašyti deklaranto pateikti informaciją apie prekių išvežimą iš Sąjungos muitų teritorijos. Eksporto muitinės įstaiga, siųsdama minėtą elektroninį pranešimą, turi nurodyti atsakymo pateikimo terminą. Deklarantas elektroniniu pranešimu IE583LT gali pateikti atsakymą iki termino, nurodyto elektroniniame pranešime IE582LT, nurodydamas prekių išvežimo iš Sąjungos muitų teritorijos datą ir faktinę išvežimo<text:s/>muitinės įstaigą.<text:s/></text:p>
      <text:soft-page-break/>
      <text:p text:style-name="P371">Jeigu praėjus Reglamento (ES) 2015/2446 248 straipsnio 2 dalyje nustatytam terminui eksporto muitinės įstaiga negauna informacijos apie prekių išvežimą, deklarantui siunčiamas elektroninis pranešimas IE509LT, nurodytas Taisyklių 4.12 papunktyje.<text:s/></text:p>
      <text:p text:style-name="P372"/>
      <text:p text:style-name="P373"><text:span text:style-name="T374">III</text:span><text:span text:style-name="T375"><text:s/>SKYRIUS</text:span></text:p>
      <text:p text:style-name="P376"><text:span text:style-name="T377">ELEKTRONINIŲ DUOMENŲ MAINAI TARP PREKIŲ PATEIKĖJO IR IŠVEŽIMO MUITINĖS ĮSTAIGOS</text:span></text:p>
      <text:p text:style-name="P378"/>
      <text:p text:style-name="P379"><text:span text:style-name="T380">5</text:span><text:span text:style-name="T381">. Elektroninių duomenų mainai vykdomi keičiantis šiais elektroniniais pranešimais:</text:span></text:p>
      <text:p text:style-name="P382"><text:span text:style-name="T383">5.1</text:span><text:span text:style-name="T384">. „Pranešimas apie prekių atvykimą“ (IE507LT).<text:s/></text:span><text:span text:style-name="T385">Jeigu eksportuojamos (reeksportuojamos) prekės atgabenamos į:</text:span></text:p>
      <text:p text:style-name="P386"><text:span text:style-name="T387">5.1.1</text:span><text:span text:style-name="T388">. deklaruotą išvežimo muitinės įstaigą, prekių pateikėjas turi galimybę elektroniniu pranešimu IE507LT informuoti išvežimo muitinės įstaigą apie faktinį prekių atgabenimą į minėtą muitinė</text:span><text:span text:style-name="T389">s įstaigą, ir šios įstaigos muitinis tikrinimas bei įforminimas gali būti pradėtas. Be to, minėtame elektroniniame pranešime turi būti nurodyta (aktyvuota) saugojimo žyma, patikslinanti, kad eksportuojamos (reeksportuojamos) prekės prieš jas išgabenant iš<text:s/></text:span><text:span text:style-name="T390">Sąjungos muitų teritorijos buvo perkrautos į kitą transporto priemonę arba saugotos:</text:span></text:p>
      <text:p text:style-name="P391"><text:span text:style-name="T392">5.1.1.1</text:span><text:span text:style-name="T393">. kaip viena prekių siunta; arba</text:span></text:p>
      <text:p text:style-name="P394"><text:span text:style-name="T395">5.1.1.2</text:span><text:span text:style-name="T396">. atskiromis dalimis; arba</text:span></text:p>
      <text:p text:style-name="P397"><text:span text:style-name="T398">5.1.1.3</text:span><text:span text:style-name="T399">. kaip jungtinis eksportuojamų (reeksportuojamų) prekių krovinys;</text:span></text:p>
      <text:p text:style-name="P400"><text:span text:style-name="T401">5.1.1.4</text:span><text:span text:style-name="T402">. p</text:span><text:span text:style-name="T403">o saugojimo kaip viena prekių siunta; arba</text:span></text:p>
      <text:p text:style-name="P404"><text:span text:style-name="T405">5.1.1.5</text:span><text:span text:style-name="T406">. po saugojimo atskiromis dalimis; arba</text:span></text:p>
      <text:p text:style-name="P407"><text:span text:style-name="T408">5.1.1.6</text:span><text:span text:style-name="T409">. po saugojimo kaip jungtinis eksportuojamų (reeksportuojamų) prekių krovinys;</text:span></text:p>
      <text:p text:style-name="P410"><text:span text:style-name="T411">5.1.2</text:span><text:span text:style-name="T412">. kitą nei deklaruotoji (toliau – faktinė) išvežimo muitinės<text:s/></text:span><text:span text:style-name="T413">įstaigą, prekių pateikėjas taip pat turi galimybę elektroniniu pranešimu IE507LT informuoti minėtą muitinės įstaigą apie tai, kad<text:s/></text:span><text:soft-page-break/><text:span text:style-name="T414">eksportuojamos prekės atgabentos ir šios įstaigos muitinis tikrinimas bei įforminimas gali būti pradėtas. Be to, minėtame elek</text:span><text:span text:style-name="T415">troniniame pranešime turi būti nurodyta saugojimo žyma, minima Taisyklių 5.1.1.1–5.1.1.6 papunkčiuose. Šiuo atveju elektroninio pranešimo IE507LT siuntimas tapatus prašymo keisti prekių gabenimo maršrutą (išvežimo muitinės įstaigą) pateikimui. Jeigu minėta</text:span><text:span text:style-name="T416">s prašymas netenkintinas, prekių pateikėjas apie tai informuojamas elektroniniu pranešimu IE521LT, t. y. faktinė išvežimo muitinės įstaiga nepatvirtina prekių išvežimo fakto Taisyklių 4.18.1 papunkčio nustatyta tvarka, o prekių pateikėjas kiekvienu konkreč</text:span><text:span text:style-name="T417">iu atveju turi susisiekti su prekių eksportuotoju (deklarantu), kad pastarasis kartu su eksporto muitinės įstaiga sureguliuotų susiklosčiusią situaciją.</text:span></text:p>
      <text:p text:style-name="P418"><text:span text:style-name="T419">5.2</text:span><text:span text:style-name="T420">. „Pranešimo apie prekių atvykimą nepriėmimas“ (IE508LT).<text:s/></text:span><text:span text:style-name="T421">Jeigu Taisyklių 5.1 papunktyje nurod</text:span><text:span text:style-name="T422">ytas elektroninis pranešimas neatitinka MDAS Verslininko sąsajos specifikacijoje nurodyto elektroninio pranešimo reikalavimų ir (arba) jeigu pranešimas apie prekių atgabenimą atsiunčiamas kitu nei deklaracijos apdorojimo procese numatytu laiku</text:span><text:span text:style-name="T423">, šis praneši</text:span><text:span text:style-name="T424">mas nepriimamas, o prekių pateikėjas apie tai informuojamas elektroniniu pranešimu IE508LT, kuriame nurodomos elektroninio pranešimo apie prekių atgabenimą nepriėmimo priežastys. Prekių pateikėjas, išsiaiškinęs elektroninio pranešimo apie prekių atgabenimą</text:span><text:span text:style-name="T425"><text:s/>nepriėmimo priežastis, turi galimybę išsiųsti IE507LT pranešimą dar kartą.</text:span></text:p>
      <text:p text:style-name="Normal"/>
      <text:p text:style-name="P426"><text:span text:style-name="T427">5.3</text:span><text:span text:style-name="T428">.<text:s/></text:span><text:span text:style-name="T429">„Pranešimo apie prekių atvykimą atšaukimas“ (</text:span><text:span text:style-name="T430">IE507RVRLT).<text:s/></text:span><text:span text:style-name="T431">Prekių pateikėjas turi galimybę elektroniniu pranešimu<text:s/></text:span><text:span text:style-name="T432">IE507RVRLT</text:span><text:span text:style-name="T433"><text:s/>atšaukti Taisyklių 5.1 papunktyje nurodyto ele</text:span><text:span text:style-name="T434">ktroninio pranešimo pateikimą deklaruotai arba faktinei išvežimo muitinės įstaigai.<text:s/></text:span></text:p>
      <text:p text:style-name="Normal"/>
      <text:p text:style-name="P435"><text:span text:style-name="T436">5.4</text:span><text:span text:style-name="T437">. „Pranešimo apie prekių atvykimo atšaukimą priėmimas“ (IE507RVALT). Jeigu Taisyklių 5.3 papunktyje nurodytas pranešimas priimamas MDAS, prekių pateikėjas apie tai</text:span><text:span text:style-name="T438"><text:s/>informuojamas elektroniniu pranešimu IE507RVALT</text:span><text:span text:style-name="T439">.<text:s/></text:span></text:p>
      <text:p text:style-name="P440"><text:span text:style-name="T441">5.5</text:span><text:span text:style-name="T442">.<text:s/></text:span>„Sprendimas tikrinti prekes išvežimo muitinės įstaigoje“ (IE561LT). Jeigu išvežimo muitinės įstaiga, atlikdama muitinį tikrinimą, nusprendžia, jog būtina patikrinti atitinkamas jai<text:s/><text:soft-page-break/>pateiktas prekes, prekių pateikėjas apie šį muitinės sprendimą informuojamas elektroniniu pranešimu IE561LT. Šio elektroninio pranešimo išsiuntimas reiškia, jog prekių pateikėjas privalo atlikti visas prievoles, susijusias su atitinkamų prekių tikrinimu ir pavyzdžių ėmimu (t. y. vadovaujantis<text:s/><text:span text:style-name="T443">Reglamento (ES) Nr. 2015/2447 239 ir<text:s/></text:span><text:span text:style-name="T444">240 straipsnių nuostatomis<text:s/></text:span>suteikti išvežimo muitinės įstaigai visą jos prašomą pagalbą, kurios reikia tokiam tikrinimui atlikti).</text:p>
      <text:p text:style-name="P445"><text:span text:style-name="T446">5.6</text:span><text:span text:style-name="T447">. „Leidimas išgabenti prekes iš Sąjungos muitų teritorijos“ (IE525LT). Išvežimo muitinės įstaigai užbaigus eksporto (r</text:span><text:span text:style-name="T448">eeksporto) deklaracijos muitinį tikrinimą ir įforminimą bei priėmus sprendimą išleisti prekes, prekių pateikėjas gali būti apie tai informuojamas elektroniniu pranešimu IE525LT. Šio elektroninio pranešimo išsiuntimas reiškia, kad prekės, kurios buvo atgabe</text:span><text:span text:style-name="T449">ntos į išvežimo muitinės įstaigą, gali būti išvežtos iš Sąjungos muitų teritorijos į trečiąją šalį.<text:s/></text:span></text:p>
      <text:p text:style-name="P450"><text:span text:style-name="T451">5.7</text:span><text:span text:style-name="T452">. „Sprendimas neleisti išgabenti prekių iš Sąjungos muitų teritorijos“ (</text:span>IE522LT)<text:span text:style-name="T453">.<text:s/></text:span>Jeigu išvežimo muitinės įstaiga, atlikdama jai pateiktos eksporto<text:s/>(reeksporto) deklaracijos ir (arba) atitinkamų prekių bei pavyzdžių tikrinimą, nustato svarbius neatitikimus ir priima sprendimą neišleisti prekių, apie tokį išvežimo muitinės įstaigos sprendimą prekių pateikėjas informuojamas elektroniniu pranešimu IE522LT. Šiame pranešime išvežimo muitinės įstaiga turi nurodyti prekių neišleidimo priežastis (svarbius neatitikimus). Išvežimo muitinės įstaigai išsiuntus prekių pateikėjui elektroninį pranešimą IE522LT atitinkamos eksporto deklaracijos muitinis įforminimas laikomas baigtu.</text:p>
      <text:p text:style-name="P454"><text:span text:style-name="T455">5.8</text:span><text:span text:style-name="T456">. „Elektroninio eksporto manifesto pateikimas“ (IE547LT). Jeigu elektroniniame pranešime IE515LT (kai eksporto ir deklaruotoji išvežimo muitinės įstaigos sutampa) arba siunčiant elektroninį pranešimą IE507LT (kai eksporto ir deklaruot</text:span><text:span text:style-name="T457">oji išvežimo muitinės įstaigos nesutampa) nurodoma saugojimo žymos reikšmė „taip“, tai reiškia, kad eksportuojamas (reeksportuojamas) prekes ketinama išgabenti iš Sąjungos muitų teritorijos vienu iš būdų, nurodytų Taisyklių 5.1.1.1–5.1.1.6 papunkčiuose. Ši</text:span><text:span text:style-name="T458">ais atvejais kiekvieno dalinio arba pilno išgabenimo iš<text:s/></text:span><text:soft-page-break/><text:span text:style-name="T459">Sąjungos muitų teritorijos atveju prekių pateikėjas gali išsiųsti faktinei išvežimo muitinės įstaigai elektroninį pranešimą IE547LT.<text:s/></text:span></text:p>
      <text:p text:style-name="P460"><text:span text:style-name="T461">Vienas elektroninis eksporto manifestas skirtas eksportuojamų prek</text:span><text:span text:style-name="T462">ių, kurioms įforminta viena arba kelios eksporto (reeksporto) deklaracijos, išgabenimui. Jeigu prekės, kurioms įforminta viena arba kelios eksporto (reeksporto) deklaracijos, išgabenamos dalimis, tai kiekvieno šių dalių faktinio išgabenimo iš Sąjungos muit</text:span><text:span text:style-name="T463">ų teritorijos momentu turi būti pateiktas atskiras elektroninis eksporto manifestas, kuriame nurodyti duomenys apie konkrečias išgabenamas prekes ir jų kiekius.</text:span></text:p>
      <text:p text:style-name="P464"><text:span text:style-name="T465">5.9</text:span><text:span text:style-name="T466">. „Elektroninio eksporto manifesto priėmimas“ (</text:span><text:span text:style-name="T467">IE548LT)</text:span><text:span text:style-name="T468">. Jeigu elektroninis eksporto manifestas (elektroninis pranešimas IE547LT) priimamas MDAS, prekių pateikėjas<text:s/></text:span><text:span text:style-name="T469">apie tai informuojamas</text:span><text:span text:style-name="T470"><text:s/></text:span><text:span text:style-name="T471">elektroniniu pranešimu IE548LT.</text:span></text:p>
      <text:p text:style-name="P472">Priimtas elektroninis pranešimas IE547LT registruojamas MDAS ir jam suteikiamas MRN, kurio:</text:p>
      <text:p text:style-name="P473"><text:span text:style-name="T474">5.9.1</text:span><text:span text:style-name="T475">. 1-asis ir 2-asis ženklai – einamųjų metų du paskutinieji skaitmenys (pvz., 2016 m. jie yra 16);</text:span></text:p>
      <text:p text:style-name="P476"><text:span text:style-name="T477">5.9.2</text:span><text:span text:style-name="T478">. 3–10-asis ženklai – išvežimo muitinės įstaigos, kurioje elektroninis eksporto manifestas priimamas, kodas iš Muitinės įstaigų klasifikatoria</text:span><text:span text:style-name="T479">us,<text:s/></text:span>patvirtinto<text:s/><text:span text:style-name="T480">Muitinės departamento prie Lietuvos Respublikos finansų ministerijos generalinio direktoriaus 2009 m. birželio 25 d. įsakymu Nr. 1B-351 „Dėl Muitinės įstaigų klasifikatoriaus patvirtinimo“;</text:span></text:p>
      <text:p text:style-name="P481"><text:span text:style-name="T482">5.9.3</text:span><text:span text:style-name="T483">. 11-asis ir 12-asis ženklai – raidės MA;</text:span></text:p>
      <text:p text:style-name="P484"><text:span text:style-name="T485">5.9.4</text:span><text:span text:style-name="T486">.<text:s/></text:span><text:span text:style-name="T487">13–17-asis ženklai – unikalus išvežimo operacijos kodas, kuris per vienerius metus nepasikartoja toje pačioje muitinės įstaigoje;</text:span></text:p>
      <text:p text:style-name="P488"><text:span text:style-name="T489">5.9.5</text:span><text:span text:style-name="T490">. 18-asis ženklas – kontrolinis simbolis.</text:span></text:p>
      <text:p text:style-name="P491"><text:span text:style-name="T492">5.10</text:span><text:span text:style-name="T493">. „Elektroninio eksporto manifesto nepriėmimas“<text:s/></text:span><text:span text:style-name="T494">(</text:span><text:span text:style-name="T495">IE54</text:span><text:span text:style-name="T496">8LT)</text:span><text:span text:style-name="T497">.</text:span><text:span text:style-name="T498"><text:s/>Jeigu prekių pateikėjo išsiųstas elektroninis pranešimas IE547LT neatitinka MDAS Verslininko sąsajos specifikacijoje nurodyto elektroninio pranešimo struktūros reikalavimų arba informacija, pateikta elektroniniame<text:s/></text:span><text:soft-page-break/><text:span text:style-name="T499">pranešime, neatitinka nustatytų reik</text:span><text:span text:style-name="T500">alavimų arba elektroninis pranešimas pateiktas ne laiku (pvz., kai eksportuojamos prekės jau išgabentos iš Sąjungos muitų teritorijos), minėtas elektroninis pranešimas nepriimamas MDAS. Prekių pateikėjas apie tai informuojamas elektroniniu pranešimu IE548L</text:span><text:span text:style-name="T501">T, kuriame nurodomos elektroninio pranešimo IE547LT nepriėmimo priežastys. Prekių pateikėjas, išsiaiškinęs elektroninio eksporto manifesto nepriėmimo priežastis, turi galimybę išsiųsti IE547LT pranešimą dar kartą.</text:span></text:p>
      <text:p text:style-name="P502"><text:span text:style-name="T503">5.11</text:span><text:span text:style-name="T504">.<text:s/></text:span>„Sprendimas tikrinti prekes, nurodytas eksporto manifeste“ (<text:span text:style-name="T505">IEM61LT).<text:s/></text:span>Jeigu išvežimo muitinės įstaiga, atlikdama muitinį tikrinimą, nusprendžia, jog būtina patikrinti jai pateiktas prekes, nurodytas eksporto manifeste, prekių pateikėjas apie šį muitinės sprendimą informuojamas elektroniniu pranešimu IEM61LT. Šio elektroninio<text:s/>pranešimo išsiuntimas reiškia, kad prekių pateikėjas privalo atlikti visas prievoles, susijusias su atitinkamų prekių tikrinimu ir pavyzdžių ėmimu (t. y. vadovaujantis<text:s/><text:span text:style-name="T506">Reglamento (ES) Nr. 2015/2447 239 ir 240 straipsnių nuostatomis<text:s/></text:span>suteikti išvežimo muitinės įstaigai visą jos prašomą pagalbą, kurios reikia tokiam tikrinimui atlikti).</text:p>
      <text:p text:style-name="P507"><text:span text:style-name="T508">5.12</text:span><text:span text:style-name="T509">. „Pranešimas apie prekių išleidimą pagal eksporto manifestą“ (IEM25LT) Jeigu išvežimo muitinės įstaiga, atlikusi muitinį įforminimą, priima sprendimą išleisti prekes,</text:span><text:span text:style-name="T510"><text:s/>nurodytas eksporto manifeste, deklarantas apie šį muitinės sprendimą informuojamas elektroniniu pranešimu IEM25LT. Šio elektroninio pranešimo išsiuntimas reiškia, kad prekės, kurios buvo atgabentos į išvežimo muitinės įstaigą, gali būti išvežtos iš Sąjung</text:span><text:span text:style-name="T511">os muitų teritorijos į trečiąją šalį.<text:s/></text:span></text:p>
      <text:p text:style-name="P512"><text:span text:style-name="T513">5.13</text:span><text:span text:style-name="T514">. „Pranešimas apie atsisakymą išleisti prekes pagal eksporto manifestą“ (</text:span><text:span text:style-name="T515">IEM22LT).</text:span><text:span text:style-name="T516"><text:s/></text:span><text:span text:style-name="T517">Jeigu išvežimo muitinės įstaiga, atlikusi muitinį įforminimą, priima sprendimą neišleisti prekių, nurodytų eksporto manifeste,</text:span><text:span text:style-name="T518"><text:s/>deklarantas apie šį muitinės sprendimą informuojamas elektroniniu pranešimu IEM22LT. Šio elektroninio pranešimo išsiuntimas reiškia, kad prekės, kurios buvo atgabentos į išvežimo muitinės įstaigą, negali būti išvežtos iš Sąjungos muitų teritorijos į treči</text:span><text:span text:style-name="T519">ąją šalį.<text:s/></text:span></text:p>
      <text:p text:style-name="P520">5.14. „Elektroninio eksporto manifesto taisymo priėmimas“ (IEM04LT).<text:s/><text:span text:style-name="T521">Prekių pateikėjas gali pateikti prašymą</text:span><text:s/>taisyti elektroninio eksporto manifesto duomenis,<text:s/><text:span text:style-name="T522">išsiųsdamas elektroninį pranešimą</text:span><text:s/>IEM13LT.<text:s/><text:span text:style-name="T523">Jeigu elektroninis pranešimas atitinka<text:s/></text:span><text:span text:style-name="T524">MDAS Verslininko sąsajos specifikacijoje nurodytus struktūros reikalavimus ir yra pateiktas laiku, t. y. iki eksportuojamų (reeksportuojamų) prekių išgabenimo iš Sąjungos muitų teritorijos, išvežimo muitinės įstaiga<text:s/></text:span>priima sprendimą patenkinti šiame Taisyklių papunktyje minėtą deklaranto prašymą, apie tai informuodama deklarantą elektroniniu pranešimu IEM04LT.</text:p>
      <text:p text:style-name="P525">5.15. „Elektroninio eksporto manifesto taisymo nepriėmimas“ (IEM05LT). Išvežimo muitinės įstaiga, atlikusi elektroninio pranešimo IEM13LT tikrinimą ir nustačiusi, kad informacija, pateikta elektroniniame pranešime, neatitinka nustatytų reikalavimų ir (arba) neįvykdytos Taisyklių 5.12 papunktyje nurodytos sąlygos, priima sprendimą nepatenkinti šio deklaranto prašymo, apie tai informuodama deklarantą<text:s/>elektroniniu pranešimu IEM05LT ir nurodydama priežastį, dėl kurios šis prašymas nebuvo patenkintas.</text:p>
      <text:p text:style-name="P526"><text:span text:style-name="T527">5.16</text:span><text:span text:style-name="T528">. „Elektroninio eksporto manifesto pripažinimas negaliojančiu“ (IEM09LT). Prekių pateikėjas gali pateikti prašymą pripažinti elektroninį eksporto m</text:span><text:span text:style-name="T529">anifestą negaliojančiu, išsiųsdamas elektroninį pranešimą IEM14LT. Jeigu elektroninis pranešimas atitinka MDAS Verslininko sąsajos specifikacijoje nurodytus struktūros reikalavimus ir yra pateiktas laiku, t. y. iki eksportuojamų (reeksportuojamų) prekių iš</text:span><text:span text:style-name="T530">gabenimo iš Sąjungos muitų teritorijos, elektroninis pranešimas pripažįstamas negaliojančiu ir prekių pateikėjas apie tai informuojamas elektroniniu pranešimu IEM09LT.</text:span></text:p>
      <text:p text:style-name="P531"/>
      <text:p text:style-name="P532"><text:span text:style-name="T533">IV</text:span><text:span text:style-name="T534"><text:s/>SKYRIUS</text:span></text:p>
      <text:p text:style-name="P535"><text:span text:style-name="T536">BAIGIAMOSIOS NUOSTATOS</text:span></text:p>
      <text:p text:style-name="P537"/>
      <text:p text:style-name="P538"><text:span text:style-name="T539">6</text:span><text:span text:style-name="T540">. Jeigu Sutartis nutraukiama arba asmuo</text:span><text:span text:style-name="T541"><text:s/>neturi galimybių pateikti eksporto (reeksporto) deklaraciją naudodamasis automatinio duomenų apdorojimo techninėms priemonėms ir yra gavęs muitinės sutikimą taikyti veiklos tęstinumo procedūrą, jis turi deklaruoti prekes raštu, pateikdamas bendrojo admini</text:span><text:span text:style-name="T542">stracinio dokumento eksporto rinkinį.</text:span></text:p>
      <text:p text:style-name="P543"><text:span text:style-name="T544">7</text:span><text:span text:style-name="T545">. Tuo atveju, kai valstybės institucijoms ar kitiems tikslams reikalinga muitinės patvirtinta įformintos eksporto (reeksporto) deklaracijos rašytinė kopija, ją išduoda teritorinė muitinė, kuriai priklauso šią dekl</text:span><text:span text:style-name="T546">araciją įforminusi eksporto muitinės įstaiga. Šiuo atveju deklarantas automatinio duomenų apdorojimo techninėmis priemonėmis atspausdina įformintos eksporto (reeksporto) deklaracijos rašytinę kopiją, o teritorinė muitinė teisės aktų nustatyta tvarka ją paž</text:span><text:span text:style-name="T547">ymi, patvirtindama jos tikrumą.<text:s/></text:span></text:p>
      <text:p text:style-name="P548"><text:span text:style-name="T549">_____________________________________________</text:span></text:p>
      <text:p text:style-name="P550">Priedo pakeitimai:</text:p>
      <text:p text:style-name="P551"><text:span text:style-name="T552">Nr.<text:s/></text:span><text:a xlink:href="https://www.e-tar.lt/portal/legalAct.html?documentId=b2ec74c0d1b711e68d79c2033f194657" office:target-frame-name="_top" xlink:show="replace"><text:span text:style-name="T553">1B-2</text:span></text:a><text:span text:style-name="T554">, 2017-01-03, paskelbta TAR 2017-01-04, i. k.<text:s/></text:span><text:span text:style-name="T555">2017-0045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Muitinės departamentas prie Lietuvos Respublikos finansų ministerijos, Įsakymas</text:span></text:p>
      <text:p text:style-name="P565"><text:span text:style-name="T566">Nr.<text:s/></text:span><text:a xlink:href="https://www.e-tar.lt/portal/legalAct.html?documentId=TAR.4119558E160F" office:target-frame-name="_top" xlink:show="replace"><text:span text:style-name="T567">1B-400</text:span></text:a><text:span text:style-name="T568">, 2012-05-28, Žin., 2012, Nr. 62-3154 (2012-06-01), i.</text:span><text:span text:style-name="T569"><text:s/>k. 1123030ISAK001B-400</text:span></text:p>
      <text:p text:style-name="P570"><text:span text:style-name="T571">Dėl Muitinės departamento prie Lietuvos Respublikos finansų ministerijos generalinio direktoriaus 2009 m. birželio 26 d. įsakymo Nr. 1B-362 "Dėl Elektroninės eksporto deklaracijos pateikimo, priėmimo ir kitos elektroninės informacij</text:span><text:span text:style-name="T572">os, susijusios su eksporto procedūrų vykdymu, mainų taisyklių patvirtinimo" pakeitimo</text:span></text:p>
      <text:p text:style-name="P573"/>
      <text:p text:style-name="P574"><text:span text:style-name="T575">2.</text:span></text:p>
      <text:p text:style-name="P576"><text:span text:style-name="T577">Muitinės departamentas prie Lietuvos Respublikos finansų ministerijos, Įsakymas</text:span></text:p>
      <text:p text:style-name="P578"><text:span text:style-name="T579">Nr.<text:s/></text:span><text:a xlink:href="https://www.e-tar.lt/portal/legalAct.html?documentId=b2ec74c0d1b711e68d79c2033f194657" office:target-frame-name="_top" xlink:show="replace"><text:span text:style-name="T580">1B-2</text:span></text:a><text:span text:style-name="T581">, 2017-01-03, paskelbta TAR 2017-01-04, i. k. 2017-00457</text:span></text:p>
      <text:p text:style-name="P582"><text:span text:style-name="T583">Dėl Muitinės departamento prie Lietuvos Respublikos finansų ministerijos generalinio direktoriaus 2009 m. birželio 26 d. įsakymo Nr. 1B-362 „Dėl Elektroninės eksporto deklaracijos</text:span><text:span text:style-name="T584"><text:s/>pateikimo, priėmimo ir kitos elektroninės informacijos, susijusios su eksporto procedūrų vykdymu, mainų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3-01T12:34:00Z</meta:creation-date>
    <dc:date>2022-03-01T12:34:00Z</dc:date>
    <meta:template xlink:href="Normal.dotm" xlink:type="simple"/>
    <meta:editing-cycles>2</meta:editing-cycles>
    <meta:editing-duration>PT0S</meta:editing-duration>
    <meta:document-statistic meta:page-count="21" meta:paragraph-count="1188" meta:word-count="5128" meta:character-count="40401" meta:row-count="2144" meta:non-whitespace-character-count="36461"/>
  </office:meta>
</office:document-meta>
</file>