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text-properties fo:font-weight="bold" style:font-weight-asian="bold" fo:color="#000000"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4923in"/>
      <style:text-properties fo:color="#000000"/>
    </style:style>
    <style:style style:name="P25" style:parent-style-name="Normal" style:family="paragraph">
      <style:paragraph-properties fo:widows="0" fo:orphans="0" fo:text-align="justify"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widows="0" fo:orphans="0" fo:text-align="justify" fo:text-indent="0.4923in"/>
      <style:text-properties fo:color="#000000"/>
    </style:style>
    <style:style style:name="P53" style:parent-style-name="Normal" style:family="paragraph">
      <style:paragraph-properties fo:widows="0" fo:orphans="0" fo:text-align="justify" fo:text-indent="0.4923in"/>
      <style:text-properties fo:color="#000000"/>
    </style:style>
    <style:style style:name="P54" style:parent-style-name="Normal" style:family="paragraph">
      <style:paragraph-properties fo:widows="0" fo:orphans="0" fo:text-align="justify" fo:text-indent="0.4923in"/>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P57" style:parent-style-name="Normal" style:master-page-name="MPF1" style:family="paragraph">
      <style:paragraph-properties fo:widows="0" fo:orphans="0" fo:break-before="page" fo:text-indent="3.543in" style:page-number="1"/>
      <style:text-properties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widows="0" fo:orphans="0"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4923in"/>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4923in"/>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4923in"/>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4923in"/>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4923in"/>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font-size-complex="11pt"/>
    </style:style>
    <style:style style:name="T623" style:parent-style-name="FootnoteReference"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color="#000000" style:font-size-complex="6pt"/>
    </style:style>
    <style:style style:name="T649" style:parent-style-name="DefaultParagraphFont" style:family="text">
      <style:text-properties fo:color="#000000" style:font-size-complex="6pt"/>
    </style:style>
    <style:style style:name="P650" style:parent-style-name="Normal" style:master-page-name="MPF2" style:family="paragraph">
      <style:paragraph-properties fo:break-before="page" fo:text-indent="3.543in" style:page-number="1"/>
      <style:text-properties style:font-size-complex="12pt" fo:language="en" fo:country="US"/>
    </style:style>
    <style:style style:name="P658" style:parent-style-name="Normal" style:family="paragraph">
      <style:paragraph-properties fo:text-indent="3.543in"/>
      <style:text-properties style:font-size-complex="12pt" fo:language="en" fo:country="US"/>
    </style:style>
    <style:style style:name="P659" style:parent-style-name="Normal" style:family="paragraph">
      <style:paragraph-properties fo:text-indent="3.543in"/>
      <style:text-properties style:font-size-complex="12pt" fo:language="en" fo:country="US"/>
    </style:style>
    <style:style style:name="P660" style:parent-style-name="Normal" style:family="paragraph">
      <style:paragraph-properties fo:text-indent="3.543in"/>
      <style:text-properties style:font-size-complex="12pt" fo:language="en" fo:country="US"/>
    </style:style>
    <style:style style:name="P661" style:parent-style-name="Normal" style:family="paragraph">
      <style:paragraph-properties fo:text-indent="3.543in"/>
      <style:text-properties style:font-size-complex="12pt" fo:language="en" fo:country="US"/>
    </style:style>
    <style:style style:name="P662" style:parent-style-name="Normal" style:family="paragraph">
      <style:paragraph-properties fo:text-indent="3.543in"/>
      <style:text-properties style:font-size-complex="12pt" fo:language="en" fo:country="US"/>
    </style:style>
    <style:style style:name="P663" style:parent-style-name="Normal" style:family="paragraph">
      <style:paragraph-properties fo:text-indent="3.543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indent="3.543in"/>
      <style:text-properties style:font-size-complex="12pt" fo:language="en" fo:country="US"/>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widows="0" fo:orphans="0" fo:text-indent="0.4923in"/>
    </style:style>
    <style:style style:name="P671" style:parent-style-name="Normal" style:family="paragraph">
      <style:paragraph-properties fo:widows="0" fo:orphans="0" fo:text-align="center"/>
    </style:style>
    <style:style style:name="P672" style:parent-style-name="Normal" style:family="paragraph">
      <style:paragraph-properties fo:widows="0" fo:orphans="0">
        <style:tab-stops>
          <style:tab-stop style:type="right" style:leader-style="solid" style:leader-text="_" style:position="6.693in"/>
        </style:tab-stops>
      </style:paragraph-properties>
    </style:style>
    <style:style style:name="P673" style:parent-style-name="Normal" style:family="paragraph">
      <style:paragraph-properties fo:widows="0" fo:orphans="0" fo:text-align="center"/>
      <style:text-properties fo:font-style="italic" style:font-style-asian="italic" style:font-style-complex="italic" fo:font-size="10pt" style:font-size-asian="10pt"/>
    </style:style>
    <style:style style:name="P674"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675" style:parent-style-name="Normal" style:family="paragraph">
      <style:paragraph-properties fo:widows="0" fo:orphans="0" fo:text-align="center"/>
      <style:text-properties fo:font-style="italic" style:font-style-asian="italic" style:font-style-complex="italic" fo:font-size="10pt" style:font-size-asian="10pt"/>
    </style:style>
    <style:style style:name="P676" style:parent-style-name="Normal" style:family="paragraph">
      <style:paragraph-properties fo:widows="0" fo:orphans="0" fo:text-align="center"/>
    </style:style>
    <style:style style:name="P677" style:parent-style-name="Normal" style:family="paragraph">
      <style:paragraph-properties fo:widows="0" fo:orphans="0">
        <style:tab-stops>
          <style:tab-stop style:type="left" style:position="0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font-style="italic" style:font-style-asian="italic" style:font-style-complex="italic"/>
    </style:style>
    <style:style style:name="P678" style:parent-style-name="Normal" style:family="paragraph">
      <style:paragraph-properties fo:widows="0" fo:orphans="0">
        <style:tab-stops>
          <style:tab-stop style:type="center" style:position="1.5437in"/>
          <style:tab-stop style:type="center" style:position="5.7791in"/>
        </style:tab-stops>
      </style:paragraph-properties>
      <style:text-properties fo:font-style="italic" style:font-style-asian="italic" style:font-style-complex="italic" fo:font-size="10pt" style:font-size-asian="10pt"/>
    </style:style>
    <style:style style:name="P679" style:parent-style-name="Normal" style:family="paragraph">
      <style:paragraph-properties fo:widows="0" fo:orphans="0"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keep-with-next="always" fo:widows="0" fo:orphans="0" fo:text-align="center"/>
      <style:text-properties fo:font-weight="bold" style:font-weight-asian="bold"/>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tab-stops>
          <style:tab-stop style:type="left" style:leader-style="solid" style:leader-text="_" style:position="3.6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1pt"/>
    </style:style>
    <style:style style:name="P687" style:parent-style-name="Normal" style:family="paragraph">
      <style:paragraph-properties fo:widows="0" fo:orphans="0" fo:text-align="justify" fo:text-indent="0.4923in"/>
      <style:text-properties style:font-size-complex="12pt"/>
    </style:style>
    <style:style style:name="P688" style:parent-style-name="Normal" style:family="paragraph">
      <style:paragraph-properties fo:widows="0" fo:orphans="0" fo:text-align="justify" fo:text-indent="0.4923in">
        <style:tab-stops>
          <style:tab-stop style:type="left" style:leader-style="solid" style:leader-text="_" style:position="4.7895in"/>
        </style:tab-stops>
      </style:paragraph-properties>
      <style:text-properties style:font-size-complex="12pt"/>
    </style:style>
    <style:style style:name="P689" style:parent-style-name="Normal" style:family="paragraph">
      <style:paragraph-properties fo:widows="0" fo:orphans="0" fo:text-align="justify">
        <style:tab-stops>
          <style:tab-stop style:type="center" style:position="3.6812in"/>
        </style:tab-stops>
      </style:paragraph-properties>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ext-properties style:font-size-complex="12pt"/>
    </style:style>
    <style:style style:name="P693" style:parent-style-name="Normal" style:family="paragraph">
      <style:paragraph-properties fo:widows="0" fo:orphans="0" fo:text-align="justify" fo:text-indent="0.4923in"/>
      <style:text-properties style:font-size-complex="12pt"/>
    </style:style>
    <style:style style:name="P6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00" style:parent-style-name="DefaultParagraphFont" style:family="text">
      <style:text-properties style:font-style-complex="italic" style:font-size-complex="12pt"/>
    </style:style>
    <style:style style:name="P7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P7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tab-stops>
          <style:tab-stop style:type="center" style:position="3.9583in"/>
        </style:tab-stops>
      </style:paragraph-propertie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style:font-style-complex="italic" fo:font-size="10pt" style:font-size-asian="10pt"/>
    </style:style>
    <style:style style:name="P71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style>
    <style:style style:name="P720" style:parent-style-name="Normal" style:family="paragraph">
      <style:paragraph-properties fo:widows="0" fo:orphans="0" fo:text-align="center" fo:margin-left="0.3743in" fo:text-indent="0.4923in">
        <style:tab-stops/>
      </style:paragraph-properties>
    </style:style>
    <style:style style:name="T721" style:parent-style-name="DefaultParagraphFont" style:family="text">
      <style:text-properties fo:font-style="italic" style:font-style-asian="italic" style:font-style-complex="italic" fo:font-size="10pt" style:font-size-asian="10pt"/>
    </style:style>
    <style:style style:name="T722" style:parent-style-name="DefaultParagraphFont" style:family="text">
      <style:text-properties style:font-style-complex="italic" fo:font-size="10pt" style:font-size-asian="10pt"/>
    </style:style>
    <style:style style:name="T723" style:parent-style-name="DefaultParagraphFont" style:family="text">
      <style:text-properties fo:font-style="italic" style:font-style-asian="italic" style:font-style-complex="italic"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tab-stops>
          <style:tab-stop style:type="center" style:position="4.4729in"/>
        </style:tab-stops>
      </style:paragraph-properties>
    </style:style>
    <style:style style:name="T732" style:parent-style-name="DefaultParagraphFont" style:family="text">
      <style:text-properties fo:font-size="10pt" style:font-size-asian="10pt"/>
    </style:style>
    <style:style style:name="T733" style:parent-style-name="DefaultParagraphFont" style:family="text">
      <style:text-properties fo:font-style="italic" style:font-style-asian="italic" style:font-style-complex="italic" fo:font-size="10pt" style:font-size-asian="10pt"/>
    </style:style>
    <style:style style:name="P734"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style>
    <style:style style:name="P735" style:parent-style-name="Normal" style:family="paragraph">
      <style:paragraph-properties fo:widows="0" fo:orphans="0" fo:text-align="center" fo:margin-left="0.3743in" fo:text-indent="0.4923in">
        <style:tab-stops/>
      </style:paragraph-properties>
    </style:style>
    <style:style style:name="T736" style:parent-style-name="DefaultParagraphFont" style:family="text">
      <style:text-properties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tab-stops>
          <style:tab-stop style:type="center" style:position="4.6312in"/>
        </style:tab-stops>
      </style:paragraph-properties>
      <style:text-properties fo:font-style="italic" style:font-style-asian="italic" style:font-style-complex="italic" fo:font-size="10pt" style:font-size-asian="10pt"/>
    </style:style>
    <style:style style:name="P74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style>
    <style:style style:name="P743" style:parent-style-name="Normal" style:family="paragraph">
      <style:paragraph-properties fo:widows="0" fo:orphans="0" fo:text-align="center"/>
    </style:style>
    <style:style style:name="T744" style:parent-style-name="DefaultParagraphFont" style:family="text">
      <style:text-properties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style:tab-stops>
          <style:tab-stop style:type="center" style:position="5.7in"/>
        </style:tab-stops>
      </style:paragraph-properties>
    </style:style>
    <style:style style:name="T751" style:parent-style-name="DefaultParagraphFont" style:family="text">
      <style:text-properties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4923in">
        <style:tab-stops>
          <style:tab-stop style:type="left" style:position="0in"/>
          <style:tab-stop style:type="left" style:position="0.625in"/>
          <style:tab-stop style:type="left" style:position="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style:tab-stops>
          <style:tab-stop style:type="left" style:position="0in"/>
          <style:tab-stop style:type="left" style:position="0.625in"/>
          <style:tab-stop style:type="left" style:position="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tab-stops>
          <style:tab-stop style:type="left" style:position="0in"/>
          <style:tab-stop style:type="left" style:position="0.625in"/>
          <style:tab-stop style:type="left" style:position="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style:tab-stops>
          <style:tab-stop style:type="center" style:position="5.4625in"/>
        </style:tab-stops>
      </style:paragraph-properties>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fo:font-style="italic" style:font-style-asian="italic" style:font-style-complex="italic" fo:font-size="10pt" style:font-size-asian="10pt"/>
    </style:style>
    <style:style style:name="P777" style:parent-style-name="Normal" style:family="paragraph">
      <style:paragraph-properties fo:widows="0" fo:orphans="0" fo:text-align="justify"/>
      <style:text-properties style:font-size-complex="12pt"/>
    </style:style>
    <style:style style:name="P7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79" style:parent-style-name="Normal" style:family="paragraph">
      <style:paragraph-properties fo:widows="0" fo:orphans="0" fo:text-align="justify">
        <style:tab-stops>
          <style:tab-stop style:type="center" style:position="4.552in"/>
        </style:tab-stops>
      </style:paragraph-properties>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style:font-style-complex="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widows="0" fo:orphans="0" fo:text-align="justify"/>
      <style:text-properties style:font-size-complex="12pt"/>
    </style:style>
    <style:style style:name="P7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85" style:parent-style-name="Normal" style:family="paragraph">
      <style:paragraph-properties fo:widows="0" fo:orphans="0" fo:text-align="justify">
        <style:tab-stops>
          <style:tab-stop style:type="center" style:position="4.4729in"/>
        </style:tab-stops>
      </style:paragraph-properties>
      <style:text-properties fo:font-style="italic" style:font-style-asian="italic" style:font-style-complex="italic" fo:font-size="10pt" style:font-size-asian="10pt"/>
    </style:style>
    <style:style style:name="P786" style:parent-style-name="Normal" style:family="paragraph">
      <style:paragraph-properties fo:widows="0" fo:orphans="0" fo:text-align="justify"/>
      <style:text-properties fo:font-style="italic" style:font-style-asian="italic" style:font-style-complex="italic" style:font-size-complex="12pt"/>
    </style:style>
    <style:style style:name="P787" style:parent-style-name="Normal" style:family="paragraph">
      <style:paragraph-properties fo:widows="0" fo:orphans="0" fo:text-align="justify"/>
      <style:text-properties style:font-size-complex="12pt"/>
    </style:style>
    <style:style style:name="P788" style:parent-style-name="Normal" style:family="paragraph">
      <style:paragraph-properties fo:widows="0" fo:orphans="0" fo:text-align="justify"/>
      <style:text-properties style:font-size-complex="12pt"/>
    </style:style>
    <style:style style:name="P789" style:parent-style-name="Normal" style:family="paragraph">
      <style:paragraph-properties fo:widows="0" fo:orphans="0" fo:text-align="justify"/>
      <style:text-properties style:font-size-complex="12pt"/>
    </style:style>
    <style:style style:name="P790" style:parent-style-name="Normal" style:family="paragraph">
      <style:paragraph-properties fo:widows="0" fo:orphans="0" fo:text-align="center"/>
    </style:style>
    <style:style style:name="P791" style:parent-style-name="Normal" style:family="paragraph">
      <style:paragraph-properties fo:widows="0" fo:orphans="0"/>
    </style:style>
    <style:style style:name="P792" style:parent-style-name="Normal" style:family="paragraph">
      <style:paragraph-properties fo:widows="0" fo:orphans="0">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3" style:parent-style-name="Normal" style:family="paragraph">
      <style:paragraph-properties fo:widows="0" fo:orphans="0" fo:text-align="justify">
        <style:tab-stops>
          <style:tab-stop style:type="center" style:position="1.7812in"/>
          <style:tab-stop style:type="center" style:position="5.5416in"/>
        </style:tab-stops>
      </style:paragraph-properties>
      <style:text-properties fo:font-style="italic" style:font-style-asian="italic" style:font-style-complex="italic" fo:font-size="10pt" style:font-size-asian="10pt"/>
    </style:style>
    <style:style style:name="P794" style:parent-style-name="Normal" style:family="paragraph">
      <style:paragraph-properties fo:widows="0" fo:orphans="0" fo:text-align="justify">
        <style:tab-stops>
          <style:tab-stop style:type="center" style:position="1.5041in"/>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font-style="italic" style:font-style-asian="italic" style:font-style-complex="italic"/>
    </style:style>
    <style:style style:name="P796" style:parent-style-name="Normal" style:family="paragraph">
      <style:paragraph-properties fo:widows="0" fo:orphans="0" fo:text-align="center">
        <style:tab-stops>
          <style:tab-stop style:type="right" style:leader-style="solid" style:leader-text="_" style:position="1.5833in"/>
        </style:tab-stops>
      </style:paragraph-properties>
      <style:text-properties fo:font-style="italic" style:font-style-asian="italic"/>
    </style:style>
    <style:style style:name="P797" style:parent-style-name="Normal" style:family="paragraph">
      <style:paragraph-properties fo:widows="0" fo:orphans="0" fo:text-align="center"/>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widows="0" fo:orphans="0" fo:text-align="center"/>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3" style:family="paragraph">
      <style:paragraph-properties fo:break-before="page" fo:text-indent="3.543in" style:page-number="1">
        <style:tab-stops>
          <style:tab-stop style:type="left" style:position="0in"/>
        </style:tab-stops>
      </style:paragraph-properties>
    </style:style>
    <style:style style:name="P813" style:parent-style-name="Normal" style:family="paragraph">
      <style:paragraph-properties fo:text-indent="3.543in">
        <style:tab-stops>
          <style:tab-stop style:type="left" style:position="0in"/>
        </style:tab-stops>
      </style:paragraph-properties>
    </style:style>
    <style:style style:name="P814" style:parent-style-name="Normal" style:family="paragraph">
      <style:paragraph-properties fo:text-indent="3.543in">
        <style:tab-stops>
          <style:tab-stop style:type="left" style:position="0in"/>
        </style:tab-stops>
      </style:paragraph-properties>
    </style:style>
    <style:style style:name="P815" style:parent-style-name="Normal" style:family="paragraph">
      <style:paragraph-properties fo:text-indent="3.543in">
        <style:tab-stops>
          <style:tab-stop style:type="left" style:position="0in"/>
        </style:tab-stops>
      </style:paragraph-properties>
    </style:style>
    <style:style style:name="P816" style:parent-style-name="Normal" style:family="paragraph">
      <style:paragraph-properties fo:text-indent="3.543in">
        <style:tab-stops>
          <style:tab-stop style:type="left" style:position="0in"/>
        </style:tab-stops>
      </style:paragraph-properties>
    </style:style>
    <style:style style:name="P817" style:parent-style-name="Normal" style:family="paragraph">
      <style:paragraph-properties fo:text-indent="3.543in">
        <style:tab-stops>
          <style:tab-stop style:type="left" style:position="0in"/>
        </style:tab-stops>
      </style:paragraph-properties>
    </style:style>
    <style:style style:name="P818" style:parent-style-name="Normal" style:family="paragraph">
      <style:paragraph-properties fo:text-indent="3.543in">
        <style:tab-stops>
          <style:tab-stop style:type="left" style:position="0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widows="0" fo:orphans="0" fo:text-align="center"/>
      <style:text-properties style:font-size-complex="12p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tab-stops>
          <style:tab-stop style:type="right" style:leader-style="solid" style:leader-text="_" style:position="5.8979in"/>
        </style:tab-stops>
      </style:paragraph-properties>
      <style:text-properties fo:font-weight="bold" style:font-weight-asian="bold" style:font-weight-complex="bold"/>
    </style:style>
    <style:style style:name="P826" style:parent-style-name="Normal" style:family="paragraph">
      <style:paragraph-properties fo:widows="0" fo:orphans="0" fo:text-align="justify">
        <style:tab-stops>
          <style:tab-stop style:type="center" style:position="4.077in"/>
        </style:tab-stops>
      </style:paragraph-properties>
      <style:text-properties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font-style="italic" style:font-style-asian="italic" style:font-style-complex="italic"/>
    </style:style>
    <style:style style:name="P828" style:parent-style-name="Normal" style:family="paragraph">
      <style:paragraph-properties fo:widows="0" fo:orphans="0" fo:text-align="center">
        <style:tab-stops>
          <style:tab-stop style:type="right" style:leader-style="solid" style:leader-text="_" style:position="1.5833in"/>
        </style:tab-stops>
      </style:paragraph-properties>
      <style:text-properties fo:font-style="italic" style:font-style-asian="italic" style:font-style-complex="italic"/>
    </style:style>
    <style:style style:name="P829" style:parent-style-name="Normal" style:family="paragraph">
      <style:paragraph-properties fo:widows="0" fo:orphans="0" fo:text-align="center"/>
      <style:text-properties fo:font-style="italic" style:font-style-asian="italic" fo:font-size="10pt" style:font-size-asian="10pt"/>
    </style:style>
    <style:style style:name="P830" style:parent-style-name="Normal" style:family="paragraph">
      <style:paragraph-properties fo:widows="0" fo:orphans="0" fo:text-align="center"/>
    </style:style>
    <style:style style:name="P831" style:parent-style-name="Normal" style:family="paragraph">
      <style:paragraph-properties fo:widows="0" fo:orphans="0">
        <style:tab-stops>
          <style:tab-stop style:type="right" style:leader-style="solid" style:leader-text="_" style:position="6.693in"/>
        </style:tab-stops>
      </style:paragraph-properties>
    </style:style>
    <style:style style:name="P832" style:parent-style-name="Normal" style:family="paragraph">
      <style:paragraph-properties fo:widows="0" fo:orphans="0">
        <style:tab-stops>
          <style:tab-stop style:type="center" style:position="4.7104in"/>
        </style:tab-stops>
      </style:paragraph-properties>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style:font-style-complex="italic" fo:font-size="10pt" style:font-size-asian="10pt"/>
    </style:style>
    <style:style style:name="P835" style:parent-style-name="Normal" style:family="paragraph">
      <style:paragraph-properties fo:widows="0" fo:orphans="0">
        <style:tab-stops>
          <style:tab-stop style:type="right" style:leader-style="solid" style:leader-text="_" style:position="6.693in"/>
        </style:tab-stops>
      </style:paragraph-properties>
    </style:style>
    <style:style style:name="P836" style:parent-style-name="Normal" style:family="paragraph">
      <style:paragraph-properties fo:widows="0" fo:orphans="0" fo:text-align="center"/>
      <style:text-properties fo:font-style="italic" style:font-style-asian="italic" style:font-style-complex="italic" fo:font-size="10pt" style:font-size-asian="10pt"/>
    </style:style>
    <style:style style:name="P837" style:parent-style-name="Normal" style:family="paragraph">
      <style:paragraph-properties fo:widows="0" fo:orphans="0" fo:text-indent="0.4923in"/>
    </style:style>
    <style:style style:name="TableColumn839" style:family="table-column">
      <style:table-column-properties style:column-width="3.3458in"/>
    </style:style>
    <style:style style:name="TableColumn840" style:family="table-column">
      <style:table-column-properties style:column-width="3.3465in"/>
    </style:style>
    <style:style style:name="Table838" style:family="table">
      <style:table-properties style:width="6.6923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0pt" style:font-size-asian="10pt"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0pt" style:font-size-asian="10pt"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font-size-complex="12pt"/>
    </style:style>
    <style:style style:name="P890" style:parent-style-name="Normal" style:family="paragraph">
      <style:paragraph-properties fo:widows="0" fo:orphans="0" fo:text-indent="0.4923in"/>
    </style:style>
    <style:style style:name="P891" style:parent-style-name="Normal" style:family="paragraph">
      <style:paragraph-properties fo:widows="0" fo:orphans="0" fo:text-align="justify" fo:text-indent="0.4923in"/>
      <style:text-properties style:font-size-complex="12pt"/>
    </style:style>
    <style:style style:name="P8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93" style:parent-style-name="Normal" style:family="paragraph">
      <style:paragraph-properties fo:widows="0" fo:orphans="0" fo:text-align="justify">
        <style:tab-stops>
          <style:tab-stop style:type="left" style:position="-0.0395in"/>
          <style:tab-stop style:type="center" style:position="4.8687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ab-stops>
          <style:tab-stop style:type="left" style:position="-0.0395in"/>
        </style:tab-stops>
      </style:paragraph-properties>
    </style:style>
    <style:style style:name="P897" style:parent-style-name="Normal" style:family="paragraph">
      <style:paragraph-properties fo:widows="0" fo:orphans="0" fo:text-align="justify" fo:text-indent="0.4923in">
        <style:tab-stops>
          <style:tab-stop style:type="left" style:position="-0.0395in"/>
        </style:tab-stops>
      </style:paragraph-properties>
    </style:style>
    <style:style style:name="P898" style:parent-style-name="Normal" style:family="paragraph">
      <style:paragraph-properties fo:widows="0" fo:orphans="0" fo:text-align="justify" fo:text-indent="0.4923in">
        <style:tab-stops>
          <style:tab-stop style:type="left" style:position="-0.0395in"/>
        </style:tab-stops>
      </style:paragraph-properties>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01" style:parent-style-name="Normal" style:family="paragraph">
      <style:paragraph-properties fo:widows="0" fo:orphans="0" fo:text-align="justify">
        <style:tab-stops>
          <style:tab-stop style:type="center" style:position="4.1958in"/>
        </style:tab-stops>
      </style:paragraph-properties>
    </style:style>
    <style:style style:name="T902" style:parent-style-name="DefaultParagraphFont" style:family="text">
      <style:text-properties fo:font-size="10pt" style:font-size-asian="10pt"/>
    </style:style>
    <style:style style:name="T903" style:parent-style-name="DefaultParagraphFont" style:family="text">
      <style:text-properties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style>
    <style:style style:name="TableColumn906" style:family="table-column">
      <style:table-column-properties style:column-width="0.859in"/>
    </style:style>
    <style:style style:name="TableColumn907" style:family="table-column">
      <style:table-column-properties style:column-width="2.4in"/>
    </style:style>
    <style:style style:name="TableColumn908" style:family="table-column">
      <style:table-column-properties style:column-width="0.8986in"/>
    </style:style>
    <style:style style:name="TableColumn909" style:family="table-column">
      <style:table-column-properties style:column-width="0.8583in"/>
    </style:style>
    <style:style style:name="TableColumn910" style:family="table-column">
      <style:table-column-properties style:column-width="0.8638in"/>
    </style:style>
    <style:style style:name="TableColumn911" style:family="table-column">
      <style:table-column-properties style:column-width="0.8125in"/>
    </style:style>
    <style:style style:name="Table905" style:family="table">
      <style:table-properties style:width="6.6923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style:font-style-complex="italic" fo:font-size="10pt" style:font-size-asian="10pt"/>
    </style:style>
    <style:style style:name="T919" style:parent-style-name="DefaultParagraphFont" style:family="text">
      <style:text-properties fo:font-style="italic" style:font-style-asian="italic" style:font-style-complex="italic"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fo:text-align="center"/>
      <style:text-properties fo:font-style="italic" style:font-style-asian="italic" style:font-style-complex="italic"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927" style:parent-style-name="DefaultParagraphFont" style:family="text">
      <style:text-properties fo:font-size="10pt" style:font-size-asian="10pt"/>
    </style:style>
    <style:style style:name="P928" style:parent-style-name="Normal" style:family="paragraph">
      <style:paragraph-properties fo:widows="0" fo:orphans="0" fo:text-align="center"/>
    </style:style>
    <style:style style:name="T929" style:parent-style-name="DefaultParagraphFont" style:family="text">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0pt" style:font-size-asian="10pt" style:font-size-complex="12pt"/>
    </style:style>
    <style:style style:name="P932" style:parent-style-name="Normal" style:family="paragraph">
      <style:paragraph-properties fo:widows="0" fo:orphans="0" fo:text-align="center"/>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0pt" style:font-size-asian="10pt"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ext-properties fo:font-size="10pt" style:font-size-asian="10pt" style:font-size-complex="12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font-style-complex="italic"/>
    </style:style>
    <style:style style:name="P9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83" style:parent-style-name="Normal" style:family="paragraph">
      <style:paragraph-properties fo:widows="0" fo:orphans="0" fo:text-align="justify">
        <style:tab-stops>
          <style:tab-stop style:type="center" style:position="4.7104in"/>
        </style:tab-stops>
      </style:paragraph-properties>
    </style:style>
    <style:style style:name="T984" style:parent-style-name="DefaultParagraphFont" style:family="text">
      <style:text-properties fo:font-size="10pt" style:font-size-asian="10pt"/>
    </style:style>
    <style:style style:name="T985" style:parent-style-name="DefaultParagraphFont" style:family="text">
      <style:text-properties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font-style-complex="italic"/>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text-align="justify" fo:text-indent="0.4923in"/>
    </style:style>
    <style:style style:name="TableColumn992" style:family="table-column">
      <style:table-column-properties style:column-width="0.8638in"/>
    </style:style>
    <style:style style:name="TableColumn993" style:family="table-column">
      <style:table-column-properties style:column-width="3.4256in"/>
    </style:style>
    <style:style style:name="TableColumn994" style:family="table-column">
      <style:table-column-properties style:column-width="2.4027in"/>
    </style:style>
    <style:style style:name="Table991" style:family="table">
      <style:table-properties style:width="6.6923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style>
    <style:style style:name="T1001" style:parent-style-name="DefaultParagraphFont" style:family="text">
      <style:text-properties style:font-style-complex="italic"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0pt" style:font-size-asian="10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font-size-complex="12pt"/>
    </style:style>
    <style:style style:name="P1028" style:parent-style-name="Normal" style:family="paragraph">
      <style:paragraph-properties fo:widows="0" fo:orphans="0" fo:text-align="justify" fo:text-indent="0.4923in"/>
    </style:style>
    <style:style style:name="TableColumn1030" style:family="table-column">
      <style:table-column-properties style:column-width="6.6923in"/>
    </style:style>
    <style:style style:name="Table1029"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font-size-complex="12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fo:text-align="justify"/>
      <style:text-properties fo:font-size="10pt" style:font-size-asian="10pt" style:font-size-complex="12pt"/>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text-properties style:font-size-complex="12pt"/>
    </style:style>
    <style:style style:name="P1045" style:parent-style-name="Normal" style:family="paragraph">
      <style:paragraph-properties fo:widows="0" fo:orphans="0" fo:text-align="justify" fo:text-indent="0.4923in"/>
      <style:text-properties style:font-size-complex="12pt"/>
    </style:style>
    <style:style style:name="TableColumn1047" style:family="table-column">
      <style:table-column-properties style:column-width="0.8631in"/>
    </style:style>
    <style:style style:name="TableColumn1048" style:family="table-column">
      <style:table-column-properties style:column-width="3.425in"/>
    </style:style>
    <style:style style:name="TableColumn1049" style:family="table-column">
      <style:table-column-properties style:column-width="2.4041in"/>
    </style:style>
    <style:style style:name="Table1046" style:family="table">
      <style:table-properties style:width="6.6923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font-size-complex="12pt"/>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font-style="italic" style:font-style-asian="italic" style:font-style-complex="italic"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92" style:parent-style-name="Normal" style:family="paragraph">
      <style:paragraph-properties fo:widows="0" fo:orphans="0" fo:text-align="justify">
        <style:tab-stops>
          <style:tab-stop style:type="center" style:position="5.7in"/>
        </style:tab-stops>
      </style:paragraph-properties>
    </style:style>
    <style:style style:name="T1093" style:parent-style-name="DefaultParagraphFont" style:family="text">
      <style:text-properties fo:font-size="10pt" style:font-size-asian="10pt"/>
    </style:style>
    <style:style style:name="T1094" style:parent-style-name="DefaultParagraphFont" style:family="text">
      <style:text-properties fo:font-style="italic" style:font-style-asian="italic" style:font-style-complex="italic" fo:font-size="10pt" style:font-size-asian="10pt"/>
    </style:style>
    <style:style style:name="P1095" style:parent-style-name="Normal" style:family="paragraph">
      <style:paragraph-properties fo:widows="0" fo:orphans="0" fo:text-align="justify">
        <style:tab-stops>
          <style:tab-stop style:type="right" style:leader-style="solid" style:leader-text="_" style:position="3.1666in"/>
        </style:tab-stops>
      </style:paragraph-properties>
    </style:style>
    <style:style style:name="P1096" style:parent-style-name="Normal" style:family="paragraph">
      <style:paragraph-properties fo:widows="0" fo:orphans="0" fo:text-align="justify">
        <style:tab-stops>
          <style:tab-stop style:type="center" style:position="1.702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75in">
        <style:tab-stops>
          <style:tab-stop style:type="left" style:leader-style="solid" style:leader-text="_" style:position="3.9187in"/>
        </style:tab-stops>
      </style:paragraph-properties>
      <style:text-properties style:font-size-complex="12pt"/>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03" style:parent-style-name="Normal" style:family="paragraph">
      <style:paragraph-properties fo:widows="0" fo:orphans="0" fo:text-align="center"/>
      <style:text-properties fo:font-style="italic" style:font-style-asian="italic" style:font-style-complex="italic" fo:font-size="10pt" style:font-size-asian="10pt"/>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style:style>
    <style:style style:name="P1106" style:parent-style-name="Normal" style:family="paragraph">
      <style:paragraph-properties fo:widows="0" fo:orphans="0" fo:text-align="center"/>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master-page-name="MPF4" style:family="paragraph">
      <style:paragraph-properties fo:break-before="page" fo:text-indent="3.543in" style:page-number="1">
        <style:tab-stops>
          <style:tab-stop style:type="left" style:position="0in"/>
        </style:tab-stops>
      </style:paragraph-properties>
    </style:style>
    <style:style style:name="P1120" style:parent-style-name="Normal" style:family="paragraph">
      <style:paragraph-properties fo:text-indent="3.543in">
        <style:tab-stops>
          <style:tab-stop style:type="left" style:position="0in"/>
        </style:tab-stops>
      </style:paragraph-properties>
    </style:style>
    <style:style style:name="P1121" style:parent-style-name="Normal" style:family="paragraph">
      <style:paragraph-properties fo:text-indent="3.543in">
        <style:tab-stops>
          <style:tab-stop style:type="left" style:position="0in"/>
        </style:tab-stops>
      </style:paragraph-properties>
    </style:style>
    <style:style style:name="P1122" style:parent-style-name="Normal" style:family="paragraph">
      <style:paragraph-properties fo:text-indent="3.543in">
        <style:tab-stops>
          <style:tab-stop style:type="left" style:position="0in"/>
        </style:tab-stops>
      </style:paragraph-properties>
    </style:style>
    <style:style style:name="P1123" style:parent-style-name="Normal" style:family="paragraph">
      <style:paragraph-properties fo:text-indent="3.543in">
        <style:tab-stops>
          <style:tab-stop style:type="left" style:position="0in"/>
        </style:tab-stops>
      </style:paragraph-properties>
    </style:style>
    <style:style style:name="P1124" style:parent-style-name="Normal" style:family="paragraph">
      <style:paragraph-properties fo:text-indent="3.543in">
        <style:tab-stops>
          <style:tab-stop style:type="left" style:position="0in"/>
        </style:tab-stops>
      </style:paragraph-properties>
    </style:style>
    <style:style style:name="P1125" style:parent-style-name="Normal" style:family="paragraph">
      <style:paragraph-properties fo:text-indent="3.543in">
        <style:tab-stops>
          <style:tab-stop style:type="left" style:position="0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indent="3.543in">
        <style:tab-stops>
          <style:tab-stop style:type="left" style:position="0in"/>
        </style:tab-stops>
      </style:paragraph-properties>
      <style:text-properties style:font-size-complex="12pt"/>
    </style:style>
    <style:style style:name="P1129" style:parent-style-name="Normal" style:family="paragraph">
      <style:paragraph-properties fo:text-align="center">
        <style:tab-stops>
          <style:tab-stop style:type="left" style:position="0in"/>
        </style:tab-stops>
      </style:paragraph-properties>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widows="0" fo:orphans="0" fo:text-align="center"/>
      <style:text-properties fo:font-weight="bold" style:font-weight-asian="bold" fo:color="#000000" fo:letter-spacing="-0.0013in" style:font-size-complex="12pt"/>
    </style:style>
    <style:style style:name="P1132" style:parent-style-name="Normal" style:family="paragraph">
      <style:paragraph-properties fo:widows="0" fo:orphans="0" fo:text-align="center">
        <style:tab-stops>
          <style:tab-stop style:type="right" style:leader-style="solid" style:leader-text="_" style:position="5.1062in"/>
        </style:tab-stops>
      </style:paragraph-properties>
      <style:text-properties fo:font-weight="bold" style:font-weight-asian="bold" fo:color="#000000" fo:letter-spacing="-0.0013in"/>
    </style:style>
    <style:style style:name="P1133"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font-size="10pt" style:font-size-asian="10pt"/>
    </style:style>
    <style:style style:name="P1134" style:parent-style-name="Normal" style:family="paragraph">
      <style:paragraph-properties fo:widows="0" fo:orphans="0" fo:text-align="center"/>
      <style:text-properties fo:font-weight="bold" style:font-weight-asian="bold" fo:color="#000000" fo:letter-spacing="-0.0006in"/>
    </style:style>
    <style:style style:name="P1135" style:parent-style-name="Normal" style:family="paragraph">
      <style:paragraph-properties fo:widows="0" fo:orphans="0" fo:text-align="center"/>
      <style:text-properties fo:font-weight="bold" style:font-weight-asian="bold" fo:color="#000000" fo:letter-spacing="-0.0006in"/>
    </style:style>
    <style:style style:name="P11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37" style:parent-style-name="Normal" style:family="paragraph">
      <style:paragraph-properties fo:widows="0" fo:orphans="0" fo:text-align="center"/>
      <style:text-properties style:font-size-complex="12pt"/>
    </style:style>
    <style:style style:name="P1138" style:parent-style-name="Normal" style:family="paragraph">
      <style:paragraph-properties fo:widows="0" fo:orphans="0" fo:text-align="center"/>
      <style:text-properties style:font-size-complex="12pt"/>
    </style:style>
    <style:style style:name="P1139" style:parent-style-name="Normal" style:family="paragraph">
      <style:paragraph-properties fo:text-align="center">
        <style:tab-stops>
          <style:tab-stop style:type="right" style:leader-style="solid" style:leader-text="_" style:position="2.3354in"/>
        </style:tab-stops>
      </style:paragraph-properties>
      <style:text-properties style:font-size-complex="12pt"/>
    </style:style>
    <style:style style:name="P1140" style:parent-style-name="Normal" style:family="paragraph">
      <style:paragraph-properties fo:text-align="center">
        <style:tab-stops>
          <style:tab-stop style:type="right" style:leader-style="solid" style:leader-text="_" style:position="1.9395in"/>
        </style:tab-stops>
      </style:paragraph-properties>
      <style:text-properties style:font-size-complex="12pt"/>
    </style:style>
    <style:style style:name="P1141"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font-size="10pt" style:font-size-asian="10pt"/>
    </style:style>
    <style:style style:name="P1142" style:parent-style-name="Normal" style:family="paragraph">
      <style:paragraph-properties fo:widows="0" fo:orphans="0" fo:text-align="center"/>
    </style:style>
    <style:style style:name="TableColumn1144" style:family="table-column">
      <style:table-column-properties style:column-width="1.1569in" style:use-optimal-column-width="false"/>
    </style:style>
    <style:style style:name="TableColumn1145" style:family="table-column">
      <style:table-column-properties style:column-width="1.368in" style:use-optimal-column-width="false"/>
    </style:style>
    <style:style style:name="TableColumn1146" style:family="table-column">
      <style:table-column-properties style:column-width="1.6416in" style:use-optimal-column-width="false"/>
    </style:style>
    <style:style style:name="TableColumn1147" style:family="table-column">
      <style:table-column-properties style:column-width="1.6416in" style:use-optimal-column-width="false"/>
    </style:style>
    <style:style style:name="TableColumn1148" style:family="table-column">
      <style:table-column-properties style:column-width="0.884in" style:use-optimal-column-width="false"/>
    </style:style>
    <style:style style:name="Table1143" style:family="table">
      <style:table-properties style:width="6.6923in" fo:margin-left="0in" table:align="left"/>
    </style:style>
    <style:style style:name="TableRow1149" style:family="table-row">
      <style:table-row-properties style:min-row-height="0.3902in" style:use-optimal-row-height="false"/>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size="10pt" style:font-size-asian="10pt"/>
    </style:style>
    <style:style style:name="P1153" style:parent-style-name="Normal" style:family="paragraph">
      <style:paragraph-properties fo:widows="0" fo:orphans="0"/>
      <style:text-properties style:font-name-asian="Arial Unicode MS" fo:font-size="10pt" style:font-size-asian="10pt" style:font-size-complex="12pt"/>
    </style:style>
    <style:style style:name="TableRow1154" style:family="table-row">
      <style:table-row-properties style:min-row-height="0.3541in" style:use-optimal-row-height="false"/>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fo:color="#000000" fo:letter-spacing="-0.0006in"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letter-spacing="-0.0006in"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ableRow1164" style:family="table-row">
      <style:table-row-properties style:min-row-height="0.4541in" style:use-optimal-row-height="false"/>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ableRow1173" style:family="table-row">
      <style:table-row-properties style:min-row-height="0.3902in" style:use-optimal-row-height="false"/>
    </style:style>
    <style:style style:name="TableCell1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color="#000000" fo:letter-spacing="-0.0034in" fo:font-size="10pt" style:font-size-asian="10pt"/>
    </style:style>
    <style:style style:name="T1177" style:parent-style-name="DefaultParagraphFont" style:family="text">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fo:color="#000000" fo:letter-spacing="-0.0006in"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style:font-name-asian="Arial Unicode MS" fo:font-size="10pt" style:font-size-asian="10pt" style:font-size-complex="12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style:font-name-asian="Arial Unicode MS" fo:font-size="10pt" style:font-size-asian="10pt" style:font-size-complex="12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style:font-name-asian="Arial Unicode MS" fo:font-size="10pt" style:font-size-asian="10pt" style:font-size-complex="12pt"/>
    </style:style>
    <style:style style:name="TableRow1188" style:family="table-row">
      <style:table-row-properties style:min-row-height="0.2048in" style:use-optimal-row-height="false"/>
    </style:style>
    <style:style style:name="TableCell1189" style:family="table-cell">
      <style:table-cell-properties fo:border-top="none" fo:border-left="0.0104in solid #000000" fo:border-bottom="none" fo:border-right="0.0104in solid #000000" fo:padding-top="0in" fo:padding-left="0.0277in" fo:padding-bottom="0in" fo:padding-right="0.0277in"/>
    </style:style>
    <style:style style:name="P1190" style:parent-style-name="Normal" style:family="paragraph">
      <style:paragraph-properties fo:widows="0" fo:orphans="0"/>
      <style:text-properties style:font-name-asian="Arial Unicode MS" fo:font-size="10pt" style:font-size-asian="10pt" style:font-size-complex="12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color="#000000" fo:letter-spacing="-0.002in"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color="#000000" fo:letter-spacing="-0.002in"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style:font-name-asian="Arial Unicode MS" fo:font-size="10pt" style:font-size-asian="10pt" style:font-size-complex="12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style:font-name-asian="Arial Unicode MS" fo:font-size="10pt" style:font-size-asian="10pt" style:font-size-complex="12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style:font-name-asian="Arial Unicode MS" fo:font-size="10pt" style:font-size-asian="10pt" style:font-size-complex="12pt"/>
    </style:style>
    <style:style style:name="TableRow1202" style:family="table-row">
      <style:table-row-properties style:min-row-height="0.2in" style:use-optimal-row-height="false"/>
    </style:style>
    <style:style style:name="TableCell1203" style:family="table-cell">
      <style:table-cell-properties fo:border-top="none" fo:border-left="0.0104in solid #000000" fo:border-bottom="none" fo:border-right="0.0104in solid #000000" fo:padding-top="0in" fo:padding-left="0.0277in" fo:padding-bottom="0in" fo:padding-right="0.0277in"/>
    </style:style>
    <style:style style:name="P1204" style:parent-style-name="Normal" style:family="paragraph">
      <style:paragraph-properties fo:widows="0" fo:orphans="0"/>
      <style:text-properties style:font-name-asian="Arial Unicode MS" fo:font-size="10pt" style:font-size-asian="10pt" style:font-size-complex="12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style:font-name-asian="Arial Unicode MS" fo:font-size="10pt" style:font-size-asian="10pt" style:font-size-complex="12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style:font-name-asian="Arial Unicode MS" fo:font-size="10pt" style:font-size-asian="10pt" style:font-size-complex="12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style:font-name-asian="Arial Unicode MS" fo:font-size="10pt" style:font-size-asian="10pt" style:font-size-complex="12pt"/>
    </style:style>
    <style:style style:name="TableRow1215" style:family="table-row">
      <style:table-row-properties style:min-row-height="0.2048in" style:use-optimal-row-height="false"/>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color="#000000" fo:letter-spacing="0.0006in"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style:font-name-asian="Arial Unicode MS" fo:font-size="10pt" style:font-size-asian="10pt" style:font-size-complex="12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style:font-name-asian="Arial Unicode MS" fo:font-size="10pt" style:font-size-asian="10pt" style:font-size-complex="12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style:font-name-asian="Arial Unicode MS" fo:font-size="10pt" style:font-size-asian="10pt" style:font-size-complex="12pt"/>
    </style:style>
    <style:style style:name="TableRow1226" style:family="table-row">
      <style:table-row-properties style:min-row-height="0.2048in" style:use-optimal-row-height="false"/>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color="#000000" fo:letter-spacing="0.0006in" fo:font-size="10pt" style:font-size-asian="10pt"/>
    </style:style>
    <style:style style:name="T1230" style:parent-style-name="DefaultParagraphFont" style:family="text">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style:font-name-asian="Arial Unicode MS" fo:font-size="10pt" style:font-size-asian="10pt" style:font-size-complex="12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style:font-name-asian="Arial Unicode MS" fo:font-size="10pt" style:font-size-asian="10pt" style:font-size-complex="12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style:font-name-asian="Arial Unicode MS" fo:font-size="10pt" style:font-size-asian="10pt" style:font-size-complex="12pt"/>
    </style:style>
    <style:style style:name="P1237" style:parent-style-name="Normal" style:family="paragraph">
      <style:paragraph-properties fo:break-before="page" fo:text-indent="0.4923in"/>
    </style:style>
    <style:style style:name="TableColumn1239" style:family="table-column">
      <style:table-column-properties style:column-width="2.0201in" style:use-optimal-column-width="false"/>
    </style:style>
    <style:style style:name="TableColumn1240" style:family="table-column">
      <style:table-column-properties style:column-width="0.5048in" style:use-optimal-column-width="false"/>
    </style:style>
    <style:style style:name="TableColumn1241" style:family="table-column">
      <style:table-column-properties style:column-width="0.6312in" style:use-optimal-column-width="false"/>
    </style:style>
    <style:style style:name="TableColumn1242" style:family="table-column">
      <style:table-column-properties style:column-width="0.7576in" style:use-optimal-column-width="false"/>
    </style:style>
    <style:style style:name="TableColumn1243" style:family="table-column">
      <style:table-column-properties style:column-width="0.284in" style:use-optimal-column-width="false"/>
    </style:style>
    <style:style style:name="TableColumn1244" style:family="table-column">
      <style:table-column-properties style:column-width="0.4736in" style:use-optimal-column-width="false"/>
    </style:style>
    <style:style style:name="TableColumn1245" style:family="table-column">
      <style:table-column-properties style:column-width="0.7576in" style:use-optimal-column-width="false"/>
    </style:style>
    <style:style style:name="TableColumn1246" style:family="table-column">
      <style:table-column-properties style:column-width="0.3118in" style:use-optimal-column-width="false"/>
    </style:style>
    <style:style style:name="TableColumn1247" style:family="table-column">
      <style:table-column-properties style:column-width="0.3201in" style:use-optimal-column-width="false"/>
    </style:style>
    <style:style style:name="TableColumn1248" style:family="table-column">
      <style:table-column-properties style:column-width="0.6312in" style:use-optimal-column-width="false"/>
    </style:style>
    <style:style style:name="Table1238" style:family="table">
      <style:table-properties style:width="6.6923in" fo:margin-left="0in" table:align="left"/>
    </style:style>
    <style:style style:name="TableRow1249" style:family="table-row">
      <style:table-row-properties style:min-row-height="0.3951in" style:use-optimal-row-height="false"/>
    </style:style>
    <style:style style:name="TableCell12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style:style>
    <style:style style:name="T1252" style:parent-style-name="DefaultParagraphFont" style:family="text">
      <style:text-properties fo:color="#000000" fo:letter-spacing="-0.0006in"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style:style>
    <style:style style:name="T1256" style:parent-style-name="DefaultParagraphFont" style:family="text">
      <style:text-properties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style:style>
    <style:style style:name="T1259" style:parent-style-name="DefaultParagraphFont" style:family="text">
      <style:text-properties fo:font-size="10pt" style:font-size-asian="10pt"/>
    </style:style>
    <style:style style:name="TableRow1260" style:family="table-row">
      <style:table-row-properties style:min-row-height="0.2402in" style:use-optimal-row-height="false"/>
    </style:style>
    <style:style style:name="TableCell12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2" style:parent-style-name="Normal" style:family="paragraph">
      <style:paragraph-properties fo:widows="0" fo:orphans="0"/>
      <style:text-properties style:font-name-asian="Arial Unicode MS" fo:font-size="10pt" style:font-size-asian="10pt" style:font-size-complex="12pt"/>
    </style:style>
    <style:style style:name="TableCell12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4" style:parent-style-name="Normal" style:family="paragraph">
      <style:paragraph-properties fo:widows="0" fo:orphans="0"/>
      <style:text-properties style:font-name-asian="Arial Unicode MS" fo:font-size="10pt" style:font-size-asian="10pt" style:font-size-complex="12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style:style>
    <style:style style:name="T1267" style:parent-style-name="DefaultParagraphFont" style:family="text">
      <style:text-properties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style:style>
    <style:style style:name="T1270" style:parent-style-name="DefaultParagraphFont" style:family="text">
      <style:text-properties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style:style>
    <style:style style:name="T1273" style:parent-style-name="DefaultParagraphFont" style:family="text">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style>
    <style:style style:name="T1279" style:parent-style-name="DefaultParagraphFont" style:family="text">
      <style:text-properties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fo:font-size="10pt" style:font-size-asian="10pt"/>
    </style:style>
    <style:style style:name="TableRow1283" style:family="table-row">
      <style:table-row-properties style:min-row-height="0.2048in" style:use-optimal-row-height="false"/>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style:font-name-asian="Arial Unicode MS" fo:font-size="10pt" style:font-size-asian="10pt" style:font-size-complex="12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style:font-name-asian="Arial Unicode MS" fo:font-size="10pt" style:font-size-asian="10pt" style:font-size-complex="12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style:font-name-asian="Arial Unicode MS" fo:font-size="10pt" style:font-size-asian="10pt" style:font-size-complex="12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style:font-name-asian="Arial Unicode MS" fo:font-size="10pt" style:font-size-asian="10pt" style:font-size-complex="12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style:font-name-asian="Arial Unicode MS" fo:font-size="10pt" style:font-size-asian="10pt" style:font-size-complex="12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style:font-name-asian="Arial Unicode MS" fo:font-size="10pt" style:font-size-asian="10pt" style:font-size-complex="12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style:font-name-asian="Arial Unicode MS" fo:font-size="10pt" style:font-size-asian="10pt" style:font-size-complex="12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style:font-name-asian="Arial Unicode MS" fo:font-size="10pt" style:font-size-asian="10pt" style:font-size-complex="12pt"/>
    </style:style>
    <style:style style:name="TableRow1300" style:family="table-row">
      <style:table-row-properties style:min-row-height="0.2in" style:use-optimal-row-height="false"/>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style:font-name-asian="Arial Unicode MS" fo:font-size="10pt" style:font-size-asian="10pt" style:font-size-complex="12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style:font-name-asian="Arial Unicode MS" fo:font-size="10pt" style:font-size-asian="10pt" style:font-size-complex="12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style:font-name-asian="Arial Unicode MS" fo:font-size="10pt" style:font-size-asian="10pt" style:font-size-complex="12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style:font-name-asian="Arial Unicode MS" fo:font-size="10pt" style:font-size-asian="10pt" style:font-size-complex="12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style:font-name-asian="Arial Unicode MS" fo:font-size="10pt" style:font-size-asian="10pt" style:font-size-complex="12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style:font-name-asian="Arial Unicode MS" fo:font-size="10pt" style:font-size-asian="10pt" style:font-size-complex="12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style:font-name-asian="Arial Unicode MS" fo:font-size="10pt" style:font-size-asian="10pt" style:font-size-complex="12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style:font-name-asian="Arial Unicode MS" fo:font-size="10pt" style:font-size-asian="10pt" style:font-size-complex="12pt"/>
    </style:style>
    <style:style style:name="TableRow1317" style:family="table-row">
      <style:table-row-properties style:min-row-height="0.2in" style:use-optimal-row-height="false"/>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style:font-name-asian="Arial Unicode MS" fo:font-size="10pt" style:font-size-asian="10pt" style:font-size-complex="12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style:font-name-asian="Arial Unicode MS" fo:font-size="10pt" style:font-size-asian="10pt" style:font-size-complex="12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style:font-name-asian="Arial Unicode MS" fo:font-size="10pt" style:font-size-asian="10pt" style:font-size-complex="12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style:font-name-asian="Arial Unicode MS" fo:font-size="10pt" style:font-size-asian="10pt" style:font-size-complex="12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style:font-name-asian="Arial Unicode MS" fo:font-size="10pt" style:font-size-asian="10pt" style:font-size-complex="12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style:font-name-asian="Arial Unicode MS" fo:font-size="10pt" style:font-size-asian="10pt" style:font-size-complex="12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style:font-name-asian="Arial Unicode MS" fo:font-size="10pt" style:font-size-asian="10pt" style:font-size-complex="12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style:font-name-asian="Arial Unicode MS" fo:font-size="10pt" style:font-size-asian="10pt" style:font-size-complex="12pt"/>
    </style:style>
    <style:style style:name="TableRow1334" style:family="table-row">
      <style:table-row-properties style:min-row-height="0.2048in" style:use-optimal-row-height="false"/>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style:font-name-asian="Arial Unicode MS" fo:font-size="10pt" style:font-size-asian="10pt" style:font-size-complex="12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style:font-name-asian="Arial Unicode MS" fo:font-size="10pt" style:font-size-asian="10pt" style:font-size-complex="12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style:font-name-asian="Arial Unicode MS" fo:font-size="10pt" style:font-size-asian="10pt" style:font-size-complex="12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style:font-name-asian="Arial Unicode MS" fo:font-size="10pt" style:font-size-asian="10pt" style:font-size-complex="12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style:font-name-asian="Arial Unicode MS" fo:font-size="10pt" style:font-size-asian="10pt" style:font-size-complex="12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style:font-name-asian="Arial Unicode MS" fo:font-size="10pt" style:font-size-asian="10pt" style:font-size-complex="12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style:font-name-asian="Arial Unicode MS" fo:font-size="10pt" style:font-size-asian="10pt" style:font-size-complex="12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style:font-name-asian="Arial Unicode MS" fo:font-size="10pt" style:font-size-asian="10pt" style:font-size-complex="12pt"/>
    </style:style>
    <style:style style:name="TableRow1351" style:family="table-row">
      <style:table-row-properties style:min-row-height="0.2in" style:use-optimal-row-height="false"/>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style:font-name-asian="Arial Unicode MS" fo:font-size="10pt" style:font-size-asian="10pt" style:font-size-complex="12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style:font-name-asian="Arial Unicode MS" fo:font-size="10pt" style:font-size-asian="10pt" style:font-size-complex="12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style:font-name-asian="Arial Unicode MS" fo:font-size="10pt" style:font-size-asian="10pt" style:font-size-complex="12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style:font-name-asian="Arial Unicode MS" fo:font-size="10pt" style:font-size-asian="10pt" style:font-size-complex="12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style:font-name-asian="Arial Unicode MS" fo:font-size="10pt" style:font-size-asian="10pt" style:font-size-complex="12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style:font-name-asian="Arial Unicode MS" fo:font-size="10pt" style:font-size-asian="10pt" style:font-size-complex="12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style:font-name-asian="Arial Unicode MS" fo:font-size="10pt" style:font-size-asian="10pt" style:font-size-complex="12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style:font-name-asian="Arial Unicode MS" fo:font-size="10pt" style:font-size-asian="10pt" style:font-size-complex="12pt"/>
    </style:style>
    <style:style style:name="TableRow1368" style:family="table-row">
      <style:table-row-properties style:min-row-height="0.2652in" style:use-optimal-row-height="false"/>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text-indent="0.9013in"/>
    </style:style>
    <style:style style:name="T1371" style:parent-style-name="DefaultParagraphFont" style:family="text">
      <style:text-properties fo:font-size="10pt" style:font-size-asian="10pt"/>
    </style:style>
    <style:style style:name="TableRow1372" style:family="table-row">
      <style:table-row-properties style:min-row-height="0.4888in" style:use-optimal-row-height="false"/>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style:style>
    <style:style style:name="T1379" style:parent-style-name="DefaultParagraphFont" style:family="text">
      <style:text-properties fo:font-size="10pt" style:font-size-asian="10pt"/>
    </style:style>
    <style:style style:name="TableRow1380" style:family="table-row">
      <style:table-row-properties style:min-row-height="0.2437in" style:use-optimal-row-height="false"/>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2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2pt"/>
    </style:style>
    <style:style style:name="TableRow1385" style:family="table-row">
      <style:table-row-properties style:min-row-height="0.2437in" style:use-optimal-row-height="false"/>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2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2pt"/>
    </style:style>
    <style:style style:name="TableRow1390" style:family="table-row">
      <style:table-row-properties style:min-row-height="0.2437in" style:use-optimal-row-height="false"/>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2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2pt"/>
    </style:style>
    <style:style style:name="TableRow1395" style:family="table-row">
      <style:table-row-properties style:min-row-height="0.2437in" style:use-optimal-row-height="false"/>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2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2pt"/>
    </style:style>
    <style:style style:name="TableRow1400" style:family="table-row">
      <style:table-row-properties style:min-row-height="0.2437in" style:use-optimal-row-height="false"/>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2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2pt"/>
    </style:style>
    <style:style style:name="TableRow1405" style:family="table-row">
      <style:table-row-properties style:min-row-height="0.5951in" style:use-optimal-row-height="false"/>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fo:color="#000000" fo:letter-spacing="-0.0013in"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style:font-name-asian="Arial Unicode MS" fo:font-size="10pt" style:font-size-asian="10pt" style:font-size-complex="12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style:font-name-asian="Arial Unicode MS" fo:font-size="10pt" style:font-size-asian="10pt" style:font-size-complex="12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style:font-name-asian="Arial Unicode MS" fo:font-size="10pt" style:font-size-asian="10pt" style:font-size-complex="12pt"/>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fo:text-indent="0.4923in"/>
      <style:text-properties fo:color="#000000" fo:letter-spacing="-0.0041in"/>
    </style:style>
    <style:style style:name="P1418" style:parent-style-name="Normal" style:family="paragraph">
      <style:paragraph-properties fo:widows="0" fo:orphans="0" fo:text-align="justify" fo:text-indent="0.4923in"/>
      <style:text-properties fo:color="#000000" fo:letter-spacing="-0.0041in"/>
    </style:style>
    <style:style style:name="P1419" style:parent-style-name="Normal" style:family="paragraph">
      <style:paragraph-properties fo:widows="0" fo:orphans="0" fo:text-align="justify">
        <style:tab-stops>
          <style:tab-stop style:type="left" style:position="-0.0395in"/>
          <style:tab-stop style:type="left" style:leader-style="solid" style:leader-text="_" style:position="1.9791in"/>
          <style:tab-stop style:type="left" style:position="2.5333in"/>
          <style:tab-stop style:type="left" style:leader-style="solid" style:leader-text="_" style:position="3.9187in"/>
          <style:tab-stop style:type="left" style:position="4.4729in"/>
          <style:tab-stop style:type="right" style:leader-style="solid" style:leader-text="_" style:position="6.6895in"/>
        </style:tab-stops>
      </style:paragraph-properties>
      <style:text-properties fo:color="#000000" fo:letter-spacing="-0.0041in"/>
    </style:style>
    <style:style style:name="P1420" style:parent-style-name="Normal" style:family="paragraph">
      <style:paragraph-properties fo:widows="0" fo:orphans="0" fo:text-align="justify">
        <style:tab-stops>
          <style:tab-stop style:type="center" style:position="0.8708in"/>
          <style:tab-stop style:type="center" style:position="3.1666in"/>
          <style:tab-stop style:type="center" style:position="5.6208in"/>
        </style:tab-stops>
      </style:paragraph-properties>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fo:font-size="10pt" style:font-size-asian="10pt"/>
    </style:style>
    <style:style style:name="T1423" style:parent-style-name="DefaultParagraphFont" style:family="text">
      <style:text-properties fo:font-style="italic" style:font-style-asian="italic" style:font-style-complex="italic" fo:font-size="10pt" style:font-size-asian="10pt"/>
    </style:style>
    <style:style style:name="T1424" style:parent-style-name="DefaultParagraphFont" style:family="text">
      <style:text-properties fo:font-style="italic" style:font-style-asian="italic" style:font-style-complex="italic" fo:font-size="10pt" style:font-size-asian="10pt"/>
    </style:style>
    <style:style style:name="T1425" style:parent-style-name="DefaultParagraphFont" style:family="text">
      <style:text-properties fo:font-style="italic" style:font-style-asian="italic" style:font-style-complex="italic" fo:font-size="10pt" style:font-size-asian="10pt"/>
    </style:style>
    <style:style style:name="P1426" style:parent-style-name="Normal" style:family="paragraph">
      <style:paragraph-properties fo:widows="0" fo:orphans="0" fo:text-align="justify"/>
      <style:text-properties fo:font-style="italic" style:font-style-asian="italic" style:font-style-complex="italic" fo:font-size="10pt" style:font-size-asian="10pt"/>
    </style:style>
    <style:style style:name="P1427" style:parent-style-name="Normal" style:family="paragraph">
      <style:paragraph-properties fo:widows="0" fo:orphans="0" fo:text-align="justify"/>
      <style:text-properties fo:font-style="italic" style:font-style-asian="italic" style:font-style-complex="italic"/>
    </style:style>
    <style:style style:name="P1428" style:parent-style-name="Normal" style:family="paragraph">
      <style:paragraph-properties fo:widows="0" fo:orphans="0" fo:text-align="justify"/>
      <style:text-properties fo:font-style="italic" style:font-style-asian="italic" style:font-style-complex="italic"/>
    </style:style>
    <style:style style:name="P1429" style:parent-style-name="Normal" style:family="paragraph">
      <style:paragraph-properties fo:widows="0" fo:orphans="0"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5125in"/>
          <style:tab-stop style:type="right" style:leader-style="solid" style:leader-text="_" style:position="6.6895in"/>
        </style:tab-stops>
      </style:paragraph-properties>
      <style:text-properties fo:font-style="italic" style:font-style-asian="italic" style:font-style-complex="italic"/>
    </style:style>
    <style:style style:name="P1430" style:parent-style-name="Normal" style:family="paragraph">
      <style:paragraph-properties fo:widows="0" fo:orphans="0" fo:text-align="justify">
        <style:tab-stops>
          <style:tab-stop style:type="center" style:position="0.95in"/>
          <style:tab-stop style:type="center" style:position="3.2458in"/>
          <style:tab-stop style:type="center" style:position="5.6604in"/>
        </style:tab-stops>
      </style:paragraph-properties>
      <style:text-properties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color="#000000"/>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9">Suvestinė redakcija nuo 2005-03-20 iki 2007-10-06</text:span></text:p>
      <text:p text:style-name="P10"/>
      <text:p text:style-name="P11"><text:span text:style-name="T12">Įsakymas paskelbtas: Žin. 2004, Nr.<text:s/></text:span><text:a xlink:href="https://www.e-tar.lt/portal/legalAct.html?documentId=TAR.751746A4B0AE" office:target-frame-name="_top" xlink:show="replace"><text:span text:style-name="T13">151-5512</text:span></text:a><text:span text:style-name="T14">, i. k. 1042330ISAK003D-543</text:span></text:p>
      <text:p text:style-name="P15"/>
      <text:p text:style-name="P16"/>
      <text:p text:style-name="P17">LIETUVOS RESPUBLIKOS ŽEMĖS ŪKIO MINISTRAS</text:p>
      <text:p text:style-name="P18"/>
      <text:p text:style-name="P19">Į S A<text:s/>K Y M A S</text:p>
      <text:p text:style-name="P20">DĖL PROJEKTO VYKDYTOJO IR (ARBA) PARTNERIO, PRETENDUOJANČIO GAUTI PARAMĄ IŠ EUROPOS SĄJUNGOS STRUKTŪRINIŲ FONDŲ PAGAL LIETUVOS 2004-2006 M. BENDROJO PROGRAMAVIMO DOKUMENTO KAIMO PLĖTROS IR ŽUVININKYSTĖS PRIORITETO PRIEMONES, PREKIŲ, PASLAUGŲ AR<text:s/>DARBŲ PIRKIMO TAISYKLIŲ</text:p>
      <text:p text:style-name="P21"/>
      <text:p text:style-name="P22">2004 m. spalio 5 d. Nr. 3D-543</text:p>
      <text:p text:style-name="P23">Vilnius</text:p>
      <text:p text:style-name="P24"/>
      <text:p text:style-name="P25"/>
      <text:p text:style-name="P26"><text:span text:style-name="T27">Vadovaudamasis Europos Sąjungos struktūrinių fondų lėšų administravimo Lietuvoje taisyklių, patvirtintų Lietuvos Respublikos Vyriausybės 2001 m. gegužės 31 d. nutarimu Nr. 649 (Žin., 2001, N</text:span><text:span text:style-name="T28">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9.8 punktu, siekdamas laiku ir tinkamai pradėti įgyven</text:span><text:span text:style-name="T33">dinti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34">123-44</text:span><text:span text:style-name="T35">86</text:span></text:a><text:span text:style-name="T36">), Kaimo plėtros ir žuvininkystės prioriteto kaimo plėtros priemones, finansuojamas iš Europos žemės ūkio orientavimo ir garantijų fondo Orientavimo skyriaus ir Žuvininkystės orientavimo finansinio instrumento,</text:span></text:p>
      <text:p text:style-name="P37"><text:span text:style-name="T38">tvirtinu</text:span><text:span text:style-name="T39"><text:s/>Projekto vykdytojo ir (arba) par</text:span><text:span text:style-name="T40">tnerio, pretenduojančio gauti paramą iš Europos Sąjungos struktūrinių fondų pagal Lietuvos 2004–2006 m. bendrojo programavimo<text:s/></text:span><text:span text:style-name="T41">dokumento</text:span><text:span text:style-name="T42"><text:s/>Kaimo plėtros ir žuvininkystės prioriteto priemones, prekių, paslaugų ar darbų pirkimo taisykles (pridedama).</text:span></text:p>
      <text:p text:style-name="P43">Pastraipos<text:s/>pakeitimai:</text:p>
      <text:p text:style-name="P44"><text:span text:style-name="T45">Nr.<text:s/></text:span><text:a xlink:href="https://www.e-tar.lt/portal/legalAct.html?documentId=TAR.A49E50FA2972" office:target-frame-name="_top" xlink:show="replace"><text:span text:style-name="T46">3D-138</text:span></text:a><text:span text:style-name="T47">, 2005-03-15, Žin., 2005, Nr. 36-1190 (2005-03-19), i. k. 1052330ISAK003D-138</text:span></text:p>
      <text:p text:style-name="Normal"/>
      <text:p text:style-name="P48"/>
      <text:p text:style-name="P49"/>
      <text:p text:style-name="P50"/>
      <text:p text:style-name="P51">ŽEMĖS ŪKIO MINISTRAS<text:tab/>JERONIMAS KRAUJELIS</text:p>
      <text:p text:style-name="P52"/>
      <text:p text:style-name="P53">SUDERINTA</text:p>
      <text:p text:style-name="P54">Lietuvos<text:s/>Respublikos finansų ministerijos</text:p>
      <text:p text:style-name="P55"><text:span text:style-name="T56">2004-09-28 raštu Nr. ((4.18-04)-5K-0425713)-6K-0410614</text:span></text:p>
      <text:soft-page-break/>
      <text:p text:style-name="P57">PATVIRTINTA</text:p>
      <text:p text:style-name="P65">Lietuvos Respublikos žemės ūkio<text:s/></text:p>
      <text:p text:style-name="P66">ministro 2004 m. spalio 5 d.<text:s/></text:p>
      <text:p text:style-name="P67">įsakymu Nr. 3D-543</text:p>
      <text:p text:style-name="P68"/>
      <text:p text:style-name="P69"><text:span text:style-name="T70">PROJEKTO VYKDYTOJO IR (ARBA) PARTNERIO, PRETENDUOJANČIO GAUTI PARAMĄ IŠ EUROPOS SĄJUNGOS STRUKTŪRINIŲ FONDŲ PAGAL LIETUVOS 2004–2006 M. BENDROJO PROGRAMAVIMO DOKUMENTO KAIMO PLĖTROS IR ŽUVININKYSTĖS PRIORIT</text:span><text:span text:style-name="T71">ETO PRIEMONES, PREKIŲ, PASLAUGŲ AR DARBŲ Pirk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ojekto vykdytojo ir (arba) partnerio, pretenduojančio gauti paramą iš Europos Sąjungos struktūrinių fondų pagal Lietuvos 2004–2006 m. bendrojo programavimo dokumento (toliau – BPD) Kaimo plėtros ir žuvininkystės prioriteto priemones, prekių, paslaugų a</text:span><text:span text:style-name="T81">r darbų pirkimo taisyklės (toliau – taisyklės) reglamentuoja visus projektų vykdytojų ir (arba) partnerių prekių, paslaugų ar darbų pirkimus, dėl kurių prašoma paramos, išskyrus pirkimus tų projektų vykdytojų ir (arba) partnerių, kurie, pirkdami prekes, pa</text:span><text:span text:style-name="T82">slaugas ar darbus, privalo vadovautis Lietuvos Respublikos viešųjų pirkimų įstatymu (Žin., 1996, Nr.<text:s/></text:span><text:a xlink:href="https://www.e-tar.lt/portal/lt/legalAct/TAR.C54AFFAA7622" office:target-frame-name="_blank" xlink:show="new"><text:span text:style-name="T83">84-2000</text:span></text:a><text:span text:style-name="T84">; 2002, Nr.<text:s/></text:span><text:a xlink:href="https://www.e-tar.lt/portal/lt/legalAct/TAR.F4EDFC59E1E8" office:target-frame-name="_blank" xlink:show="new"><text:span text:style-name="T85">118-5296</text:span></text:a><text:span text:style-name="T86">), taip pat perkant iš vienintelio galimo prekių, paslaugų ar darbų tiekėjo arba perkant pašto, ryšių, transporto paslaugas bei degalus, kurių išlaidos kompensuojamos pagal pirkimo faktą įrodančius dokumentus.</text:span><text:s/></text:p>
      <text:p text:style-name="P87">Punkto pakeitimai:</text:p>
      <text:p text:style-name="P88"><text:span text:style-name="T89">Nr.<text:s/></text:span><text:a xlink:href="https://www.e-tar.lt/portal/legalAct.html?documentId=TAR.A49E50FA2972" office:target-frame-name="_top" xlink:show="replace"><text:span text:style-name="T90">3D-138</text:span></text:a><text:span text:style-name="T91">, 2005-03-15, Žin., 2005, Nr. 36-1190 (2005-03-19), i. k. 1052330ISAK003D-138</text:span></text:p>
      <text:p text:style-name="Normal"/>
      <text:p text:style-name="P92"><text:span text:style-name="T93">2</text:span><text:span text:style-name="T94">. Visi projektų vykdytojai ir (arba) partneriai,</text:span><text:span text:style-name="T95"><text:s/>užregistravę pa</text:span><text:span text:style-name="T96">raišką ar</text:span><text:span text:style-name="T97"><text:s/>pasirašę paramos sutartį su Nacionaline mokėjimo agentūra prie Žemės ūkio ministerijos (toliau – Agentūra), prekių, paslaugų ar darbų pirkimus privalo organizuoti vadovaudamiesi šiomis taisyklėmis nustatyta tvarka.</text:span></text:p>
      <text:p text:style-name="P98">Punkto pakeitimai:</text:p>
      <text:p text:style-name="P99"><text:span text:style-name="T100">Nr.<text:s/></text:span><text:a xlink:href="https://www.e-tar.lt/portal/legalAct.html?documentId=TAR.A49E50FA2972" office:target-frame-name="_top" xlink:show="replace"><text:span text:style-name="T101">3D-138</text:span></text:a><text:span text:style-name="T102">, 2005-03-15, Žin., 2005, Nr. 36-1190 (2005-03-19), i. k. 1052330ISAK003D-138</text:span></text:p>
      <text:p text:style-name="Normal"/>
      <text:p text:style-name="P103"><text:span text:style-name="T104">3</text:span><text:span text:style-name="T105">. Šiose taisyklėse vartojamos sąvokos:</text:span></text:p>
      <text:p text:style-name="P106"><text:span text:style-name="T107">Kvietimas</text:span><text:span text:style-name="T108"><text:s/>– pirkimo organizatoriaus arba pirkimo komisijos individualus pranešimas konkrečiam tiekėjui apie organizuojamą prekių, paslaugų ar darbų pirkimo konkursą ar apklausą.</text:span></text:p>
      <text:p text:style-name="P109"><text:span text:style-name="T110">Panašios sutartys</text:span><text:span text:style-name="T111"><text:s/>– sutartys dėl tos pačios rūšies prekių, paslaugų ar darbų (tos pačio</text:span><text:span text:style-name="T112">s rūšies (paskirties) prekės – prekės, kurių naudojimas yra identiškas arba panašus; tos pačios rūšies paslaugos – paslaugos, kurių objektas yra tas pats; tos pačios rūšies darbai – visam objektui reikalingi darbai).</text:span></text:p>
      <text:p text:style-name="P113"><text:span text:style-name="T114">Pasiūlymas</text:span><text:span text:style-name="T115"><text:s/>–<text:s/></text:span><text:span text:style-name="T116">tiekėjo raštu (apklausos b</text:span><text:span text:style-name="T117">ūdu – raštu arba žodžiu) pateiktas dokumentas (apklausos būdu – dokumentas arba informacija), kuriuo siūloma tiekti prekes, teikti paslaugas ar atlikti darbus pagal pirkimo organizatoriaus ar pirkimo komisijos nustatytas pirkimo sąlygas.</text:span></text:p>
      <text:p text:style-name="P118"><text:span text:style-name="T119">Pirkimo komisija</text:span><text:span text:style-name="T120"><text:s/>–</text:span><text:span text:style-name="T121"><text:s/>juridinio asmens sudaryta komisija prekių, paslaugų ar darbų pirkimo procesui organizuoti pagal šias taisykles.</text:span></text:p>
      <text:p text:style-name="P122"><text:span text:style-name="T123">Pirkimo organizatorius<text:s/></text:span><text:span text:style-name="T124">– ūkininkas arba fizinis asmuo, organizuojantis prekių, paslaugų ar darbų pirkimo procesą pagal šias taisykles.</text:span></text:p>
      <text:p text:style-name="P125"><text:span text:style-name="T126">Prekių,<text:s/></text:span><text:span text:style-name="T127">paslaugų ar darbų pirkimo vertė<text:s/></text:span><text:span text:style-name="T128">– prekių, paslaugų ar darbų pirkimo-pardavimo sutarčių vertė, kurią sudaro sutartyje nustatyti mokėjimai tiekėjui.</text:span></text:p>
      <text:p text:style-name="P129"><text:span text:style-name="T130">Projekto vykdytojas ir (arba) partneris</text:span><text:span text:style-name="T131"><text:s/>– ūkininkas ar kitas fizinis ar juridinis asmuo, pretenduojantis gaut</text:span><text:span text:style-name="T132">i paramą iš Europos Sąjungos struktūrinių fondų pagal BPD „Kaimo plėtros ir žuvininkystės“ prioriteto priemones.</text:span></text:p>
      <text:p text:style-name="P133"><text:span text:style-name="T134">Skelbimas<text:s/></text:span><text:span text:style-name="T135">– pirkimo organizatoriaus arba pirkimo komisijos viešas pranešimas spaudos<text:s/></text:span><text:soft-page-break/><text:span text:style-name="T136">leidinyje apie organizuojamą prekių, paslaugų ar darbų pir</text:span><text:span text:style-name="T137">kimo konkursą.</text:span></text:p>
      <text:p text:style-name="P138"><text:span text:style-name="T139">Techninė specifikacija</text:span><text:span text:style-name="T140"><text:s/>– techninių reikalavimų, kuriuos turi atitikti perkamos prekės, paslaugos ar darbai, apibūdinimas.</text:span></text:p>
      <text:p text:style-name="P141"><text:span text:style-name="T142">Tiekėjas (prekių tiekėjas, paslaugų teikėjas, rangovas)</text:span><text:span text:style-name="T143"><text:s/>– bet kuris ūkio subjektas – fizinis asmuo, privatusis juridinis asmuo, viešasis juridinis asmuo ar tokių asmenų grupė – galintis pasiūlyti ar siūlantis prekes, paslaugas ar darbus.</text:span></text:p>
      <text:p text:style-name="P144">Punkto pakeitimai:</text:p>
      <text:p text:style-name="P145"><text:span text:style-name="T146">Nr.<text:s/></text:span><text:a xlink:href="https://www.e-tar.lt/portal/legalAct.html?documentId=TAR.A49E50FA2972" office:target-frame-name="_top" xlink:show="replace"><text:span text:style-name="T147">3D-138</text:span></text:a><text:span text:style-name="T148">, 2005-03-15, Žin., 2005, Nr. 36-1190 (2005-03-19), i. k. 1052330ISAK003D-138</text:span></text:p>
      <text:p text:style-name="Normal"/>
      <text:p text:style-name="P149"><text:span text:style-name="T150">4</text:span><text:span text:style-name="T151">. Taisyklėse nurodyti prekių, paslaugų ar darbų pirkimai turi būti atliekami vadovaujantis lygiateisiškumo, nediskriminavimo ir skaidr</text:span><text:span text:style-name="T152">umo principais.</text:span></text:p>
      <text:p text:style-name="P153"/>
      <text:p text:style-name="P154"><text:span text:style-name="T155">II</text:span><text:span text:style-name="T156">.<text:s/></text:span><text:span text:style-name="T157">PREKIŲ, PASLAUGŲ AR DARBŲ PIRKIMŲ VERTĖS NUSTATYMAS</text:span></text:p>
      <text:p text:style-name="P158"/>
      <text:p text:style-name="P159"><text:span text:style-name="T160">5</text:span><text:span text:style-name="T161">. Taisyklėse nurodytos pirkimų vertės yra be pridėtinės vertės mokesčio (toliau – PVM).</text:span></text:p>
      <text:p text:style-name="P162"><text:span text:style-name="T163">6</text:span><text:span text:style-name="T164">. Jeigu pirkimo sutartis sudaroma dėl kelių rūšių prekių, paslaugų ar darbų,<text:s/></text:span><text:span text:style-name="T165">šio pirkimo vertė yra visų prekių, paslaugų ir darbų, dėl kurių sudaroma ši sutartis, verčių suma.</text:span></text:p>
      <text:p text:style-name="P166"><text:span text:style-name="T167">7</text:span><text:span text:style-name="T168">. Jeigu prekės, paslaugos ar darbai per einamuosius finansinius metus perkami vieną kartą ir sudaromos pirkimo sutarties nenumatoma atnaujinti, šio pirk</text:span><text:span text:style-name="T169">imo vertė yra numatomos sudaryti pirkimo sutarties vertė.</text:span></text:p>
      <text:p text:style-name="P170"><text:span text:style-name="T171">8</text:span><text:span text:style-name="T172">. Jeigu prekės, paslaugos ar darbai perkami nuolat (per einamuosius finansinius metus keli pirkimai) arba kai sudarytas pirkimo sutartis numatoma atnaujinti, pirkimo vertė yra faktinė panašių p</text:span><text:span text:style-name="T173">asikartojančių pirkimo sutarčių, sudarytų per pastaruosius finansinius metus, vertė, pakoreguota (jeigu įmanoma) atsižvelgus į pirkimo metu sudaromoje pirkimo sutartyje numatomus perkamų prekių, paslaugų ar darbų kiekio ir / ar vertės pokyčius per 12 mėnes</text:span><text:span text:style-name="T174">ių nuo šios pirkimo sutarties sudarymo.</text:span></text:p>
      <text:p text:style-name="P175"><text:span text:style-name="T176">9</text:span><text:span text:style-name="T177">. Pirkimo organizatorius arba pirkimo komisija neturi teisės skaidyti tos pačios rūšies (paskirties) prekių, paslaugų ar darbų pirkimo vertės į dalis, jeigu taip būtų galima išvengti šiomis taisyklėmis nustatyto</text:span><text:span text:style-name="T178">s tvarkos. Pirkimo organizatorius arba pirkimo komisija turi teisę skaidyti tos pačios rūšies (paskirties) prekių, paslaugų ar darbų pirkimo vertę į dalis tik tuo atveju, jei visoms išskaidytoms pirkimo dalims bus taikomas pirkimo būdas (būdai), pasirinkta</text:span><text:span text:style-name="T179">s (-i) pagal šių taisyklių 10 punkto reikalavimus visai pirkimo vertei.</text:span></text:p>
      <text:p text:style-name="P180"/>
      <text:p text:style-name="P181"><text:span text:style-name="T182">III</text:span><text:span text:style-name="T183">.<text:s/></text:span><text:span text:style-name="T184">PREKIŲ, PASLAUGŲ IR DARBŲ PIRKIMO BŪDAI</text:span></text:p>
      <text:p text:style-name="P185"/>
      <text:p text:style-name="P186"><text:span text:style-name="T187">10</text:span><text:span text:style-name="T188">. Nustatomi šie prekių, paslaugų ar darbų pirkimo būdai:</text:span></text:p>
      <text:p text:style-name="P189"><text:span text:style-name="T190">10.1</text:span><text:span text:style-name="T191">. apklausa – kai prekių, paslaugų ar darbų pirkimo vertė yra l</text:span><text:span text:style-name="T192">ygi arba mažesnė nei 75000 Lt (21721 EUR) be PVM, taip pat neįvykus pakartotiniam konkursui, remiantis šių taisyklių 18 punkto nuostatomis.</text:span><text:s/></text:p>
      <text:p text:style-name="P193">Punkto pakeitimai:</text:p>
      <text:p text:style-name="P194"><text:span text:style-name="T195">Nr.<text:s/></text:span><text:a xlink:href="https://www.e-tar.lt/portal/legalAct.html?documentId=TAR.A49E50FA2972" office:target-frame-name="_top" xlink:show="replace"><text:span text:style-name="T196">3D-138</text:span></text:a><text:span text:style-name="T197">, 20</text:span><text:span text:style-name="T198">05-03-15, Žin., 2005, Nr. 36-1190 (2005-03-19), i. k. 1052330ISAK003D-138</text:span></text:p>
      <text:p text:style-name="Normal"/>
      <text:p text:style-name="P199"><text:span text:style-name="T200">10.2</text:span><text:span text:style-name="T201">.</text:span><text:span text:style-name="T202"><text:s/></text:span><text:span text:style-name="T203">konkursas – kai prekių, paslaugų ar darbų pirkimo vertė viršija 75000 Lt (21721 EUR) be PVM.</text:span><text:s/></text:p>
      <text:p text:style-name="P204">Punkto pakeitimai:</text:p>
      <text:p text:style-name="P205"><text:span text:style-name="T206">Nr.<text:s/></text:span><text:a xlink:href="https://www.e-tar.lt/portal/legalAct.html?documentId=TAR.A49E50FA2972" office:target-frame-name="_top" xlink:show="replace"><text:span text:style-name="T207">3D-138</text:span></text:a><text:span text:style-name="T208">, 2005-03-15, Žin., 2005, Nr. 36-1190 (2005-03-19), i. k. 1052330ISAK003D-138</text:span></text:p>
      <text:p text:style-name="Normal"/>
      <text:p text:style-name="P209"><text:span text:style-name="T210">IV</text:span><text:span text:style-name="T211">.<text:s/></text:span><text:span text:style-name="T212">KONKURSO ORGANIZAVIMAS</text:span></text:p>
      <text:p text:style-name="P213"/>
      <text:p text:style-name="P214"><text:span text:style-name="T215">11</text:span><text:span text:style-name="T216">. Kai projekto vykdytojas ir (arba) partneris yra</text:span><text:span text:style-name="T217"><text:s/>juridinis asmuo, prekių, paslaugų ir darbų pirkimui konkurso būdu organizuoti ir atlikti įmonės vadovo sprendimu (potvarkiu, nutarimu,<text:s/></text:span><text:soft-page-break/><text:span text:style-name="T218">įsakymu) sudaroma pirkimo komisija (ne mažiau kaip iš 3 asmenų), nurodoma jos sudėtis ir funkcijos.</text:span></text:p>
      <text:p text:style-name="P219"><text:span text:style-name="T220">12</text:span><text:span text:style-name="T221">. Kai projekto</text:span><text:span text:style-name="T222"><text:s/>vykdytojas ir (arba) partneris yra ūkininkas ar kitas fizinis asmuo (pirkimo organizatorius), komisija gali būti nesudaroma.<text:s/></text:span></text:p>
      <text:p text:style-name="P223">Punkto pakeitimai:</text:p>
      <text:p text:style-name="P224"><text:span text:style-name="T225">Nr.<text:s/></text:span><text:a xlink:href="https://www.e-tar.lt/portal/legalAct.html?documentId=TAR.A49E50FA2972" office:target-frame-name="_top" xlink:show="replace"><text:span text:style-name="T226">3D-138</text:span></text:a><text:span text:style-name="T227">, 2005-03-15, Žin.</text:span><text:span text:style-name="T228">, 2005, Nr. 36-1190 (2005-03-19), i. k. 1052330ISAK003D-138</text:span></text:p>
      <text:p text:style-name="Normal"/>
      <text:p text:style-name="P229"><text:span text:style-name="T230">13</text:span><text:span text:style-name="T231">. Konkursą organizuojantis pirkimo organizatorius ar pirkimo komisija privalo:</text:span></text:p>
      <text:p text:style-name="P232"><text:span text:style-name="T233">13.1</text:span><text:span text:style-name="T234">. parengti pirkimo dokumentus, apibūdinančius perkamą objektą, (skelbimas, kvietimas, techninė specifika</text:span><text:span text:style-name="T235">cija, kiti reikalingi dokumentai);</text:span></text:p>
      <text:p text:style-name="P236">Punkto pakeitimai:</text:p>
      <text:p text:style-name="P237"><text:span text:style-name="T238">Nr.<text:s/></text:span><text:a xlink:href="https://www.e-tar.lt/portal/legalAct.html?documentId=TAR.A49E50FA2972" office:target-frame-name="_top" xlink:show="replace"><text:span text:style-name="T239">3D-138</text:span></text:a><text:span text:style-name="T240">, 2005-03-15, Žin., 2005, Nr. 36-1190 (2005-03-19), i. k. 1052330ISAK003D-138</text:span></text:p>
      <text:p text:style-name="Normal"/>
      <text:p text:style-name="P241"><text:span text:style-name="T242">13.2</text:span><text:span text:style-name="T243">. paskelbti skelbimą ap</text:span><text:span text:style-name="T244">ie pirkimą regiono spaudoje, o jei planuojama prekių, paslaugų ar darbų pirkimų vertė lygi arba didesnė nei<text:s/></text:span><text:span text:style-name="T245">150000 Lt (43443 EUR)</text:span><text:span text:style-name="T246"><text:s/>– šalies spaudoje. Gavęs (-usi) atsiliepimus iš tiekėjų – išsiųsti ar įteikti potencialiems tiekėjams asmeniškai kvietimus pag</text:span><text:span text:style-name="T247">al šių taisyklių 1 priede nurodytą formą;</text:span></text:p>
      <text:p text:style-name="P248">Punkto pakeitimai:</text:p>
      <text:p text:style-name="P249"><text:span text:style-name="T250">Nr.<text:s/></text:span><text:a xlink:href="https://www.e-tar.lt/portal/legalAct.html?documentId=TAR.A49E50FA2972" office:target-frame-name="_top" xlink:show="replace"><text:span text:style-name="T251">3D-138</text:span></text:a><text:span text:style-name="T252">, 2005-03-15, Žin., 2005, Nr. 36-1190 (2005-03-19), i. k. 1052330ISAK003D-138</text:span></text:p>
      <text:p text:style-name="Normal"/>
      <text:p text:style-name="P253"><text:span text:style-name="T254">13.3</text:span><text:span text:style-name="T255">. užtikrinti,<text:s/></text:span><text:span text:style-name="T256">kad konkurse dalyvautų tik prekių, paslaugų ar darbų tiekėjai, kurie turi teisę užsiimti nurodyta veikla ir nėra susiję su konkursą organizuojančiu projekto vykdytoju ir (arba) partneriu pavaldumo (turintys teisę kontroliuoti vienas kitą, daryti įtaką prii</text:span><text:span text:style-name="T257">mant sprendimus ūkinėje-komercinėje veikloje, renkant valdymo organų narius, administracijos vadovą ir pan.), giminystės, šeimos (sutuoktinis, artimas giminaitis ar svainystės) ryšiais.</text:span></text:p>
      <text:p text:style-name="P258">Punkto pakeitimai:</text:p>
      <text:p text:style-name="P259"><text:span text:style-name="T260">Nr.<text:s/></text:span><text:a xlink:href="https://www.e-tar.lt/portal/legalAct.html?documentId=TAR.A49E50FA2972" office:target-frame-name="_top" xlink:show="replace"><text:span text:style-name="T261">3D-138</text:span></text:a><text:span text:style-name="T262">, 2005-03-15, Žin., 2005, Nr. 36-1190 (2005-03-19), i. k. 1052330ISAK003D-138</text:span></text:p>
      <text:p text:style-name="Normal"/>
      <text:p text:style-name="P263"><text:span text:style-name="T264">14</text:span><text:span text:style-name="T265">. Skelbime turi būti ši informacija:</text:span></text:p>
      <text:p text:style-name="P266"><text:span text:style-name="T267">14.1</text:span><text:span text:style-name="T268">. projekto vykdytojo ir (arba) partnerio pavadinimas, teisinė forma (jei fizinis asmu</text:span><text:span text:style-name="T269">o – vardas, pavardė), buveinė, telefono ir fakso numeriai, elektroninio pašto adresas<text:s/></text:span><text:span text:style-name="T270">(jei turi)</text:span><text:span text:style-name="T271">;</text:span></text:p>
      <text:p text:style-name="P272">Punkto pakeitimai:</text:p>
      <text:p text:style-name="P273"><text:span text:style-name="T274">Nr.<text:s/></text:span><text:a xlink:href="https://www.e-tar.lt/portal/legalAct.html?documentId=TAR.A49E50FA2972" office:target-frame-name="_top" xlink:show="replace"><text:span text:style-name="T275">3D-138</text:span></text:a><text:span text:style-name="T276">, 2005-03-15, Žin., 2005, Nr. 36-1190 (2005-03-</text:span><text:span text:style-name="T277">19), i. k. 1052330ISAK003D-138</text:span></text:p>
      <text:p text:style-name="Normal"/>
      <text:p text:style-name="P278"><text:span text:style-name="T279">14.2</text:span><text:span text:style-name="T280">. bendras pirkimo objekto apibūdinimas;</text:span></text:p>
      <text:p text:style-name="P281"><text:span text:style-name="T282">14.3</text:span><text:span text:style-name="T283">. informacija, kad atsiliepimus tiekėjai turi pateikti raštu, ir jų pateikimo terminas, kuris negali būti trumpesnis kaip 14 kalendorinių dienų nuo konkurso paskelbimo<text:s/></text:span><text:span text:style-name="T284">spaudoje dienos.</text:span></text:p>
      <text:p text:style-name="P285"><text:span text:style-name="T286">15</text:span><text:span text:style-name="T287">. Kvietime pateikti pasiūlymą turi būti ši informacija:</text:span></text:p>
      <text:p text:style-name="P288"><text:span text:style-name="T289">15.1</text:span><text:span text:style-name="T290">. projekto vykdytojo ir (arba) partnerio pavadinimas, teisinė forma (jei fizinis asmuo – vardas, pavardė), buveinė, telefono ir fakso numeriai, elektroninio pašto adresas<text:s/></text:span><text:span text:style-name="T291">(jei turi)</text:span><text:span text:style-name="T292">;</text:span></text:p>
      <text:p text:style-name="P293">Punkto pakeitimai:</text:p>
      <text:p text:style-name="P294"><text:span text:style-name="T295">Nr.<text:s/></text:span><text:a xlink:href="https://www.e-tar.lt/portal/legalAct.html?documentId=TAR.A49E50FA2972" office:target-frame-name="_top" xlink:show="replace"><text:span text:style-name="T296">3D-138</text:span></text:a><text:span text:style-name="T297">, 2005-03-15, Žin., 2005, Nr. 36-1190 (2005-03-19), i. k. 1052330ISAK003D-138</text:span></text:p>
      <text:p text:style-name="Normal"/>
      <text:p text:style-name="P298"><text:span text:style-name="T299">15.2</text:span><text:span text:style-name="T300">. reikalavimai, keliami tiekėjo konkursiniam pasiūlymui rengti ir teikti arba nuoro</text:span><text:span text:style-name="T301">da į reikalavimus, pateiktus Lietuvos Respublikos žemės ūkio ministro 2004 m. spalio 5 d. įsakymu Nr. 3D-543 patvirtintose Projekto vykdytojo ir (arba) partnerio, pretenduojančio gauti paramą iš Europos Sąjungos struktūrinių fondų pagal Lietuvos 2004–2006<text:s/></text:span><text:span text:style-name="T302">m. bendrojo programavimo dokumento „Kaimo plėtros ir žuvininkystės“ prioriteto priemones, prekių, paslaugų ar darbų pirkimo taisyklėse;</text:span></text:p>
      <text:p text:style-name="P303"><text:span text:style-name="T304">15.3</text:span><text:span text:style-name="T305">. tiekėjų grupei keliami reikalavimai;</text:span></text:p>
      <text:p text:style-name="P306"><text:span text:style-name="T307">15.4</text:span><text:span text:style-name="T308">. tiekėjams keliami kvalifikaciniai reikalavimai pagal šių taisyk</text:span><text:span text:style-name="T309">lių 34 punkto nuostatas (ir informacija, kad kvalifikaciją įrodantys dokumentai turi būti pateikti kartu su pasiūlymu pirkimo<text:s/></text:span><text:soft-page-break/><text:span text:style-name="T310">konkursui);</text:span></text:p>
      <text:p text:style-name="P311"><text:span text:style-name="T312">15.5</text:span><text:span text:style-name="T313">. techninė specifikacija (joje negali būti nurodyta konkreti prekė, gamintojas ar tiekimo šaltinis, gamybos pr</text:span><text:span text:style-name="T314">ocesas, prekės ženklas, kilmės šalis, patentas, išskyrus atvejus, kai kitaip neįmanoma tiksliai ir suprantamai apibūdinti pirkimo objekto arba reikalingą pirkimo objektą gali pasiūlyti tik vienintelis tiekėjas);</text:span></text:p>
      <text:p text:style-name="P315"><text:span text:style-name="T316">15.6</text:span><text:span text:style-name="T317">. pirkimo būdas pagal šių taisyklių<text:s/></text:span><text:span text:style-name="T318">10 punkto nuostatas ir vertinimo kriterijus pagal šių taisyklių 16 punktą (pirkimo organizatorius arba pirkimo komisija, pasirinkęs (-usi) ekonomiškai naudingiausio pasiūlymo vertinimo būdą, privalo nurodyti ekonominio vertinimo lyginamuosius svorius);</text:span></text:p>
      <text:p text:style-name="P319"><text:span text:style-name="T320">1</text:span><text:span text:style-name="T321">5.7</text:span><text:span text:style-name="T322">. prekių tiekimo, paslaugų teikimo ar darbų atlikimo terminai;</text:span></text:p>
      <text:p text:style-name="P323"><text:span text:style-name="T324">15.8</text:span><text:span text:style-name="T325">. projekto vykdytojo ir (arba) partnerio siūlomos šalims pasirašyti pirkimo sutarties sąlygos, taip pat sutarties projektas, jeigu jis yra parengtas;</text:span></text:p>
      <text:p text:style-name="P326"><text:span text:style-name="T327">15.9</text:span><text:span text:style-name="T328">. informacija, ar leid</text:span><text:span text:style-name="T329">žiama pateikti pasiūlymus parduoti tik dalį prekių, paslaugų ar darbų, šios dalies (dalių) apibūdinimas;</text:span></text:p>
      <text:p text:style-name="P330"><text:span text:style-name="T331">15.10</text:span><text:span text:style-name="T332">. informacija, kad pasiūlymai turi būti pateikiami litais be PVM ir su PVM;</text:span></text:p>
      <text:p text:style-name="P333"><text:span text:style-name="T334">15.11</text:span><text:span text:style-name="T335">. būdai, kuriais tiekėjai gali prašyti pirkimo dokumentų<text:s/></text:span><text:span text:style-name="T336">paaiškinimų, sužinoti, ar projekto vykdytojas ir (arba) partneris ketina rengti dėl to susitikimą su tiekėjais, taip pat būdai, kuriais projekto vykdytojas ir (arba) partneris savo iniciatyva gali paaiškinti (patikslinti) pirkimo dokumentus (nekeisdamas pa</text:span><text:span text:style-name="T337">skelbtos informacijos esmės ir pateikdamas paaiškinimus (patikslinimus) visiems tiekėjams, kuriems perkančioji organizacija yra pateikusi pirkimo dokumentus);</text:span></text:p>
      <text:p text:style-name="P338"><text:span text:style-name="T339">15.12</text:span><text:span text:style-name="T340">. vokų su pasiūlymais atplėšimo data ir valanda bei pastaba, kad konkursiniai pasiūlymai</text:span><text:span text:style-name="T341">, pateikti pavėluotai, nevertinami. Tiekėjai gali dalyvauti vokų atplėšimo procedūroje, kurios metu atplėšiami vokai, paskelbiamas tiekėjo pavadinimas (jei tiekėjas yra fizinis asmuo – vardas, pavardė) ir pasiūlymo kaina. Toliau pasiūlymai (kvalifikacija,<text:s/></text:span><text:span text:style-name="T342">techniniai ir kiti nurodyti reikalavimai) vertinami tiekėjams nedalyvaujant.</text:span></text:p>
      <text:p text:style-name="P343"><text:span text:style-name="T344">16</text:span><text:span text:style-name="T345">. Pirkimo organizatorius arba pirkimo komisija pasirenka šiuos vertinimo kriterijus:</text:span></text:p>
      <text:p text:style-name="P346"><text:span text:style-name="T347">16.1</text:span><text:span text:style-name="T348">. mažiausios kainos</text:span><text:span text:style-name="T349"><text:s/>– kai pirkimo komisija arba pirkimo organizatorius pasirenka</text:span><text:span text:style-name="T350"><text:s/>techninius reikalavimus atitikusį tiekėją, pasiūliusį mažiausią kainą;</text:span></text:p>
      <text:p text:style-name="P351"><text:span text:style-name="T352">16.2</text:span><text:span text:style-name="T353">. ekonomiškai naudingiausio pasiūlymo</text:span><text:span text:style-name="T354"><text:s/>– kai pirkimo sutartis sudaroma su tiekėju, pateikusiu naudingiausią pasiūlymą, išrinktą pagal kriterijus, susijusius su pirkimo objektu (kaina, kokybė, techniniai privalumai, aplinkosaugos ypatybės, garantinis aptarnavimas, techninė pagalba, pristatymo l</text:span><text:span text:style-name="T355">aikas ir kt.) ir surinkusiu didžiausią balų sumą. Pasiūlymų ekonominio naudingumo vertinimo kriterijų lyginamieji svoriai išreiškiami balų intervalais, į kuriuos patenka kiekvienam kriterijui priskiriama reikšmė (pavyzdžiui, kaina – 0–60 balų, techniniai r</text:span><text:span text:style-name="T356">eikalavimai – 0–20 balų, kokybė – 0–10 balų, aplinkosaugos ypatybės – 0–10 balų). Kainos lyginamasis svoris neturi būti mažesnis kaip 60 – kai vertinama kaina ir dar 3 ar daugiau kriterijai, 70 – kai vertinama kaina ir dar 2 kriterijai, 80 – kai vertinama<text:s/></text:span><text:span text:style-name="T357">kaina ir dar 1 kriterijus. Kainos lyginamojo svorio ir kitų kriterijų lyginamųjų svorių suma turi būti lygi 100.</text:span></text:p>
      <text:p text:style-name="P358"><text:span text:style-name="T359">17</text:span><text:span text:style-name="T360">. Pirkimo komisija ar pirkimų organizatorius konkursą laiko neįvykusiu, jeigu:</text:span></text:p>
      <text:p text:style-name="P361"><text:span text:style-name="T362">17.1</text:span><text:span text:style-name="T363">. visi konkursinius pasiūlymus pateikę tiekėjai ne</text:span><text:span text:style-name="T364">atitinka šių taisyklių 34 punkte nustatytų kvalifikacinių reikalavimų;</text:span></text:p>
      <text:p text:style-name="P365"><text:span text:style-name="T366">17.2</text:span><text:span text:style-name="T367">. visi konkursiniai pasiūlymai neatitinka šiose taisyklėse, techninėse specifikacijose bei kitų skelbime ar kvietime pateikti pasiūlymą nurodytų reikalavimų;</text:span></text:p>
      <text:p text:style-name="P368"><text:span text:style-name="T369">17.3</text:span><text:span text:style-name="T370">. kai konku</text:span><text:span text:style-name="T371">rsui pasiūlymus pateikia mažiau nei trys tiekėjai.</text:span></text:p>
      <text:p text:style-name="P372"><text:span text:style-name="T373">18</text:span><text:span text:style-name="T374">. Tais atvejais, kai konkursas laikomas neįvykusiu, gali būti organizuojama apklausa, remiantis šių taisyklių VI skyriaus nuostatomis. Kai dėl šių taisyklių 17.3 punkte numatytos priežasties konkur</text:span><text:span text:style-name="T375">sas laikomas neįvykusiu, dokumentai, pateikti kaip pasiūlymai konkursui, gali būti laikomi kvietimais dalyvauti apklausoje.</text:span><text:s/></text:p>
      <text:p text:style-name="P376">Punkto pakeitimai:</text:p>
      <text:p text:style-name="P377"><text:span text:style-name="T378">Nr.<text:s/></text:span><text:a xlink:href="https://www.e-tar.lt/portal/legalAct.html?documentId=TAR.A49E50FA2972" office:target-frame-name="_top" xlink:show="replace"><text:span text:style-name="T379">3D-138</text:span></text:a><text:span text:style-name="T380">, 2005-03-15, Žin.,<text:s/></text:span><text:span text:style-name="T381">2005, Nr. 36-1190 (2005-03-19), i. k. 1052330ISAK003D-138</text:span></text:p>
      <text:p text:style-name="Normal"/>
      <text:p text:style-name="P382"><text:span text:style-name="T383">19</text:span><text:span text:style-name="T384">. Pirkimo komisijos ar pirkimo organizatoriaus sprendimai įforminami protokolu. Neįvykus konkursui, protokole turi būti nurodyta konkreti jo neįvykimo priežastis, atitinkanti bent vieną iš<text:s/></text:span><text:span text:style-name="T385">šių taisyklių 17 punkte numatytų aplinkybių.</text:span></text:p>
      <text:p text:style-name="P386"/>
      <text:p text:style-name="P387"><text:span text:style-name="T388">V</text:span><text:span text:style-name="T389">.<text:s/></text:span><text:span text:style-name="T390">TIEKĖJO KONKURSINIO PASIŪLYMO RENGIMAS IR PATEIKIMAS</text:span></text:p>
      <text:p text:style-name="P391"/>
      <text:p text:style-name="P392"><text:span text:style-name="T393">20</text:span><text:span text:style-name="T394">. Tiekėjas gali pateikti tik vieną pasiūlymą pagal šių taisyklių 2 priede pateiktą pavyzdinę formą.</text:span></text:p>
      <text:p text:style-name="P395"><text:span text:style-name="T396">21</text:span><text:span text:style-name="T397">. Ūkio subjektų grupė gali pateikti</text:span><text:span text:style-name="T398"><text:s/>pasiūlymą jungtinės sutarties pagrindu. Pasiūlymą pateikusi grupė neprivalo įsteigti naujo juridinio asmens.</text:span></text:p>
      <text:p text:style-name="P399"><text:span text:style-name="T400">22</text:span><text:span text:style-name="T401">. Pasiūlymas, pasirašytas tiekėjo, turi būti pateiktas raštu, nurodant projekto vykdytojo ir (arba) partnerio adresą, pareigas (jei projekto</text:span><text:span text:style-name="T402"><text:s/>vykdytojas ir (arba) partneris – juridinis asmuo), vardą, pavardę, telefono ir fakso numerius.</text:span></text:p>
      <text:p text:style-name="P403"><text:span text:style-name="T404">23</text:span><text:span text:style-name="T405">. Tiekėjo pasiūlymas bei kita korespondencija pateikiama lietuvių kalba.</text:span></text:p>
      <text:p text:style-name="P406"><text:span text:style-name="T407">24</text:span><text:span text:style-name="T408">. Prekių, paslaugų ar darbų kainos pateikiamos litais. Į prekės, paslaugos<text:s/></text:span><text:span text:style-name="T409">ar darbų kainą įeina visi mokesčiai ir visos tiekėjo išlaidos (sandėliavimo, transportavimo, pakavimo ir kt.). PVM turi būti nurodomas atskirai.</text:span></text:p>
      <text:p text:style-name="P410"><text:span text:style-name="T411">25</text:span><text:span text:style-name="T412">. Turi būti nurodyta pasiūlymo galiojimo data arba laikotarpis.</text:span></text:p>
      <text:p text:style-name="P413"><text:span text:style-name="T414">26</text:span><text:span text:style-name="T415">. Pirkimo organizatorius arba pirki</text:span><text:span text:style-name="T416">mo komisija turi teisę pratęsti pasiūlymo pateikimo terminą. Apie naują pasiūlymų pateikimo terminą pirkimo organizatorius arba pirkimo komisija praneša raštu visiems tiekėjams, priėmusiems konkurso sąlygas.</text:span></text:p>
      <text:p text:style-name="P417"><text:span text:style-name="T418">27</text:span><text:span text:style-name="T419">. Pasiūlymas pateikiamas užklijuotame ir u</text:span><text:span text:style-name="T420">žantspauduotame voke. Ant voko turi būti užrašytas pirkimo pavadinimas, tiekėjo pavadinimas ir adresas.</text:span></text:p>
      <text:p text:style-name="P421"><text:span text:style-name="T422">28</text:span><text:span text:style-name="T423">. Pasiūlymo lapai turi būti sunumeruoti, susiūti arba susegti. Paskutiniojo lapo antroje pusėje turi būti tiekėjo ar jo įgalioto asmens parašas be</text:span><text:span text:style-name="T424">i antspaudas.</text:span></text:p>
      <text:p text:style-name="P425"><text:span text:style-name="T426">29</text:span><text:span text:style-name="T427">. Pasiūlymas turi būti pateiktas iki nurodyto pasiūlymo termino pabaigos. Vėliau gauti pasiūlymai nebus priimami.</text:span></text:p>
      <text:p text:style-name="P428"><text:span text:style-name="T429">30</text:span><text:span text:style-name="T430">. Pasiūlymas pateikiamas asmeniškai, paštu arba per kurjerį.</text:span></text:p>
      <text:p text:style-name="P431"><text:span text:style-name="T432">31</text:span><text:span text:style-name="T433">. Pirkimo organizatorius arba pirkimo komisija ne</text:span><text:span text:style-name="T434">atsako už pašto vėlavimus ar kitus nenumatytus atvejus, dėl kurių pasiūlymai nebuvo gauti ar gauti pavėluotai. Pavėluotai gauti pasiūlymai neatplėšiami ir grąžinami tiekėjui.</text:span></text:p>
      <text:p text:style-name="P435"><text:span text:style-name="T436">32</text:span><text:span text:style-name="T437">. Tiekėjas iki galutinio pasiūlymų pateikimo termino turi teisę pakeisti ar</text:span><text:span text:style-name="T438">ba atšaukti savo pasiūlymą. Pakeitimas arba pranešimas, kad pasiūlymas atšaukiamas, pripažįstamas galiojančiu, jei jis gaunamas raštu iki pasiūlymų pateikimo termino.</text:span></text:p>
      <text:p text:style-name="P439"><text:span text:style-name="T440">33</text:span><text:span text:style-name="T441">. Pasiūlyme turi būti ši informacija:</text:span></text:p>
      <text:p text:style-name="P442"><text:span text:style-name="T443">33.1</text:span><text:span text:style-name="T444">. konkursinio pasiūlymo teikimo data;</text:span></text:p>
      <text:p text:style-name="P445"><text:span text:style-name="T446">33.2</text:span><text:span text:style-name="T447">. tiekėjo rekvizitai (pavadinimas arba vardas ir pavardė, adresas, įmonės kodas arba verslo liudijimo numeris ir galiojimo laikas, PVM mokėtojo kodas, telefono, fakso numeriai ir kt.);</text:span></text:p>
      <text:p text:style-name="P448"><text:span text:style-name="T449">33.3</text:span><text:span text:style-name="T450">. projekto vykdytojo ir (arba) partnerio rekvizitai (pav</text:span><text:span text:style-name="T451">adinimas arba vardas ir pavardė, adresas, įmonės kodas arba asmens kodas ir kt.);</text:span></text:p>
      <text:p text:style-name="P452"><text:span text:style-name="T453">33.4</text:span><text:span text:style-name="T454">. siūlomų prekių, paslaugų ar darbų pavadinimas;</text:span></text:p>
      <text:p text:style-name="P455"><text:span text:style-name="T456">33.5</text:span><text:span text:style-name="T457">. aprašymas, pagrindžiantis siūlomų prekių, paslaugų ar darbų ir techninės specifikacijos reikalavimų atitikt</text:span><text:span text:style-name="T458">į;</text:span></text:p>
      <text:p text:style-name="P459"><text:span text:style-name="T460">33.6</text:span><text:span text:style-name="T461">. prekių pristatymo, paslaugų suteikimo arba darbų atlikimo terminai;</text:span></text:p>
      <text:p text:style-name="P462"><text:span text:style-name="T463">33.7</text:span><text:span text:style-name="T464">. konkursinio pasiūlymo galiojimo terminai, kurie negali būti trumpesni negu galima / numatoma prekių (paslaugų ar darbų) pirkimų sutarties pasirašymo data;</text:span></text:p>
      <text:p text:style-name="P465"><text:span text:style-name="T466">33.8</text:span><text:span text:style-name="T467">.<text:s/></text:span><text:span text:style-name="T468">siūlomų prekių, paslaugų ar darbų kaina litais (su PVM ir be PVM);</text:span></text:p>
      <text:p text:style-name="P469"><text:span text:style-name="T470">33.9</text:span><text:span text:style-name="T471">. siūlomų prekių kilmės šalis;</text:span></text:p>
      <text:p text:style-name="P472"><text:span text:style-name="T473">33.10</text:span><text:span text:style-name="T474">. patvirtinimas, kad siūlomos įsigyti prekės yra naujos ir nenaudotos;</text:span></text:p>
      <text:p text:style-name="P475"><text:span text:style-name="T476">33.11</text:span><text:span text:style-name="T477">. patvirtinimas, kad siūlomos įsigyti prekės, technika ar<text:s/></text:span><text:span text:style-name="T478">įranga atitinka Europos Sąjungos teisės aktų nustatytus saugos reikalavimus;</text:span></text:p>
      <text:p text:style-name="P479"><text:span text:style-name="T480">33.12</text:span><text:span text:style-name="T481">. patvirtinimas, kad tiekėjas nėra susijęs su projekto vykdytoju ir (arba) partneriu jokiais šių taisyklių 13.3 punkte minimais ryšiais;</text:span><text:s/></text:p>
      <text:p text:style-name="P482">Papildyta punktu:</text:p>
      <text:p text:style-name="P483"><text:span text:style-name="T484">Nr.<text:s/></text:span><text:a xlink:href="https://www.e-tar.lt/portal/legalAct.html?documentId=TAR.A49E50FA2972" office:target-frame-name="_top" xlink:show="replace"><text:span text:style-name="T485">3D-138</text:span></text:a><text:span text:style-name="T486">, 2005-03-15, Žin., 2005, Nr. 36-1190 (2005-03-19), i. k. 1052330ISAK003D-138</text:span></text:p>
      <text:p text:style-name="Normal"/>
      <text:p text:style-name="P487"><text:span text:style-name="T488">33.13</text:span><text:span text:style-name="T489">. apmokėjimo sąlygos (avansinio ir galutinio atsiskaitymo terminai);</text:span></text:p>
      <text:p text:style-name="P490">Punkto numeracijos pakeitimas:</text:p>
      <text:p text:style-name="P491"><text:span text:style-name="T492">Nr.<text:s/></text:span><text:a xlink:href="https://www.e-tar.lt/portal/legalAct.html?documentId=TAR.A49E50FA2972" office:target-frame-name="_top" xlink:show="replace"><text:span text:style-name="T493">3D-138</text:span></text:a><text:span text:style-name="T494">, 2005-03-15, Žin., 2005, Nr. 36-1190 (2005-03-19), i. k. 1052330ISAK003D-138</text:span></text:p>
      <text:p text:style-name="Normal"/>
      <text:p text:style-name="P495"><text:span text:style-name="T496">33.14</text:span><text:span text:style-name="T497">. garantijos ir techninės priežiūros sąlygos;</text:span></text:p>
      <text:p text:style-name="P498">Punkto numeracijos pakeitimas:</text:p>
      <text:p text:style-name="P499"><text:span text:style-name="T500">Nr.<text:s/></text:span><text:a xlink:href="https://www.e-tar.lt/portal/legalAct.html?documentId=TAR.A49E50FA2972" office:target-frame-name="_top" xlink:show="replace"><text:span text:style-name="T501">3D-138</text:span></text:a><text:span text:style-name="T502">, 2005-03-15, Žin., 2005, Nr. 36-1190 (2005-03-19), i. k. 1052330ISAK003D-138</text:span></text:p>
      <text:p text:style-name="Normal"/>
      <text:p text:style-name="P503"><text:span text:style-name="T504">33.15</text:span><text:span text:style-name="T505">. kitos sąlygos, kurios atspindi atskiro pirkimo objekto<text:s/></text:span><text:span text:style-name="T506">specifiką.</text:span></text:p>
      <text:p text:style-name="P507">Punkto numeracijos pakeitimas:</text:p>
      <text:p text:style-name="P508"><text:span text:style-name="T509">Nr.<text:s/></text:span><text:a xlink:href="https://www.e-tar.lt/portal/legalAct.html?documentId=TAR.A49E50FA2972" office:target-frame-name="_top" xlink:show="replace"><text:span text:style-name="T510">3D-138</text:span></text:a><text:span text:style-name="T511">, 2005-03-15, Žin., 2005, Nr. 36-1190 (2005-03-19), i. k. 1052330ISAK003D-138</text:span></text:p>
      <text:p text:style-name="Normal"/>
      <text:p text:style-name="P512"><text:span text:style-name="T513">34</text:span><text:span text:style-name="T514">. Tiekėjas privalo atitikti kvalifi</text:span><text:span text:style-name="T515">kaciją. Tam jis pateikia jo kvalifikaciją įrodančius dokumentus:</text:span></text:p>
      <text:p text:style-name="P516"><text:span text:style-name="T517">34.1</text:span><text:span text:style-name="T518">. tiekėjo registracijos pažymėjimo ar verslo liudijimo kopiją;</text:span></text:p>
      <text:p text:style-name="P519"><text:span text:style-name="T520">34.2</text:span><text:span text:style-name="T521">. VĮ Registrų centro išduotą pažymą (originalą ar kopiją), patvirtinančią, kad tiekėjas nėra bankrutavęs, bankrutu</text:span><text:span text:style-name="T522">ojantis, likviduojamas ar laikinai sustabdęs savo veiklą (pažyma išduodama ne anksčiau kaip prieš 1 mėnesį iki komercinio pasiūlymo pateikimo). Reikalavimas netaikomas verslo liudijimą turintiems tiekėjams;</text:span></text:p>
      <text:p text:style-name="P523"><text:span text:style-name="T524">34.3.</text:span><text:span text:style-name="T525"><text:s/>Neteko galios nuo 2005-03-20</text:span></text:p>
      <text:p text:style-name="P526">Punkto naikinimas:</text:p>
      <text:p text:style-name="P527"><text:span text:style-name="T528">Nr.<text:s/></text:span><text:a xlink:href="https://www.e-tar.lt/portal/legalAct.html?documentId=TAR.A49E50FA2972" office:target-frame-name="_top" xlink:show="replace"><text:span text:style-name="T529">3D-138</text:span></text:a><text:span text:style-name="T530">, 2005-03-15, Žin. 2005, Nr. 36-1190 (2005-03-19), i. k. 1052330ISAK003D-138</text:span></text:p>
      <text:p text:style-name="Normal"/>
      <text:p text:style-name="P531"><text:span text:style-name="T532">34.4</text:span><text:span text:style-name="T533">. kitus reikalaujamus pateikti dokumentus.</text:span></text:p>
      <text:p text:style-name="P534"/>
      <text:p text:style-name="P535"><text:span text:style-name="T536">VI</text:span><text:span text:style-name="T537">.<text:s/></text:span><text:span text:style-name="T538">APKLAUSOS<text:s/></text:span><text:span text:style-name="T539">ORGANIZAVIMAS</text:span></text:p>
      <text:p text:style-name="P540"/>
      <text:p text:style-name="P541"><text:span text:style-name="T542">35</text:span><text:span text:style-name="T543">. Perkant apklausos būdu, apklausa dėl pasiūlymo turinio, kainos ir sutarties sąlygų atliekama žodžiu, jei pirkimų vertė lygi arba mažesnė nei 10000 Lt (2896 EUR) be PVM, arba raštu, jei ji didesnė nei 10000 Lt (2896 EUR) be PVM.<text:s/></text:span><text:span text:style-name="T544">Apklausiami ne mažiau kaip trys tiekėjai.</text:span><text:s/></text:p>
      <text:p text:style-name="P545">Punkto pakeitimai:</text:p>
      <text:p text:style-name="P546"><text:span text:style-name="T547">Nr.<text:s/></text:span><text:a xlink:href="https://www.e-tar.lt/portal/legalAct.html?documentId=TAR.A49E50FA2972" office:target-frame-name="_top" xlink:show="replace"><text:span text:style-name="T548">3D-138</text:span></text:a><text:span text:style-name="T549">, 2005-03-15, Žin., 2005, Nr. 36-1190 (2005-03-19), i. k. 1052330ISAK003D-138</text:span></text:p>
      <text:p text:style-name="Normal"/>
      <text:p text:style-name="P550"><text:span text:style-name="T551">36</text:span><text:span text:style-name="T552">. Vykdant apklaus</text:span><text:span text:style-name="T553">ą raštu, rengiamas kvietimas pateikti pasiūlymus, kuriame išdėstomos pagrindinės pirkimo sąlygos ir pirkimo objekto techninė specifikacija. Kvietimas turi būti siunčiamas tiekėjams paštu arba faksu. Apklausa raštu laikoma įvykusia, jei bent vienas iš gautų</text:span><text:span text:style-name="T554"><text:s/>komercinių pasiūlymų atitinka kvietime pateikti pasiūlymą nurodytas sąlygas.</text:span><text:s/></text:p>
      <text:p text:style-name="P555">Papildyta punktu:</text:p>
      <text:p text:style-name="P556"><text:span text:style-name="T557">Nr.<text:s/></text:span><text:a xlink:href="https://www.e-tar.lt/portal/legalAct.html?documentId=TAR.A49E50FA2972" office:target-frame-name="_top" xlink:show="replace"><text:span text:style-name="T558">3D-138</text:span></text:a><text:span text:style-name="T559">, 2005-03-15, Žin., 2005, Nr. 36-1190 (2005-03-19), i. k. 1052330IS</text:span><text:span text:style-name="T560">AK003D-138</text:span></text:p>
      <text:p text:style-name="Normal"/>
      <text:p text:style-name="P561"><text:span text:style-name="T562">37</text:span><text:span text:style-name="T563">. Pasiūlymai vertinami taikant mažiausios kainos vertinimo kriterijų. Vertinami tik tie komerciniai pasiūlymai, kurie atitinka projekto vykdytojo ir (arba) partnerio kvietime pateiktus reikalavimus perkamoms prekėms, paslaugoms ar darbams</text:span><text:span text:style-name="T564">.</text:span></text:p>
      <text:p text:style-name="P565">Punkto numeracijos pakeitimas:</text:p>
      <text:p text:style-name="P566"><text:span text:style-name="T567">Nr.<text:s/></text:span><text:a xlink:href="https://www.e-tar.lt/portal/legalAct.html?documentId=TAR.A49E50FA2972" office:target-frame-name="_top" xlink:show="replace"><text:span text:style-name="T568">3D-138</text:span></text:a><text:span text:style-name="T569">, 2005-03-15, Žin., 2005, Nr. 36-1190 (2005-03-19), i. k. 1052330ISAK003D-138</text:span></text:p>
      <text:p text:style-name="Normal"/>
      <text:p text:style-name="P570"><text:span text:style-name="T571">38</text:span><text:span text:style-name="T572">. Perkant apklausos būdu, pirkimo organizatori</text:span><text:span text:style-name="T573">us arba pirkimo komisija užpildo apklausos pažymą pagal šių taisyklių 3 priede pateiktą pavyzdinę formą.</text:span></text:p>
      <text:p text:style-name="P574"/>
      <text:p text:style-name="P575">Punkto numeracijos pakeitimas:</text:p>
      <text:p text:style-name="P576"><text:span text:style-name="T577">Nr.<text:s/></text:span><text:a xlink:href="https://www.e-tar.lt/portal/legalAct.html?documentId=TAR.A49E50FA2972" office:target-frame-name="_top" xlink:show="replace"><text:span text:style-name="T578">3D-138</text:span></text:a><text:span text:style-name="T579">, 2005-03-15, Žin., 2005, N</text:span><text:span text:style-name="T580">r. 36-1190 (2005-03-19), i. k. 1052330ISAK003D-138</text:span></text:p>
      <text:p text:style-name="Normal"/>
      <text:p text:style-name="P581"><text:span text:style-name="T582">VII</text:span><text:span text:style-name="T583">.<text:s/></text:span><text:span text:style-name="T584">KONKURSO AR APKLAUSOS ATASKAITINIŲ DOKUMENTŲ PATEIKIMAS</text:span></text:p>
      <text:p text:style-name="P585"/>
      <text:p text:style-name="P586"><text:span text:style-name="T587">39</text:span><text:span text:style-name="T588">. Projekto vykdytojas ir (arba) partneris privalo pateikti Agentūrai:</text:span></text:p>
      <text:p text:style-name="P589">Punkto numeracijos pakeitimas:</text:p>
      <text:p text:style-name="P590"><text:span text:style-name="T591">Nr.<text:s/></text:span><text:a xlink:href="https://www.e-tar.lt/portal/legalAct.html?documentId=TAR.A49E50FA2972" office:target-frame-name="_top" xlink:show="replace"><text:span text:style-name="T592">3D-138</text:span></text:a><text:span text:style-name="T593">, 2005-03-15, Žin., 2005, Nr. 36-1190 (2005-03-19), i. k. 1052330ISAK003D-138</text:span></text:p>
      <text:p text:style-name="Normal"/>
      <text:p text:style-name="P594"><text:span text:style-name="T595">39.1</text:span><text:span text:style-name="T596">. projekto vykdytojo ir (arba) partnerio įmonės vadovo sprendimo (potvarkio, nutarimo</text:span><text:span text:style-name="T597">, įsakymo) dėl pirkimo komisijos sudarymo kopiją;</text:span></text:p>
      <text:p text:style-name="P598"><text:span text:style-name="T599">39.2</text:span><text:span text:style-name="T600">. skelbimo ir / ar kvietimo teikti pasiūlymus kopiją (jeigu kvietimas įteiktas tiekėjui, turi būti tiekėjo žyma apie kvietimo gavimą (data, atsakingo asmens parašas, antspaudas), jeigu siųsta regist</text:span><text:span text:style-name="T601">ruotu laišku, – laiško išsiuntimo kvitas, jeigu skelbta spaudoje, – skelbimo kopija);</text:span></text:p>
      <text:p text:style-name="P602"><text:span text:style-name="T603">39.3</text:span><text:span text:style-name="T604">. pasiūlymų, gautų iš tiekėjų, kopijas (siūlymai lietuvių kalba arba kompetentingų institucijų, atliekančių vertimo paslaugas, patvirtinti vertimai į lietuvių kal</text:span><text:span text:style-name="T605">bą);</text:span></text:p>
      <text:p text:style-name="P606"><text:span text:style-name="T607">39.4</text:span><text:span text:style-name="T608">. pirkimo organizatoriaus arba pirkimo komisijos sprendimų protokolų kopijas.</text:span></text:p>
      <text:p text:style-name="P609"><text:span text:style-name="T610">40</text:span><text:span text:style-name="T611">. Jeigu tiekėjas pasirinktas apklausos būdu, projekto vykdytojas ir (arba) partneris turi pateikti užpildytą tiekėjų apklausos pažymą pagal šių taisyklių 3 p</text:span><text:span text:style-name="T612">riede pateiktą formą.</text:span></text:p>
      <text:p text:style-name="P613">Punkto numeracijos pakeitimas:</text:p>
      <text:p text:style-name="P614"><text:span text:style-name="T615">Nr.<text:s/></text:span><text:a xlink:href="https://www.e-tar.lt/portal/legalAct.html?documentId=TAR.A49E50FA2972" office:target-frame-name="_top" xlink:show="replace"><text:span text:style-name="T616">3D-138</text:span></text:a><text:span text:style-name="T617">, 2005-03-15, Žin., 2005, Nr. 36-1190 (2005-03-19), i. k. 1052330ISAK003D-138</text:span></text:p>
      <text:p text:style-name="Normal"/>
      <text:p text:style-name="P618"><text:span text:style-name="T619">41</text:span><text:span text:style-name="T620">. Projekto vykdytojas ir (</text:span><text:span text:style-name="T621">arba) partneris, įvykdęs pirkimus ir patyręs bendrųjų išlaidų (kai išlaidos dėl prekių, paslaugų ar darbų pirkimo patiriamos nuo<text:s/></text:span><text:span text:style-name="T622">2004 m. sausio 1 d.</text:span><text:span text:style-name="T623"><text:note text:note-class="footnote" text:id="_ftn0"><text:note-citation>1</text:note-citation><text:note-body><text:p text:style-name="FootnoteText"><text:s/><text:span text:style-name="T624">Projekto vykdytojo ir (arba) partnerio, pateikusio projektą paramai gauti 2005 metais pagal Lietuvos 2004–2006 metų bendrojo programavimo dokumento (BPD) Kaimo plėtros ir žuvininkystės prioriteto priemonės „Miškų ūkis“ veiklos sritį „Investicijos, sk</text:span><text:span text:style-name="T625">irtos miško kirtimui, medienos ruošai pagerinti ir racionalizuoti“ arba priemonę „Kaimo vietovių pritaikymo ir veiklos skatinimas“ (išskyrus šios priemonės veiklos srities „Žemės ūkio ir artimų ekonominės veiklos sektorių įvairinimas, siekiant įvairiapusio</text:span><text:span text:style-name="T626"><text:s/>ekonominės veiklos pobūdžio ir alternatyvių pajamų šaltinių“ sektorių „Netradicinių žemės ūkio produktų gamyba“), bendrosios išlaidos laikomos tinkamomis kompensuoti, jei jos padarytos ne anksčiau kaip 2004 m. rugsėjo 21 d.</text:span></text:p></text:note-body></text:note></text:span><text:span text:style-name="T627">, apklausos ar konkurso dokumentus Agentūrai privalo pateikti kartu su paraiška.</text:span></text:p>
      <text:p text:style-name="P628">Punkto pakeitimai:</text:p>
      <text:p text:style-name="P629"><text:span text:style-name="T630">Nr.<text:s/></text:span><text:a xlink:href="https://www.e-tar.lt/portal/legalAct.html?documentId=TAR.A49E50FA2972" office:target-frame-name="_top" xlink:show="replace"><text:span text:style-name="T631">3D-138</text:span></text:a><text:span text:style-name="T632">, 2005-03-15, Žin., 2005, Nr. 36-1190 (2005-03-19), i. k. 1052330ISAK003D-138</text:span></text:p>
      <text:p text:style-name="P633">Punkto numeracijos pakeitimas:</text:p>
      <text:p text:style-name="P634"><text:span text:style-name="T635">Nr.<text:s/></text:span><text:a xlink:href="https://www.e-tar.lt/portal/legalAct.html?documentId=TAR.A49E50FA2972" office:target-frame-name="_top" xlink:show="replace"><text:span text:style-name="T636">3D-138</text:span></text:a><text:span text:style-name="T637">, 2005-03-15, Žin., 2005, Nr. 36-1190 (2005-03-19), i. k. 1052330ISAK003D-138</text:span></text:p>
      <text:p text:style-name="Normal"/>
      <text:p text:style-name="P638"><text:span text:style-name="T639">42</text:span><text:span text:style-name="T640">. Tais atvejais, kai projekto įgyvendinimo metu organizuojamas papildomas pirkimas, visa su pirkimo vykdymu susijusi informacija turi būti p</text:span><text:span text:style-name="T641">ridedama prie prašymo pakeisti paramos sutartį.</text:span></text:p>
      <text:p text:style-name="P642">Punkto numeracijos pakeitimas:</text:p>
      <text:p text:style-name="P643"><text:span text:style-name="T644">Nr.<text:s/></text:span><text:a xlink:href="https://www.e-tar.lt/portal/legalAct.html?documentId=TAR.A49E50FA2972" office:target-frame-name="_top" xlink:show="replace"><text:span text:style-name="T645">3D-138</text:span></text:a><text:span text:style-name="T646">, 2005-03-15, Žin., 2005, Nr. 36-1190 (2005-03-19), i. k. 1052330ISAK003D-138</text:span></text:p>
      <text:p text:style-name="Normal"/>
      <text:p text:style-name="P647"><text:span text:style-name="T648">__</text:span><text:span text:style-name="T649">____________</text:span></text:p>
      <text:soft-page-break/>
      <text:p text:style-name="P650">Projekto vykdytojo ir (arba) partnerio,<text:s/></text:p>
      <text:p text:style-name="P658">pretenduojančio gauti paramą iš Europos<text:s/></text:p>
      <text:p text:style-name="P659">Sąjungos struktūrinių fondų pagal Lietuvos<text:s/></text:p>
      <text:p text:style-name="P660">2004–2006 m. bendrojo programavimo<text:s/></text:p>
      <text:p text:style-name="P661">dokumento „Kaimo plėtros ir žuvininkystės“<text:s/></text:p>
      <text:p text:style-name="P662">prioriteto priemones, prekių, paslaugų ar darbų<text:s/></text:p>
      <text:p text:style-name="P663"><text:span text:style-name="T664">pirkimo taisyklių<text:s/></text:span><text:span text:style-name="T665">1</text:span><text:span text:style-name="T666"><text:s/>priedas<text:s/></text:span></text:p>
      <text:p text:style-name="P667"/>
      <text:p text:style-name="P668"><text:span text:style-name="T669">(Pavyzdinė forma)</text:span></text:p>
      <text:p text:style-name="P670"/>
      <text:p text:style-name="P671">Projekto vykdytojas ir (arba) partneris</text:p>
      <text:p text:style-name="P672"><text:tab/></text:p>
      <text:p text:style-name="P673">(pavadinimas, teisinė forma, buveinė,<text:s/></text:p>
      <text:p text:style-name="P674"><text:tab/></text:p>
      <text:p text:style-name="P675">telefono ir fakso numeriai, elektroninio pašto adresas)</text:p>
      <text:p text:style-name="P676"/>
      <text:p text:style-name="P677"><text:tab/><text:tab/><text:tab/></text:p>
      <text:p text:style-name="P678"><text:tab/>(tiekėjo pavadinimas arba vardas, pavardė)<text:s/><text:tab/>(data)<text:s/></text:p>
      <text:p text:style-name="P679"/>
      <text:p text:style-name="P680"/>
      <text:p text:style-name="P681">KVIETIMAS PATEIKTI PASIŪLYMĄ</text:p>
      <text:p text:style-name="P682"/>
      <text:p text:style-name="P683"><text:span text:style-name="T684">Pirkimo organizatorius arba pirkimo komisija, vadovaudamasis (-asi) Lietuvos Respublikos žemės ūkio ministro 2004 m. spalio 5 d. įsakymu Nr. 3D-543 patvirtintomis Projekto vykdytojo ir (arba) partnerio, pretenduojančio gauti paramą iš Europos Sąjungos stru</text:span><text:span text:style-name="T685">ktūrinių fondų pagal Lietuvos 2004-2006 m. bendrojo programavimo dokumento (toliau – BPD) „Kaimo plėtros ir žuvininkystės“ prioriteto priemones, prekių, paslaugų ar darbų pirkimo taisyklėmis,<text:s/></text:span><text:span text:style-name="T686">kviečia Jus dalyvauti konkurse/apklausoje ir pateikti pasiūlymą.</text:span></text:p>
      <text:p text:style-name="P687"/>
      <text:p text:style-name="P688">Pasiūlymus pateikti kviečiami<text:s/><text:tab/>tiekėjai (-ų).</text:p>
      <text:p text:style-name="P689"><text:span text:style-name="T690"><text:tab/>(</text:span><text:span text:style-name="T691">nurodyti skaičių)</text:span></text:p>
      <text:p text:style-name="P692"/>
      <text:p text:style-name="P693">Konkurso sąlygos:<text:s/></text:p>
      <text:p text:style-name="P694"><text:span text:style-name="T695">1</text:span><text:span text:style-name="T696">.<text:s/></text:span><text:span text:style-name="T697">Bendras pirkimo objekto apibūdinimas<text:s/></text:span><text:span text:style-name="T698"><text:tab/></text:span></text:p>
      <text:p text:style-name="P699"><text:span text:style-name="T700"><text:tab/></text:span></text:p>
      <text:p text:style-name="P701"><text:span text:style-name="T702">2</text:span><text:span text:style-name="T703">. Techninė specifikacija<text:s/></text:span><text:span text:style-name="T704"><text:tab/></text:span></text:p>
      <text:p text:style-name="P705"><text:span text:style-name="T706"><text:tab/></text:span></text:p>
      <text:p text:style-name="P707"><text:span text:style-name="T708">3</text:span><text:span text:style-name="T709">.<text:s/></text:span><text:span text:style-name="T710">Pirkimo būdas ir vertinimo kriterijus<text:s/></text:span><text:span text:style-name="T711"><text:tab/></text:span></text:p>
      <text:p text:style-name="P712"><text:span text:style-name="T713">4</text:span><text:span text:style-name="T714">. Jei dalis sutarties numatoma perduoti vykdyti tretiesiems asmenims, turi būti nurodyti šių asmenų rekvizitai<text:s/></text:span><text:span text:style-name="T715"><text:tab/></text:span></text:p>
      <text:p text:style-name="P716"><text:span text:style-name="T717"><text:tab/>(</text:span><text:span text:style-name="T718">pavadinimas, teisinė forma, buveinė,<text:s/></text:span></text:p>
      <text:p text:style-name="P719"><text:tab/></text:p>
      <text:p text:style-name="P720"><text:span text:style-name="T721">telefono ir fakso</text:span><text:span text:style-name="T722"><text:s/></text:span><text:span text:style-name="T723">numeriai, elektroninio pašto adresas)</text:span></text:p>
      <text:p text:style-name="P724"><text:span text:style-name="T725">ir pateikiamas perduodamos pirkimo dalies apr</text:span><text:span text:style-name="T726">ašymas.</text:span></text:p>
      <text:p text:style-name="P727"><text:span text:style-name="T728">5</text:span><text:span text:style-name="T729">. Įgaliotas atstovas, kuris bus atsakingas už pasiūlymo pateikimą (jei projekto vykdytojas ir (arba) partneris – juridinis asmuo)<text:s/></text:span><text:span text:style-name="T730"><text:tab/></text:span></text:p>
      <text:p text:style-name="P731"><text:span text:style-name="T732"><text:tab/>(</text:span><text:span text:style-name="T733">nurodyti vardą, pavardę, pareigas,</text:span></text:p>
      <text:p text:style-name="P734"><text:tab/></text:p>
      <text:p text:style-name="P735"><text:span text:style-name="T736">adresą, telefoną, faksą, el. pašto adresą, darbo laiką)</text:span></text:p>
      <text:p text:style-name="P737"><text:span text:style-name="T738">6</text:span><text:span text:style-name="T739">. Jeigu teikiant pasiūlymą dalyvaus tretieji asmenys, nurodomi ir trečiųjų asmenų įgalioti atstovai, pateikiami duomenys apie juos<text:s/></text:span><text:span text:style-name="T740"><text:tab/></text:span></text:p>
      <text:p text:style-name="P741"><text:tab/>(nurodyti vardą, pavardę, pareigas,<text:s/></text:p>
      <text:soft-page-break/>
      <text:p text:style-name="P742"><text:tab/></text:p>
      <text:p text:style-name="P743"><text:span text:style-name="T744">adresą, telefoną, faksą, el. pašto adresą, darbo laiką)</text:span></text:p>
      <text:p text:style-name="P745"><text:span text:style-name="T746">7</text:span><text:span text:style-name="T747">. Prekių tiekimo, pasl</text:span><text:span text:style-name="T748">augų teikimo ar darbų atlikimo terminai<text:s/></text:span><text:span text:style-name="T749"><text:tab/></text:span></text:p>
      <text:p text:style-name="P750"><text:span text:style-name="T751"><text:tab/>(nurodyti datas nuo / iki)</text:span></text:p>
      <text:p text:style-name="P752"><text:span text:style-name="T753">8</text:span><text:span text:style-name="T754">. Kartu su pasiūlymu turi būti pateikti kvalifikaciją įrodantys dokumentai:<text:s/></text:span><text:span text:style-name="T755">tiekėjo registracijos pažymėjimo ar verslo liudijimo kopija; VĮ Registrų centro išduota pažyma (originala</text:span><text:span text:style-name="T756">s ar kopija), patvirtinanti, kad tiekėjas nėra bankrutavęs, bankrutuojantis, likviduojamas ar laikinai sustabdęs savo veiklą; tiekėjo įstatų ar kitų lygiaverčių dokumentų kopija; kiti reikalaujami pateikti dokumentai (priklausomai nuo pirkimo objekto speci</text:span><text:span text:style-name="T757">fikos), t. y.<text:s/></text:span><text:span text:style-name="T758">pagal Lietuvos Respublikos žemės ūkio ministro 2004 m spalio 5 d. įsakymu Nr. 3D-543 patvirtintas Projekto vykdytojo ir (arba) partnerio, pretenduojančio gauti paramą iš Europos Sąjungos struktūrinių fondų pagal Lietuvos 2004–2006 m. bendrojo</text:span><text:span text:style-name="T759"><text:s/>programavimo dokumento „Kaimo plėtros ir žuvininkystės“ prioriteto priemones, prekių, paslaugų ar darbų pirkimo taisykles (pridedama).</text:span></text:p>
      <text:p text:style-name="P760"><text:span text:style-name="T761">9</text:span><text:span text:style-name="T762">. Siūlomos šalims pasirašyti pirkimo sutarties sąlygos, taip pat sutarties projektas (pridedama, jeigu jis yra pare</text:span><text:span text:style-name="T763">ngtas).</text:span></text:p>
      <text:p text:style-name="P764"><text:span text:style-name="T765">10</text:span><text:span text:style-name="T766">. Pasiūlymuose nurodomų prekių pardavimo, paslaugų ar darbų atlikimo kainos pateikiamos litais be PVM ir su PVM.</text:span></text:p>
      <text:p text:style-name="P767"><text:span text:style-name="T768">11</text:span><text:span text:style-name="T769">. Leidžiama pateikti pasiūlymus parduoti tik dalį prekių, paslaugų ar darbų, nurodant šios dalies (dalių) apibūdinimą.</text:span></text:p>
      <text:p text:style-name="P770"><text:span text:style-name="T771">12</text:span><text:span text:style-name="T772">. Tiekėjai gali prašyti pirkimo dokumentų paaiškinimų<text:s/></text:span><text:span text:style-name="T773"><text:tab/></text:span></text:p>
      <text:p text:style-name="P774"><text:span text:style-name="T775"><text:tab/></text:span><text:span text:style-name="T776">(nurodyti būdą (-us))</text:span></text:p>
      <text:p text:style-name="P777"/>
      <text:p text:style-name="P778">Lauksime Jūsų pasiūlymų raštu iki<text:s/><text:tab/></text:p>
      <text:p text:style-name="P779"><text:span text:style-name="T780"><text:tab/>(</text:span><text:span text:style-name="T781">nurodyti tikslią datą, laiką)</text:span><text:span text:style-name="T782"><text:s/></text:span></text:p>
      <text:p text:style-name="P783"/>
      <text:p text:style-name="P784">Vokai su pasiūlymais atplėšiami<text:s/><text:tab/></text:p>
      <text:p text:style-name="P785"><text:tab/>(data, valanda, minutės, adresas)</text:p>
      <text:p text:style-name="P786"/>
      <text:p text:style-name="P787">Vėliau gauti pasiūlymai nebus priimami ir vertinami.<text:s/></text:p>
      <text:p text:style-name="P788"/>
      <text:p text:style-name="P789">Gauta informacija bus saugoma ir naudojama tik pirkimo procedūroms vykdyti.</text:p>
      <text:p text:style-name="P790"/>
      <text:p text:style-name="P791"/>
      <text:p text:style-name="P792"><text:tab/><text:tab/><text:tab/></text:p>
      <text:p text:style-name="P793"><text:tab/>(pareigos, jei projekto vykdytojas ir (arba) partneris –<text:tab/><text:s/>(vardas, pavardė)</text:p>
      <text:p text:style-name="P794"><text:tab/>juridinis asmuo)<text:s/></text:p>
      <text:p text:style-name="P795"/>
      <text:p text:style-name="P796"><text:tab/></text:p>
      <text:p text:style-name="P797"><text:span text:style-name="T798">(parašas)</text:span></text:p>
      <text:p text:style-name="P799">______________</text:p>
      <text:p text:style-name="P800">Priedo pakeitimai:</text:p>
      <text:p text:style-name="P801"><text:span text:style-name="T802">Nr.<text:s/></text:span><text:a xlink:href="https://www.e-tar.lt/portal/legalAct.html?documentId=TAR.A49E50FA2972" office:target-frame-name="_top" xlink:show="replace"><text:span text:style-name="T803">3D-138</text:span></text:a><text:span text:style-name="T804">, 2005-03-15, Žin., 2005, Nr. 36-1190 (2005-03-19), i. k. 1052330ISAK003D-138</text:span></text:p>
      <text:p text:style-name="Normal"/>
      <text:soft-page-break/>
      <text:p text:style-name="P805">Projekto vykdytojo ir (arba) partnerio,<text:s/></text:p>
      <text:p text:style-name="P813">pretenduojančio gauti paramą iš Europos<text:s/></text:p>
      <text:p text:style-name="P814">Sąjungos struktūrinių fondų pagal Lietuvos<text:s/></text:p>
      <text:p text:style-name="P815">2004–2006 m. bendrojo programavimo<text:s/></text:p>
      <text:p text:style-name="P816">dokumento „Kaimo plėtros ir žuvininkystės“<text:s/></text:p>
      <text:p text:style-name="P817">prioriteto priemones, prekių, paslaugų ar darbų<text:s/></text:p>
      <text:p text:style-name="P818">pirkimo taisyklių<text:s/><text:span text:style-name="T819">2</text:span><text:span text:style-name="T820"><text:s/>priedas<text:s/></text:span></text:p>
      <text:p text:style-name="P821"/>
      <text:p text:style-name="P822"><text:span text:style-name="T823">(Pavyzdinė forma)</text:span></text:p>
      <text:p text:style-name="P824"/>
      <text:p text:style-name="P825">PASIŪLYMAS DĖL<text:s/><text:tab/></text:p>
      <text:p text:style-name="P826"><text:tab/>(pirkimo pavadinimas)</text:p>
      <text:p text:style-name="P827"/>
      <text:p text:style-name="P828"><text:tab/></text:p>
      <text:p text:style-name="P829">(data)</text:p>
      <text:p text:style-name="P830"/>
      <text:p text:style-name="P831">Projekto vykdytojui ir (arba) partneriui<text:s/><text:tab/></text:p>
      <text:p text:style-name="P832"><text:span text:style-name="T833"><text:tab/>(</text:span><text:span text:style-name="T834">pavadinimas arba vardas, pavardė;</text:span></text:p>
      <text:p text:style-name="P835"><text:tab/></text:p>
      <text:p text:style-name="P836">įmonės kodas arba asmens kodas)</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Tiekėjo pavadinimas / vardas, pavardė</text:span></text:p>
          </table:table-cell>
          <table:table-cell table:style-name="TableCell845">
            <text:p text:style-name="P846"/>
          </table:table-cell>
        </table:table-row>
        <table:table-row table:style-name="TableRow847">
          <table:table-cell table:style-name="TableCell848">
            <text:p text:style-name="P849"><text:span text:style-name="T850">Tiekėjo įmonės<text:s/></text:span><text:span text:style-name="T851">kodas / asmens kodas</text:span></text:p>
          </table:table-cell>
          <table:table-cell table:style-name="TableCell852">
            <text:p text:style-name="P853"/>
          </table:table-cell>
        </table:table-row>
        <table:table-row table:style-name="TableRow854">
          <table:table-cell table:style-name="TableCell855">
            <text:p text:style-name="P856"><text:span text:style-name="T857">Tiekėjo PVM mokėtojo kodas</text:span></text:p>
          </table:table-cell>
          <table:table-cell table:style-name="TableCell858">
            <text:p text:style-name="P859"/>
          </table:table-cell>
        </table:table-row>
        <table:table-row table:style-name="TableRow860">
          <table:table-cell table:style-name="TableCell861">
            <text:p text:style-name="P862"><text:span text:style-name="T863">Tiekėjo adresas</text:span></text:p>
          </table:table-cell>
          <table:table-cell table:style-name="TableCell864">
            <text:p text:style-name="P865"/>
          </table:table-cell>
        </table:table-row>
        <table:table-row table:style-name="TableRow866">
          <table:table-cell table:style-name="TableCell867">
            <text:p text:style-name="P868"><text:span text:style-name="T869">Už pasiūlymą atsakingo asmens vardas, pavardė</text:span></text:p>
          </table:table-cell>
          <table:table-cell table:style-name="TableCell870">
            <text:p text:style-name="P871"/>
          </table:table-cell>
        </table:table-row>
        <table:table-row table:style-name="TableRow872">
          <table:table-cell table:style-name="TableCell873">
            <text:p text:style-name="P874"><text:span text:style-name="T875">Telefono numeris</text:span></text:p>
          </table:table-cell>
          <table:table-cell table:style-name="TableCell876">
            <text:p text:style-name="P877"/>
          </table:table-cell>
        </table:table-row>
        <table:table-row table:style-name="TableRow878">
          <table:table-cell table:style-name="TableCell879">
            <text:p text:style-name="P880"><text:span text:style-name="T881">Fakso numeris</text:span></text:p>
          </table:table-cell>
          <table:table-cell table:style-name="TableCell882">
            <text:p text:style-name="P883"/>
          </table:table-cell>
        </table:table-row>
        <table:table-row table:style-name="TableRow884">
          <table:table-cell table:style-name="TableCell885">
            <text:p text:style-name="P886"><text:span text:style-name="T887">El. pašto adresas</text:span></text:p>
          </table:table-cell>
          <table:table-cell table:style-name="TableCell888">
            <text:p text:style-name="P889"/>
          </table:table-cell>
        </table:table-row>
      </table:table>
      <text:p text:style-name="P890"/>
      <text:p text:style-name="P891">Patvirtiname, kad sutinkame su visomis pirkimo sąlygomis, nustatytomis:</text:p>
      <text:p text:style-name="P892">1) konkurso skelbime, išspausdintame<text:s/><text:tab/>,</text:p>
      <text:p text:style-name="P893"><text:span text:style-name="T894"><text:tab/>(</text:span><text:span text:style-name="T895">nuoroda į spaudos leidinį)</text:span></text:p>
      <text:p text:style-name="P896">arba kvietime dalyvauti konkurse;</text:p>
      <text:p text:style-name="P897">2) konkurso sąlygose;</text:p>
      <text:p text:style-name="P898">3) kituose pirkimo dokumentuose.</text:p>
      <text:p text:style-name="P899"/>
      <text:p text:style-name="P900">Mes siūlome šias<text:s/><text:tab/></text:p>
      <text:p text:style-name="P901"><text:span text:style-name="T902"><text:tab/>(</text:span><text:span text:style-name="T903">prekes, paslaugas ar darbus)</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Eil. Nr.</text:span></text:p>
          </table:table-cell>
          <table:table-cell table:style-name="TableCell916">
            <text:p text:style-name="P917"><text:span text:style-name="T918">Prekės, paslaugos ar darbų</text:span><text:span text:style-name="T919"><text:s/></text:span><text:span text:style-name="T920">pavadinimas (ir kilmės šalis)</text:span></text:p>
            <text:p text:style-name="P921"/>
          </table:table-cell>
          <table:table-cell table:style-name="TableCell922">
            <text:p text:style-name="P923"><text:span text:style-name="T924">Kiekis</text:span></text:p>
          </table:table-cell>
          <table:table-cell table:style-name="TableCell925">
            <text:p text:style-name="P926"><text:span text:style-name="T927">Mato</text:span></text:p>
            <text:p text:style-name="P928"><text:span text:style-name="T929">vnt.</text:span></text:p>
          </table:table-cell>
          <table:table-cell table:style-name="TableCell930">
            <text:p text:style-name="P931">Vieneto kaina,</text:p>
            <text:p text:style-name="P932"><text:span text:style-name="T933">Lt</text:span></text:p>
          </table:table-cell>
          <table:table-cell table:style-name="TableCell934">
            <text:p text:style-name="P935"><text:span text:style-name="T936">Kaina su PVM</text:span></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Pasiūlymo kaina be PVM<text:s/><text:span text:style-name="T978">____ Lt<text:s/></text:span>ir su PVM<text:s/><text:span text:style-name="T979">_____Lt.</text:span></text:p>
      <text:p text:style-name="P980">Į šią sumą įeina visos išlaidos ir mokesčiai, taip pat ir PVM, kuris sudaro<text:s/><text:span text:style-name="T981">_____Lt.</text:span></text:p>
      <text:p text:style-name="P982">Siūlomos apmokėjimo sąlygos<text:s/><text:tab/></text:p>
      <text:p text:style-name="P983"><text:span text:style-name="T984"><text:tab/>(</text:span><text:span text:style-name="T985">avansinio ir galutinio atsiskaitymo terminai)</text:span></text:p>
      <text:p text:style-name="P986"/>
      <text:p text:style-name="P987">Siūlomos<text:s/><text:span text:style-name="T988">prekės, paslaugos ar darbai</text:span><text:span text:style-name="T989"><text:s/></text:span>visiškai atitinka pirkimo dokumentuose nurodytus<text:s/><text:soft-page-break/>reikalavimus, jų savybės yra tokios:</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Eil. Nr.</text:span></text:p>
          </table:table-cell>
          <table:table-cell table:style-name="TableCell999">
            <text:p text:style-name="P1000"><text:span text:style-name="T1001">Prekių, paslaugų ar darbų<text:s/></text:span><text:span text:style-name="T1002">techniniai<text:s/></text:span><text:span text:style-name="T1003">rodikliai</text:span></text:p>
          </table:table-cell>
          <table:table-cell table:style-name="TableCell1004">
            <text:p text:style-name="P1005"><text:span text:style-name="T1006">Rodiklių reikšmės</text:span></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s>
        <table:table-row table:style-name="TableRow1031">
          <table:table-cell table:style-name="TableCell1032">
            <text:p text:style-name="P1033"><text:span text:style-name="T1034">Garantijos ir techninės priežiūros sąlygos</text:span></text:p>
          </table:table-cell>
        </table:table-row>
        <table:table-row table:style-name="TableRow1035">
          <table:table-cell table:style-name="TableCell1036">
            <text:p text:style-name="P1037"/>
            <text:p text:style-name="P1038"/>
            <text:p text:style-name="P1039"/>
            <text:p text:style-name="P1040"/>
            <text:p text:style-name="P1041"/>
            <text:p text:style-name="P1042"/>
          </table:table-cell>
        </table:table-row>
      </table:table>
      <text:p text:style-name="P1043"/>
      <text:p text:style-name="P1044">Kartu su pasiūlymu pateikiami šie dokumentai:</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Eil. Nr.</text:span></text:p>
          </table:table-cell>
          <table:table-cell table:style-name="TableCell1054">
            <text:p text:style-name="P1055"><text:span text:style-name="T1056">Pateiktų dokumentų pavadinimas</text:span></text:p>
          </table:table-cell>
          <table:table-cell table:style-name="TableCell1057">
            <text:p text:style-name="P1058"><text:span text:style-name="T1059">Dokumento puslapių skaičius</text:spa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Patvirtiname, kad siūlomos<text:s/></text:span><text:span text:style-name="T1084">įsigyti prekės yra naujos ir nenaudotos bei atitinka Europos Sąjungos teisės aktų nustatytus saugos reikalavimus (pridedama dokumento kopija)</text:span>.</text:p>
      <text:p text:style-name="P1085"><text:span text:style-name="T1086">Patvirtiname, kad su projekto vykdytoju ir/ar jo partneriu nesame susiję jokiais šių taisyklių 13.3 punkte minima</text:span><text:span text:style-name="T1087">is ryšiais. Patvirtiname, kad su projekto vykdytoju ir/ar jo partneriu esame susiję _________________<text:s/></text:span><text:span text:style-name="T1088">(įvardyti kokiais)</text:span><text:span text:style-name="T1089"><text:s/>ryšiais.</text:span></text:p>
      <text:p text:style-name="P1090"/>
      <text:p text:style-name="P1091">Prekių pristatymo / paslaugų ar darbų atlikimo terminas: nuo<text:s/><text:tab/></text:p>
      <text:p text:style-name="P1092"><text:span text:style-name="T1093"><text:tab/>(</text:span><text:span text:style-name="T1094">metai, mėnuo, diena</text:span></text:p>
      <text:p text:style-name="P1095">iki<text:s/><text:tab/>.</text:p>
      <text:p text:style-name="P1096"><text:span text:style-name="T1097"><text:tab/>(</text:span><text:span text:style-name="T1098">metai, mėnuo, diena)</text:span></text:p>
      <text:p text:style-name="P1099"/>
      <text:p text:style-name="P1100">Pasiūlymas galioja iki 200__ m.<text:s/><text:tab/>mėn. ____ d.</text:p>
      <text:p text:style-name="P1101"/>
      <text:p text:style-name="P1102"><text:tab/></text:p>
      <text:p text:style-name="P1103">(tiekėjo arba įgalioto asmens vardas, pavardė, parašas)</text:p>
      <text:p text:style-name="P1104"/>
      <text:p text:style-name="P1105">PASTABA. Visi pasiūlymo ir jo priedų lapai turi būti susiūti arba susegti.</text:p>
      <text:p text:style-name="P1106">______________</text:p>
      <text:p text:style-name="P1107">Priedo pakeitimai:</text:p>
      <text:p text:style-name="P1108"><text:span text:style-name="T1109">Nr.<text:s/></text:span><text:a xlink:href="https://www.e-tar.lt/portal/legalAct.html?documentId=TAR.A49E50FA2972" office:target-frame-name="_top" xlink:show="replace"><text:span text:style-name="T1110">3D-138</text:span></text:a><text:span text:style-name="T1111">, 2005-03-15, Žin., 2005, Nr. 36-1190 (2005-03-19), i. k. 1052330ISAK003D-138</text:span></text:p>
      <text:p text:style-name="Normal"/>
      <text:soft-page-break/>
      <text:p text:style-name="P1112">Projekto vykdytojo ir (arba) partnerio,<text:s/></text:p>
      <text:p text:style-name="P1120">pretenduojančio gauti paramą iš Europos<text:s/></text:p>
      <text:p text:style-name="P1121">Sąjungos struktūrinių fondų pagal Lietuvos<text:s/></text:p>
      <text:p text:style-name="P1122">2004–2006 m. bendrojo programavimo<text:s/></text:p>
      <text:p text:style-name="P1123">dokumento „Kaimo plėtros ir žuvininkystės“<text:s/></text:p>
      <text:p text:style-name="P1124">prioriteto priemones, prekių, paslaugų ar darbų<text:s/></text:p>
      <text:p text:style-name="P1125">pirkimo taisyklių<text:s/><text:span text:style-name="T1126">3</text:span><text:span text:style-name="T1127"><text:s/>priedas<text:s/></text:span></text:p>
      <text:p text:style-name="P1128"/>
      <text:p text:style-name="P1129"><text:span text:style-name="T1130">(Pavyzdinė forma)</text:span></text:p>
      <text:p text:style-name="P1131"/>
      <text:p text:style-name="P1132"><text:tab/></text:p>
      <text:p text:style-name="P1133">(pirkimų komisija ar pirkimų<text:s/>organizatorius)</text:p>
      <text:p text:style-name="P1134"/>
      <text:p text:style-name="P1135"/>
      <text:p text:style-name="P1136">TIEKĖJŲ APKLAUSOS PAŽYMA</text:p>
      <text:p text:style-name="P1137"/>
      <text:p text:style-name="P1138"/>
      <text:p text:style-name="P1139">200_ m.<text:s/><text:tab/>d. Nr.___</text:p>
      <text:p text:style-name="P1140"><text:tab/></text:p>
      <text:p text:style-name="P1141">(miesta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5">
            <text:p text:style-name="P1151"><text:span text:style-name="T1152">1. Pirkimo objekto ar jo dalies pavadinimas ir trumpas aprašymas:</text:span></text:p>
            <text:p text:style-name="P1153"/>
          </table:table-cell>
          <table:covered-table-cell/>
          <table:covered-table-cell/>
          <table:covered-table-cell/>
          <table:covered-table-cell/>
        </table:table-row>
        <table:table-row table:style-name="TableRow1154">
          <table:table-cell table:style-name="TableCell1155" table:number-columns-spanned="2">
            <text:p text:style-name="P1156"><text:span text:style-name="T1157">2.<text:s/></text:span><text:span text:style-name="T1158">Pirkimą organizuoja</text:span><text:span text:style-name="T1159"><text:s/></text:span></text:p>
          </table:table-cell>
          <table:covered-table-cell/>
          <table:table-cell table:style-name="TableCell1160" table:number-columns-spanned="3">
            <text:p text:style-name="P1161"><text:span text:style-name="T1162">Pirkimo komisija ar pirkimo organizatorius<text:s/></text:span><text:span text:style-name="T1163">(pabraukti)</text:span></text:p>
          </table:table-cell>
          <table:covered-table-cell/>
          <table:covered-table-cell/>
        </table:table-row>
        <table:table-row table:style-name="TableRow1164">
          <table:table-cell table:style-name="TableCell1165" table:number-columns-spanned="2">
            <text:p text:style-name="P1166"><text:span text:style-name="T1167">3.<text:s/></text:span><text:span text:style-name="T1168">Tiekėjų apklausos būdas</text:span></text:p>
          </table:table-cell>
          <table:covered-table-cell/>
          <table:table-cell table:style-name="TableCell1169" table:number-columns-spanned="3">
            <text:p text:style-name="P1170"><text:span text:style-name="T1171">Žodinis / Rašytinis<text:s/></text:span><text:span text:style-name="T1172">(pabraukti)</text:span></text:p>
          </table:table-cell>
          <table:covered-table-cell/>
          <table:covered-table-cell/>
        </table:table-row>
        <table:table-row table:style-name="TableRow1173">
          <table:table-cell table:style-name="TableCell1174">
            <text:p text:style-name="P1175"><text:span text:style-name="T1176">4.<text:s/></text:span><text:span text:style-name="T1177">Duomenys apie apklaustą tiekėją<text:s/></text:span></text:p>
          </table:table-cell>
          <table:table-cell table:style-name="TableCell1178">
            <text:p text:style-name="P1179"><text:span text:style-name="T1180">4.1.<text:s/></text:span><text:span text:style-name="T1181">Pavadinima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text:span text:style-name="T1193">4.2.<text:s/></text:span><text:span text:style-name="T1194">Adresas, telefonas ir kt</text:span><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text:span text:style-name="T1207">4.3.<text:s/></text:span><text:span text:style-name="T1208">Pasiūlymą pateikusio asmens vardas, pavardė ir pareigos<text: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text:span text:style-name="T1218">5.<text:s/></text:span><text:span text:style-name="T1219">Pasiūlymo pateikimo data</text:span></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2">
            <text:p text:style-name="P1228"><text:span text:style-name="T1229">6.<text:s/></text:span><text:span text:style-name="T1230">Pasiūlymo priėmimo terminas</text:span></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soft-page-break/>
            <text:p text:style-name="P1251"><text:span text:style-name="T1252">7.<text:s/></text:span><text:span text:style-name="T1253">Pasiūlytų prekių, paslaugų ar darbų pavadinimas ir skiriamosios ypatybės</text:span></text:p>
          </table:table-cell>
          <table:table-cell table:style-name="TableCell1254">
            <text:p text:style-name="P1255"><text:span text:style-name="T1256">kiekis</text:span></text:p>
          </table:table-cell>
          <table:table-cell table:style-name="TableCell1257" table:number-columns-spanned="8">
            <text:p text:style-name="P1258"><text:span text:style-name="T1259">Pasiūlyta kaina, Lt</text:span></text:p>
          </table: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text:span text:style-name="T1267">vieneto</text:span></text:p>
          </table:table-cell>
          <table:table-cell table:style-name="TableCell1268">
            <text:p text:style-name="P1269"><text:span text:style-name="T1270">suma</text:span></text:p>
          </table:table-cell>
          <table:table-cell table:style-name="TableCell1271" table:number-columns-spanned="2">
            <text:p text:style-name="P1272"><text:span text:style-name="T1273">vieneto</text:span></text:p>
          </table:table-cell>
          <table:covered-table-cell/>
          <table:table-cell table:style-name="TableCell1274">
            <text:p text:style-name="P1275"><text:span text:style-name="T1276">suma</text:span></text:p>
          </table:table-cell>
          <table:table-cell table:style-name="TableCell1277" table:number-columns-spanned="2">
            <text:p text:style-name="P1278"><text:span text:style-name="T1279">vieneto suma</text:span></text:p>
          </table:table-cell>
          <table:covered-table-cell/>
          <table:table-cell table:style-name="TableCell1280">
            <text:p text:style-name="P1281"><text:span text:style-name="T1282">bendra suma</text:span></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able:number-columns-spanned="10">
            <text:p text:style-name="P1370"><text:span text:style-name="T1371">8. Tinkamiausiu pripažintas tiekė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2">
            <text:p text:style-name="P1374"><text:span text:style-name="T1375">8.1.<text:s/></text:span><text:span text:style-name="T1376">Prekės pavadinimas</text:span></text:p>
          </table:table-cell>
          <table:covered-table-cell/>
          <table:table-cell table:style-name="TableCell1377" table:number-columns-spanned="8">
            <text:p text:style-name="P1378"><text:span text:style-name="T1379">8.2. Tinkamiausiu pripažinto tiekėjo pavadinimas</text:span></text:p>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P1382"/>
          </table:table-cell>
          <table:covered-table-cell/>
          <table:table-cell table:style-name="TableCell1383" table:number-columns-spanned="8">
            <text:p text:style-name="P1384"/>
          </table: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2">
            <text:p text:style-name="P1387"/>
          </table:table-cell>
          <table:covered-table-cell/>
          <table:table-cell table:style-name="TableCell1388" table:number-columns-spanned="8">
            <text:p text:style-name="P1389"/>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2">
            <text:p text:style-name="P1392"/>
          </table:table-cell>
          <table:covered-table-cell/>
          <table:table-cell table:style-name="TableCell1393" table:number-columns-spanned="8">
            <text:p text:style-name="P1394"/>
          </table: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P1397"/>
          </table:table-cell>
          <table:covered-table-cell/>
          <table:table-cell table:style-name="TableCell1398" table:number-columns-spanned="8">
            <text:p text:style-name="P1399"/>
          </table: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2">
            <text:p text:style-name="P1402"/>
          </table:table-cell>
          <table:covered-table-cell/>
          <table:table-cell table:style-name="TableCell1403" table:number-columns-spanned="8">
            <text:p text:style-name="P1404"/>
          </table: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2">
            <text:p text:style-name="P1407"><text:span text:style-name="T1408">9.<text:s/></text:span><text:span text:style-name="T1409">Pastabos:</text:span></text:p>
          </table: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row>
      </table:table>
      <text:p text:style-name="P1416">PASTABA. Skiltys 4.2 ir 4.3 pildomos tik tais atvejais, kai jose nurodyti duomenys yra žinomi.</text:p>
      <text:p text:style-name="P1417"/>
      <text:p text:style-name="P1418"/>
      <text:p text:style-name="P1419"><text:tab/><text:tab/><text:tab/><text:tab/><text:tab/></text:p>
      <text:p text:style-name="P1420"><text:span text:style-name="T1421"><text:tab/></text:span><text:span text:style-name="T1422">(pirkimo organizatorius ar<text:s/></text:span><text:span text:style-name="T1423"><text:tab/>(parašas)<text:s/></text:span><text:span text:style-name="T1424"><text:tab/></text:span><text:span text:style-name="T1425">(vardas, pavardė)<text:s/></text:span></text:p>
      <text:p text:style-name="P1426">pirkimo komisijos pirmininkas)</text:p>
      <text:p text:style-name="P1427"/>
      <text:p text:style-name="P1428"/>
      <text:p text:style-name="P1429"><text:tab/><text:tab/><text:tab/><text:tab/><text:tab/></text:p>
      <text:p text:style-name="P1430"><text:tab/>(komisijos nariai)<text:s/><text:tab/>(parašas)<text:s/><text:tab/>(vardas, pavardė)</text:p>
      <text:p text:style-name="P1431"><text:span text:style-name="T1432">______________</text:span></text:p>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žemės ūkio ministerija, Įsakymas</text:span></text:p>
      <text:p text:style-name="P1442"><text:span text:style-name="T1443">Nr.<text:s/></text:span><text:a xlink:href="https://www.e-tar.lt/portal/legalAct.html?documentId=TAR.A49E50FA2972" office:target-frame-name="_top" xlink:show="replace"><text:span text:style-name="T1444">3D-138</text:span></text:a><text:span text:style-name="T1445">, 2005-03-15, Žin., 2005, Nr. 36-1190 (2005-03-19), i. k. 1052330ISAK003D-138</text:span></text:p>
      <text:p text:style-name="P1446"><text:span text:style-name="T1447">Dėl žemės ūkio ministro 2004 m. spalio 5 d. įsakymo Nr. 3D-543 "Dėl Projekto vykdytojo ir (a</text:span><text:span text:style-name="T1448">rba) partnerio, pretenduojančio gauti paramą iš Europos Sąjungos struktūrinių fondų pagal Lietuvos 2004-2006 m. bendrojo programavimo dokumento Kaimo plėtros ir žuvininkystės prioriteto priemones, prekių, paslaugų ar darbų pirkimo taisyklių"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style:tab-stops>
          <style:tab-stop style:type="center" style:position="2.884in"/>
          <style:tab-stop style:type="right" style:position="5.768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9" style:parent-style-name="DefaultParagraphFont" style:family="text">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DefaultParagraphFont" style:family="text">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52"><draw:frame draw:style-name="F653" text:anchor-type="paragraph" svg:y="0.0006in" draw:z-index="0"><draw:text-box fo:min-height="0in" fo:min-width="0in"><text:p text:style-name="P651"><text:span text:style-name="T654"><text:page-number text:fixed="false">2</text:page-number></text:span></text:p></draw:text-box></draw:frame></text:p>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807"><draw:frame draw:style-name="F808" text:anchor-type="paragraph" svg:y="0.0006in" draw:z-index="0"><draw:text-box fo:min-height="0in" fo:min-width="0in"><text:p text:style-name="P806"><text:span text:style-name="T809"><text:page-number text:fixed="false">2</text:page-number></text:span></text:p></draw:text-box></draw:frame></text:p>
      </style:header>
      <style:footer>
        <text:p text:style-name="P810"/>
      </style:footer>
    </style:master-page>
    <style:master-page style:next-style-name="MP3" style:name="MPF3" style:page-layout-name="PL3">
      <style:header>
        <text:p text:style-name="P811"/>
      </style:header>
      <style:footer>
        <text:p text:style-name="P812"/>
      </style:footer>
    </style:master-page>
    <style:master-page style:name="MP4" style:page-layout-name="PL4">
      <style:header>
        <text:p text:style-name="P1114"><draw:frame draw:style-name="F1115" text:anchor-type="paragraph" svg:y="0.0006in" draw:z-index="0"><draw:text-box fo:min-height="0in" fo:min-width="0in"><text:p text:style-name="P1113"><text:span text:style-name="T1116"><text:page-number text:fixed="false">2</text:page-number></text:span></text:p></draw:text-box></draw:frame></text:p>
      </style:header>
      <style:footer>
        <text:p text:style-name="P1117"/>
      </style:footer>
    </style:master-page>
    <style:master-page style:next-style-name="MP4" style:name="MPF4" style:page-layout-name="PL4">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0:55:00Z</meta:creation-date>
    <dc:date>2019-10-15T10:55:00Z</dc:date>
    <meta:template xlink:href="Normal.dotm" xlink:type="simple"/>
    <meta:editing-cycles>2</meta:editing-cycles>
    <meta:editing-duration>PT0S</meta:editing-duration>
    <meta:document-statistic meta:page-count="14" meta:paragraph-count="425" meta:word-count="4561" meta:character-count="35335" meta:row-count="1114" meta:non-whitespace-character-count="31199"/>
  </office:meta>
</office:document-meta>
</file>