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5">Suvestinė redakcija nuo 2007-09-28</text:span></text:p>
      <text:p text:style-name="P6"/>
      <text:p text:style-name="P7"><text:span text:style-name="T8">Įsakymas paskelbtas: Žin. 2006, Nr.<text:s/></text:span><text:a xlink:href="https://www.e-tar.lt/portal/legalAct.html?documentId=TAR.751A7415727E" office:target-frame-name="_top" xlink:show="replace"><text:span text:style-name="T9">6-223</text:span></text:a><text:span text:style-name="T10">, i. k. 1062230ISAK-15/V-30</text:span></text:p>
      <text:p text:style-name="P11"/>
      <text:p text:style-name="P12"><text:span text:style-name="T13"/><text:span text:style-name="T14">LIETUVOS RESPUBLIKOS SOCIALINĖS APSAUGOS IR DARBO MINISTRAS IR</text:span></text:p>
      <text:p text:style-name="P15">LIETUVOS RESPUBLIKOS SVEIKATOS APSAUGOS MINISTRAS</text:p>
      <text:p text:style-name="P16"/>
      <text:p text:style-name="P17">Į S A K Y M A S</text:p>
      <text:p text:style-name="P18"><text:span text:style-name="T19">DĖL NELAIMINGŲ ATSITIKIMŲ DARBE IR PROFESINIŲ LIGŲ PREVENCIJOS PRIEMONIŲ, KURIOMS ĮGYVENDIN</text:span><text:span text:style-name="T20">TI GALI BŪTI NAUDOJAMOS VALSTYBINIO SOCIALINIO DRAUDIMO FONDO BIUDŽETO LĖŠOS, KRYPČIŲ SĄRAŠO PATVIRTINIMO</text:span></text:p>
      <text:p text:style-name="P21"/>
      <text:p text:style-name="P22">2006 m. sausio 12 d. Nr. A1-15/V-30</text:p>
      <text:p text:style-name="P23">Vilnius</text:p>
      <text:p text:style-name="P24"/>
      <text:p text:style-name="P25">Vadovaudamiesi Lėšų, skirtų nelaimingų atsitikimų darbe ir profesinių ligų prevencijai, panaudojimo tvarkos aprašo, patvirtinto Lietuvos Respublikos Vyriausybės 2005 m. gruodžio 23 d. nutarimu Nr. 1422 (Žin., 2005, Nr.<text:s/><text:a xlink:href="https://www.e-tar.lt/portal/lt/legalAct/TAR.E132B3539F30" office:target-frame-name="_blank" xlink:show="new"><text:span text:style-name="T26">152-5599</text:span></text:a>, 2007, Nr. 91-3631) 2 punktu,</text:p>
      <text:p text:style-name="P27">Preambulės pakeitimai:</text:p>
      <text:p text:style-name="P28"><text:span text:style-name="T29">Nr.<text:s/></text:span><text:a xlink:href="https://www.e-tar.lt/portal/legalAct.html?documentId=TAR.0F40034FBB1B" office:target-frame-name="_top" xlink:show="replace"><text:span text:style-name="T30">A1-242/V-746</text:span></text:a><text:span text:style-name="T31">, 2007-09-14, Žin., 2007, Nr. 101-4119 (2007-09-27), i. k. 1072230ISAK42/V-746</text:span></text:p>
      <text:p text:style-name="Normal"/>
      <text:p text:style-name="P32"><text:span text:style-name="T33">tvirtinam</text:span>e Nelaimingų atsitikimų darbe ir profesinių ligų prevencijos priemonių, kurioms įgyvendinti gali būti naudojamos Valstybinio socialinio draudimo fondo biudžeto lėšos, krypčių sąrašą (pridedama).</text:p>
      <text:p text:style-name="P34"/>
      <text:p text:style-name="P35"/>
      <text:p text:style-name="P36"/>
      <text:p text:style-name="P37">SOCIALINĖS APSAUGOS IR DARBO 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p>
      <text:p text:style-name="P46">sveikatos apsaugos ministro<text:s/></text:p>
      <text:p text:style-name="P47">2006 m. sausio 12 d.<text:s/></text:p>
      <text:p text:style-name="P48">įsakymu Nr. A1-15/V-30</text:p>
      <text:p text:style-name="P49"/>
      <text:p text:style-name="P50"><text:span text:style-name="T51">NELAIMINGŲ ATSITIKIMŲ DARBE IR PROFESINIŲ LIGŲ PREVENCIJOS PRIEMONIŲ, KURIOMS ĮGYVENDI</text:span><text:span text:style-name="T52">NTI GALI BŪTI NAUDOJAMOS VALSTYBINIO SOCIALINIO DRAUDIMO FONDO BIUDŽETO LĖŠOS, KRYPČIŲ SĄRAŠAS</text:span></text:p>
      <text:p text:style-name="P53"/>
      <text:p text:style-name="P54">Valstybinio socialinio draudimo fondo biudžeto lėšos, skirtos nelaimingų atsitikimų darbe ir profesinių susirgimų prevencijai, gali būti naudojamos šioms priemonėms, susijusioms su darbuotojų saugos ir sveikatos būklės gerinimu įmonėse, įstaigose, organizacijose ir kitose organizacinėse struktūrose (toliau – įmonė):</text:p>
      <text:p text:style-name="P55">1. Esamoms darbo vietoms, darbo priemonėms, technologiniams procesams bei kolektyvinėms apsaugos priemonėms tobulinti, siekiant pašalinti ir (ar) sumažinti rizikos darbuotojų saugai ir sveikatai veiksnius iki teisės aktais nustatytų leidžiamų dydžių.</text:p>
      <text:p text:style-name="P56">2. Naujai projektuojamų, vietoje esamų ir naudojamų, darbo vietų, darbo priemonių bei kolektyvinių apsaugos priemonių projektams parengti ir jiems įgyvendinti, siekiant pašalinti ir (ar) sumažinti rizikos saugai ir sveikatai veiksnius iki teisės aktais nustatytų leidžiamų dydžių.</text:p>
      <text:p text:style-name="P57">3. Įmonių profesinės rizikos veiksnių tyrimo laboratorijų steigimo<text:s/>arba tokių laboratorijų materialinės bazės stiprinimui finansuoti.</text:p>
      <text:p text:style-name="P58">4. Įmonių užsakomų darbuotojų saugos ir sveikatos teisės aktų reikalavimų taikymo metodinių ir praktinių rekomendacijų bei profesinės rizikos vertinimo metodinių rekomendacijų atskirų<text:s/>ekonominės veiklos rūšių įmonėms, darbams bei informacinių leidinių (lankstinukų, plakatų ir pan.) parengimui ir leidybai finansuoti.</text:p>
      <text:p text:style-name="P59">5. Įmonių organizuojamiems seminarams, konferencijoms, kuriose bus nagrinėjami aktualūs profesinės rizikos prevencijos<text:s/>klausimai, finansuoti.</text:p>
      <text:p text:style-name="P60">6. Moksliniams tyrimams darbuotojų saugos ir sveikatos srityje finansuoti.</text:p>
      <text:p text:style-name="P61">Papildyta punktu:</text:p>
      <text:p text:style-name="P62"><text:span text:style-name="T63">Nr.<text:s/></text:span><text:a xlink:href="https://www.e-tar.lt/portal/legalAct.html?documentId=TAR.0F40034FBB1B" office:target-frame-name="_top" xlink:show="replace"><text:span text:style-name="T64">A1-242/V-746</text:span></text:a><text:span text:style-name="T65">, 2007-09-14, Žin., 2007, Nr.<text:s/></text:span><text:span text:style-name="T66">101-4119 (2007-09-27), i. k. 1072230ISAK42/V-746</text:span></text:p>
      <text:p text:style-name="Normal"/>
      <text:p text:style-name="P67">7. Informacinės medžiagos, skirtos nelaimingų atsitikimų darbe ir profesinių ligų prevencijai, rengimui finansuoti.<text:s/></text:p>
      <text:p text:style-name="P68">Papildyta punktu:</text:p>
      <text:p text:style-name="P69"><text:span text:style-name="T70">Nr.<text:s/></text:span><text:a xlink:href="https://www.e-tar.lt/portal/legalAct.html?documentId=TAR.0F40034FBB1B" office:target-frame-name="_top" xlink:show="replace"><text:span text:style-name="T71">A1-242/V-746</text:span></text:a><text:span text:style-name="T72">, 2007-09-14, Žin., 2007, Nr. 101-4119 (2007-09-27), i. k. 1072230ISAK42/V-746</text:span></text:p>
      <text:p text:style-name="Normal"/>
      <text:p text:style-name="P73">______________</text:p>
      <text:p text:style-name="P74"/>
      <text:p text:style-name="P75"/>
      <text:p text:style-name="P76"><text:span text:style-name="T77">Pakeitimai:</text:span></text:p>
      <text:p text:style-name="P78"/>
      <text:p text:style-name="P79"><text:span text:style-name="T80">1.</text:span></text:p>
      <text:p text:style-name="P81"><text:span text:style-name="T82">Lietuvos Respublikos socialinės apsaugos ir darbo ministerija, Lietuvos Respublikos sveikatos apsaugos<text:s/></text:span><text:span text:style-name="T83">ministerija, Įsakymas</text:span></text:p>
      <text:p text:style-name="P84"><text:span text:style-name="T85">Nr.<text:s/></text:span><text:a xlink:href="https://www.e-tar.lt/portal/legalAct.html?documentId=TAR.0F40034FBB1B" office:target-frame-name="_top" xlink:show="replace"><text:span text:style-name="T86">A1-242/V-746</text:span></text:a><text:span text:style-name="T87">, 2007-09-14, Žin., 2007, Nr. 101-4119 (2007-09-27), i. k. 1072230ISAK42/V-746</text:span></text:p>
      <text:p text:style-name="P88"><text:span text:style-name="T89">Dėl socialinės apsaugos ir darbo ministro ir sveikatos ap</text:span><text:span text:style-name="T90">saugos ministro 2006 m. sausio 12 d. įsakymo Nr. A1-15/V-30 "Dėl Nelaimingų atsitikimų darbe ir profesinių ligų prevencijos priemonių, kurioms įgyvendinti gali būti naudojamos Valstybinio socialinio draudimo fondo biudžeto lėšos, krypčių sąrašo patvirtinim</text:span><text:span text:style-name="T91">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Sandra</meta:initial-creator>
    <dc:creator>Adlib User</dc:creator>
    <meta:creation-date>2016-02-10T09:36:00Z</meta:creation-date>
    <dc:date>2016-02-10T09:36:00Z</dc:date>
    <meta:template xlink:href="Normal" xlink:type="simple"/>
    <meta:editing-cycles>2</meta:editing-cycles>
    <meta:editing-duration>PT0S</meta:editing-duration>
    <meta:document-statistic meta:page-count="2" meta:paragraph-count="50" meta:word-count="544" meta:character-count="4460" meta:row-count="132" meta:non-whitespace-character-count="3966"/>
  </office:meta>
</office:document-meta>
</file>