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text-properties fo:text-transform="uppercase" fo:color="#000000"/>
    </style:style>
    <style:style style:name="P87" style:parent-style-name="Normal" style:family="paragraph">
      <style:paragraph-properties fo:text-indent="3.543in">
        <style:tab-stops>
          <style:tab-stop style:type="left" style:position="0.1875in"/>
        </style:tab-stops>
      </style:paragraph-properties>
      <style:text-properties fo:color="#000000"/>
    </style:style>
    <style:style style:name="P88" style:parent-style-name="Normal" style:family="paragraph">
      <style:paragraph-properties fo:text-indent="3.543in">
        <style:tab-stops>
          <style:tab-stop style:type="left" style:position="0.1875in"/>
        </style:tab-stops>
      </style:paragraph-properties>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center"/>
      <style:text-properties fo:color="#000000"/>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Nutarimas netenka galios 2007-05-27:</text:span></text:p>
      <text:p text:style-name="P10"><text:span text:style-name="T11">Lietuvos Respublikos Vyriausybė, Nutarimas</text:span></text:p>
      <text:p text:style-name="P12"><text:span text:style-name="T13">Nr.<text:s/></text:span><text:a xlink:href="https://www.e-tar.lt/portal/legalAct.html?documentId=TAR.44080C438539" office:target-frame-name="_top" xlink:show="replace"><text:span text:style-name="T14">476</text:span></text:a><text:span text:style-name="T15">, 2007-05-16, Žin., 2007, Nr. 58-2233 (2007-05-26), i. k. 1071100NUTA00000476</text:span></text:p>
      <text:p text:style-name="P16"><text:span text:style-name="T17">Dėl kai<text:s/></text:span><text:span text:style-name="T18">kurių Lietuvos Respublikos Vyriausybės nutarimų pripažinimo netekusiais galios</text:span></text:p>
      <text:p text:style-name="P19"/>
      <text:p text:style-name="P20"><text:span text:style-name="T21">Suvestinė redakcija nuo 2002-07-01 iki 2007-05-26</text:span></text:p>
      <text:p text:style-name="P22"/>
      <text:p text:style-name="P23"><text:span text:style-name="T24">Nutarimas paskelbtas: Žin. 1999, Nr.<text:s/></text:span><text:a xlink:href="https://www.e-tar.lt/portal/legalAct.html?documentId=TAR.75530FD7393E" office:target-frame-name="_top" xlink:show="replace"><text:span text:style-name="T25">97-279</text:span><text:span text:style-name="T26">3</text:span></text:a><text:span text:style-name="T27">, i. k. 0991100NUTA00001250</text:span></text:p>
      <text:p text:style-name="P28"/>
      <text:p text:style-name="P29"/>
      <text:p text:style-name="P30"><text:span text:style-name="T31"/><text:span text:style-name="T32">LIETUVOS RESPUBLIKOS VYRIAUSYBĖ</text:span></text:p>
      <text:p text:style-name="P33"/>
      <text:p text:style-name="P34">N U T A R I M A S</text:p>
      <text:p text:style-name="P35">DĖL ILGALAIKIO TURTO PRARADIMO DĖL NUSIKALSTAMOS TREČIŲJŲ ASMENŲ VEIKOS AR NUO TURTO SAVININKO NEPRIKLAUSANČIŲ PRIEŽASČIŲ PATVIRTINIMO TVARKOS PATVIRTINIMO IR LIETUVOS RESPUBLIKOS VYRIAUSYBĖS 1996 M. GEGUŽĖS 9 D. NUTARIMO NR. 546 „DĖL PRIDĖTINĖS VERTĖS MOKESČIO“ PAPILDYMO</text:p>
      <text:p text:style-name="P36"/>
      <text:p text:style-name="P37">1999 m. lapkričio 10 d. Nr. 1250</text:p>
      <text:p text:style-name="P38">Vilnius</text:p>
      <text:p text:style-name="P39"/>
      <text:p text:style-name="P40"><text:span text:style-name="T41">Vadovaudamasi Lietuvos Respublikos pridėtinės vertės mokesčio įstatymo (Žin., 1994, Nr.<text:s/></text:span><text:a xlink:href="https://www.e-tar.lt/portal/lt/legalAct/TAR.C5DF704DF871" office:target-frame-name="_blank" xlink:show="new"><text:span text:style-name="T42">3-40</text:span></text:a><text:span text:style-name="T43">; 1999, Nr.<text:s/></text:span><text:a xlink:href="https://www.e-tar.lt/portal/lt/legalAct/TAR.9CE2F1408410" office:target-frame-name="_blank" xlink:show="new"><text:span text:style-name="T44">62-2033</text:span></text:a><text:span text:style-name="T45">) 17 straipsniu, Lietuvos Respublikos Vyriausybė</text:span><text:span text:style-name="T46"><text:s/></text:span><text:span text:style-name="T47">nutari</text:span><text:span text:style-name="T48">a:</text:span></text:p>
      <text:p text:style-name="P49"><text:span text:style-name="T50">1</text:span><text:span text:style-name="T51">. Patvirtinti Ilgalaikio turto praradimo dėl nusikalstamos trečiųjų asmenų veikos ar nuo turto savininko nepriklausančių priežasčių patvirtinimo tvarką (pridedama).</text:span></text:p>
      <text:p text:style-name="P52"><text:span text:style-name="T53">2</text:span><text:span text:style-name="T54">.</text:span><text:span text:style-name="T55"><text:s/>Neteko galios nuo 2002-07-01</text:span></text:p>
      <text:p text:style-name="P56">Punkto naikinimas:</text:p>
      <text:p text:style-name="P57"><text:span text:style-name="T58">Nr.<text:s/></text:span><text:a xlink:href="https://www.e-tar.lt/portal/legalAct.html?documentId=TAR.4589DDEB4F06" office:target-frame-name="_top" xlink:show="replace"><text:span text:style-name="T59">861</text:span></text:a><text:span text:style-name="T60">, 2002-06-12, Žin. 2002, Nr. 60-2429 (2002-06-19), i. k. 1021100NUTA00000861</text:span></text:p>
      <text:p text:style-name="Normal"/>
      <text:p text:style-name="P61"><text:span text:style-name="T62">3</text:span><text:span text:style-name="T63">. Šis nutarimas taikomas, jeigu ilgalaikis turtas prarastas po 1999 m. rugsėjo 30 dienos. Jeigu ilgalaikis turtas prarastas iki šio nutarimo įsigaliojimo, bet ne anksčiau kaip 1999 m. spalio 1 d., pranešimas apie turto praradimą apskrities valstybinės moke</text:span><text:span text:style-name="T64">sčių inspekcijos miesto (rajono) skyriui gali būti pateiktas per 5 darbo dienas nuo šio nutarimo įsigaliojimo. Kiti dokumentai pateikiami šiuo nutarimu patvirtintoje Ilgalaikio turto praradimo dėl nusikalstamos trečiųjų asmenų veikos ar nuo turto savininko</text:span><text:span text:style-name="T65"><text:s/>nepriklausančių priežasčių patvirtinimo tvarkoje nustatyta tvarka.</text:span></text:p>
      <text:p text:style-name="P66"/>
      <text:p text:style-name="P67"/>
      <text:p text:style-name="P68"/>
      <text:p text:style-name="P69">L. e. socialinės apsaugos ir</text:p>
      <text:p text:style-name="P70">darbo ministro pareigas,</text:p>
      <text:p text:style-name="P71">l. e. Ministro Pirmininko pareigas<text:tab/>Irena Degutienė</text:p>
      <text:p text:style-name="P72"/>
      <text:p text:style-name="P73"/>
      <text:p text:style-name="P74"/>
      <text:p text:style-name="P75">L. e. valdymo reformų ir savivaldybių</text:p>
      <text:p text:style-name="P76">reikalų ministro pareigas,</text:p>
      <text:p text:style-name="P77">l. e.<text:s/>finansų ministro pareigas<text:tab/>Sigitas Kaktys</text:p>
      <text:p text:style-name="P78"/>
      <text:soft-page-break/>
      <text:p text:style-name="P79">Patvirtinta</text:p>
      <text:p text:style-name="P87">Lietuvos Respublikos Vyriausybės</text:p>
      <text:p text:style-name="P88">1999 m. lapkričio10 d. nutarimu Nr. 1250</text:p>
      <text:p text:style-name="P89"/>
      <text:p text:style-name="P90"><text:span text:style-name="T91">ilgalaikio turto praradimo dėl nusikalstamos trečiųjų asmenų veikos ar nuo turto savininko nepriklausančių priežasčių patvirtinimo tvarka</text:span></text:p>
      <text:p text:style-name="P92"/>
      <text:p text:style-name="P93"><text:span text:style-name="T94">1</text:span><text:span text:style-name="T95">. Atskaityta pridėtinės vertės mokesčio (toliau vadinama – PVM) už įsigytą ilgalaikį turtą suma negrąžinama į bi</text:span><text:span text:style-name="T96">udžetą ir įtraukto į atskaitą ilgalaikio turto pirkimo PVM netikslinamas, jeigu ilgalaikis turtas prarastas dėl nusikalstamos trečiųjų asmenų veikos ar nuo turto savininko nepriklausančių priežasčių – stichinės nelaimės ar kitos nenugalimos jėgos.</text:span></text:p>
      <text:p text:style-name="P97"><text:span text:style-name="T98">2</text:span><text:span text:style-name="T99">. D</text:span><text:span text:style-name="T100">ėl stichinės nelaimės ar kitos nenugalimos jėgos prarastu ilgalaikiu turtu šioje tvarkoje laikomas ilgalaikis turtas, prarastas dėl kurios nors iš šių priežasčių:</text:span></text:p>
      <text:p text:style-name="P101"><text:span text:style-name="T102">2.1</text:span><text:span text:style-name="T103">. karo (paskelbto ar nepaskelbto), pilietinio karo, maišto ar revoliucijos;</text:span></text:p>
      <text:p text:style-name="P104"><text:span text:style-name="T105">2.2</text:span><text:span text:style-name="T106">. sti</text:span><text:span text:style-name="T107">chinės nelaimės (smarkios audros, ciklono, žemės drebėjimo, jūros ar upės potvynio, žaibo);</text:span></text:p>
      <text:p text:style-name="P108"><text:span text:style-name="T109">2.3</text:span><text:span text:style-name="T110">. sprogimo, gaisro, mašinų, gamybinių pastatų ir kurių nors (arba visų) vidaus komunikacijų sunaikinimo;</text:span></text:p>
      <text:p text:style-name="P111"><text:span text:style-name="T112">2.4</text:span><text:span text:style-name="T113">. boikoto, streiko, lokauto, nespartaus darbo</text:span><text:span text:style-name="T114"><text:s/>kaip streiko formos, gamybinių ar administracinių pastatų užėmimo;</text:span></text:p>
      <text:p text:style-name="P115"><text:span text:style-name="T116">2.5</text:span><text:span text:style-name="T117">. kitos nenugalimos jėgos.</text:span></text:p>
      <text:p text:style-name="P118"><text:span text:style-name="T119">3</text:span><text:span text:style-name="T120">. Jeigu prarastas ilgalaikis turtas, už kurį sumokėtas PVM buvo atskaitytas, dėl 2 punkte nurodytų priežasčių, PVM mokėtojas per 5 darbo dienas nuo</text:span><text:span text:style-name="T121"><text:s/>turto praradimo raštu apie tai privalo pranešti apskrities valstybinės mokesčių inspekcijos miesto (rajono) skyriui. Pranešime nurodomas prarasto ilgalaikio turto pavadinimas, įsigijimo data, vertė, įsigijimo (importo) dokumento, pagal kurį buvo atskaityt</text:span><text:span text:style-name="T122">as šio turto pirkimo (importo) PVM, numeris, atskaityta pirkimo (importo) PVM suma. Taip pat nurodomas laikotarpis, kada pirkimo (importo) PVM suma buvo atskaityta.</text:span></text:p>
      <text:p text:style-name="P123">Per 30 dienų laikotarpį, kuris skaičiuojamas nuo pranešimo pateikimo dienos, PVM mokėtojas<text:s/>turi pateikti valstybinei mokesčių inspekcijai įvykio ir turto praradimo faktą patvirtinančius dokumentus (draudimo įmonės ar jos įgaliotų asmenų surašytus įvykio aktus arba kitų kompetentingų institucijų išduotus dokumentus, patvirtinančius nenugalimos jėgos aplinkybių egzistavimo ir turto praradimo faktą).</text:p>
      <text:p text:style-name="P124"><text:span text:style-name="T125">Jeigu ilgalaikis turtas prarastas ne dėl 2.1–2.4 punktuose nurodytų priežasčių, sprendimą laikyti ilgalaikį turtą prarastu dėl kitos nenugalimos jėgos, nurodytos 2.5 punkte, priima apskrities<text:s/></text:span><text:span text:style-name="T126">valstybinės mokesčių inspekcijos miesto (rajono) skyriaus viršininkas (pavaduotojas), išnagrinėjęs PVM mokėtojo pateiktus šio punkto antrojoje pastraipoje nurodytus dokumentus.</text:span></text:p>
      <text:p text:style-name="P127"><text:span text:style-name="T128">4</text:span><text:span text:style-name="T129">. Dėl nusikalstamos trečiųjų asmenų veikos prarastu ilgalaikiu turtu šioje</text:span><text:span text:style-name="T130"><text:s/>tvarkoje laikomas ilgalaikis turtas, prarastas dėl vieno ar daugiau trečiųjų asmenų padarytos veikos, kuri numatyta Lietuvos Respublikos baudžiamajame kodekse ir kurios padarinys yra turto praradimas (vagystės, plėšimo, turto sunaikinimo tyčia ar dėl neat</text:span><text:span text:style-name="T131">sargumo ir panašiai). Trečiaisiais asmenimis nelaikomi įmonės, kurios ilgalaikis turtas prarastas dėl nusikalstamos veikos, vadovas (vadovai), savininkas (savininkai), taip pat kiti įmonės darbuotojai.</text:span></text:p>
      <text:p text:style-name="P132"><text:span text:style-name="T133">5</text:span><text:span text:style-name="T134">. Jeigu prarastas ilgalaikis turtas, už kurį sumo</text:span><text:span text:style-name="T135">kėtas PVM buvo atskaitytas, dėl 4 punkte nurodytų priežasčių, PVM mokėtojas turi per 5 darbo dienas nuo turto praradimo raštu apie tai pranešti apskrities valstybinės mokesčių inspekcijos miesto (rajono) skyriui. Pranešime nurodomas prarasto ilgalaikio tur</text:span><text:span text:style-name="T136">to pavadinimas, įsigijimo data, vertė, įsigijimo (importo) dokumento, pagal kurį buvo atskaitytas šio turto pirkimo (importo) PVM, numeris, atskaityta pirkimo (importo) PVM suma. Taip pat nurodomas mokesčio laikotarpis, kada pirkimo (importo) PVM suma buvo</text:span><text:span text:style-name="T137"><text:s/>atskaityta.</text:span></text:p>
      <text:p text:style-name="P138"><text:span text:style-name="T139">Per 30 dienų laikotarpį, kuris skaičiuojamas nuo pranešimo pateikimo dienos, PVM mokėtojas turi pateikti dokumentą, patvirtinantį, kad iškelta baudžiamoji byla. PVM mokėtojo<text:s/></text:span><text:soft-page-break/><text:span text:style-name="T140">prašymu tokį dokumentą (pranešimą apie bylos iškėlimą) išduoda baudži</text:span><text:span text:style-name="T141">amąją bylą iškėlusi institucija.</text:span></text:p>
      <text:p text:style-name="P142"><text:span text:style-name="T143">6</text:span><text:span text:style-name="T144">. Kai 3 ir 5 punktuose nurodyti pranešimo ir dokumentų pateikimo terminai praleisti dėl svarbių priežasčių, apskrities valstybinės mokesčių inspekcijos miesto (rajono) skyriaus viršininkas (pavaduotojas) PVM mokėtojo p</text:span><text:span text:style-name="T145">rašymu turi teisę šiuos terminus atkurti. Jeigu PVM mokėtojas dėl svarbių priežasčių nespėja pateikti 3 ir 5 punktuose nurodytų dokumentų per šiuose punktuose nustatytą terminą, apskrities valstybinės mokesčių inspekcijos miesto (rajono) skyriaus viršinink</text:span><text:span text:style-name="T146">as (pavaduotojas) PVM mokėtojo prašymu turi teisę dokumentų pateikimo terminą pratęsti, bet ne ilgiau kaip iki 3 mėnesių, skaičiuojant nuo prašymo pratęsti terminą pateikimo dienos.</text:span></text:p>
      <text:p text:style-name="P147"><text:span text:style-name="T148">7</text:span><text:span text:style-name="T149">. Jeigu PVM mokėtojas nustatytąja tvarka ar nustatytuoju laiku nepran</text:span><text:span text:style-name="T150">eša apskrities valstybinės mokesčių inspekcijos miesto (rajono) skyriui apie įvykius, kurių metu buvo prarastas ilgalaikis turtas, nepateikia reikalaujamų dokumentų arba pateikia klaidingus ar suklastotus dokumentus, už ilgalaikį turtą atskaityta pirkimo (</text:span><text:span text:style-name="T151">importo) PVM suma turi būti grąžinta į biudžetą teisės aktų nustatyta tvarka.</text:span></text:p>
      <text:p text:style-name="P152"><text:span text:style-name="T153">8</text:span><text:span text:style-name="T154">. Visi pagal šią tvarką priimti apskrities valstybinės mokesčių inspekcijos miesto (rajono) skyriaus sprendimai gali būti apskųsti teisės aktų nustatyta tvarka.</text:span></text:p>
      <text:p text:style-name="P155"><text:span text:style-name="T156">__________</text:span><text:span text:style-name="T157">____</text:span></text:p>
      <text:p text:style-name="P158"/>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TAR.4589DDEB4F06" office:target-frame-name="_top" xlink:show="replace"><text:span text:style-name="T170">861</text:span></text:a><text:span text:style-name="T171">, 2002-06-12, Žin., 2002, Nr. 60-2429 (2002-06-19), i. k. 1021100NUTA00000861</text:span></text:p>
      <text:p text:style-name="P172"><text:span text:style-name="T173">Dėl Lietuvos Respub</text:span><text:span text:style-name="T174">likos pridėtinės vertės mokesčio įstatymo įgyvendin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5T06:54:00Z</meta:creation-date>
    <dc:date>2017-12-15T06:54:00Z</dc:date>
    <meta:template xlink:href="Normal.dotm" xlink:type="simple"/>
    <meta:editing-cycles>2</meta:editing-cycles>
    <meta:editing-duration>PT0S</meta:editing-duration>
    <meta:document-statistic meta:page-count="3" meta:paragraph-count="47" meta:word-count="1021" meta:character-count="7920" meta:row-count="178" meta:non-whitespace-character-count="6946"/>
  </office:meta>
</office:document-meta>
</file>