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" style:parent-style-name="Normal" style:family="paragraph">
      <style:paragraph-properties fo:text-align="justify" fo:text-indent="0.4923in"/>
      <style:text-properties fo:color="#000000" style:font-size-complex="9p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1" style:parent-style-name="Normal" style:family="paragraph">
      <style:paragraph-properties fo:text-align="justify" fo:text-indent="0.4923in"/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3" style:parent-style-name="Normal" style:family="paragraph">
      <style:paragraph-properties fo:text-align="justify" fo:text-indent="0.4923in"/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5" style:parent-style-name="Normal" style:family="paragraph">
      <style:paragraph-properties fo:text-align="justify" fo:text-indent="0.4923in"/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7" style:parent-style-name="Normal" style:family="paragraph">
      <style:paragraph-properties fo:text-align="justify" fo:text-indent="0.4923in"/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7" style:parent-style-name="Normal" style:family="paragraph">
      <style:paragraph-properties fo:text-align="justify" fo:text-indent="0.4923in"/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7" style:parent-style-name="Normal" style:family="paragraph">
      <style:paragraph-properties fo:text-align="justify" fo:text-indent="0.4923in"/>
      <style:text-properties fo:color="#000000" style:font-size-complex="9pt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2-06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A7F709862F05" office:target-frame-name="_top" xlink:show="replace"><text:span text:style-name="T14">ISAK-111</text:span></text:a><text:span text:style-name="T15">, 2008-01-18, Žin., 2008, Nr. 15-534 (2008-02-05), i. k.<text:s/></text:span><text:span text:style-name="T16">1082070ISAKISAK-111</text:span></text:p>
      <text:p text:style-name="P17"><text:span text:style-name="T18">Dėl Mokslo ir technologijų populiarinimo veiklų įgyvendinimo projektų konkursų taisyklių patvirtinimo</text:span></text:p>
      <text:p text:style-name="P19"/>
      <text:p text:style-name="P20"><text:span text:style-name="T21">Suvestinė redakcija nuo 2006-06-18 iki 2008-02-05</text:span></text:p>
      <text:p text:style-name="P22"/>
      <text:p text:style-name="P23"><text:span text:style-name="T24">Įsakymas paskelbtas: Žin. 2005, Nr.<text:s/></text:span><text:a xlink:href="https://www.e-tar.lt/portal/legalAct.html?documentId=TAR.75589E7C3ED5" office:target-frame-name="_top" xlink:show="replace"><text:span text:style-name="T25">103-3830</text:span></text:a><text:span text:style-name="T26">, i. k. 1052070ISAKSAK-1694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MOKSLO IR TECHNOLOGIJŲ POPULIARINIMO VEIKLŲ ĮGYVENDINIMO PROJEKTŲ KONKURSŲ NUOSTATŲ PATVIRTINIMO</text:p>
      <text:p text:style-name="P35"/>
      <text:p text:style-name="P36">2005 m. rugpjūčio 16 d. Nr. ISAK-1694</text:p>
      <text:p text:style-name="P37">Vilnius</text:p>
      <text:p text:style-name="P38"/>
      <text:p text:style-name="P39"><text:span text:style-name="T40">Įgyvendindamas Mokslo ir technologijų populiarinimo Lietuvoje strategiją, patvirtintą Lietuvos Respublikos švietimo ir mokslo ministro 2005 m</text:span><text:span text:style-name="T41">. gegužės 9 d. įsakymu Nr. ISAK-797 (Žin., 2005, Nr.<text:s/></text:span><text:a xlink:href="https://www.e-tar.lt/portal/lt/legalAct/TAR.B9483291D27F" office:target-frame-name="_blank" xlink:show="new"><text:span text:style-name="T42">61-2170</text:span></text:a><text:span text:style-name="T43">), siekdamas objektyvaus visuomenės informavimo apie naujausius mokslo pasiekimus, žinių visuomenės raidos tend</text:span><text:span text:style-name="T44">encijas ir perspektyvas, skatindamas mokslo ir technologijų populiarinimo veiklą:</text:span></text:p>
      <text:p text:style-name="P45"><text:span text:style-name="T46">Tvirtinu</text:span><text:span text:style-name="T47"><text:s/>Mokslo ir technologijų populiarinimo veiklų įgyvendinimo projektų konkursų nuostatus (pridedama).</text:span></text:p>
      <text:p text:style-name="P48"/>
      <text:p text:style-name="P49"/>
      <text:p text:style-name="P50"/>
      <text:p text:style-name="P51"/>
      <text:p text:style-name="P52"><text:span text:style-name="T53">ŠVIETIMO IR MOKSLO MINISTRAS</text:span><text:span text:style-name="T54"><text:tab/>REMIGIJUS MOTUZAS</text:span></text:p>
      <text:soft-page-break/>
      <text:p text:style-name="P55">PATVIRTINTA</text:p>
      <text:p text:style-name="P63">Lietuvos Respublikos švietimo ir mokslo<text:s/></text:p>
      <text:p text:style-name="P64">ministro 2005 m. rugpjūčio 16 d. įsakymu</text:p>
      <text:p text:style-name="P65">Nr. ISAK-1694</text:p>
      <text:p text:style-name="P66"/>
      <text:p text:style-name="P67"><text:span text:style-name="T68">MOKSLO IR TECHNOLOGIJŲ Populiarinimo VEIKLŲ ĮGYVENDINIMO<text:s/></text:span></text:p>
      <text:p text:style-name="P69"><text:span text:style-name="T70">PROJEKTŲ KONKURSŲ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1. Šie nuostatai nustato juridinių asmenų (toliau vadinama – autoriai) Lietuvos Respublikos švietimo ir mokslo ministerijai (toliau vadinama – ministerija) pateiktų Mokslo ir technologijų populiarinimo veiklų įgyvendinimo projektų (toliau vadinama – projektai) konkursų (toliau vadinama – konkursai) rengimo, projektų atrankos bei projektų finansavimo tvarką.<text:s/></text:p>
      <text:p text:style-name="P78">Punkto pakeitimai:</text:p>
      <text:p text:style-name="P79"><text:span text:style-name="T80">Nr.<text:s/></text:span><text:a xlink:href="https://www.e-tar.lt/portal/legalAct.html?documentId=TAR.C668A55595E6" office:target-frame-name="_top" xlink:show="replace"><text:span text:style-name="T81">ISAK-1165</text:span></text:a><text:span text:style-name="T82">, 2006-06-12, Žin., 2006, Nr. 68-2515<text:s/></text:span><text:span text:style-name="T83">(2006-06-17), i. k. 1062070ISAKSAK-1165</text:span></text:p>
      <text:p text:style-name="Normal"/>
      <text:p text:style-name="P84"><text:span text:style-name="T85">2</text:span><text:span text:style-name="T86">. Konkursus kiekvienais metais organizuoja ministerija.</text:span></text:p>
      <text:p text:style-name="P87"><text:span text:style-name="T88">3</text:span><text:span text:style-name="T89">. Konkursais siekiama įgyvendinti Mokslo ir technologijų populiarinimo Lietuvoje strategiją, patvirtintą Lietuvos Respublikos švietimo ir mokslo mini</text:span><text:span text:style-name="T90">stro 2005 m. gegužės 9 d. įsakymu Nr. ISAK-797 (Žin., 2005, 61-2170) (toliau vadinama – Strategija). Konkursų tikslas – skleisti visuomenėje mokslo ir technologijų svarbą, aktualumą, galimybes, propaguoti mokslo ir technologijų naujoves, pasiekimus, aiškin</text:span><text:span text:style-name="T91">ti mokslo poveikį visuomenės raidai, siekti, kad visuomenė, ypač jaunimas, suprastų ir vertintų mokslinę veiklą bei jos rezultatus.</text:span></text:p>
      <text:p text:style-name="P92"><text:span text:style-name="T93">4</text:span><text:span text:style-name="T94">. Konkursų objektas – projektai, atitinkantys šių nuostatų 6–9 punktuose nustatytus reikalavimus.</text:span></text:p>
      <text:p text:style-name="P95"/>
      <text:p text:style-name="P96"><text:span text:style-name="T97">II</text:span><text:span text:style-name="T98">.<text:s/></text:span><text:span text:style-name="T99">PROJEKTŲ K</text:span><text:span text:style-name="T100">ONKURSAMS TEIKIMAS IR REIKALAVIMAI PROJEKTAMS</text:span></text:p>
      <text:p text:style-name="P101"/>
      <text:p text:style-name="P102"><text:span text:style-name="T103">5</text:span><text:span text:style-name="T104">. Ministerija kasmet, atsižvelgdama į biudžeto galimybes ir Strategijos įgyvendinimo planą, skelbia konkursus – interneto svetainėje www.mokslas.lt skelbia terminus teikti projektus. Skelbimuose teikti pr</text:span><text:span text:style-name="T105">ojektus aprašomi konkursų tikslai, detalizuojama (-os) Strategijos priemonė (-ės), kurios (-ių) srityje siūloma teikti projektus, nustatomi projektų bei ataskaitų teikimo terminai, reikalavimai projektams ir kitos sąlygos.</text:span></text:p>
      <text:p text:style-name="P106"><text:span text:style-name="T107">6</text:span><text:span text:style-name="T108">. Kiekvienam konkursui autor</text:span><text:span text:style-name="T109">ius gali teikti ne daugiau kaip du projektus.</text:span></text:p>
      <text:p text:style-name="P110"><text:span text:style-name="T111">7</text:span><text:span text:style-name="T112">. Konkursams gali būti pateikti vieno arba kelių (bet ne daugiau kaip trijų) autorių projektai.</text:span></text:p>
      <text:p text:style-name="P113"><text:span text:style-name="T114">8</text:span><text:span text:style-name="T115">. Paraiškoje dalyvauti konkurse turi būti:</text:span></text:p>
      <text:p text:style-name="P116"><text:span text:style-name="T117">8.1</text:span><text:span text:style-name="T118">. informacija apie autoriaus (-ių) veiklą, susijusią su<text:s/></text:span><text:span text:style-name="T119">mokslo ir technologijų populiarinimu;</text:span></text:p>
      <text:p text:style-name="P120"><text:span text:style-name="T121">8.2</text:span><text:span text:style-name="T122">. informacija apie anksčiau rengtus analogiškus projektus, nurodant projektų interneto svetainės adresą ar pristatant informacinės medžiagos kopijas;</text:span></text:p>
      <text:p text:style-name="P123"><text:span text:style-name="T124">8.3</text:span><text:span text:style-name="T125">. teikiamo projekto tekstas (apimtis – iki keturių A4<text:s/></text:span><text:span text:style-name="T126">formato puslapių spausdinto teksto), išspausdintas popieriuje ir įrašytas kompiuterinėje laikmenoje;</text:span></text:p>
      <text:p text:style-name="P127"><text:span text:style-name="T128">8.4</text:span><text:span text:style-name="T129">. detali projekto sąmata, kurioje turi būti nurodytos konkrečios veiklos, kurioms prašoma parama, jų vykdymo terminai, kiekvienam veiklos įgyvendini</text:span><text:span text:style-name="T130">mo terminui numatomi rezultatai, šių veiklų įgyvendinimui reikalingi ištekliai (piniginiai, žmogiškieji, infrastruktūriniai ir pan.), turima materialinė ir nematerialinė bazė projekto vykdymui, prašoma parama iš ministerijos, kitų finansavimo šaltinių teik</text:span><text:span text:style-name="T131">iama parama (piniginė, infrastruktūrinė ir pan.);</text:span></text:p>
      <text:p text:style-name="P132"><text:span text:style-name="T133">8.5</text:span><text:span text:style-name="T134">. jeigu projektai parengti kelių autorių, visų autorių pasirašyta pažyma apie kiekvieno autoriaus indėlį;</text:span></text:p>
      <text:p text:style-name="P135"><text:span text:style-name="T136">8.6</text:span><text:span text:style-name="T137">. atsiliepimų apie teikiamą projektą (jeigu jų yra) kopijos.</text:span></text:p>
      <text:p text:style-name="P138"/>
      <text:p text:style-name="P139"><text:span text:style-name="T140">III</text:span><text:span text:style-name="T141">.<text:s/></text:span><text:span text:style-name="T142">REIKALAVIMAI PROJEKTAMS</text:span></text:p>
      <text:p text:style-name="P143"/>
      <text:p text:style-name="P144"><text:span text:style-name="T145">9</text:span><text:span text:style-name="T146">. Paraiškos dalyvauti konkurse priimamos, jei:</text:span></text:p>
      <text:p text:style-name="P147"><text:span text:style-name="T148">9.1</text:span><text:span text:style-name="T149">. projektai atitinka Strategijos įgyvendinimo priemones, nurodytas Strategijos prieduose, kai šių priemonių įgyvendinimui ministerija neorganizuoja atskirų konkursų, vykdomų<text:s/></text:span><text:span text:style-name="T150">pagal Mokslo populiarinimo darbų konkurso nuostatus, patvirtintus Lietuvos Respublikos švietimo ir mokslo ministro 2004 m. kovo 22 d. įsakymu Nr. ISAK-404 (Žin., 2004, Nr.<text:s/></text:span><text:a xlink:href="https://www.e-tar.lt/portal/lt/legalAct/TAR.243F8CC330E5" office:target-frame-name="_blank" xlink:show="new"><text:span text:style-name="T151">50-1670</text:span></text:a><text:span text:style-name="T152">), ar kitus teisės aktus;</text:span></text:p>
      <text:p text:style-name="P153"><text:span text:style-name="T154">9.2</text:span><text:span text:style-name="T155">. projektai atitinka ministerijos skelbimuose teikti projektus nustatytus reikalavimus;</text:span></text:p>
      <text:p text:style-name="P156"><text:span text:style-name="T157">9.3</text:span><text:span text:style-name="T158">. iš ministerijos prašoma parama nedubliuoja iš kitų finansavimo šaltinių gaunamos paramos.</text:span></text:p>
      <text:p text:style-name="P159"/>
      <text:p text:style-name="P160"><text:span text:style-name="T161">IV</text:span><text:span text:style-name="T162">.<text:s/></text:span><text:span text:style-name="T163">KONKURSŲ KOMISI</text:span><text:span text:style-name="T164">JA</text:span></text:p>
      <text:p text:style-name="P165"/>
      <text:p text:style-name="P166"><text:span text:style-name="T167">10</text:span><text:span text:style-name="T168">. Konkursų komisijos (toliau vadinama – komisija) sudėtį tvirtina švietimo ir mokslo ministras.</text:span></text:p>
      <text:p text:style-name="P169"><text:span text:style-name="T170">11</text:span><text:span text:style-name="T171">. Komisiją sudaro ne mažiau kaip 5 asmenys.</text:span></text:p>
      <text:p text:style-name="P172"><text:span text:style-name="T173">12</text:span><text:span text:style-name="T174">. Komisijos darbui vadovauja švietimo ir mokslo ministro skiriamas komisijos pirmininkas.</text:span></text:p>
      <text:p text:style-name="P175"><text:span text:style-name="T176">13</text:span><text:span text:style-name="T177">. Komisija:</text:span></text:p>
      <text:p text:style-name="P178"><text:span text:style-name="T179">13.1</text:span><text:span text:style-name="T180">. vertina projektus, konkursams pateiktus šių nuostatų 6–9 punktuose nustatyta tvarka;</text:span></text:p>
      <text:p text:style-name="P181"><text:span text:style-name="T182">13.2</text:span><text:span text:style-name="T183">. parengia siūlymus dėl geriausių projektų finansavimo ir teikia šiuos siūlymus švietimo ir mokslo ministrui.</text:span></text:p>
      <text:p text:style-name="P184"><text:span text:style-name="T185">14</text:span><text:span text:style-name="T186">. Komisijos sprendimai<text:s/></text:span><text:span text:style-name="T187">priimami paprasta posėdyje dalyvaujančių komisijos narių balsų dauguma, dalyvaujant ne mažiau kaip 3/5 komisijos narių. Balsams pasiskirsčius po lygiai, galutinį sprendimą priima komisijos pirmininkas.</text:span></text:p>
      <text:p text:style-name="P188"><text:span text:style-name="T189">15</text:span><text:span text:style-name="T190">. Komisijos nariai negali pateikti projektų konk</text:span><text:span text:style-name="T191">ursams.</text:span></text:p>
      <text:p text:style-name="P192"/>
      <text:p text:style-name="P193"><text:span text:style-name="T194">V</text:span><text:span text:style-name="T195">.<text:s/></text:span><text:span text:style-name="T196">ATRANKOS TVARKA IR KRITERIJAI</text:span></text:p>
      <text:p text:style-name="P197"/>
      <text:p text:style-name="P198"><text:span text:style-name="T199">16</text:span><text:span text:style-name="T200">. Komisija per 30 dienų nuo paraiškų dalyvauti konkurse padavimo termino pabaigos dienos organizuoja posėdį, kuriame įvertina priimtus projektus ir priima siūlymą švietimo ir mokslo ministrui, atsižvel</text:span><text:span text:style-name="T201">gdama į šiuos projektų vertinimo kriterijus:</text:span></text:p>
      <text:p text:style-name="P202"><text:span text:style-name="T203">16.1</text:span><text:span text:style-name="T204">. projektų turinį (aktualumą bei originalumą, patrauklumą, projektų turinio tinkamumą skelbimuose nurodytoms tikslinėms skaitytojų grupėms ir pan.);</text:span></text:p>
      <text:p text:style-name="P205"><text:span text:style-name="T206">16.2</text:span><text:span text:style-name="T207">. projektų kokybę (rezultatų įgyvendinimo realum</text:span><text:span text:style-name="T208">ą, rezultatų sklaidą, pagrįstumą, įgyvendinamos veiklos prieinamumą tikslinėms vartotojų grupėms, projekto išbaigtumą ir pan.);</text:span></text:p>
      <text:p text:style-name="P209"><text:span text:style-name="T210">16.3</text:span><text:span text:style-name="T211">. projekto sąmatos pagrįstumą, lėšų panaudojimo tikimybę, ekonomiškumą, turimą bazę ir pan.</text:span></text:p>
      <text:p text:style-name="P212"><text:span text:style-name="T213">16.4</text:span><text:span text:style-name="T214">. autoriaus (-ių) ko</text:span><text:span text:style-name="T215">mpetenciją (analogiškų projektų rengimo patirtį ir pan.).</text:span></text:p>
      <text:p text:style-name="P216"><text:span text:style-name="T217">17</text:span><text:span text:style-name="T218">. Komisija turi teisę paprašyti papildomos informacijos apie projektą.</text:span></text:p>
      <text:p text:style-name="P219"><text:span text:style-name="T220">18</text:span><text:span text:style-name="T221">. Projektams vertinti komisija gali pasitelkti ekspertus.</text:span></text:p>
      <text:p text:style-name="P222"/>
      <text:p text:style-name="P223"><text:span text:style-name="T224">VI</text:span><text:span text:style-name="T225">.<text:s/></text:span><text:span text:style-name="T226">KONKURSŲ LAIMĖTOJŲ FINANSAVIMAS</text:span></text:p>
      <text:p text:style-name="P227"/>
      <text:p text:style-name="P228"><text:span text:style-name="T229">19</text:span><text:span text:style-name="T230">.<text:s/></text:span><text:span text:style-name="T231">Komisija per 7 darbo dienas nuo šių nuostatų 16 punkte nurodyto posėdžio suorganizavimo dienos pateikia švietimo ir mokslo ministrui siūlymus dėl projektų finansavimo.</text:span></text:p>
      <text:p text:style-name="P232"/>
      <text:p text:style-name="P233"><text:span text:style-name="T234">VII</text:span><text:span text:style-name="T235">.<text:s/></text:span><text:span text:style-name="T236">BAIGIAMOSIOS NUOSTATOS</text:span></text:p>
      <text:p text:style-name="P237"/>
      <text:p text:style-name="P238">20. Lėšas projektų finansavimui ministerija pagal sutartis skiria iš einamųjų metų valstybės biudžeto asignavimų, skirtų mokslo ir studijų sistemos bendrųjų poreikių tenkinimui.<text:s/></text:p>
      <text:soft-page-break/>
      <text:p text:style-name="P239">Punkto pakeitimai:</text:p>
      <text:p text:style-name="P240"><text:span text:style-name="T241">Nr.<text:s/></text:span><text:a xlink:href="https://www.e-tar.lt/portal/legalAct.html?documentId=TAR.C668A55595E6" office:target-frame-name="_top" xlink:show="replace"><text:span text:style-name="T242">ISAK-1165</text:span></text:a><text:span text:style-name="T243">, 2006-06-12, Žin., 2006, Nr. 68-2515 (2006-06-17), i. k. 1062070ISAKSAK-1165</text:span></text:p>
      <text:p text:style-name="Normal"/>
      <text:p text:style-name="P244">21. Autoriai, gavę ministerijos paramą, sutartyse nurodytais terminais ministerijos Mokslo ir technologijų departamentui turi pateikti detalią dalykinę ataskaitą apie įvykdytas veiklas, pasiektus rezultatus, numatomą tolesnį rezultatų poveikį bei panaudotas paramos lėšas.<text:s/></text:p>
      <text:p text:style-name="P245">Punkto pakeitimai:</text:p>
      <text:p text:style-name="P246"><text:span text:style-name="T247">Nr.<text:s/></text:span><text:a xlink:href="https://www.e-tar.lt/portal/legalAct.html?documentId=TAR.C668A55595E6" office:target-frame-name="_top" xlink:show="replace"><text:span text:style-name="T248">ISAK-1165</text:span></text:a><text:span text:style-name="T249">, 2006</text:span><text:span text:style-name="T250">-06-12, Žin., 2006, Nr. 68-2515 (2006-06-17), i. k. 1062070ISAKSAK-1165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švietimo ir mokslo ministerija, Įsakymas</text:span></text:p>
      <text:p text:style-name="P260"><text:span text:style-name="T261">Nr.<text:s/></text:span><text:a xlink:href="https://www.e-tar.lt/portal/legalAct.html?documentId=TAR.C668A55595E6" office:target-frame-name="_top" xlink:show="replace"><text:span text:style-name="T262">ISAK-1165</text:span></text:a><text:span text:style-name="T263">, 20</text:span><text:span text:style-name="T264">06-06-12, Žin., 2006, Nr. 68-2515 (2006-06-17), i. k. 1062070ISAKSAK-1165</text:span></text:p>
      <text:p text:style-name="P265"><text:span text:style-name="T266">Dėl švietimo ir mokslo ministro 2005 m. rugpjūčio 16 d. įsakymo Nr. ISAK-1694 "Dėl Mokslo ir technologijų populiarinimo veiklų įgyvendinimo projektų konkursų nuostatų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1T13:00:00Z</meta:creation-date>
    <dc:date>2018-03-21T13:00:00Z</dc:date>
    <meta:template xlink:href="Normal.dotm" xlink:type="simple"/>
    <meta:editing-cycles>2</meta:editing-cycles>
    <meta:editing-duration>PT0S</meta:editing-duration>
    <meta:document-statistic meta:page-count="4" meta:paragraph-count="83" meta:word-count="1069" meta:character-count="8697" meta:row-count="285" meta:non-whitespace-character-count="7711"/>
  </office:meta>
</office:document-meta>
</file>