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1998-03-27 iki 1999-12-31</text:span></text:p>
      <text:p text:style-name="P10"/>
      <text:p text:style-name="P11"><text:span text:style-name="T12">Nutarimas paskelbtas: Žin. 1997, Nr.<text:s/></text:span><text:a xlink:href="https://www.e-tar.lt/portal/legalAct.html?documentId=TAR.755C136BE8EF" office:target-frame-name="_top" xlink:show="replace"><text:span text:style-name="T13">69-1760</text:span></text:a><text:span text:style-name="T14">, i. k. 0971100NUTA0000077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text:p>
      <text:p text:style-name="P22"/>
      <text:p text:style-name="P23">1997 m. liepos 18 d. Nr. 777</text:p>
      <text:p text:style-name="P24">Vilnius</text:p>
      <text:p text:style-name="P25"/>
      <text:p text:style-name="P26"><text:span text:style-name="T27">Vadovaudamasi Lietuvos Respublikos energetikos įstatymo 15 straipsnio pakeitimo</text:span><text:span text:style-name="T28"><text:s/>įstatymu (Žin., 1997, Nr.<text:s/></text:span><text:a xlink:href="https://www.e-tar.lt/portal/lt/legalAct/TAR.489546D77A24" office:target-frame-name="_blank" xlink:show="new"><text:span text:style-name="T29">64-1494</text:span></text:a><text:span text:style-name="T30">) ir Lietuvos Respublikos specialios paskirties akcinės bendrovės „Lietuvos energija“ reorganizavimo bei šilumos ūkio ir jo valdymo perda</text:span><text:span text:style-name="T31">vimo savivaldybėms įstatymo 5 straipsnio pakeitimo įstatymu (Žin., 1997, Nr.<text:s/></text:span><text:a xlink:href="https://www.e-tar.lt/portal/lt/legalAct/TAR.B1B9C428FF5B" office:target-frame-name="_blank" xlink:show="new"><text:span text:style-name="T32">64-1495</text:span></text:a><text:span text:style-name="T33">), Lietuvos Respublikos Vyriausybė<text:s/></text:span><text:span text:style-name="T34">nutari</text:span><text:span text:style-name="T35">a:</text:span></text:p>
      <text:p text:style-name="P36"><text:span text:style-name="T37">1</text:span><text:span text:style-name="T38">.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39">11-178</text:span></text:a><text:span text:style-name="T40">):</text:span></text:p>
      <text:p text:style-name="P41"><text:span text:style-name="T42">1.1</text:span><text:span text:style-name="T43">. pripažinti netekusiu galios 6 punktą;</text:span></text:p>
      <text:p text:style-name="P44"><text:span text:style-name="T45">1.2</text:span><text:span text:style-name="T46">. pripažinti nurodytosios tvarkos 1 priedo trečiąją, ketvirtąją ir penktąją pastraipas netekusiomis galios.</text:span></text:p>
      <text:p text:style-name="P47"><text:span text:style-name="T48">2</text:span><text:span text:style-name="T49">. Nustatyti, kad:</text:span></text:p>
      <text:p text:style-name="P50"><text:span text:style-name="T51">2.1</text:span><text:span text:style-name="T52">. mažas pajamas turinčių šeimų išlaidos k</text:span><text:span text:style-name="T53">arštam vandeniui nuo 1997 m. liepos 1 d. kompensuojamos laikantis Lietuvos Respublikos Vyriausybės 1996 m. rugpjūčio 23 d. nutarimu Nr. 1003 „Dėl Gyvenamųjų patalpų šildymo ir išlaidų karštam vandeniui kompensavimo mažas pajamas turinčioms šeimoms tvarkos<text:s/></text:span><text:span text:style-name="T54">patvirtinimo“ (Žin., 1996, Nr.<text:s/></text:span><text:a xlink:href="https://www.e-tar.lt/portal/lt/legalAct/TAR.4FA2A7A02C71" office:target-frame-name="_blank" xlink:show="new"><text:span text:style-name="T55">81-1955</text:span></text:a><text:span text:style-name="T56">) patvirtintos Gyvenamųjų patalpų šildymo ir išlaidų karštam vandeniui kompensavimo mažas pajamas turinčioms šeimoms tvarkos, tai yra</text:span><text:span text:style-name="T57"><text:s/>už šias paslaugas imamas ne didesnis kaip 5 procentų šeimos (arba vienišo asmens) pajamų dydžio mokestis;</text:span></text:p>
      <text:p text:style-name="P58"><text:span text:style-name="T59">2.2</text:span><text:span text:style-name="T60">. akcinei bendrovei „Lietuvos energija“ kompensuojamas pajamų sumažėjimas, susidaręs taikant lengvatinį (sumažintą pridėtinės vertės mokesčio<text:s/></text:span><text:span text:style-name="T61">dydžiu) elektros energijos tarifą kaimo vietovėse (išskyrus sodininkų bendrijų sodus) – žemės ūkio bendrovėms, kitiems žemės ūkio produkcijos gamintojams ir gyventojams;</text:span></text:p>
      <text:p text:style-name="P62"><text:span text:style-name="T63">2.3</text:span><text:span text:style-name="T64">. įsigaliojus naujai energijos išteklių kainų nustatymo tvarkai, elektros energ</text:span><text:span text:style-name="T65">ijos, centralizuotos šilumos, karšto vandens bei gamtinių dujų tiekėjai naujas energijos išteklių kainas turi nustatyti nuo 1997 m. liepos 1 dienos.</text:span></text:p>
      <text:p text:style-name="P66">Punkto pakeitimai:</text:p>
      <text:p text:style-name="P67"><text:span text:style-name="T68">TAR pastaba.</text:span><text:span text:style-name="T69"><text:s/>Lietuvos Respublikos Vyriausybės 1997 m. liepos 18 d. nutarimo Nr. 777 „Dėl</text:span><text:span text:style-name="T70"><text:s/>Lietuvos Respublikos Vyriausybės 1994 m. vasario 3 d. nutarimo Nr. 77 „Dėl kainodaros reguliavimo“ dalinio pakeitimo ir Lietuvos Respublikos Vyriausybės nutarimų, susijusių su šiluminės energijos, elektros energijos bei gamtinių dujų kainų nustatymu, dali</text:span><text:span text:style-name="T71">nio pakeitimo bei pripažinimo netekusiais galios“ 2.3 punktas prieštarauja Lietuvos Respublikos įstatymo „Dėl Lietuvos Respublikos įstatymų ir kitų teisės aktų skelbimo ir įsigaliojimo tvarkos“ 8 straipsniui.</text:span></text:p>
      <text:p text:style-name="P72">1998-03-25, Žin., 1998, Nr. 29-784 (1998-03-27), i. k. 0981000NUTARG980482 <text:s text:c="11"/></text:p>
      <text:p text:style-name="Normal"/>
      <text:p text:style-name="P73"><text:span text:style-name="T74">3</text:span><text:span text:style-name="T75">. Pripažinti netekusiais galios:</text:span></text:p>
      <text:p text:style-name="P76"><text:span text:style-name="T77">3.1</text:span><text:span text:style-name="T78">. Lietuvos Respublikos Vyriausybės 1995 m. balandžio 21 d. nutarimo Nr. 573 „Dėl elektros energijos tarifų“ (Žin., 1995, Nr.<text:s/></text:span><text:a xlink:href="https://www.e-tar.lt/portal/lt/legalAct/TAR.BDBD39E5601D" office:target-frame-name="_blank" xlink:show="new"><text:span text:style-name="T79">35-868</text:span></text:a><text:span text:style-name="T80">; 1996, Nr.<text:s/></text:span><text:a xlink:href="https://www.e-tar.lt/portal/lt/legalAct/TAR.8FCFAB5F1591" office:target-frame-name="_blank" xlink:show="new"><text:span text:style-name="T81">19-498</text:span></text:a><text:span text:style-name="T82">) 1 ir 2 punktus;</text:span></text:p>
      <text:p text:style-name="P83"><text:span text:style-name="T84">3.2</text:span><text:span text:style-name="T85">. Lietuvos Respublikos Vyriausybės 1995</text:span><text:span text:style-name="T86"><text:s/>m. gegužės 12 d. nutarimo Nr. 684 „Dėl gamtinių dujų kainų“ (Žin., 1995, Nr.<text:s/></text:span><text:a xlink:href="https://www.e-tar.lt/portal/lt/legalAct/TAR.5542F5859DCB" office:target-frame-name="_blank" xlink:show="new"><text:span text:style-name="T87">42-1033</text:span></text:a><text:span text:style-name="T88">) 1, 5 ir 6 punktus;</text:span></text:p>
      <text:p text:style-name="P89"><text:span text:style-name="T90">3.3</text:span><text:span text:style-name="T91">. Lietuvos Respublikos Vyriausybės 1996 m. sausio 31 d. nu</text:span><text:span text:style-name="T92">tarimą Nr. 162 „Dėl Lietuvos Respublikos Vyriausybės 1995 m. gegužės 12 d. nutarimo Nr. 684 „Dėl gamtinių dujų kainų“ dalinio pakeitimo“ (Žin., 1996, Nr.<text:s/></text:span><text:a xlink:href="https://www.e-tar.lt/portal/lt/legalAct/TAR.3A4D6FDF481D" office:target-frame-name="_blank" xlink:show="new"><text:span text:style-name="T93">11-293</text:span></text:a><text:span text:style-name="T94">);</text:span></text:p>
      <text:p text:style-name="P95"><text:span text:style-name="T96">3.4</text:span><text:span text:style-name="T97">.</text:span><text:span text:style-name="T98"><text:s/>Lietuvos Respublikos Vyriausybės 1996 m. vasario 2 d. nutarimo Nr. 181 „Dėl Lietuvos Respublikos Vyriausybės 1995 m. balandžio 21 d. nutarimo Nr. 573 ir 1995 m. lapkričio 2 d. nutarimo Nr. 1403 dalinio pakeitimo“ (Žin., 1996, Nr.<text:s/></text:span><text:a xlink:href="https://www.e-tar.lt/portal/lt/legalAct/TAR.7F170268FC34" office:target-frame-name="_blank" xlink:show="new"><text:span text:style-name="T99">12-320</text:span></text:a><text:span text:style-name="T100">) 1 punktą;</text:span></text:p>
      <text:p text:style-name="P101"><text:span text:style-name="T102">3.5</text:span><text:span text:style-name="T103">. Lietuvos Respublikos Vyriausybės 1996 m. vasario 23 d. nutarimo Nr. 275 „Dėl Lietuvos Respublikos Vyriausybės 1995 m. balandžio 21 d. nutarimo Nr. 573 „Dėl elektros ener</text:span><text:span text:style-name="T104">gijos tarifų“ dalinio pakeitimo“ (Žin., 1996, Nr.<text:s/></text:span><text:a xlink:href="https://www.e-tar.lt/portal/lt/legalAct/TAR.8FCFAB5F1591" office:target-frame-name="_blank" xlink:show="new"><text:span text:style-name="T105">19-498</text:span></text:a><text:span text:style-name="T106">) 1–3 punktus;</text:span></text:p>
      <text:p text:style-name="P107"><text:span text:style-name="T108">3.6</text:span><text:span text:style-name="T109">. Lietuvos Respublikos Vyriausybės 1996 m. birželio 13 d. nutarimo Nr. 693 „Dėl šiluminės ene</text:span><text:span text:style-name="T110">rgijos kainų“ (Žin., 1996, Nr.<text:s/></text:span><text:a xlink:href="https://www.e-tar.lt/portal/lt/legalAct/TAR.9B58379928FF" office:target-frame-name="_blank" xlink:show="new"><text:span text:style-name="T111">57-1357</text:span></text:a><text:span text:style-name="T112">) 1 ir 2 punktus;</text:span></text:p>
      <text:p text:style-name="P113"><text:span text:style-name="T114">3.7</text:span><text:span text:style-name="T115">. Lietuvos Respublikos Vyriausybės 1996 m. rugpjūčio 23 d. nutarimo Nr. 1002 „Dėl Lietuvos Respublikos Vyria</text:span><text:span text:style-name="T116">usybės 1996 m. birželio 13 d. nutarimo Nr. 693 „Dėl šiluminės energijos kainų“ dalinio pakeitimo“ (Žin., 1996, Nr.<text:s/></text:span><text:a xlink:href="https://www.e-tar.lt/portal/lt/legalAct/TAR.68BFFBC7C140" office:target-frame-name="_blank" xlink:show="new"><text:span text:style-name="T117">81-1954</text:span></text:a><text:span text:style-name="T118">) 1.1 punktą;</text:span></text:p>
      <text:p text:style-name="P119"><text:span text:style-name="T120">3.8</text:span><text:span text:style-name="T121">. Lietuvos Respublikos Vyria</text:span><text:span text:style-name="T122">usybės 1997 m. vasario 26 d. nutarimą Nr. 157 „Dėl skaičiuojamųjų elektros energijos, šiluminės energijos ir gamtinių dujų kainų gyventojams“ (Žin., 1997, Nr.<text:s/></text:span><text:a xlink:href="https://www.e-tar.lt/portal/lt/legalAct/TAR.0E470750BF42" office:target-frame-name="_blank" xlink:show="new"><text:span text:style-name="T123">19-422</text:span></text:a><text:span text:style-name="T124">).</text:span></text:p>
      <text:p text:style-name="P125"/>
      <text:p text:style-name="P126"/>
      <text:p text:style-name="P127"/>
      <text:p text:style-name="P128">Ministras Pirmininkas<text:tab/>Gediminas Vagnorius</text:p>
      <text:p text:style-name="P129"/>
      <text:p text:style-name="P130"/>
      <text:p text:style-name="P131"/>
      <text:p text:style-name="P132"><text:span text:style-name="T133">Ūkio ministras</text:span><text:span text:style-name="T134"><text:tab/>Vincas Babilius</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Konstitucinis Teismas, Nutarimas</text:span></text:p>
      <text:p text:style-name="P144"><text:span text:style-name="T145">1998-03-25, Žin., 1998, Nr. 29-784 (1998-03-27), i. k. 0981000NUTARG980482 <text:s text:c="15"/></text:span></text:p>
      <text:p text:style-name="P146"><text:span text:style-name="T147">Dėl<text:s/></text:span><text:span text:style-name="T148">Lietuvos Respublikos Vyriausybės 1997 m. liepos 18 d. nutarimo Nr.777 "Dėl Lietuvos Respublikos Vyriausybės 1994 m. vasario 3 d. nutarimo Nr. 77 "Dėl kainodaros reguliavimo" dalinio pakeitimo ir Lietuvos Respublikos Vyriausybės nutarimų, susijusių su šilum</text:span><text:span text:style-name="T149">inės energijos, elektros energijos bei gamtinių dujų kainų nustatymu, dalinio pakeitimo bei pripažinimo netekusiais galios" atitikimo Lietuvos Respublikos įstatymui "Dėl Lietuvos Respublikos įstatymų ir kitų teisės aktų skelbimo ir įsigaliojimo tvarkos"</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2:55:00Z</meta:creation-date>
    <dc:date>2020-04-08T12:55:00Z</dc:date>
    <meta:template xlink:href="Normal.dotm" xlink:type="simple"/>
    <meta:editing-cycles>2</meta:editing-cycles>
    <meta:editing-duration>PT0S</meta:editing-duration>
    <meta:document-statistic meta:page-count="2" meta:paragraph-count="46" meta:word-count="940" meta:character-count="6696" meta:row-count="181" meta:non-whitespace-character-count="5802"/>
  </office:meta>
</office:document-meta>
</file>