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office:automatic-styles>
  <office:body>
    <office:text text:use-soft-page-breaks="true">
      <text:p text:style-name="P1"><text:span text:style-name="T9">Suvestinė redakcija nuo 2000-01-01 iki 2015-04-30</text:span></text:p>
      <text:p text:style-name="P10"/>
      <text:p text:style-name="P11"><text:span text:style-name="T12">Nutarimas paskelbtas: Žin. 1997, Nr.<text:s/></text:span><text:a xlink:href="https://www.e-tar.lt/portal/legalAct.html?documentId=TAR.755C136BE8EF" office:target-frame-name="_top" xlink:show="replace"><text:span text:style-name="T13">69-1760</text:span></text:a><text:span text:style-name="T14">, i. k. 0971100NUTA00000777</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1994 M. VASARIO 3 D. NUTARIMO NR. 77 „DĖL KAINODAROS REGULIAVIMO“ DALINIO PAKEITIMO IR LIETUVOS RESPUBLIKOS VYRIAUSYBĖS NUTARIMŲ, SUSIJUSIŲ SU ŠILUMINĖS ENERGIJOS, ELEKTROS ENERGIJOS BEI GAMTINIŲ DUJŲ KAINŲ NUSTATYMU, DALINIO PAKEITIMO BEI PRIPAŽINIMO NETEKUSIAIS GALIOS</text:p>
      <text:p text:style-name="P22"/>
      <text:p text:style-name="P23">1997 m. liepos 18 d. Nr. 777</text:p>
      <text:p text:style-name="P24">Vilnius</text:p>
      <text:p text:style-name="P25"/>
      <text:p text:style-name="P26"><text:span text:style-name="T27">Vadovaudamasi Lietuvos Respublikos energetikos įstatymo 15 straipsnio pakeitimo</text:span><text:span text:style-name="T28"><text:s/>įstatymu (Žin., 1997, Nr.<text:s/></text:span><text:a xlink:href="https://www.e-tar.lt/portal/lt/legalAct/TAR.489546D77A24" office:target-frame-name="_blank" xlink:show="new"><text:span text:style-name="T29">64-1494</text:span></text:a><text:span text:style-name="T30">) ir Lietuvos Respublikos specialios paskirties akcinės bendrovės „Lietuvos energija“ reorganizavimo bei šilumos ūkio ir jo valdymo perda</text:span><text:span text:style-name="T31">vimo savivaldybėms įstatymo 5 straipsnio pakeitimo įstatymu (Žin., 1997, Nr.<text:s/></text:span><text:a xlink:href="https://www.e-tar.lt/portal/lt/legalAct/TAR.B1B9C428FF5B" office:target-frame-name="_blank" xlink:show="new"><text:span text:style-name="T32">64-1495</text:span></text:a><text:span text:style-name="T33">), Lietuvos Respublikos Vyriausybė<text:s/></text:span><text:span text:style-name="T34">nutari</text:span><text:span text:style-name="T35">a:</text:span></text:p>
      <text:p text:style-name="P36"><text:span text:style-name="T37">1</text:span><text:span text:style-name="T38">. Iš dalies pakeičiant Kainų ir tarifų reguliavimo tvarką, patvirtintą Lietuvos Respublikos Vyriausybės 1994 m. vasario 3 d. nutarimu Nr. 77 „Dėl kainodaros reguliavimo“ (Žin., 1994, Nr.<text:s/></text:span><text:a xlink:href="https://www.e-tar.lt/portal/lt/legalAct/TAR.28CAFB9B52D7" office:target-frame-name="_blank" xlink:show="new"><text:span text:style-name="T39">11-178</text:span></text:a><text:span text:style-name="T40">):</text:span></text:p>
      <text:p text:style-name="P41"><text:span text:style-name="T42">1.1</text:span><text:span text:style-name="T43">. pripažinti netekusiu galios 6 punktą;</text:span></text:p>
      <text:p text:style-name="P44"><text:span text:style-name="T45">1.2</text:span><text:span text:style-name="T46">. pripažinti nurodytosios tvarkos 1 priedo trečiąją, ketvirtąją ir penktąją pastraipas netekusiomis galios.</text:span></text:p>
      <text:p text:style-name="P47"><text:span text:style-name="T48">2.</text:span><text:span text:style-name="T49"><text:s/>Neteko galios nuo 2000-01-01</text:span></text:p>
      <text:p text:style-name="P50">Punkto naikinimas:</text:p>
      <text:p text:style-name="P51"><text:span text:style-name="T52">Nr.<text:s/></text:span><text:a xlink:href="https://www.e-tar.lt/portal/legalAct.html?documentId=TAR.85E660062673" office:target-frame-name="_top" xlink:show="replace"><text:span text:style-name="T53">1498</text:span></text:a><text:span text:style-name="T54">, 1999-12-29, Žin. 1999, Nr. 114-3317 (1999-12-31), i. k. 0991100NUTA00001498</text:span></text:p>
      <text:p text:style-name="Normal"/>
      <text:p text:style-name="P55"><text:span text:style-name="T56">3</text:span><text:span text:style-name="T57">. Pripažinti netekusiais galios:</text:span></text:p>
      <text:p text:style-name="P58"><text:span text:style-name="T59">3.1</text:span><text:span text:style-name="T60">. Lietuvos Respublikos Vyriausybės 1995 m. balandžio 21 d. n</text:span><text:span text:style-name="T61">utarimo Nr. 573 „Dėl elektros energijos tarifų“ (Žin., 1995, Nr.<text:s/></text:span><text:a xlink:href="https://www.e-tar.lt/portal/lt/legalAct/TAR.BDBD39E5601D" office:target-frame-name="_blank" xlink:show="new"><text:span text:style-name="T62">35-868</text:span></text:a><text:span text:style-name="T63">; 1996, Nr.<text:s/></text:span><text:a xlink:href="https://www.e-tar.lt/portal/lt/legalAct/TAR.8FCFAB5F1591" office:target-frame-name="_blank" xlink:show="new"><text:span text:style-name="T64">19-</text:span><text:span text:style-name="T65">498</text:span></text:a><text:span text:style-name="T66">) 1 ir 2 punktus;</text:span></text:p>
      <text:p text:style-name="P67"><text:span text:style-name="T68">3.2</text:span><text:span text:style-name="T69">. Lietuvos Respublikos Vyriausybės 1995 m. gegužės 12 d. nutarimo Nr. 684 „Dėl gamtinių dujų kainų“ (Žin., 1995, Nr.<text:s/></text:span><text:a xlink:href="https://www.e-tar.lt/portal/lt/legalAct/TAR.5542F5859DCB" office:target-frame-name="_blank" xlink:show="new"><text:span text:style-name="T70">42-1033</text:span></text:a><text:span text:style-name="T71">) 1, 5 ir 6 punktus</text:span><text:span text:style-name="T72">;</text:span></text:p>
      <text:p text:style-name="P73"><text:span text:style-name="T74">3.3</text:span><text:span text:style-name="T75">. Lietuvos Respublikos Vyriausybės 1996 m. sausio 31 d. nutarimą Nr. 162 „Dėl Lietuvos Respublikos Vyriausybės 1995 m. gegužės 12 d. nutarimo Nr. 684 „Dėl gamtinių dujų kainų“ dalinio pakeitimo“ (Žin., 1996, Nr.<text:s/></text:span><text:a xlink:href="https://www.e-tar.lt/portal/lt/legalAct/TAR.3A4D6FDF481D" office:target-frame-name="_blank" xlink:show="new"><text:span text:style-name="T76">11-293</text:span></text:a><text:span text:style-name="T77">);</text:span></text:p>
      <text:p text:style-name="P78"><text:span text:style-name="T79">3.4</text:span><text:span text:style-name="T80">. Lietuvos Respublikos Vyriausybės 1996 m. vasario 2 d. nutarimo Nr. 181 „Dėl Lietuvos Respublikos Vyriausybės 1995 m. balandžio 21 d. nutarimo Nr. 573 ir<text:s/></text:span><text:span text:style-name="T81">1995 m. lapkričio 2 d. nutarimo Nr. 1403 dalinio pakeitimo“ (Žin., 1996, Nr.<text:s/></text:span><text:a xlink:href="https://www.e-tar.lt/portal/lt/legalAct/TAR.7F170268FC34" office:target-frame-name="_blank" xlink:show="new"><text:span text:style-name="T82">12-320</text:span></text:a><text:span text:style-name="T83">) 1 punktą;</text:span></text:p>
      <text:p text:style-name="P84"><text:span text:style-name="T85">3.5</text:span><text:span text:style-name="T86">. Lietuvos Respublikos Vyriausybės 1996 m. vasario 23 d. nutarimo Nr.</text:span><text:span text:style-name="T87"><text:s/>275 „Dėl Lietuvos Respublikos Vyriausybės 1995 m. balandžio 21 d. nutarimo Nr. 573 „Dėl elektros energijos tarifų“ dalinio pakeitimo“ (Žin., 1996, Nr.<text:s/></text:span><text:a xlink:href="https://www.e-tar.lt/portal/lt/legalAct/TAR.8FCFAB5F1591" office:target-frame-name="_blank" xlink:show="new"><text:span text:style-name="T88">19-498</text:span></text:a><text:span text:style-name="T89">) 1–3 punktus</text:span><text:span text:style-name="T90">;</text:span></text:p>
      <text:p text:style-name="P91"><text:span text:style-name="T92">3.6</text:span><text:span text:style-name="T93">. Lietuvos Respublikos Vyriausybės 1996 m. birželio 13 d. nutarimo Nr. 693 „Dėl šiluminės energijos kainų“ (Žin., 1996, Nr.<text:s/></text:span><text:a xlink:href="https://www.e-tar.lt/portal/lt/legalAct/TAR.9B58379928FF" office:target-frame-name="_blank" xlink:show="new"><text:span text:style-name="T94">57-1357</text:span></text:a><text:span text:style-name="T95">) 1 ir 2 punktus;</text:span></text:p>
      <text:p text:style-name="P96"><text:span text:style-name="T97">3.7</text:span><text:span text:style-name="T98">. Liet</text:span><text:span text:style-name="T99">uvos Respublikos Vyriausybės 1996 m. rugpjūčio 23 d. nutarimo Nr. 1002 „Dėl Lietuvos Respublikos Vyriausybės 1996 m. birželio 13 d. nutarimo Nr. 693 „Dėl šiluminės energijos kainų“ dalinio pakeitimo“ (Žin., 1996, Nr.<text:s/></text:span><text:a xlink:href="https://www.e-tar.lt/portal/lt/legalAct/TAR.68BFFBC7C140" office:target-frame-name="_blank" xlink:show="new"><text:span text:style-name="T100">81-1954</text:span></text:a><text:span text:style-name="T101">) 1.1 punktą;</text:span></text:p>
      <text:p text:style-name="P102"><text:span text:style-name="T103">3.8</text:span><text:span text:style-name="T104">. Lietuvos Respublikos Vyriausybės 1997 m. vasario 26 d. nutarimą Nr. 157 „Dėl skaičiuojamųjų elektros energijos, šiluminės energijos ir gamtinių dujų kainų gyventojams“ (Žin., 1997,</text:span><text:span text:style-name="T105"><text:s/>Nr.<text:s/></text:span><text:a xlink:href="https://www.e-tar.lt/portal/lt/legalAct/TAR.0E470750BF42" office:target-frame-name="_blank" xlink:show="new"><text:span text:style-name="T106">19-422</text:span></text:a><text:span text:style-name="T107">).</text:span></text:p>
      <text:p text:style-name="P108"/>
      <text:p text:style-name="P109"/>
      <text:p text:style-name="P110"/>
      <text:p text:style-name="P111">Ministras Pirmininkas<text:tab/>Gediminas Vagnorius</text:p>
      <text:p text:style-name="P112"/>
      <text:p text:style-name="P113"/>
      <text:p text:style-name="P114"/>
      <text:p text:style-name="P115"><text:span text:style-name="T116">Ūkio ministras</text:span><text:span text:style-name="T117"><text:tab/>Vincas Babilius</text:span></text:p>
      <text:p text:style-name="P118"/>
      <text:p text:style-name="P119"/>
      <text:p text:style-name="P120"><text:span text:style-name="T121">Pakeitimai:</text:span></text:p>
      <text:p text:style-name="P122"/>
      <text:p text:style-name="P123"><text:span text:style-name="T124">1.</text:span></text:p>
      <text:p text:style-name="P125"><text:span text:style-name="T126">Lietuvos Respublikos Konstitucinis Teismas, Nutarimas</text:span></text:p>
      <text:p text:style-name="P127"><text:span text:style-name="T128">1998-03-25, Žin., 1998, Nr. 29-784 (1998-03-27), i. k. 0981000NUTARG980482 <text:s text:c="15"/></text:span></text:p>
      <text:p text:style-name="P129"><text:span text:style-name="T130">Dėl Lietuvos Respublikos Vyriausybės 1997 m. liepos 18 d. nutarimo Nr.777 "Dėl Lietuvos Respublikos Vyriausybės 1994 m. vasario 3 d. nutarimo Nr. 77 "Dėl kainodaros<text:s/></text:span><text:span text:style-name="T131">reguliavimo" dalinio pakeitimo ir Lietuvos Respublikos Vyriausybės nutarimų, susijusių su šiluminės energijos, elektros energijos bei gamtinių dujų kainų nustatymu, dalinio pakeitimo bei pripažinimo netekusiais galios" atitikimo Lietuvos Respublikos įstaty</text:span><text:span text:style-name="T132">mui "Dėl Lietuvos Respublikos įstatymų ir kitų teisės aktų skelbimo ir įsigaliojimo tvarkos"</text:span></text:p>
      <text:p text:style-name="P133"/>
      <text:p text:style-name="P134"><text:span text:style-name="T135">2.</text:span></text:p>
      <text:p text:style-name="P136"><text:span text:style-name="T137">Lietuvos Respublikos Vyriausybė, Nutarimas</text:span></text:p>
      <text:p text:style-name="P138"><text:span text:style-name="T139">Nr.<text:s/></text:span><text:a xlink:href="https://www.e-tar.lt/portal/legalAct.html?documentId=TAR.85E660062673" office:target-frame-name="_top" xlink:show="replace"><text:span text:style-name="T140">1498</text:span></text:a><text:span text:style-name="T141">, 1999-12-29, Žin., 1999,<text:s/></text:span><text:span text:style-name="T142">Nr. 114-3317 (1999-12-31), i. k. 0991100NUTA00001498</text:span></text:p>
      <text:p text:style-name="P143"><text:span text:style-name="T144">Dėl Lietuvos Respublikos Vyriausybės 1997 m. liepos 18 d. nutarimo Nr. 777 "Dėl Lietuvos Respublikos Vyriausybės 1994 m. vasario 3 d. nutarimo Nr. 77 "Dėl kainodaros reguliavimo" dalinio pakeitimo ir Lie</text:span><text:span text:style-name="T145">tuvos Respublikos Vyriausybės nutarimų, susijusių su šiluminės energijos, elektros energijos bei gamtinių dujų kainų nustatymu, dalinio pakeitimo bei pripažinimo netekusiais galios" 2 punkto pripažinimo netekusiu galios</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08T12:56:00Z</meta:creation-date>
    <dc:date>2020-04-08T12:56:00Z</dc:date>
    <meta:template xlink:href="Normal.dotm" xlink:type="simple"/>
    <meta:editing-cycles>2</meta:editing-cycles>
    <meta:editing-duration>PT0S</meta:editing-duration>
    <meta:document-statistic meta:page-count="2" meta:paragraph-count="39" meta:word-count="794" meta:character-count="5660" meta:row-count="153" meta:non-whitespace-character-count="4905"/>
  </office:meta>
</office:document-meta>
</file>