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tab-stops>
          <style:tab-stop style:type="left" style:position="6.6097in"/>
        </style:tab-stops>
      </style:paragraph-propertie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widows="0" fo:orphans="0" fo:break-before="page" fo:margin-left="3.543in" fo:background-color="#FFFFFF">
        <style:tab-stops/>
      </style:paragraph-properties>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style:line-height-at-least="0.1395in"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style:line-height-at-least="0.1395in"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keep-with-next="always" fo:keep-together="always"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keep-with-next="always" fo:keep-together="alway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style:line-height-at-least="0.1395in"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style:line-height-at-least="0.1395in"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style:line-height-at-least="0.1395in"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style:line-height-at-least="0.1395in"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fo:letter-spacing="-0.001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style:line-height-at-least="0.1395in"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style:line-height-at-least="0.1395in"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style:line-height-at-least="0.1395in"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style:line-height-at-least="0.1395in"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style:line-height-at-least="0.1395in"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style:line-height-at-least="0.1395in"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style:line-height-at-least="0.1395in"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style:line-height-at-least="0.1395in"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style:line-height-at-least="0.1395in"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style:line-height-at-least="0.1395in"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style:line-height-at-least="0.1395in"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style:line-height-at-least="0.1395in"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style:line-height-at-least="0.1395in"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style:line-height-at-least="0.1395in"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style:line-height-at-least="0.1395in"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style:line-height-at-least="0.1395in"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style:line-height-at-least="0.1395in"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FF" style:text-underline-type="single" style:text-underline-style="solid" style:text-underline-width="auto" style:text-underline-mode="continuous"/>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style:line-height-at-least="0.1395in"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style:line-height-at-least="0.1395in"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style:line-height-at-least="0.1395in"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justify" style:line-height-at-least="0.1395in"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style:line-height-at-least="0.1395in"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P404" style:parent-style-name="Normal" style:family="paragraph">
      <style:paragraph-properties fo:break-before="page" fo:margin-left="3.1493in">
        <style:tab-stops/>
      </style:paragraph-properties>
    </style:style>
    <style:style style:name="P405" style:parent-style-name="Normal" style:family="paragraph">
      <style:paragraph-properties fo:margin-left="3.1493in">
        <style:tab-stops/>
      </style:paragraph-properties>
    </style:style>
    <style:style style:name="P406" style:parent-style-name="Normal" style:family="paragraph">
      <style:paragraph-properties fo:margin-left="3.1493in">
        <style:tab-stops/>
      </style:paragraph-properties>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text-properties fo:font-weight="bold" style:font-weight-asian="bold" style:font-weight-complex="bold"/>
    </style:style>
    <style:style style:name="TableColumn416" style:family="table-column">
      <style:table-column-properties style:column-width="1.0201in" style:use-optimal-column-width="false"/>
    </style:style>
    <style:style style:name="TableColumn417" style:family="table-column">
      <style:table-column-properties style:column-width="0.8888in" style:use-optimal-column-width="false"/>
    </style:style>
    <style:style style:name="TableColumn418" style:family="table-column">
      <style:table-column-properties style:column-width="0.8888in" style:use-optimal-column-width="false"/>
    </style:style>
    <style:style style:name="TableColumn419" style:family="table-column">
      <style:table-column-properties style:column-width="0.8895in" style:use-optimal-column-width="false"/>
    </style:style>
    <style:style style:name="TableColumn420" style:family="table-column">
      <style:table-column-properties style:column-width="0.8888in" style:use-optimal-column-width="false"/>
    </style:style>
    <style:style style:name="TableColumn421" style:family="table-column">
      <style:table-column-properties style:column-width="0.8888in" style:use-optimal-column-width="false"/>
    </style:style>
    <style:style style:name="TableColumn422" style:family="table-column">
      <style:table-column-properties style:column-width="0.8895in" style:use-optimal-column-width="false"/>
    </style:style>
    <style:style style:name="Table415" style:family="table">
      <style:table-properties style:width="6.3548in" fo:margin-left="0.0277in" table:align="left"/>
    </style:style>
    <style:style style:name="TableRow423" style:family="table-row">
      <style:table-row-properties style:min-row-height="0.0138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keep-with-next="always"/>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keep-with-next="always" fo:text-align="center"/>
      <style:text-properties fo:font-size="11pt" style:font-size-asian="11pt"/>
    </style:style>
    <style:style style:name="TableRow428" style:family="table-row">
      <style:table-row-properties style:min-row-height="0.0138in" style:use-optimal-row-height="false" fo:keep-together="always"/>
    </style:style>
    <style:style style:name="P429" style:parent-style-name="Normal" style:family="paragraph">
      <style:paragraph-properties fo:keep-with-next="always"/>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keep-with-next="always" fo:text-align="center"/>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keep-with-next="always" fo:text-align="center"/>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keep-with-next="always" fo:text-align="center"/>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keep-with-next="always" fo:text-align="center"/>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keep-with-next="always" fo:text-align="center"/>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keep-with-next="always" fo:text-align="center"/>
      <style:text-properties fo:font-size="11pt" style:font-size-asian="11pt"/>
    </style:style>
    <style:style style:name="TableRow442" style:family="table-row">
      <style:table-row-properties style:min-row-height="0.202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center"/>
      <style:text-properties fo:font-size="11pt" style:font-size-asian="11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text-properties fo:font-weight="bold" style:font-weight-asian="bold" style:font-weight-complex="bold"/>
    </style:style>
    <style:style style:name="TableColumn463" style:family="table-column">
      <style:table-column-properties style:column-width="1.0812in" style:use-optimal-column-width="false"/>
    </style:style>
    <style:style style:name="TableColumn464" style:family="table-column">
      <style:table-column-properties style:column-width="0.8784in" style:use-optimal-column-width="false"/>
    </style:style>
    <style:style style:name="TableColumn465" style:family="table-column">
      <style:table-column-properties style:column-width="0.8784in" style:use-optimal-column-width="false"/>
    </style:style>
    <style:style style:name="TableColumn466" style:family="table-column">
      <style:table-column-properties style:column-width="0.8784in" style:use-optimal-column-width="false"/>
    </style:style>
    <style:style style:name="TableColumn467" style:family="table-column">
      <style:table-column-properties style:column-width="0.8784in" style:use-optimal-column-width="false"/>
    </style:style>
    <style:style style:name="TableColumn468" style:family="table-column">
      <style:table-column-properties style:column-width="0.8784in" style:use-optimal-column-width="false"/>
    </style:style>
    <style:style style:name="TableColumn469" style:family="table-column">
      <style:table-column-properties style:column-width="0.8784in" style:use-optimal-column-width="false"/>
    </style:style>
    <style:style style:name="Table462" style:family="table">
      <style:table-properties style:width="6.352in" fo:margin-left="0.0277in" table:align="left"/>
    </style:style>
    <style:style style:name="TableRow470" style:family="table-row">
      <style:table-row-properties style:min-row-height="0.0187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TableRow475" style:family="table-row">
      <style:table-row-properties style:min-row-height="0.0187in" style:use-optimal-row-height="false" fo:keep-together="always"/>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center"/>
      <style:text-properties fo:font-size="11pt" style:font-size-asian="11pt"/>
    </style:style>
    <style:style style:name="TableRow489" style:family="table-row">
      <style:table-row-properties style:min-row-height="0.0187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text-align="center"/>
      <style:text-properties fo:font-size="11pt" style:font-size-asian="11pt"/>
    </style:style>
    <style:style style:name="P504" style:parent-style-name="Normal" style:family="paragraph">
      <style:paragraph-properties fo:text-align="end"/>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break-before="page" fo:margin-left="3.1493in">
        <style:tab-stops/>
      </style:paragraph-properties>
    </style:style>
    <style:style style:name="P512" style:parent-style-name="Normal" style:family="paragraph">
      <style:paragraph-properties fo:margin-left="3.1493in">
        <style:tab-stops/>
      </style:paragraph-properties>
    </style:style>
    <style:style style:name="P513" style:parent-style-name="Normal" style:family="paragraph">
      <style:paragraph-properties fo:margin-left="3.1493in">
        <style:tab-stops/>
      </style:paragraph-properties>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center"/>
      <style:text-properties fo:font-weight="bold" style:font-weight-asian="bold" style:font-weight-complex="bold"/>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text-properties fo:font-weight="bold" style:font-weight-asian="bold" style:font-weight-complex="bold"/>
    </style:style>
    <style:style style:name="P525" style:parent-style-name="Normal" style:family="paragraph">
      <style:paragraph-properties fo:text-align="center"/>
    </style:style>
    <style:style style:name="P526" style:parent-style-name="Normal" style:family="paragraph">
      <style:paragraph-properties fo:margin-left="2.4611in">
        <style:tab-stops/>
      </style:paragraph-properties>
    </style:style>
    <style:style style:name="TableColumn528" style:family="table-column">
      <style:table-column-properties style:column-width="3.2486in" style:use-optimal-column-width="false"/>
    </style:style>
    <style:style style:name="TableColumn529" style:family="table-column">
      <style:table-column-properties style:column-width="3.0513in" style:use-optimal-column-width="false"/>
    </style:style>
    <style:style style:name="Table527" style:family="table">
      <style:table-properties style:width="6.3in" fo:margin-left="0.0277in" table:align="left"/>
    </style:style>
    <style:style style:name="TableRow530" style:family="table-row">
      <style:table-row-properties style:min-row-height="0.018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Row535" style:family="table-row">
      <style:table-row-properties style:min-row-height="0.018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Row540" style:family="table-row">
      <style:table-row-properties style:min-row-height="0.0145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Row545" style:family="table-row">
      <style:table-row-properties style:min-row-height="0.0145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Row550" style:family="table-row">
      <style:table-row-properties style:min-row-height="0.0145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Row555" style:family="table-row">
      <style:table-row-properties style:min-row-height="0.0145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Row560" style:family="table-row">
      <style:table-row-properties style:min-row-height="0.0145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Row565" style:family="table-row">
      <style:table-row-properties style:min-row-height="0.0145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T576" style:parent-style-name="DefaultParagraphFont" style:family="text">
      <style:text-properties fo:font-style="italic" style:font-style-asian="italic" style:font-style-complex="italic"/>
    </style:style>
    <style:style style:name="P577" style:parent-style-name="Normal" style:family="paragraph">
      <style:paragraph-properties fo:text-align="justify" fo:text-indent="0.3937in"/>
    </style:style>
    <style:style style:name="P578" style:parent-style-name="Normal" style:family="paragraph">
      <style:paragraph-properties fo:text-align="justify"/>
    </style:style>
    <style:style style:name="TableColumn580" style:family="table-column">
      <style:table-column-properties style:column-width="4.8902in" style:use-optimal-column-width="false"/>
    </style:style>
    <style:style style:name="TableColumn581" style:family="table-column">
      <style:table-column-properties style:column-width="0.0993in" style:use-optimal-column-width="false"/>
    </style:style>
    <style:style style:name="TableColumn582" style:family="table-column">
      <style:table-column-properties style:column-width="0.7569in" style:use-optimal-column-width="false"/>
    </style:style>
    <style:style style:name="TableColumn583" style:family="table-column">
      <style:table-column-properties style:column-width="0.6118in" style:use-optimal-column-width="false"/>
    </style:style>
    <style:style style:name="Table579" style:family="table">
      <style:table-properties style:width="6.3583in" fo:margin-left="0.0277in" table:align="left"/>
    </style:style>
    <style:style style:name="TableRow584" style:family="table-row">
      <style:table-row-properties style:min-row-height="0.0138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fo:font-weight="bold" style:font-weight-asian="bold" style:font-weight-complex="bold" fo:font-size="11pt" style:font-size-asian="11pt"/>
    </style:style>
    <style:style style:name="T588" style:parent-style-name="DefaultParagraphFont" style:family="text">
      <style:text-properties fo:font-size="11pt" style:font-size-asian="11pt"/>
    </style:style>
    <style:style style:name="TableRow589" style:family="table-row">
      <style:table-row-properties style:min-row-height="0.0138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T591" style:parent-style-name="DefaultParagraphFont" style:family="text">
      <style:text-properties fo:color="#000000" fo:font-size="11pt" style:font-size-asian="11pt"/>
    </style:style>
    <style:style style:name="T592" style:parent-style-name="DefaultParagraphFont" style:family="text">
      <style:text-properties fo:color="#000000" fo:font-size="11pt" style:font-size-asian="11pt"/>
    </style:style>
    <style:style style:name="T593" style:parent-style-name="DefaultParagraphFont" style:family="text">
      <style:text-properties fo:color="#000000"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Row598" style:family="table-row">
      <style:table-row-properties style:min-row-height="0.0138in" style:use-optimal-row-height="false" fo:keep-together="always"/>
    </style:style>
    <style:style style:name="P599" style:parent-style-name="Normal" style:family="paragraph">
      <style:text-properties fo:font-weight="bold" style:font-weight-asian="bold" style:font-weight-complex="bold"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Row604" style:family="table-row">
      <style:table-row-properties style:min-row-height="0.0138in" style:use-optimal-row-height="false" fo:keep-together="always"/>
    </style:style>
    <style:style style:name="TableCell605" style:family="table-cell">
      <style:table-cell-properties fo:border-top="0.0104in solid #000000" fo:border-left="0.0104in solid #000000" fo:border-bottom="none" fo:border-right="0.0104in solid #000000" fo:padding-top="0in" fo:padding-left="0.0277in" fo:padding-bottom="0in" fo:padding-right="0.0277in"/>
    </style:style>
    <style:style style:name="P606" style:parent-style-name="Normal" style:family="paragraph">
      <style:paragraph-properties fo:widows="0" fo:orphans="0"/>
      <style:text-properties fo:color="#000000" fo:font-size="11pt" style:font-size-asian="11pt" fo:hyphenate="false"/>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color="#000000" fo:font-size="11pt" style:font-size-asian="11pt"/>
    </style:style>
    <style:style style:name="TableRow610" style:family="table-row">
      <style:table-row-properties style:min-row-height="0.0138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weight="bold" style:font-weight-asian="bold" style:font-weight-complex="bold" fo:font-size="11pt" style:font-size-asian="11pt"/>
    </style:style>
    <style:style style:name="P613" style:parent-style-name="Normal" style:family="paragraph">
      <style:text-properties fo:font-size="11pt" style:font-size-asian="11pt"/>
    </style:style>
    <style:style style:name="TableRow614" style:family="table-row">
      <style:table-row-properties style:min-row-height="0.0138in" style:use-optimal-row-height="false" fo:keep-together="always"/>
    </style:style>
    <style:style style:name="TableCell615" style:family="table-cell">
      <style:table-cell-properties fo:border-top="0.0104in solid #000000" fo:border-left="0.0104in solid #000000" fo:border-bottom="none" fo:border-right="0.0104in solid #000000" fo:padding-top="0in" fo:padding-left="0.0277in" fo:padding-bottom="0in" fo:padding-right="0.0277in"/>
    </style:style>
    <style:style style:name="P616"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ableRow620" style:family="table-row">
      <style:table-row-properties style:min-row-height="0.0138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Row629" style:family="table-row">
      <style:table-row-properties style:min-row-height="0.0138in" style:use-optimal-row-height="false" fo:keep-together="always"/>
    </style:style>
    <style:style style:name="P630" style:parent-style-name="Normal" style:family="paragraph">
      <style:text-properties fo:font-weight="bold" style:font-weight-asian="bold" style:font-weight-complex="bold"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Row636" style:family="table-row">
      <style:table-row-properties style:min-row-height="0.7777in" style:use-optimal-row-height="false" fo:keep-together="always"/>
    </style:style>
    <style:style style:name="TableCell637" style:family="table-cell">
      <style:table-cell-properties fo:border-top="0.0104in solid #000000" fo:border-left="0.0104in solid #000000" fo:border-bottom="none" fo:border-right="0.0104in solid #000000" fo:padding-top="0in" fo:padding-left="0.0277in" fo:padding-bottom="0in" fo:padding-right="0.0277in"/>
    </style:style>
    <style:style style:name="P638" style:parent-style-name="Normal" style:family="paragraph">
      <style:paragraph-properties fo:widows="0" fo:orphans="0"/>
      <style:text-properties fo:color="#000000" fo:font-size="11pt" style:font-size-asian="11pt" fo:hyphenate="false"/>
    </style:style>
    <style:style style:name="T639" style:parent-style-name="DefaultParagraphFont" style:family="text">
      <style:text-properties fo:color="#000000" fo:font-size="11pt" style:font-size-asian="11pt"/>
    </style:style>
    <style:style style:name="T640" style:parent-style-name="DefaultParagraphFont" style:family="text">
      <style:text-properties fo:color="#000000" fo:font-size="11pt" style:font-size-asian="11pt"/>
    </style:style>
    <style:style style:name="TableRow641" style:family="table-row">
      <style:table-row-properties style:min-row-height="0.0138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weight="bold" style:font-weight-asian="bold" style:font-weight-complex="bold"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Row648" style:family="table-row">
      <style:table-row-properties style:min-row-height="0.0138in" style:use-optimal-row-height="false" fo:keep-together="always"/>
    </style:style>
    <style:style style:name="P649" style:parent-style-name="Normal" style:family="paragraph">
      <style:text-properties fo:font-weight="bold" style:font-weight-asian="bold" style:font-weight-complex="bold"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Row655" style:family="table-row">
      <style:table-row-properties style:min-row-height="0.7826in" style:use-optimal-row-height="false" fo:keep-together="always"/>
    </style:style>
    <style:style style:name="TableCell656" style:family="table-cell">
      <style:table-cell-properties fo:border-top="0.0104in solid #000000" fo:border-left="0.0104in solid #000000" fo:border-bottom="none" fo:border-right="0.0104in solid #000000" fo:padding-top="0in" fo:padding-left="0.0277in" fo:padding-bottom="0in" fo:padding-right="0.0277in"/>
    </style:style>
    <style:style style:name="P657"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ableRow661" style:family="table-row">
      <style:table-row-properties style:min-row-height="0.0138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weight="bold" style:font-weight-asian="bold" style:font-weight-complex="bold"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Row668" style:family="table-row">
      <style:table-row-properties style:min-row-height="0.0138in" style:use-optimal-row-height="false" fo:keep-together="always"/>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Row674" style:family="table-row">
      <style:table-row-properties style:min-row-height="0.4173in" style:use-optimal-row-height="false" fo:keep-together="always"/>
    </style:style>
    <style:style style:name="TableCell675" style:family="table-cell">
      <style:table-cell-properties fo:border-top="0.0104in solid #000000" fo:border-left="0.0104in solid #000000" fo:border-bottom="none" fo:border-right="0.0104in solid #000000" fo:padding-top="0in" fo:padding-left="0.0277in" fo:padding-bottom="0in" fo:padding-right="0.0277in"/>
    </style:style>
    <style:style style:name="P676"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P677"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TableRow680" style:family="table-row">
      <style:table-row-properties style:min-row-height="1.4583in" style:use-optimal-row-height="false" fo:keep-together="always"/>
    </style:style>
    <style:style style:name="TableCell681" style:family="table-cell">
      <style:table-cell-properties fo:border-top="0.0104in solid #000000" fo:border-left="0.0104in solid #000000" fo:border-bottom="none" fo:border-right="0.0104in solid #000000" fo:padding-top="0in" fo:padding-left="0.0277in" fo:padding-bottom="0in" fo:padding-right="0.0277in"/>
    </style:style>
    <style:style style:name="P682" style:parent-style-name="Normal" style:family="paragraph">
      <style:text-properties fo:font-weight="bold" style:font-weight-asian="bold" style:font-weight-complex="bold" fo:font-size="11pt" style:font-size-asian="11pt"/>
    </style:style>
    <style:style style:name="P683" style:parent-style-name="Normal" style:family="paragraph">
      <style:text-properties fo:font-size="11pt" style:font-size-asian="11pt"/>
    </style:style>
    <style:style style:name="P684" style:parent-style-name="Normal" style:family="paragraph">
      <style:text-properties fo:font-size="11pt" style:font-size-asian="11pt"/>
    </style:style>
    <style:style style:name="P685" style:parent-style-name="Normal" style:family="paragraph">
      <style:paragraph-properties fo:margin-left="0.4645in">
        <style:tab-stops>
          <style:tab-stop style:type="left" style:position="1.8701in"/>
        </style:tab-stops>
      </style:paragraph-properties>
      <style:text-properties fo:font-size="11pt" style:font-size-asian="11pt"/>
    </style:style>
    <style:style style:name="P686" style:parent-style-name="Normal" style:family="paragraph">
      <style:paragraph-properties>
        <style:tab-stops>
          <style:tab-stop style:type="left" style:position="2.3347in"/>
        </style:tab-stops>
      </style:paragraph-properties>
      <style:text-properties fo:font-size="11pt" style:font-size-asian="11pt"/>
    </style:style>
    <style:style style:name="P687" style:parent-style-name="Normal" style:family="paragraph">
      <style:paragraph-properties fo:margin-left="0.4645in">
        <style:tab-stops>
          <style:tab-stop style:type="left" style:position="1.8701in"/>
        </style:tab-stops>
      </style:paragraph-properties>
      <style:text-properties fo:font-size="11pt" style:font-size-asian="11pt"/>
    </style:style>
    <style:style style:name="P688" style:parent-style-name="Normal" style:family="paragraph">
      <style:paragraph-properties fo:margin-left="0.1694in">
        <style:tab-stops>
          <style:tab-stop style:type="left" style:position="2.1652in"/>
        </style:tab-stops>
      </style:paragraph-properties>
      <style:text-properties fo:font-size="11pt" style:font-size-asian="11pt"/>
    </style:style>
    <style:style style:name="P689" style:parent-style-name="Normal" style:family="paragraph">
      <style:paragraph-properties>
        <style:tab-stops>
          <style:tab-stop style:type="left" style:position="2.3347in"/>
        </style:tab-stops>
      </style:paragraph-properties>
      <style:text-properties fo:font-size="11pt" style:font-size-asian="11pt"/>
    </style:style>
    <style:style style:name="P690"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TableRow693" style:family="table-row">
      <style:table-row-properties style:min-row-height="0.0138in" style:use-optimal-row-height="false" fo:keep-together="always"/>
    </style:style>
    <style:style style:name="TableCell6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95" style:parent-style-name="Normal" style:family="paragraph">
      <style:text-properties fo:font-weight="bold" style:font-weight-asian="bold" style:font-weight-complex="bold" fo:font-size="11pt" style:font-size-asian="11pt"/>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Row701" style:family="table-row">
      <style:table-row-properties style:min-row-height="0.0138in" style:use-optimal-row-height="false" fo:keep-together="always"/>
    </style:style>
    <style:style style:name="P702" style:parent-style-name="Normal" style:family="paragraph">
      <style:text-properties fo:font-size="11pt" style:font-size-asian="11pt"/>
    </style:style>
    <style:style style:name="TableCell70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06" style:parent-style-name="Normal" style:family="paragraph">
      <style:text-properties fo:font-size="11pt" style:font-size-asian="11pt"/>
    </style:style>
    <style:style style:name="TableRow707" style:family="table-row">
      <style:table-row-properties style:min-row-height="0.3645in" style:use-optimal-row-height="false" fo:keep-together="always"/>
    </style:style>
    <style:style style:name="TableCell708" style:family="table-cell">
      <style:table-cell-properties fo:border="0.0069in solid #000000" fo:padding-top="0in" fo:padding-left="0.0277in" fo:padding-bottom="0in" fo:padding-right="0.0277in"/>
    </style:style>
    <style:style style:name="P709"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T710" style:parent-style-name="DefaultParagraphFont" style:family="text">
      <style:text-properties fo:font-size="10pt" style:font-size-asian="10pt"/>
    </style:style>
    <style:style style:name="P711" style:parent-style-name="Normal" style:family="paragraph">
      <style:paragraph-properties>
        <style:tab-stops>
          <style:tab-stop style:type="center" style:position="3.052in"/>
          <style:tab-stop style:type="center" style:position="5.1187in"/>
        </style:tab-stops>
      </style:paragraph-properties>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break-before="page" fo:margin-left="3.1493in">
        <style:tab-stops/>
      </style:paragraph-properties>
    </style:style>
    <style:style style:name="P727" style:parent-style-name="Normal" style:family="paragraph">
      <style:paragraph-properties fo:margin-left="3.1493in">
        <style:tab-stops/>
      </style:paragraph-properties>
    </style:style>
    <style:style style:name="P728" style:parent-style-name="Normal" style:family="paragraph">
      <style:paragraph-properties fo:margin-left="3.1493in">
        <style:tab-stops/>
      </style:paragraph-properties>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center"/>
      <style:text-properties fo:font-weight="bold" style:font-weight-asian="bold" style:font-weight-complex="bold"/>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center"/>
      <style:text-properties fo:font-weight="bold" style:font-weight-asian="bold" style:font-weight-complex="bold"/>
    </style:style>
    <style:style style:name="P741" style:parent-style-name="Normal" style:family="paragraph">
      <style:paragraph-properties fo:text-align="center"/>
    </style:style>
    <style:style style:name="P742" style:parent-style-name="Normal" style:family="paragraph">
      <style:paragraph-properties fo:margin-left="2.3625in">
        <style:tab-stops/>
      </style:paragraph-properties>
    </style:style>
    <style:style style:name="TableColumn744" style:family="table-column">
      <style:table-column-properties style:column-width="3.3in" style:use-optimal-column-width="false"/>
    </style:style>
    <style:style style:name="TableColumn745" style:family="table-column">
      <style:table-column-properties style:column-width="3.0513in" style:use-optimal-column-width="false"/>
    </style:style>
    <style:style style:name="Table743" style:family="table">
      <style:table-properties style:width="6.3513in" fo:margin-left="0.0277in" table:align="left"/>
    </style:style>
    <style:style style:name="TableRow746" style:family="table-row">
      <style:table-row-properties style:min-row-height="0.0138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Row751" style:family="table-row">
      <style:table-row-properties style:min-row-height="0.0138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Row756" style:family="table-row">
      <style:table-row-properties style:min-row-height="0.0138in" style:use-optimal-row-height="false" fo:keep-together="always"/>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Row761" style:family="table-row">
      <style:table-row-properties style:min-row-height="0.0138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Row766" style:family="table-row">
      <style:table-row-properties style:min-row-height="0.0138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Row771" style:family="table-row">
      <style:table-row-properties style:min-row-height="0.0138in" style:use-optimal-row-height="false" fo:keep-together="always"/>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Row776" style:family="table-row">
      <style:table-row-properties style:min-row-height="0.0138in" style:use-optimal-row-height="false" fo:keep-together="always"/>
    </style:style>
    <style:style style:name="TableCell77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80" style:parent-style-name="Normal" style:family="paragraph">
      <style:text-properties fo:font-size="11pt" style:font-size-asian="11pt"/>
    </style:style>
    <style:style style:name="TableRow781" style:family="table-row">
      <style:table-row-properties style:min-row-height="0.0138in" style:use-optimal-row-height="false" fo:keep-together="always"/>
    </style:style>
    <style:style style:name="TableCell78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785" style:parent-style-name="Normal" style:family="paragraph">
      <style:text-properties fo:font-size="11pt" style:font-size-asian="11pt"/>
    </style:style>
    <style:style style:name="P786" style:parent-style-name="Normal" style:family="paragraph">
      <style:paragraph-properties fo:text-align="justify" fo:text-indent="0.3937in"/>
    </style:style>
    <style:style style:name="TableColumn788" style:family="table-column">
      <style:table-column-properties style:column-width="4.9222in" style:use-optimal-column-width="false"/>
    </style:style>
    <style:style style:name="TableColumn789" style:family="table-column">
      <style:table-column-properties style:column-width="0.0395in" style:use-optimal-column-width="false"/>
    </style:style>
    <style:style style:name="TableColumn790" style:family="table-column">
      <style:table-column-properties style:column-width="0.718in" style:use-optimal-column-width="false"/>
    </style:style>
    <style:style style:name="TableColumn791" style:family="table-column">
      <style:table-column-properties style:column-width="0.1284in" style:use-optimal-column-width="false"/>
    </style:style>
    <style:style style:name="TableColumn792" style:family="table-column">
      <style:table-column-properties style:column-width="0.5902in" style:use-optimal-column-width="false"/>
    </style:style>
    <style:style style:name="Table787" style:family="table">
      <style:table-properties style:width="6.3986in" fo:margin-left="0.0277in" table:align="left"/>
    </style:style>
    <style:style style:name="TableRow793" style:family="table-row">
      <style:table-row-properties style:min-row-height="0.0138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T795" style:parent-style-name="DefaultParagraphFont" style:family="text">
      <style:text-properties style:font-weight-complex="bold" fo:font-size="11pt" style:font-size-asian="11pt"/>
    </style:style>
    <style:style style:name="T796" style:parent-style-name="DefaultParagraphFont" style:family="text">
      <style:text-properties fo:font-weight="bold" style:font-weight-asian="bold" style:font-weight-complex="bold" fo:font-size="11pt" style:font-size-asian="11pt"/>
    </style:style>
    <style:style style:name="T797" style:parent-style-name="DefaultParagraphFont" style:family="text">
      <style:text-properties fo:font-size="11pt" style:font-size-asian="11pt"/>
    </style:style>
    <style:style style:name="TableRow798" style:family="table-row">
      <style:table-row-properties style:min-row-height="0.0138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T800" style:parent-style-name="DefaultParagraphFont" style:family="text">
      <style:text-properties fo:color="#000000" fo:font-size="11pt" style:font-size-asian="11pt"/>
    </style:style>
    <style:style style:name="T801" style:parent-style-name="DefaultParagraphFont" style:family="text">
      <style:text-properties fo:color="#000000" fo:font-size="11pt" style:font-size-asian="11pt"/>
    </style:style>
    <style:style style:name="T802" style:parent-style-name="DefaultParagraphFont" style:family="text">
      <style:text-properties fo:color="#000000"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P805" style:parent-style-name="Normal" style:family="paragraph">
      <style:text-properties fo:font-size="11pt" style:font-size-asian="11pt"/>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Row809" style:family="table-row">
      <style:table-row-properties style:min-row-height="0.0138in" style:use-optimal-row-height="false" fo:keep-together="always"/>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Row816" style:family="table-row">
      <style:table-row-properties style:min-row-height="0.0152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widows="0" fo:orphans="0"/>
      <style:text-properties fo:color="#000000" fo:font-size="11pt" style:font-size-asian="11pt" fo:hyphenate="false"/>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color="#000000" fo:font-size="11pt" style:font-size-asian="11pt"/>
    </style:style>
    <style:style style:name="TableRow821" style:family="table-row">
      <style:table-row-properties style:min-row-height="0.0152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weight="bold" style:font-weight-asian="bold" style:font-weight-complex="bold"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Row828" style:family="table-row">
      <style:table-row-properties style:min-row-height="0.0152in" style:use-optimal-row-height="false" fo:keep-together="always"/>
    </style:style>
    <style:style style:name="P829" style:parent-style-name="Normal" style:family="paragraph">
      <style:text-properties fo:font-weight="bold" style:font-weight-asian="bold" style:font-weight-complex="bold"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Row834" style:family="table-row">
      <style:table-row-properties style:min-row-height="0.227in" style:use-optimal-row-height="false" fo:keep-together="always"/>
    </style:style>
    <style:style style:name="TableCell835" style:family="table-cell">
      <style:table-cell-properties fo:border-top="0.0104in solid #000000" fo:border-left="0.0104in solid #000000" fo:border-bottom="none" fo:border-right="0.0104in solid #000000" fo:padding-top="0in" fo:padding-left="0.0277in" fo:padding-bottom="0in" fo:padding-right="0.0277in"/>
    </style:style>
    <style:style style:name="P836"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P837"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TableRow841" style:family="table-row">
      <style:table-row-properties style:min-row-height="0.0152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weight="bold" style:font-weight-asian="bold" style:font-weight-complex="bold" fo:font-size="11pt" style:font-size-asian="11pt"/>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Row849" style:family="table-row">
      <style:table-row-properties style:min-row-height="0.0152in" style:use-optimal-row-height="false" fo:keep-together="always"/>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Row855" style:family="table-row">
      <style:table-row-properties style:min-row-height="0.3416in" style:use-optimal-row-height="false" fo:keep-together="always"/>
    </style:style>
    <style:style style:name="TableCell856" style:family="table-cell">
      <style:table-cell-properties fo:border-top="0.0104in solid #000000" fo:border-left="0.0104in solid #000000" fo:border-bottom="none" fo:border-right="0.0104in solid #000000" fo:padding-top="0in" fo:padding-left="0.0277in" fo:padding-bottom="0in" fo:padding-right="0.0277in"/>
    </style:style>
    <style:style style:name="P857"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TableRow860" style:family="table-row">
      <style:table-row-properties style:min-row-height="0.0152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weight="bold" style:font-weight-asian="bold" style:font-weight-complex="bold" fo:font-size="11pt" style:font-size-asian="11pt"/>
    </style:style>
    <style:style style:name="P863" style:parent-style-name="Normal" style:family="paragraph">
      <style:text-properties fo:font-size="11pt" style:font-size-asian="11pt"/>
    </style:style>
    <style:style style:name="P864" style:parent-style-name="Normal" style:family="paragraph">
      <style:text-properties fo:font-size="11pt" style:font-size-asian="11pt"/>
    </style:style>
    <style:style style:name="P865" style:parent-style-name="Normal" style:family="paragraph">
      <style:paragraph-properties fo:margin-left="0.4645in">
        <style:tab-stops>
          <style:tab-stop style:type="left" style:position="1.8701in"/>
        </style:tab-stops>
      </style:paragraph-properties>
      <style:text-properties fo:font-size="11pt" style:font-size-asian="11pt"/>
    </style:style>
    <style:style style:name="P866" style:parent-style-name="Normal" style:family="paragraph">
      <style:paragraph-properties>
        <style:tab-stops>
          <style:tab-stop style:type="left" style:position="2.3347in"/>
        </style:tab-stops>
      </style:paragraph-properties>
      <style:text-properties fo:font-size="11pt" style:font-size-asian="11pt"/>
    </style:style>
    <style:style style:name="P867" style:parent-style-name="Normal" style:family="paragraph">
      <style:paragraph-properties fo:margin-left="0.4645in">
        <style:tab-stops>
          <style:tab-stop style:type="left" style:position="1.8701in"/>
        </style:tab-stops>
      </style:paragraph-properties>
      <style:text-properties fo:font-size="11pt" style:font-size-asian="11pt"/>
    </style:style>
    <style:style style:name="P868" style:parent-style-name="Normal" style:family="paragraph">
      <style:paragraph-properties fo:margin-left="0.1694in">
        <style:tab-stops>
          <style:tab-stop style:type="left" style:position="2.1652in"/>
        </style:tab-stops>
      </style:paragraph-properties>
      <style:text-properties fo:font-size="11pt" style:font-size-asian="11pt"/>
    </style:style>
    <style:style style:name="P869" style:parent-style-name="Normal" style:family="paragraph">
      <style:text-properties fo:font-size="11pt" style:font-size-asian="11pt"/>
    </style:style>
    <style:style style:name="P870"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TableRow873" style:family="table-row">
      <style:table-row-properties style:min-row-height="0.0152in" style:use-optimal-row-height="false" fo:keep-together="always"/>
    </style:style>
    <style:style style:name="TableCell87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75" style:parent-style-name="Normal" style:family="paragraph">
      <style:text-properties fo:font-weight="bold" style:font-weight-asian="bold" style:font-weight-complex="bold" fo:font-size="11pt" style:font-size-asian="11pt"/>
    </style:style>
    <style:style style:name="T876" style:parent-style-name="DefaultParagraphFont" style:family="text">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Row881" style:family="table-row">
      <style:table-row-properties style:min-row-height="0.0152in" style:use-optimal-row-height="false" fo:keep-together="always"/>
    </style:style>
    <style:style style:name="P882" style:parent-style-name="Normal" style:family="paragraph">
      <style:text-properties fo:font-size="11pt" style:font-size-asian="11pt"/>
    </style:style>
    <style:style style:name="TableCell8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86" style:parent-style-name="Normal" style:family="paragraph">
      <style:text-properties fo:font-size="11pt" style:font-size-asian="11pt"/>
    </style:style>
    <style:style style:name="TableRow887" style:family="table-row">
      <style:table-row-properties style:min-row-height="0.3645in" style:use-optimal-row-height="false" fo:keep-together="always"/>
    </style:style>
    <style:style style:name="TableCell888" style:family="table-cell">
      <style:table-cell-properties fo:border="0.0069in solid #000000" fo:padding-top="0in" fo:padding-left="0.0277in" fo:padding-bottom="0in" fo:padding-right="0.0277in"/>
    </style:style>
    <style:style style:name="P889"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P890" style:parent-style-name="Normal" style:family="paragraph">
      <style:text-properties fo:font-size="10pt" style:font-size-asian="10pt"/>
    </style:style>
    <style:style style:name="P891" style:parent-style-name="Normal" style:family="paragraph">
      <style:text-properties fo:font-size="11pt" style:font-size-asian="11pt"/>
    </style:style>
    <style:style style:name="P892" style:parent-style-name="Normal" style:family="paragraph">
      <style:paragraph-properties>
        <style:tab-stops>
          <style:tab-stop style:type="center" style:position="3.15in"/>
          <style:tab-stop style:type="center" style:position="5.1187in"/>
        </style:tab-stops>
      </style:paragraph-properties>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break-before="page" fo:margin-left="3.1493in">
        <style:tab-stops/>
      </style:paragraph-properties>
    </style:style>
    <style:style style:name="P908" style:parent-style-name="Normal" style:family="paragraph">
      <style:paragraph-properties fo:margin-left="3.1493in">
        <style:tab-stops/>
      </style:paragraph-properties>
    </style:style>
    <style:style style:name="P909" style:parent-style-name="Normal" style:family="paragraph">
      <style:paragraph-properties fo:margin-left="3.1493in">
        <style:tab-stops/>
      </style:paragraph-properties>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align="center"/>
      <style:text-properties fo:font-weight="bold" style:font-weight-asian="bold" style:font-weight-complex="bold"/>
    </style:style>
    <style:style style:name="P914" style:parent-style-name="Normal" style:family="paragraph">
      <style:paragraph-properties fo:text-align="center"/>
    </style:style>
    <style:style style:name="T915" style:parent-style-name="DefaultParagraphFont" style:family="text">
      <style:text-properties fo:language="en" fo:country="US"/>
    </style:style>
    <style:style style:name="T916" style:parent-style-name="DefaultParagraphFont" style:family="text">
      <style:text-properties text:display="none"/>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text-underline-type="single" style:text-underline-style="solid" style:text-underline-width="auto" style:text-underline-mode="continuous"/>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style:tab-stops>
          <style:tab-stop style:type="right" style:leader-style="dash" style:leader-text="-" style:position="6.202in"/>
        </style:tab-stops>
      </style:paragraph-properties>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P935" style:parent-style-name="Normal" style:family="paragraph">
      <style:text-properties fo:font-weight="bold" style:font-weight-asian="bold" style:font-weight-complex="bold"/>
    </style:style>
    <style:style style:name="P936" style:parent-style-name="Normal" style:family="paragraph">
      <style:paragraph-properties fo:text-align="center"/>
    </style:style>
    <style:style style:name="P937" style:parent-style-name="Normal" style:family="paragraph">
      <style:paragraph-properties fo:margin-left="2.5597in">
        <style:tab-stops/>
      </style:paragraph-properties>
    </style:style>
    <style:style style:name="P938" style:parent-style-name="Normal" style:family="paragraph">
      <style:paragraph-properties fo:text-align="justify" fo:text-indent="0.3937in">
        <style:tab-stops>
          <style:tab-stop style:type="right" style:leader-style="solid" style:leader-text="_" style:position="6.202in"/>
        </style:tab-stops>
      </style:paragraph-properties>
    </style:style>
    <style:style style:name="P939" style:parent-style-name="Normal" style:family="paragraph">
      <style:paragraph-properties fo:text-align="center" fo:margin-left="1.9687in">
        <style:tab-stops/>
      </style:paragraph-properties>
      <style:text-properties fo:font-style="italic" style:font-style-asian="italic" style:font-style-complex="italic"/>
    </style:style>
    <style:style style:name="P940" style:parent-style-name="Normal" style:family="paragraph">
      <style:paragraph-properties fo:text-align="justify"/>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style:tab-stops>
          <style:tab-stop style:type="center" style:position="3.15in"/>
          <style:tab-stop style:type="center" style:position="5.1187in"/>
        </style:tab-stops>
      </style:paragraph-properties>
    </style:style>
    <style:style style:name="P946" style:parent-style-name="Normal" style:family="paragraph">
      <style:paragraph-properties fo:text-align="justify"/>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text-underline-type="single" style:text-underline-style="solid" style:text-underline-width="auto" style:text-underline-mode="continuous"/>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break-before="page" fo:margin-left="3.1493in">
        <style:tab-stops/>
      </style:paragraph-properties>
    </style:style>
    <style:style style:name="P961" style:parent-style-name="Normal" style:family="paragraph">
      <style:paragraph-properties fo:margin-left="3.1493in">
        <style:tab-stops/>
      </style:paragraph-properties>
    </style:style>
    <style:style style:name="P962" style:parent-style-name="Normal" style:family="paragraph">
      <style:paragraph-properties fo:margin-left="3.1493in">
        <style:tab-stops/>
      </style:paragraph-properties>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text-align="center"/>
      <style:text-properties fo:font-weight="bold" style:font-weight-asian="bold" style:font-weight-complex="bold"/>
    </style:style>
    <style:style style:name="P967" style:parent-style-name="Normal" style:family="paragraph">
      <style:paragraph-properties fo:text-align="center"/>
    </style:style>
    <style:style style:name="P968" style:parent-style-name="Normal" style:family="paragraph">
      <style:paragraph-properties fo:text-align="center"/>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P971" style:parent-style-name="Normal" style:family="paragraph">
      <style:paragraph-properties fo:text-align="center"/>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center"/>
      <style:text-properties fo:font-weight="bold" style:font-weight-asian="bold" style:font-weight-complex="bold"/>
    </style:style>
    <style:style style:name="P976" style:parent-style-name="Normal" style:family="paragraph">
      <style:paragraph-properties fo:text-align="center"/>
    </style:style>
    <style:style style:name="P977" style:parent-style-name="Normal" style:family="paragraph">
      <style:paragraph-properties fo:margin-left="2.4611in">
        <style:tab-stops/>
      </style:paragraph-properties>
    </style:style>
    <style:style style:name="P978" style:parent-style-name="Normal" style:family="paragraph">
      <style:paragraph-properties>
        <style:tab-stops>
          <style:tab-stop style:type="right" style:leader-style="solid" style:leader-text="_" style:position="6.202in"/>
        </style:tab-stops>
      </style:paragraph-properties>
    </style:style>
    <style:style style:name="P979" style:parent-style-name="Normal" style:family="paragraph">
      <style:paragraph-properties fo:text-align="center" fo:margin-left="1.0833in">
        <style:tab-stops>
          <style:tab-stop style:type="right" style:leader-style="solid" style:leader-text="_" style:position="5.1187in"/>
        </style:tab-stops>
      </style:paragraph-properties>
    </style:style>
    <style:style style:name="T980" style:parent-style-name="DefaultParagraphFont" style:family="text">
      <style:text-properties fo:font-style="italic" style:font-style-asian="italic" style:font-style-complex="italic"/>
    </style:style>
    <style:style style:name="P981" style:parent-style-name="Normal" style:family="paragraph">
      <style:paragraph-properties>
        <style:tab-stops>
          <style:tab-stop style:type="right" style:leader-style="solid" style:leader-text="_" style:position="6.202in"/>
        </style:tab-stops>
      </style:paragraph-properties>
    </style:style>
    <style:style style:name="T982" style:parent-style-name="DefaultParagraphFont" style:family="text">
      <style:text-properties fo:font-style="italic" style:font-style-asian="italic" style:font-style-complex="italic"/>
    </style:style>
    <style:style style:name="P983" style:parent-style-name="Normal" style:family="paragraph">
      <style:paragraph-properties>
        <style:tab-stops>
          <style:tab-stop style:type="right" style:leader-style="solid" style:leader-text="_" style:position="6.202in"/>
        </style:tab-stops>
      </style:paragraph-properties>
    </style:style>
    <style:style style:name="P984" style:parent-style-name="Normal" style:family="paragraph">
      <style:paragraph-properties fo:text-align="center">
        <style:tab-stops>
          <style:tab-stop style:type="right" style:leader-style="solid" style:leader-text="_" style:position="6.202in"/>
        </style:tab-stops>
      </style:paragraph-properties>
      <style:text-properties fo:font-style="italic" style:font-style-asian="italic" style:font-style-complex="italic"/>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style:font-style-complex="italic"/>
    </style:style>
    <style:style style:name="P987" style:parent-style-name="Normal" style:family="paragraph">
      <style:text-properties fo:font-style="italic" style:font-style-asian="italic" style:font-style-complex="italic"/>
    </style:style>
    <style:style style:name="P988" style:parent-style-name="Normal" style:family="paragraph">
      <style:text-properties fo:font-style="italic" style:font-style-asian="italic" style:font-style-complex="italic"/>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break-before="page" fo:margin-left="3.1493in">
        <style:tab-stops/>
      </style:paragraph-properties>
    </style:style>
    <style:style style:name="P999" style:parent-style-name="Normal" style:family="paragraph">
      <style:paragraph-properties fo:margin-left="3.1493in">
        <style:tab-stops/>
      </style:paragraph-properties>
    </style:style>
    <style:style style:name="P1000" style:parent-style-name="Normal" style:family="paragraph">
      <style:paragraph-properties fo:margin-left="3.1493in">
        <style:tab-stops/>
      </style:paragraph-properties>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center"/>
      <style:text-properties fo:font-weight="bold" style:font-weight-asian="bold" style:font-weight-complex="bold"/>
    </style:style>
    <style:style style:name="P1005" style:parent-style-name="Normal" style:family="paragraph">
      <style:paragraph-properties fo:text-align="center"/>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center"/>
      <style:text-properties fo:font-weight="bold" style:font-weight-asian="bold" style:font-weight-complex="bold"/>
    </style:style>
    <style:style style:name="P1014" style:parent-style-name="Normal" style:family="paragraph">
      <style:paragraph-properties fo:text-align="center"/>
    </style:style>
    <style:style style:name="P1015" style:parent-style-name="Normal" style:family="paragraph">
      <style:paragraph-properties fo:margin-left="2.4611in">
        <style:tab-stops/>
      </style:paragraph-properties>
    </style:style>
    <style:style style:name="P1016" style:parent-style-name="Normal" style:family="paragraph">
      <style:paragraph-properties fo:text-align="justify" fo:text-indent="0.3937in">
        <style:tab-stops>
          <style:tab-stop style:type="right" style:leader-style="solid" style:leader-text="_" style:position="6.202in"/>
        </style:tab-stops>
      </style:paragraph-properties>
    </style:style>
    <style:style style:name="P1017" style:parent-style-name="Normal" style:family="paragraph">
      <style:paragraph-properties fo:text-align="center" fo:margin-left="1.477in">
        <style:tab-stops>
          <style:tab-stop style:type="right" style:leader-style="solid" style:leader-text="_" style:position="4.725in"/>
        </style:tab-stops>
      </style:paragraph-properties>
      <style:text-properties fo:font-style="italic" style:font-style-asian="italic" style:font-style-complex="italic"/>
    </style:style>
    <style:style style:name="P1018" style:parent-style-name="Normal" style:family="paragraph">
      <style:paragraph-properties>
        <style:tab-stops>
          <style:tab-stop style:type="right" style:leader-style="solid" style:leader-text="_" style:position="6.202in"/>
        </style:tab-stops>
      </style:paragraph-properties>
    </style:style>
    <style:style style:name="T1019" style:parent-style-name="DefaultParagraphFont" style:family="text">
      <style:text-properties fo:font-style="italic" style:font-style-asian="italic" style:font-style-complex="italic"/>
    </style:style>
    <style:style style:name="P1020" style:parent-style-name="Normal" style:family="paragraph">
      <style:paragraph-properties>
        <style:tab-stops>
          <style:tab-stop style:type="right" style:leader-style="solid" style:leader-text="_" style:position="6.202in"/>
        </style:tab-stops>
      </style:paragraph-properties>
    </style:style>
    <style:style style:name="P1021" style:parent-style-name="Normal" style:family="paragraph">
      <style:paragraph-properties fo:text-align="center">
        <style:tab-stops>
          <style:tab-stop style:type="right" style:leader-style="solid" style:leader-text="_" style:position="6.202in"/>
        </style:tab-stops>
      </style:paragraph-properties>
      <style:text-properties fo:font-style="italic" style:font-style-asian="italic" style:font-style-complex="italic"/>
    </style:style>
    <style:style style:name="P1022" style:parent-style-name="Normal" style:family="paragraph">
      <style:paragraph-properties>
        <style:tab-stops>
          <style:tab-stop style:type="right" style:leader-style="solid" style:leader-text="_" style:position="6.202in"/>
        </style:tab-stops>
      </style:paragraph-properties>
    </style:style>
    <style:style style:name="P1023" style:parent-style-name="Normal" style:family="paragraph">
      <style:paragraph-properties>
        <style:tab-stops>
          <style:tab-stop style:type="right" style:leader-style="solid" style:leader-text="_" style:position="6.202in"/>
        </style:tab-stops>
      </style:paragraph-properties>
    </style:style>
    <style:style style:name="P1024" style:parent-style-name="Normal" style:family="paragraph">
      <style:paragraph-properties fo:text-align="justify"/>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fo:font-size="10pt" style:font-size-asian="10pt"/>
    </style:style>
    <style:style style:name="T1039" style:parent-style-name="DefaultParagraphFont" style:family="text">
      <style:text-properties fo:font-weight="bold" style:font-weight-asian="bold"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4-11 iki 2010-12-31</text:span></text:p>
      <text:p text:style-name="P10"/>
      <text:p text:style-name="P11"><text:span text:style-name="T12">Įsakymas paskelbtas: Žin. 2006, Nr.<text:s/></text:span><text:a xlink:href="https://www.e-tar.lt/portal/legalAct.html?documentId=TAR.7568A4558396" office:target-frame-name="_top" xlink:show="replace"><text:span text:style-name="T13">140-5383</text:span></text:a><text:span text:style-name="T14">, i. k. 106110CISAK0001S-80</text:span></text:p>
      <text:p text:style-name="P15"/>
      <text:p text:style-name="P16"><text:s/></text:p>
      <text:p text:style-name="P17"><text:span text:style-name="T18"/><text:span text:style-name="T19">VIEŠŲJŲ PIRKIMŲ TARNYBOS PRIE LIETUVOS RESPUBLIKOS VYRIAUSYBĖS DIREKTORIAUS</text:span></text:p>
      <text:p text:style-name="P20"/>
      <text:p text:style-name="P21">Į S A K Y M A S</text:p>
      <text:p text:style-name="P22">DĖL TIEKĖJŲ ĮRAŠYMO Į OFICIALIUS PATVIRTINTŲ TIEKĖJŲ SĄRAŠUS TAISYKLIŲ PATVIRTINIMO</text:p>
      <text:p text:style-name="P23"/>
      <text:p text:style-name="P24">2006 m. gruodžio 14 d. Nr. 1S-80</text:p>
      <text:p text:style-name="P25">Vilnius</text:p>
      <text:p text:style-name="P26"/>
      <text:p text:style-name="P27"/>
      <text:p text:style-name="P28">Vadovaudamasis Lietuvos Respublikos viešųjų pirkimų įstatymo (Žin., 1996, Nr.<text:s/><text:a xlink:href="https://www.e-tar.lt/portal/lt/legalAct/TAR.C54AFFAA7622" office:target-frame-name="_blank" xlink:show="new"><text:span text:style-name="T29">84-2000</text:span></text:a>; 2006, Nr.<text:s/><text:a xlink:href="https://www.e-tar.lt/portal/lt/legalAct/TAR.C0DE35FFA738" office:target-frame-name="_blank" xlink:show="new"><text:span text:style-name="T30">4-102</text:span></text:a>) 8 straipsnio 2 dalies 1 punktu ir Lietuvos Respublikos Vyriausybės 2006 m. sausio 30 d. nutarimo Nr. 92 „Dėl Lietuvos Respublikos viešųjų pirkimų įstatymo įgyvendinimo“ (Žin., 2006, Nr.<text:s/><text:a xlink:href="https://www.e-tar.lt/portal/lt/legalAct/TAR.05EFB48B0BD7" office:target-frame-name="_blank" xlink:show="new"><text:span text:style-name="T31">13-460</text:span></text:a>) 1.3.2 punktu:</text:p>
      <text:p text:style-name="P32">1.<text:s/><text:span text:style-name="T33">Tvirtinu</text:span><text:s/>Tiekėjų įrašymo į oficialius patvirtintų tiekėjų sąrašus taisykles (pridedama).</text:p>
      <text:p text:style-name="P34">2.<text:s/><text:span text:style-name="T35">Nustatau</text:span>, kad įsakymas įsigalioja nuo 2007 m. sausio 2 d.</text:p>
      <text:p text:style-name="P36"/>
      <text:p text:style-name="P37"/>
      <text:p text:style-name="P38"/>
      <text:p text:style-name="P39">DIREKTORIUS<text:tab/>RIMGAUDAS VAIČIULIS</text:p>
      <text:soft-page-break/>
      <text:p text:style-name="P40">PATVIRTINTA</text:p>
      <text:p text:style-name="P41">Viešųjų pirkimų tarnybos prie Lietuvos</text:p>
      <text:p text:style-name="P42">Respublikos Vyriausybės direktoriaus</text:p>
      <text:p text:style-name="P43">2006 m. gruodžio 14 d. įsakymu Nr. 1S-80</text:p>
      <text:p text:style-name="P44"/>
      <text:p text:style-name="P45"><text:span text:style-name="T46">TIEKĖJŲ ĮRAŠYMO Į OFICIALIUS PATVIRTINTŲ TIEKĖJŲ SĄRAŠUS TAISYKLĖS</text:span></text:p>
      <text:p text:style-name="P47"/>
      <text:p text:style-name="P48"><text:span text:style-name="T49">I</text:span><text:span text:style-name="T50">.<text:s/></text:span><text:span text:style-name="T51">BENDROSIOS NUOSTATOS</text:span></text:p>
      <text:p text:style-name="P52"/>
      <text:p text:style-name="P53">1. Tiekėjų įrašymo į oficialius patvirtintų tiekėjų sąrašus (toliau – oficialūs sąrašai) taisyklės (toliau – Taisyklės) reglamentuoja tiekėjų kvalifikacijos tikrinimo ir įrašymo į oficialius sąrašus procedūras.</text:p>
      <text:p text:style-name="P54">2. Pagrindinis oficialių sąrašų sudarymo tikslas – padidinti tiekėjų kvalifikacijos patikrinimo keliamiems reikalavimams operatyvumą viešuosiuose pirkimuose.</text:p>
      <text:p text:style-name="P55"><text:span text:style-name="T56">3</text:span><text:span text:style-name="T57">. Oficialius sąrašus sudaro Viešųjų pirkimų tarnyba (toliau – Tarnyba). Į oficialius sąrašus įtraukiami vienodomis sąlygomis Lietuvos ir kitų valstybių narių</text:span><text:span text:style-name="T58"><text:s/>tiekėjai, kurie pateikia prašymą ir atitinka Taisyklių III skyriaus privalomus reikalavimus, nustatytus pagal Lietuvos Respublikos viešųjų pirkimų įstatymo (Žin., 1996, Nr.<text:s/></text:span><text:a xlink:href="https://www.e-tar.lt/portal/lt/legalAct/TAR.C54AFFAA7622" office:target-frame-name="_blank" xlink:show="new"><text:span text:style-name="T59">84-2000</text:span></text:a><text:span text:style-name="T60">; 2006, Nr.<text:s/></text:span><text:a xlink:href="https://www.e-tar.lt/portal/lt/legalAct/TAR.C0DE35FFA738" office:target-frame-name="_blank" xlink:show="new"><text:span text:style-name="T61">4-102</text:span></text:a><text:span text:style-name="T62">; 2008, Nr.<text:s/></text:span><text:a xlink:href="https://www.e-tar.lt/portal/lt/legalAct/TAR.81433CB2B6DF" office:target-frame-name="_blank" xlink:show="new"><text:span text:style-name="T63">81-3179</text:span></text:a><text:span text:style-name="T64">; 2009, Nr.<text:s/></text:span><text:a xlink:href="https://www.e-tar.lt/portal/lt/legalAct/TAR.BDE2B4AF963D" office:target-frame-name="_blank" xlink:show="new"><text:span text:style-name="T65">93-3986</text:span></text:a><text:span text:style-name="T66">) (toliau – Viešųjų pirkimų įstatymas) 33 straipsnio 1 dalies, 2 dalies 1, 2 ir 3 punktų bei 34 straipsnio nuostatas. Šiems tiekėjams suteikiama I kvalifikacinė klasė. Įrašant į oficialius sąr</text:span><text:span text:style-name="T67">ašus, tiekėjui gali būti suteikta II ir aukštesnė kvalifikacinė klasė, jei jis yra įvykdęs atitinkamos vertės sutartį (sutarties dalį) ir kaip įrodymą Tarnybai pateikia užsakovo pažymą apie pateiktas prekes, suteiktas paslaugas ar įvykdytus darbus, kaip nu</text:span><text:span text:style-name="T68">statyta Taisyklių V skyriuje pagal Viešųjų pirkimų įstatymo 36 straipsnio 1 dalies 1 ir 2 punktų nuostatas.</text:span><text:s/></text:p>
      <text:p text:style-name="P69">Punkto pakeitimai:</text:p>
      <text:p text:style-name="P70"><text:span text:style-name="T71">Nr.<text:s/></text:span><text:a xlink:href="https://www.e-tar.lt/portal/legalAct.html?documentId=TAR.9D1A163E9A98" office:target-frame-name="_top" xlink:show="replace"><text:span text:style-name="T72">1S-90</text:span></text:a><text:span text:style-name="T73">, 2008-09-11, Žin., 2008, Nr. 105-404</text:span><text:span text:style-name="T74">3 (2008-09-12), i. k. 108110CISAK0001S-90</text:span></text:p>
      <text:p text:style-name="P75"><text:span text:style-name="T76">Nr.<text:s/></text:span><text:a xlink:href="https://www.e-tar.lt/portal/legalAct.html?documentId=TAR.E3AAEAF3B5E4" office:target-frame-name="_top" xlink:show="replace"><text:span text:style-name="T77">1S-84</text:span></text:a><text:span text:style-name="T78">, 2009-08-25, Žin., 2009, Nr. 102-4281 (2009-08-27), i. k. 109110CISAK0001S-84</text:span></text:p>
      <text:p text:style-name="Normal"/>
      <text:p text:style-name="P79"><text:span text:style-name="T80">4</text:span><text:span text:style-name="T81">. Tiekėjas, įrašytas į oficialius<text:s/></text:span><text:span text:style-name="T82">sąrašus ir norintis dalyvauti viešajame pirkime, perkančiajai organizacijai turi teisę pateikti pažymos dėl jo įrašymo į oficialius patvirtintų tiekėjų sąrašus kopiją, patvirtintą tiekėjo ar jo įgalioto atstovo.</text:span><text:s/></text:p>
      <text:p text:style-name="P83">Punkto pakeitimai:</text:p>
      <text:p text:style-name="P84"><text:span text:style-name="T85">Nr.<text:s/></text:span><text:a xlink:href="https://www.e-tar.lt/portal/legalAct.html?documentId=TAR.9D1A163E9A98" office:target-frame-name="_top" xlink:show="replace"><text:span text:style-name="T86">1S-90</text:span></text:a><text:span text:style-name="T87">, 2008-09-11, Žin., 2008, Nr. 105-4043 (2008-09-12), i. k. 108110CISAK0001S-90</text:span></text:p>
      <text:p text:style-name="Normal"/>
      <text:p text:style-name="P88">5. Tiekėjas, dalyvaudamas viešajame pirkime, be pažymos kopijos, gali pateikti ir kitus dokumentus, pagrindžiančius perkančiosios organizacijos pirkimo dokumentuose nustatytus kvalifikacinius kriterijus.</text:p>
      <text:p text:style-name="P89"><text:span text:style-name="T90">6</text:span><text:span text:style-name="T91">. Taisyklėse vartojamos pagrindinės sąvokos atitinka Viešųjų pirkimų įstatyme nustatytas sąvokas.</text:span><text:s/></text:p>
      <text:p text:style-name="P92">Punkto pakeitimai:</text:p>
      <text:p text:style-name="P93"><text:span text:style-name="T94">Nr.<text:s/></text:span><text:a xlink:href="https://www.e-tar.lt/portal/legalAct.html?documentId=TAR.9D1A163E9A98" office:target-frame-name="_top" xlink:show="replace"><text:span text:style-name="T95">1S-90</text:span></text:a><text:span text:style-name="T96">, 2008-09-11, Žin., 2008, Nr. 105-4043 (2008-09-12), i. k. 108110CISAK0001S-90</text:span></text:p>
      <text:p text:style-name="Normal"/>
      <text:p text:style-name="P97"><text:span text:style-name="T98">II</text:span><text:span text:style-name="T99">.<text:s/></text:span><text:span text:style-name="T100">ĮRAŠYMAS Į OFICIALIUS SĄRAŠUS IR PAŽYMOS APIE TIEKĖJO ĮRAŠYMO Į OFICIALIUS SĄRAŠUS IŠDAVIMAS</text:span></text:p>
      <text:p text:style-name="P101"/>
      <text:p text:style-name="P102">7. Į oficialius sąrašus tiekėjas įrašomas jo pateikto prašymo su kvalifikacijos duomenimis pagrindu, jei jo pateikti duomenys įrodo, kad tiekėjas tenkina bendrus reikalavimus ir turi teisę verstis deklaruojamomis ūkinėmis veiklomis. Prašymo įrašyti į oficialius sąrašus forma pateikta Taisyklių 2 priede.</text:p>
      <text:p text:style-name="P103"><text:span text:style-name="T104">8</text:span><text:span text:style-name="T105">. Prašymas įrašyti į oficialius sąrašus pateikiamas per kurjerį, tiekėjo atstovą arba paštu ir laikomas pateiktu tą dieną, kai jis gaunamas ir registruojamas Tarnybos sekretoriate. Prašymas įrašyti į oficialius są</text:span><text:span text:style-name="T106">rašus gali būti pateikiamas ir Centrinės viešųjų pirkimų informacinės sistemos (toliau – CVP IS) priemonėmis.</text:span><text:s/></text:p>
      <text:p text:style-name="P107">Punkto pakeitimai:</text:p>
      <text:soft-page-break/>
      <text:p text:style-name="P108"><text:span text:style-name="T109">Nr.<text:s/></text:span><text:a xlink:href="https://www.e-tar.lt/portal/legalAct.html?documentId=TAR.9D1A163E9A98" office:target-frame-name="_top" xlink:show="replace"><text:span text:style-name="T110">1S-90</text:span></text:a><text:span text:style-name="T111">, 2008-09-11, Žin., 2008, Nr. 105-4</text:span><text:span text:style-name="T112">043 (2008-09-12), i. k. 108110CISAK0001S-90</text:span></text:p>
      <text:p text:style-name="P113"><text:span text:style-name="T114">Nr.<text:s/></text:span><text:a xlink:href="https://www.e-tar.lt/portal/legalAct.html?documentId=TAR.8A62D2591A38" office:target-frame-name="_top" xlink:show="replace"><text:span text:style-name="T115">1S-2</text:span></text:a><text:span text:style-name="T116">, 2009-01-14, Žin., 2009, Nr. 7-266 (2009-01-20), i. k. 109110CISAK00001S-2</text:span></text:p>
      <text:p text:style-name="P117"><text:span text:style-name="T118">Nr.<text:s/></text:span><text:a xlink:href="https://www.e-tar.lt/portal/legalAct.html?documentId=TAR.A323730EA450" office:target-frame-name="_top" xlink:show="replace"><text:span text:style-name="T119">1S-44</text:span></text:a><text:span text:style-name="T120">, 2010-03-31, Žin., 2010, Nr. 41-2023 (2010-04-10), i. k. 1102VPTISAK0001S-44</text:span></text:p>
      <text:p text:style-name="Normal"/>
      <text:p text:style-name="P121"><text:span text:style-name="T122">9</text:span><text:span text:style-name="T123">. Tarnyba per 20 darbo dienų nuo prašymo įregistravimo dienos patikrina tiekėjo<text:s/></text:span><text:span text:style-name="T124">kvalifikacijos duomenis ir išduoda pažymą dėl tiekėjo įrašymo į oficialius patvirtintų tiekėjų sąrašus (Taisyklių 4 priedas) arba raštu informuoja apie jo prašymo atmetimą. Atmesdama tiekėjo prašymą, Tarnyba nurodo atmetimo priežastis.</text:span><text:s/></text:p>
      <text:p text:style-name="P125">Punkto pakeitimai:</text:p>
      <text:p text:style-name="P126"><text:span text:style-name="T127">Nr.<text:s/></text:span><text:a xlink:href="https://www.e-tar.lt/portal/legalAct.html?documentId=TAR.74D9369B324A" office:target-frame-name="_top" xlink:show="replace"><text:span text:style-name="T128">1S-5</text:span></text:a><text:span text:style-name="T129">, 2007-02-06, Žin., 2007, Nr. 18-704 (2007-02-10), i. k. 107110CISAK00001S-5</text:span></text:p>
      <text:p text:style-name="Normal"/>
      <text:p text:style-name="P130"><text:span text:style-name="T131">10</text:span><text:span text:style-name="T132">. Jeigu tiekėjas pateikė netikslius ar neišsamius duomenis apie savo kvalifikaciją</text:span><text:span text:style-name="T133">, Tarnybos direktoriaus įgaliotas valstybės tarnautojas ar darbuotojas elektroniniu paštu prašo šiuos duomenis papildyti arba paaiškinti per 10 darbo dienų. Tokiam terminui pratęsiamas tiekėjo prašymo nagrinėjimo terminas. Tarnybos direktorius turi teisę p</text:span><text:span text:style-name="T134">ratęsti prašymo nagrinėjimo terminą dar 10 darbo dienų.</text:span><text:s/></text:p>
      <text:p text:style-name="P135">Punkto pakeitimai:</text:p>
      <text:p text:style-name="P136"><text:span text:style-name="T137">Nr.<text:s/></text:span><text:a xlink:href="https://www.e-tar.lt/portal/legalAct.html?documentId=TAR.9D1A163E9A98" office:target-frame-name="_top" xlink:show="replace"><text:span text:style-name="T138">1S-90</text:span></text:a><text:span text:style-name="T139">, 2008-09-11, Žin., 2008, Nr. 105-4043 (2008-09-12), i. k. 108110CISAK0001S-90</text:span></text:p>
      <text:p text:style-name="Normal"/>
      <text:p text:style-name="P140">11. Tiekėjui duomenų nepatikslinus ar jų nepapildžius per Taisyklių 10 punkte nurodytą laikotarpį, jo prašymas atmetamas.</text:p>
      <text:p text:style-name="P141"><text:span text:style-name="T142">12</text:span><text:span text:style-name="T143">. Tiekėjo patikimumą apibūdinančius duomenis Tarnyba tikrina bet kokiu jai prieinamu teisėtu būdu.</text:span><text:s/></text:p>
      <text:p text:style-name="P144">Punkto pakeitimai:</text:p>
      <text:p text:style-name="P145"><text:span text:style-name="T146">Nr.<text:s/></text:span><text:a xlink:href="https://www.e-tar.lt/portal/legalAct.html?documentId=TAR.74D9369B324A" office:target-frame-name="_top" xlink:show="replace"><text:span text:style-name="T147">1S-5</text:span></text:a><text:span text:style-name="T148">, 2007-02-06, Žin., 2007, Nr. 18-704 (2007-02-10), i. k. 107110CISAK00001S-5</text:span></text:p>
      <text:p text:style-name="Normal"/>
      <text:p text:style-name="P149"><text:span text:style-name="T150">13</text:span><text:span text:style-name="T151">. Jeigu prašymą pateikia ūkio subjektų grupė, prašyme nurodomi visų dalyvių duomenys ir įgalioto</text:span><text:span text:style-name="T152"><text:s/>atstovo kontaktiniai duomenys bei pridedama jungtinės veiklos sutarties kopija, patvirtinta Lietuvos archyvų departamento prie Lietuvos Respublikos Vyriausybės generalinio direktoriaus patvirtintose Dokumentų rengimo taisyklėse nustatyta tvarka (Tarnyba t</text:span><text:span text:style-name="T153">uri teisę paprašyti pateikti sutarties originalą).</text:span><text:s/></text:p>
      <text:p text:style-name="P154">Punkto pakeitimai:</text:p>
      <text:p text:style-name="P155"><text:span text:style-name="T156">Nr.<text:s/></text:span><text:a xlink:href="https://www.e-tar.lt/portal/legalAct.html?documentId=TAR.74D9369B324A" office:target-frame-name="_top" xlink:show="replace"><text:span text:style-name="T157">1S-5</text:span></text:a><text:span text:style-name="T158">, 2007-02-06, Žin., 2007, Nr. 18-704 (2007-02-10), i. k. 107110CISAK00001S-5</text:span></text:p>
      <text:p text:style-name="P159"><text:span text:style-name="T160">Nr.<text:s/></text:span><text:a xlink:href="https://www.e-tar.lt/portal/legalAct.html?documentId=TAR.9D1A163E9A98" office:target-frame-name="_top" xlink:show="replace"><text:span text:style-name="T161">1S-90</text:span></text:a><text:span text:style-name="T162">, 2008-09-11, Žin., 2008, Nr. 105-4043 (2008-09-12), i. k. 108110CISAK0001S-90</text:span></text:p>
      <text:p text:style-name="Normal"/>
      <text:p text:style-name="P163"><text:span text:style-name="T164">14</text:span><text:span text:style-name="T165">. Į oficialius sąrašus tiekėjas įrašomas 1 metų laikotarpiui. Oficialūs sąrašai skelb</text:span><text:span text:style-name="T166">iami internete (CVP IS).</text:span><text:s/></text:p>
      <text:p text:style-name="P167">Punkto pakeitimai:</text:p>
      <text:p text:style-name="P168"><text:span text:style-name="T169">Nr.<text:s/></text:span><text:a xlink:href="https://www.e-tar.lt/portal/legalAct.html?documentId=TAR.9D1A163E9A98" office:target-frame-name="_top" xlink:show="replace"><text:span text:style-name="T170">1S-90</text:span></text:a><text:span text:style-name="T171">, 2008-09-11, Žin., 2008, Nr. 105-4043 (2008-09-12), i. k. 108110CISAK0001S-90</text:span></text:p>
      <text:p text:style-name="Normal"/>
      <text:p text:style-name="P172"><text:span text:style-name="T173">III</text:span><text:span text:style-name="T174">.<text:s/></text:span><text:span text:style-name="T175">REIKALAVIMAI TIEKĖJAMS</text:span></text:p>
      <text:p text:style-name="P176"/>
      <text:p text:style-name="P177">15. Tiekėjas turi pateikti informaciją apie kvalifikaciją ir ją patvirtinančius dokumentus, nurodytus Taisyklių IV skyriuje.</text:p>
      <text:p text:style-name="P178"><text:span text:style-name="T179">16</text:span><text:span text:style-name="T180">. Tiekėjas, siekdamas būti įrašytas į oficialius sąrašus, turi atitikti šiuos bendrus reikalavimus:<text:s/></text:span></text:p>
      <text:p text:style-name="P181"><text:span text:style-name="T182">16.1</text:span><text:span text:style-name="T183">. tiekėjas (fizinis</text:span><text:span text:style-name="T184"><text:s/>asmuo) arba tiekėjo (juridinio asmens) vadovas ar ūkinės bendrijos tikrasis narys (nariai), turintis (turintys) teisę juridinio asmens vardu sudaryti sandorį, ir buhalteris (buhalteriai) ar kitas (kiti) asmuo (asmenys), turintis (turintys) teisę surašyti<text:s/></text:span><text:span text:style-name="T185">ir pasirašyti tiekėjo apskaitos dokumentus, neturi neišnykusio ar nepanaikinto teistumo, arba dėl tiekėjo (juridinio asmens) per pastaruosius 5 metus nėra priimto ir įsiteisėjusio apkaltinamojo teismo nuosprendžio už dalyvavimą nusikalstamame susivienijime</text:span><text:span text:style-name="T186">, jo organizavimą ar vadovavimą jam, už kyšininkavimą, tarpininko kyšininkavimą, papirkimą, sukčiavimą, kredito, paskolos ar tikslinės paramos panaudojimą ne pagal paskirtį ar nustatytą tvarką, kreditinį sukčiavimą, mokesčių nesumokėjimą, neteisingų duomen</text:span><text:span text:style-name="T187">ų apie pajamas, pelną ar turtą pateikimą, deklaracijos, ataskaitos ar kito<text:s/></text:span><text:soft-page-break/><text:span text:style-name="T188">dokumento nepateikimą, nusikalstamu būdu gauto turto įgijimą ar realizavimą, nusikalstamu būdu įgytų pinigų ar turto legalizavimą arba kitų valstybių tiekėjų atžvilgiu nėra priimtas</text:span><text:span text:style-name="T189"><text:s/>ir įsiteisėjęs apkaltinamasis teismo nuosprendis už<text:s/></text:span><text:span text:style-name="T190">2004 m. kovo 31 d. Europos Parlamento ir Tarybos direktyvos 2004/18/EB dėl viešojo darbų, prekių ir paslaugų pirkimo<text:s/></text:span><text:span text:style-name="T191">sutarčių sudarymo tvarkos derinimo 45 straipsnio 1 dalyje išvardytuose Europos Sąjungo</text:span><text:span text:style-name="T192">s teisės aktuose apibrėžtus nusikaltimus;</text:span><text:s/></text:p>
      <text:p text:style-name="P193">Punkto pakeitimai:</text:p>
      <text:p text:style-name="P194"><text:span text:style-name="T195">Nr.<text:s/></text:span><text:a xlink:href="https://www.e-tar.lt/portal/legalAct.html?documentId=TAR.E3AAEAF3B5E4" office:target-frame-name="_top" xlink:show="replace"><text:span text:style-name="T196">1S-84</text:span></text:a><text:span text:style-name="T197">, 2009-08-25, Žin., 2009, Nr. 102-4281 (2009-08-27), i. k. 109110CISAK0001S-84</text:span></text:p>
      <text:p text:style-name="Normal"/>
      <text:p text:style-name="P198"><text:span text:style-name="T199">16.2</text:span><text:span text:style-name="T200">. tiekėjas nėra</text:span><text:span text:style-name="T201"><text:s/>bankrutavęs, likviduojamas, su kreditoriais sudaręs taikos sutarties (tiekėjo ir kreditorių susitarimo tęsti tiekėjo veiklą, kai tiekėjas prisiima tam tikrus įsipareigojimus, o kreditoriai sutinka savo reikalavimus atidėti, sumažinti ar jų atsisakyti), su</text:span><text:span text:style-name="T202">stabdęs ar apribojęs savo veiklos arba jo padėtis pagal šalies, kurioje jis registruotas, įstatymus nėra tokia pati ar panaši;</text:span><text:s/></text:p>
      <text:p text:style-name="P203">Punkto pakeitimai:</text:p>
      <text:p text:style-name="P204"><text:span text:style-name="T205">Nr.<text:s/></text:span><text:a xlink:href="https://www.e-tar.lt/portal/legalAct.html?documentId=TAR.E3AAEAF3B5E4" office:target-frame-name="_top" xlink:show="replace"><text:span text:style-name="T206">1S-84</text:span></text:a><text:span text:style-name="T207">, 2009-08-25, Žin.</text:span><text:span text:style-name="T208">, 2009, Nr. 102-4281 (2009-08-27), i. k. 109110CISAK0001S-84</text:span></text:p>
      <text:p text:style-name="Normal"/>
      <text:p text:style-name="P209"><text:span text:style-name="T210">16.3</text:span><text:span text:style-name="T211">. jam neturi būti iškelta bankroto byla arba bankroto procesas vykdomas ne teismo tvarka, siekiama priverstinio likvidavimo procedūros ar susitarimo su kreditoriais arba jam vykdomos ana</text:span><text:span text:style-name="T212">logiškos procedūros pagal šalies, kurioje jis registruotas, įstatymus;</text:span></text:p>
      <text:p text:style-name="P213"><text:span text:style-name="T214">16.4</text:span><text:span text:style-name="T215">. tiekėjas fizinis asmuo neturi neišnykusio ar nepanaikinto teistumo arba tiekėjo juridinio asmens atžvilgiu per pastaruosius 5 metus nėra įsiteisėjusio apkaltinamojo teismo nuo</text:span><text:span text:style-name="T216">sprendžio už nusikalstamas veikas nuosavybei, turtinėms teisėms ir turtiniams interesams, intelektinei ar pramoninei nuosavybei, ekonomikai ir verslo tvarkai, finansų sistemai, valstybės tarnybai ir viešiesiems interesams, išskyrus 16.1 punkte išvardytas v</text:span><text:span text:style-name="T217">eikas.</text:span><text:s/></text:p>
      <text:p text:style-name="P218">Punkto pakeitimai:</text:p>
      <text:p text:style-name="P219"><text:span text:style-name="T220">Nr.<text:s/></text:span><text:a xlink:href="https://www.e-tar.lt/portal/legalAct.html?documentId=TAR.9D1A163E9A98" office:target-frame-name="_top" xlink:show="replace"><text:span text:style-name="T221">1S-90</text:span></text:a><text:span text:style-name="T222">, 2008-09-11, Žin., 2008, Nr. 105-4043 (2008-09-12), i. k. 108110CISAK0001S-90</text:span></text:p>
      <text:p text:style-name="Normal"/>
      <text:p text:style-name="P223">17. Tiekėjas turi deklaruoti ūkines veiklas, pagal kurias jis ketina dalyvauti viešuosiuose pirkimuose, ir privalo įrodyti, kad turi teisę užsiimti atitinkamomis veiklomis. Ūkinės veiklos deklaruojamos pagal Statistikos departamento prie Lietuvos Respublikos Vyriausybės patvirtintą Ekonominės veiklos rūšių<text:s/>klasifikatorių (EVRK).</text:p>
      <text:p text:style-name="P224"><text:span text:style-name="T225">18</text:span><text:span text:style-name="T226">. Tiekėjas, siekiantis, kad jam būtų suteikta II ir aukštesnė kvalifikacinė klasė, turi nurodyti, kokią veiklą vykdant jis yra sėkmingai įvykdęs tam tikros vertės sutartį (toliau – įvykdyta sutartis). Tiekėjas gali nurodyti ir<text:s/></text:span><text:span text:style-name="T227">tokią sutartį, kurios įvykdyta tik dalis (toliau – vykdoma sutartis), jei:</text:span></text:p>
      <text:p text:style-name="P228"><text:span text:style-name="T229">18.1</text:span><text:span text:style-name="T230">. sutarties dalykas yra prekės ar paslaugos, kurių tiekimas ar teikimas yra nuolatinio pobūdžio;</text:span></text:p>
      <text:p text:style-name="P231"><text:span text:style-name="T232">18.2</text:span><text:span text:style-name="T233">. sutarties dalykas yra darbai, atliekami keliuose objektuose, su<text:s/></text:span><text:span text:style-name="T234">sąlyga, kad bent viename objekte darbai yra užbaigti.</text:span><text:s/></text:p>
      <text:p text:style-name="P235">Punkto pakeitimai:</text:p>
      <text:p text:style-name="P236"><text:span text:style-name="T237">Nr.<text:s/></text:span><text:a xlink:href="https://www.e-tar.lt/portal/legalAct.html?documentId=TAR.9D1A163E9A98" office:target-frame-name="_top" xlink:show="replace"><text:span text:style-name="T238">1S-90</text:span></text:a><text:span text:style-name="T239">, 2008-09-11, Žin., 2008, Nr. 105-4043 (2008-09-12), i. k. 108110CISAK0001S-90</text:span></text:p>
      <text:p text:style-name="Normal"/>
      <text:p text:style-name="P240"><text:span text:style-name="T241">IV</text:span><text:span text:style-name="T242">.<text:s/></text:span><text:span text:style-name="T243">KVALIFIKACINIUS DUOMENIS PATVIRTINANTYS DOKUMENTAI</text:span></text:p>
      <text:p text:style-name="P244"/>
      <text:p text:style-name="P245"><text:span text:style-name="T246">19</text:span><text:span text:style-name="T247">. Tarnyba prašo tiekėjo pateikti dokumentų originalus. Dokumento kopija gali būti teikiama, jei tai nurodyta šiame skyriuje. Dokumento kopija turi būti patvirtinta Lietuvos archyvų departamento pr</text:span><text:span text:style-name="T248">ie Lietuvos Respublikos Vyriausybės generalinio direktoriaus patvirtintose Dokumentų rengimo taisyklėse nustatyta tvarka. Kilus abejonių dėl kopijos tikrumo, Tarnyba turi teisę prašyti pateikti dokumento originalą informacijos palyginimui. Tiekėjas pateiki</text:span><text:span text:style-name="T249">a šiuos bendrus reikalavimus bei teisę verstis atitinkama veikla patvirtinančius dokumentus:</text:span></text:p>
      <text:p text:style-name="P250"><text:span text:style-name="T251">19.1</text:span><text:span text:style-name="T252">. Taisyklių 16.1 ir 16.4 punktuose nustatytiems reikalavimams pagrįsti – Informatikos ir ryšių departamento prie Lietuvos Respublikos vidaus reikalų minister</text:span><text:span text:style-name="T253">ijos ne anksčiau kaip prieš 30 dienų iki prašymo pateikimo dienos išduotą pažymą. Šiuose punktuose nustatytiems reikalavimams pagrįsti tiekėjas taip pat gali pateikti išrašą iš teismo sprendimo ar šalies, kurioje kandidatas ar dalyvis registruotas (iš kuri</text:span><text:span text:style-name="T254">os jis atvyko), kompetentingos teismo ar viešojo administravimo<text:s/></text:span><text:soft-page-break/><text:span text:style-name="T255">institucijos išduotą dokumentą, liudijantį, kad nėra nurodytų pažeidimų;</text:span></text:p>
      <text:p text:style-name="P256"><text:span text:style-name="T257">19.2</text:span><text:span text:style-name="T258">. Valstybės įmonės Registrų centro ne anksčiau kaip prieš 30 dienų iki prašymo pateikimo dienos išduotą išrašą<text:s/></text:span><text:span text:style-name="T259">Taisyklių 16.2 ir 16.3 punktuose nurodytiems duomenims, išskyrus duomenis, kad tiekėjas nėra sudaręs su kreditoriais taikos sutarties, sustabdęs ar apribojęs savo veiklos, pagrįsti ar teismų išduotus išrašus iš teismų sprendimų, jei tokie yra, arba jiems t</text:span><text:span text:style-name="T260">olygų šalies, kurioje registruotas kandidatas ar dalyvis (iš kurios jis atvyko), kompetentingos teismo ar viešojo administravimo institucijos išduotą dokumentą, liudijantį, kad nėra Taisyklių 16.2 ir 16.3 punktuose nurodytų pažeidimų;<text:s/></text:span></text:p>
      <text:p text:style-name="P261"><text:span text:style-name="T262">19.3</text:span><text:span text:style-name="T263">. vietoj 19.</text:span><text:span text:style-name="T264">1 ir 19.2 punktuose nurodytų dokumentų Taisyklių 16.1, 16.2, 16.3 ir 16.4 punktuose nustatytiems reikalavimams pagrįsti tiekėjas gali pateikti valstybės įmonės Registrų centro ne anksčiau kaip prieš 30 dienų iki prašymo pateikimo dienos Lietuvos Respubliko</text:span><text:span text:style-name="T265">s Vyriausybės nustatyta tvarka išduotą dokumentą, patvirtinantį jungtinius kompetentingų institucijų tvarkomus duomenis;</text:span></text:p>
      <text:p text:style-name="P266"><text:span text:style-name="T267">19.4</text:span><text:span text:style-name="T268">. jeigu tiekėjas negali pateikti 19.1 ar 19.2 punktuose nurodytų dokumentų, nes atitinkamoje šalyje tokie dokumentai neišduodam</text:span><text:span text:style-name="T269">i arba toje šalyje išduodami dokumentai neapima visų 16.1, 16.2, 16.3 ir 16.4 punktuose keliamų klausimų – priesaikos deklaraciją arba šalyse, kuriose ji netaikoma, oficialią tiekėjo deklaraciją, kurią jis yra pateikęs kompetentingai teisinei arba administ</text:span><text:span text:style-name="T270">racinei institucijai, notarui arba kompetentingai profesinei ar prekybos organizacijai jo kilmės šalyje arba šalyje, iš kurios jis atvyko, o šių Taisyklių 16.2 punkte nurodytais atvejais, kai tiekėjas su kreditoriais nėra sudaręs taikos sutarties, sustabdę</text:span><text:span text:style-name="T271">s ar apribojęs veiklos, arba 16.3 punkte numatytais atvejais, kai nesiekiama priverstinio likvidavimo procedūros ar susitarimo su kreditoriais – ir laisvos formos tiekėjo deklaraciją;</text:span><text:s/></text:p>
      <text:p text:style-name="P272">Punkto pakeitimai:</text:p>
      <text:p text:style-name="P273"><text:span text:style-name="T274">Nr.<text:s/></text:span><text:a xlink:href="https://www.e-tar.lt/portal/legalAct.html?documentId=TAR.E3AAEAF3B5E4" office:target-frame-name="_top" xlink:show="replace"><text:span text:style-name="T275">1S-84</text:span></text:a><text:span text:style-name="T276">, 2009-08-25, Žin., 2009, Nr. 102-4281 (2009-08-27), i. k. 109110CISAK0001S-84</text:span></text:p>
      <text:p text:style-name="Normal"/>
      <text:p text:style-name="P277"><text:span text:style-name="T278">19.5</text:span><text:span text:style-name="T279">. Taisyklių 17 punkte nurodytiems duomenims pagrįsti:<text:s/></text:span></text:p>
      <text:p text:style-name="P280"><text:span text:style-name="T281">19.5.1</text:span><text:span text:style-name="T282">. juridiniams asmenims – juridinio asmens (įmonės) registravimo pa</text:span><text:span text:style-name="T283">žymėjimo arba registro išrašo kopiją;</text:span><text:s/></text:p>
      <text:p text:style-name="P284">Punkto pakeitimai:</text:p>
      <text:p text:style-name="P285"><text:span text:style-name="T286">Nr.<text:s/></text:span><text:a xlink:href="https://www.e-tar.lt/portal/legalAct.html?documentId=TAR.A323730EA450" office:target-frame-name="_top" xlink:show="replace"><text:span text:style-name="T287">1S-44</text:span></text:a><text:span text:style-name="T288">, 2010-03-31, Žin., 2010, Nr. 41-2023 (2010-04-10), i. k. 1102VPTISAK0001S-44</text:span></text:p>
      <text:p text:style-name="Normal"/>
      <text:p text:style-name="P289"><text:span text:style-name="T290">19.5.2</text:span><text:span text:style-name="T291">. ūkininkams – ūki</text:span><text:span text:style-name="T292">ninko pažymėjimo kopiją;</text:span></text:p>
      <text:p text:style-name="P293"><text:span text:style-name="T294">19.5.3</text:span><text:span text:style-name="T295">. fiziniams asmenims, besiverčiantiems veikla turint verslo liudijimą, – verslo liudijimo kopiją;</text:span></text:p>
      <text:p text:style-name="P296"><text:span text:style-name="T297">19.5.4</text:span><text:span text:style-name="T298">. atestatų, licencijų, leidimų, kitų teisę verstis atitinkama veikla įrodančių dokumentų kopijas;</text:span></text:p>
      <text:p text:style-name="P299"><text:span text:style-name="T300">19.5.5</text:span><text:span text:style-name="T301">.<text:s/></text:span><text:span text:style-name="T302">profesinių ar veiklos registrų tvarkytojų pažymas ar priesaikos pažymas, liudijančias tiekėjo teisę verstis atitinkama ūkine veikla, kaip yra nustatyta toje valstybėje narėje, kurioje tiekėjas registruotas.</text:span><text:s/></text:p>
      <text:p text:style-name="P303">Punkto pakeitimai:</text:p>
      <text:p text:style-name="P304"><text:span text:style-name="T305">Nr.<text:s/></text:span><text:a xlink:href="https://www.e-tar.lt/portal/legalAct.html?documentId=TAR.74D9369B324A" office:target-frame-name="_top" xlink:show="replace"><text:span text:style-name="T306">1S-5</text:span></text:a><text:span text:style-name="T307">, 2007-02-06, Žin., 2007, Nr. 18-704 (2007-02-10), i. k. 107110CISAK00001S-5</text:span></text:p>
      <text:p text:style-name="P308"><text:span text:style-name="T309">Nr.<text:s/></text:span><text:a xlink:href="https://www.e-tar.lt/portal/legalAct.html?documentId=TAR.9D1A163E9A98" office:target-frame-name="_top" xlink:show="replace"><text:span text:style-name="T310">1S-90</text:span></text:a><text:span text:style-name="T311">, 20</text:span><text:span text:style-name="T312">08-09-11, Žin., 2008, Nr. 105-4043 (2008-09-12), i. k. 108110CISAK0001S-90</text:span></text:p>
      <text:p text:style-name="Normal"/>
      <text:p text:style-name="P313"><text:span text:style-name="T314">20</text:span><text:span text:style-name="T315">. Taisyklių 18 punkte nustatytam reikalavimui pagrįsti tiekėjas pateikia:</text:span></text:p>
      <text:p text:style-name="P316"><text:span text:style-name="T317">20.1</text:span><text:span text:style-name="T318">. dėl vykdytų darbų – per paskutinius 5 metus įvykdytų (vykdomų) darbų sutarčių sąrašą, kuriam</text:span><text:span text:style-name="T319">e tiekėjas nurodo veiklas pagal EVRK klases ir po vieną sutartį dėl kiekvienos nurodytos veiklos, pažymint užsakovo pavadinimą, sutarties objektą ir vertę (jei sutartis dar vykdoma – visus užbaigtus objektus ir jų vertę), darbų atlikimo datą ir vietą. Dėl<text:s/></text:span><text:span text:style-name="T320">įvykdytos (vykdomos) sutarties tiekėjas pateikia užsakovo pažymą, kurioje turi būti nurodyta atliktų darbų pavadinimas, vertė, pradžios ir užbaigimo data, atlikimo vieta, be to, ar jie buvo atlikti pagal galiojančių normatyvinių dokumentų, reglamentuojanči</text:span><text:span text:style-name="T321">ų darbų atlikimą, reikalavimus ir tinkamai užbaigti. Tiekėjui pateikus informaciją (užsakovų pažymas) apie kelias įvykdytas (vykdomas) sutartis dėl tos pačios veiklos pagal EVRK klases, suteikiant klasę atsižvelgiama tik į vienos<text:s/></text:span><text:soft-page-break/><text:span text:style-name="T322">(didžiausios vertės) sutar</text:span><text:span text:style-name="T323">ties vertę. Pažyma gali būti pateikta pagal pavyzdinę formą, pateiktą Taisyklių 6 priede;</text:span></text:p>
      <text:p text:style-name="P324"><text:span text:style-name="T325">20.2</text:span><text:span text:style-name="T326">. dėl patiektų prekių ar suteiktų paslaugų – per paskutinius 3 metus patiektų prekių ar suteiktų paslaugų sutarčių sąrašą, kuriame tiekėjas nurodo veiklas pag</text:span><text:span text:style-name="T327">al EVRK klases ir po vieną įvykdytą (vykdomą) sutartį dėl kiekvienos nurodytos veiklos, pažymint: sutarties (sutarties dalies) vertę, prekių pristatymo ar paslaugų atlikimo datą (jei sutartis dar vykdoma – pristatytų prekių ar suteiktų paslaugų laikotarpį)</text:span><text:span text:style-name="T328">, prekių ar paslaugų gavėjus, neatsižvelgiant į tai, ar jie yra perkančiosios organizacijos, ar ne. Įrodymui apie prekių patiekimą ar paslaugų suteikimą tiekėjas pateikia: jei gavėjas buvo perkančioji organizacija, – jos patvirtintą pažymą, jei gavėjas – n</text:span><text:span text:style-name="T329">e perkančioji organizacija, – jo pažymą. Tiekėjui pateikus informaciją (užsakovų pažymas) apie kelias įvykdytas (vykdomas) sutartis dėl tos pačios veiklos pagal EVRK klases, suteikiant klasę atsižvelgiama tik į vienos (didžiausios vertės) sutarties vertę.<text:s/></text:span><text:span text:style-name="T330">Pažyma gali būti pateikta pagal pavyzdinę formą, pateiktą Taisyklių 5 priede. Jei tiekėjas negali pateikti šių pažymų, jis turi nurodyti pagrįstas priežastis ir deklaruoti, kad sutartys įvykdytos sėkmingai.</text:span><text:s/></text:p>
      <text:p text:style-name="P331">Punkto pakeitimai:</text:p>
      <text:p text:style-name="P332"><text:span text:style-name="T333">Nr.<text:s/></text:span><text:a xlink:href="https://www.e-tar.lt/portal/legalAct.html?documentId=TAR.9D1A163E9A98" office:target-frame-name="_top" xlink:show="replace"><text:span text:style-name="T334">1S-90</text:span></text:a><text:span text:style-name="T335">, 2008-09-11, Žin., 2008, Nr. 105-4043 (2008-09-12), i. k. 108110CISAK0001S-90</text:span></text:p>
      <text:p text:style-name="Normal"/>
      <text:p text:style-name="P336">21. Kiekviena jungtinės veiklos sutarties šalis turi tenkinti Taisyklių 16 punkte nurodytus reikalavimus, turi pateikti atestatus, licencijas, leidimus, verslo liudijimus ir panašius dokumentus, kurie bus reikalingi ketinamiems prisiimti įsipareigojimams, o visus kitus reikalavimus turi tenkinti visa ūkio subjektų grupė kartu.</text:p>
      <text:p text:style-name="P337">22. Užsienio valstybių tiekėjų<text:s/>pateikiami kvalifikacinius kriterijus patvirtinantys (įrodantys, pagrindžiantys) dokumentai turi būti legalizuoti nustatyta tvarka. Dokumentų legalizavimo tvarką Lietuvos Respublikoje nustato Konvencija dėl užsienio valstybėse išduotų dokumentų legalizavimo panaikinimo (Žin., 1997, Nr.<text:s/><text:a xlink:href="https://www.e-tar.lt/portal/lt/legalAct/TAR.35B48E5133C4" office:target-frame-name="_blank" xlink:show="new"><text:span text:style-name="T338">68-1699</text:span></text:a>).</text:p>
      <text:p text:style-name="P339"/>
      <text:p text:style-name="P340"><text:span text:style-name="T341">V</text:span><text:span text:style-name="T342">.<text:s/></text:span><text:span text:style-name="T343">KVALIFIKACINĖS KLASĖS</text:span></text:p>
      <text:p text:style-name="P344"/>
      <text:p text:style-name="P345">23. Patikrinusi tiekėjo kvalifikaciją, Tarnyba priima sprendimą įrašyti tiekėją į oficialius<text:s/>sąrašus ir suteikti jam atitinkamą kvalifikacinę klasę. Tiekėjui, kuris atitinka Taisyklių 16 ir 17 punktų reikalavimus, suteikiama I klasė.</text:p>
      <text:p text:style-name="P346"><text:span text:style-name="T347">24</text:span><text:span text:style-name="T348">. Tiekėjui, kuris įrodė, kad tam tikroje veiklos srityje (pagal EVRK) jis yra sėkmingai įvykdęs (vykdo) bent<text:s/></text:span><text:span text:style-name="T349">vieną atitinkamos vertės sutartį, suteikiama aukštesnė klasė. Klasė suteikiama pagal 1 lentelėje pateiktas sutarčių vertes. Klasė žymima EVRK kodu (du, keturi arba šeši skaitmenys) ir kvalifikacinę klasę apibūdinančiu skaičiumi (pvz., 71.33 – II). Tiekėjui</text:span><text:span text:style-name="T350"><text:s/>gali būti suteiktos kelios klasės (pvz., 71.33-III; 74.82-II). Vykdomos sutarties atveju atsižvelgiama į:</text:span></text:p>
      <text:p text:style-name="P351"><text:span text:style-name="T352">24.1</text:span><text:span text:style-name="T353">. pateiktų prekių ar suteiktų paslaugų vertę per paskutinius 3 metus;</text:span></text:p>
      <text:p text:style-name="P354"><text:span text:style-name="T355">24.2</text:span><text:span text:style-name="T356">. darbų, atliktų (užbaigtų) viename ar keliuose objektuose per pa</text:span><text:span text:style-name="T357">skutinius 5 metus, vertę.</text:span><text:s/></text:p>
      <text:p text:style-name="P358">Punkto pakeitimai:</text:p>
      <text:p text:style-name="P359"><text:span text:style-name="T360">Nr.<text:s/></text:span><text:a xlink:href="https://www.e-tar.lt/portal/legalAct.html?documentId=TAR.74D9369B324A" office:target-frame-name="_top" xlink:show="replace"><text:span text:style-name="T361">1S-5</text:span></text:a><text:span text:style-name="T362">, 2007-02-06, Žin., 2007, Nr. 18-704 (2007-02-10), i. k. 107110CISAK00001S-5</text:span></text:p>
      <text:p text:style-name="P363"><text:span text:style-name="T364">Nr.<text:s/></text:span><text:a xlink:href="https://www.e-tar.lt/portal/legalAct.html?documentId=TAR.9D1A163E9A98" office:target-frame-name="_top" xlink:show="replace"><text:span text:style-name="T365">1S-90</text:span></text:a><text:span text:style-name="T366">, 2008-09-11, Žin., 2008, Nr. 105-4043 (2008-09-12), i. k. 108110CISAK0001S-90</text:span></text:p>
      <text:p text:style-name="Normal"/>
      <text:p text:style-name="P367"><text:span text:style-name="T368">VI</text:span><text:span text:style-name="T369">.<text:s/></text:span><text:span text:style-name="T370">TIEKĖJO REGISTRACIJOS OFICIALIUOSE SĄRAŠUOSE NUSTATYTO TERMINO PABAIGA IR TIEKĖJO IŠBRAUKIMAS IŠ OFICIALIŲ SĄRAŠŲ</text:span></text:p>
      <text:p text:style-name="P371"/>
      <text:p text:style-name="P372"><text:span text:style-name="T373">25</text:span><text:span text:style-name="T374">. Tiekėjas, kurio registracijos terminas oficialiuose sąrašuose baigiasi, turi pateikti nustatytos formos prašymą (Taisyklių 3 priede) dėl registracijos pratęsimo. Prašymas pateikiamas likus 30 dienų iki tiekėjo registracijos oficialiuose sąrašuose te</text:span><text:span text:style-name="T375">rmino pabaigos.</text:span><text:s/></text:p>
      <text:p text:style-name="P376">Punkto pakeitimai:</text:p>
      <text:p text:style-name="P377"><text:span text:style-name="T378">Nr.<text:s/></text:span><text:a xlink:href="https://www.e-tar.lt/portal/legalAct.html?documentId=TAR.9D1A163E9A98" office:target-frame-name="_top" xlink:show="replace"><text:span text:style-name="T379">1S-90</text:span></text:a><text:span text:style-name="T380">, 2008-09-11, Žin., 2008, Nr. 105-4043 (2008-09-12), i. k. 108110CISAK0001S-90</text:span></text:p>
      <text:p text:style-name="Normal"/>
      <text:p text:style-name="P381"><text:span text:style-name="T382">26</text:span><text:span text:style-name="T383">. Tiekėjas privalo nedelsdamas informuoti<text:s/></text:span><text:span text:style-name="T384">Tarnybą apie bet kokį jo kvalifikacinių<text:s/></text:span><text:soft-page-break/><text:span text:style-name="T385">duomenų, pateiktų Tarnybai, pasikeitimą. Tiekėjas, per 10 darbo dienų neinformavęs apie šių duomenų pasikeitimą, išbraukiamas iš oficialių sąrašų ir praranda teisę būti įrašytu į oficialius sąrašus 2 metams. Tiekėjas</text:span><text:span text:style-name="T386">, nesiekiantis gauti aukštesnės ar papildomos klasės, neprivalo tikslinti informacijos apie sudarytas sutartis.</text:span><text:s/></text:p>
      <text:p text:style-name="P387">Punkto pakeitimai:</text:p>
      <text:p text:style-name="P388"><text:span text:style-name="T389">Nr.<text:s/></text:span><text:a xlink:href="https://www.e-tar.lt/portal/legalAct.html?documentId=TAR.74D9369B324A" office:target-frame-name="_top" xlink:show="replace"><text:span text:style-name="T390">1S-5</text:span></text:a><text:span text:style-name="T391">, 2007-02-06, Žin., 2007, Nr. 18-7</text:span><text:span text:style-name="T392">04 (2007-02-10), i. k. 107110CISAK00001S-5</text:span></text:p>
      <text:p text:style-name="Normal"/>
      <text:p text:style-name="P393">27. Tarnyba turi teisę informaciją apie tiekėją patikrinti jai prieinamomis priemonėmis. Jeigu paaiškėja, kad tiekėjas pateikė apie save melagingą informaciją, jis yra išbraukiamas iš oficialių sąrašų ir praranda teisę būti įrašytu į oficialius sąrašus 2 metams.</text:p>
      <text:p text:style-name="P394"><text:span text:style-name="T395">28</text:span><text:span text:style-name="T396">. Tiekėjų, išbrauktų iš oficialių sąrašų, sąrašas skelbiamas internete (CVP IS).</text:span><text:s/></text:p>
      <text:p text:style-name="P397">Punkto pakeitimai:</text:p>
      <text:p text:style-name="P398"><text:span text:style-name="T399">Nr.<text:s/></text:span><text:a xlink:href="https://www.e-tar.lt/portal/legalAct.html?documentId=TAR.9D1A163E9A98" office:target-frame-name="_top" xlink:show="replace"><text:span text:style-name="T400">1S-90</text:span></text:a><text:span text:style-name="T401">, 2</text:span><text:span text:style-name="T402">008-09-11, Žin., 2008, Nr. 105-4043 (2008-09-12), i. k. 108110CISAK0001S-90</text:span></text:p>
      <text:p text:style-name="Normal"/>
      <text:p text:style-name="P403">______________</text:p>
      <text:p text:style-name="P404"/>
      <text:soft-page-break/>
      <text:p text:style-name="P405">Tiekėjų įrašymo į oficialius patvirtintų tiekėjų sąrašus taisyklių<text:s/></text:p>
      <text:p text:style-name="P406">1<text:s/>priedas</text:p>
      <text:p text:style-name="Normal"/>
      <text:p text:style-name="P407"><text:span text:style-name="T408">SUTARČIŲ VERTĖS RIBOS TIEKĖJO KVALIFIKACINEI<text:s/></text:span><text:span text:style-name="T409"><text:line-break/>KLASEI SUTEIKTI</text:span></text:p>
      <text:p text:style-name="Normal"/>
      <text:p text:style-name="P410"><text:span text:style-name="T411">I</text:span><text:span text:style-name="T412">.<text:s/></text:span><text:span text:style-name="T413">SĖKMINGAI ĮVYKDYTOS PREKIŲ, PASLAUGŲ SUTARTIES VERTĖS RIBOS TIEKĖJO KVALIFIKACINEI KLASEI SUTEIKTI</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rows-spanned="2">
            <text:p text:style-name="P425"/>
          </table:table-cell>
          <table:table-cell table:style-name="TableCell426" table:number-columns-spanned="6">
            <text:p text:style-name="P427">Sėkmingai įvykdytos (vykdomos) sutarties vertė (Lt)</text:p>
          </table:table-cell>
          <table:covered-table-cell/>
          <table:covered-table-cell/>
          <table:covered-table-cell/>
          <table:covered-table-cell/>
          <table:covered-table-cell/>
        </table:table-row>
        <table:table-row table:style-name="TableRow428">
          <table:covered-table-cell>
            <text:p text:style-name="P429"/>
          </table:covered-table-cell>
          <table:table-cell table:style-name="TableCell430">
            <text:p text:style-name="P431">50 000–<text:line-break/>200 000</text:p>
          </table:table-cell>
          <table:table-cell table:style-name="TableCell432">
            <text:p text:style-name="P433">200 000–<text:line-break/>500 000</text:p>
          </table:table-cell>
          <table:table-cell table:style-name="TableCell434">
            <text:p text:style-name="P435">500 000–<text:line-break/>1 000 000</text:p>
          </table:table-cell>
          <table:table-cell table:style-name="TableCell436">
            <text:p text:style-name="P437">1 000 000–<text:line-break/>4 000 000</text:p>
          </table:table-cell>
          <table:table-cell table:style-name="TableCell438">
            <text:p text:style-name="P439">4 000 000–<text:line-break/>10 000 000</text:p>
          </table:table-cell>
          <table:table-cell table:style-name="TableCell440">
            <text:p text:style-name="P441">Daugiau kaip 10 000 000</text:p>
          </table:table-cell>
        </table:table-row>
        <table:table-row table:style-name="TableRow442">
          <table:table-cell table:style-name="TableCell443">
            <text:p text:style-name="P444">Kvalifikacinė klasė</text:p>
          </table:table-cell>
          <table:table-cell table:style-name="TableCell445">
            <text:p text:style-name="P446">II</text:p>
          </table:table-cell>
          <table:table-cell table:style-name="TableCell447">
            <text:p text:style-name="P448">III</text:p>
          </table:table-cell>
          <table:table-cell table:style-name="TableCell449">
            <text:p text:style-name="P450">IV</text:p>
          </table:table-cell>
          <table:table-cell table:style-name="TableCell451">
            <text:p text:style-name="P452">V</text:p>
          </table:table-cell>
          <table:table-cell table:style-name="TableCell453">
            <text:p text:style-name="P454">VI</text:p>
          </table:table-cell>
          <table:table-cell table:style-name="TableCell455">
            <text:p text:style-name="P456">VII</text:p>
          </table:table-cell>
        </table:table-row>
      </table:table>
      <text:p text:style-name="Normal"/>
      <text:p text:style-name="P457"><text:span text:style-name="T458">II</text:span><text:span text:style-name="T459">.<text:s/></text:span><text:span text:style-name="T460">SĖKMINGAI ĮVYKDYTOS DARBŲ SUTARTIES VERTĖS RIBOS TIEKĖJO KVALIFIKACINEI KLASEI SUTEIKTI</text:span></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rows-spanned="2">
            <text:p text:style-name="P472"/>
          </table:table-cell>
          <table:table-cell table:style-name="TableCell473" table:number-columns-spanned="6">
            <text:p text:style-name="P474">Sėkmingai įvykdytos (vykdomos) sutarties vertė (Lt)</text:p>
          </table:table-cell>
          <table:covered-table-cell/>
          <table:covered-table-cell/>
          <table:covered-table-cell/>
          <table:covered-table-cell/>
          <table:covered-table-cell/>
        </table:table-row>
        <table:table-row table:style-name="TableRow475">
          <table:covered-table-cell>
            <text:p text:style-name="P476"/>
          </table:covered-table-cell>
          <table:table-cell table:style-name="TableCell477">
            <text:p text:style-name="P478">50 000–<text:line-break/>500 000</text:p>
          </table:table-cell>
          <table:table-cell table:style-name="TableCell479">
            <text:p text:style-name="P480">500 000–<text:line-break/>1 000 000</text:p>
          </table:table-cell>
          <table:table-cell table:style-name="TableCell481">
            <text:p text:style-name="P482">1<text:s/>000 000–<text:line-break/>8 000 000</text:p>
          </table:table-cell>
          <table:table-cell table:style-name="TableCell483">
            <text:p text:style-name="P484">8 000 000–<text:line-break/>12 000 000</text:p>
          </table:table-cell>
          <table:table-cell table:style-name="TableCell485">
            <text:p text:style-name="P486">12 000 000–<text:line-break/>18 000 000</text:p>
          </table:table-cell>
          <table:table-cell table:style-name="TableCell487">
            <text:p text:style-name="P488">Daugiau kaip 18 000 000</text:p>
          </table:table-cell>
        </table:table-row>
        <table:table-row table:style-name="TableRow489">
          <table:table-cell table:style-name="TableCell490">
            <text:p text:style-name="P491">Kvalifikacinė klasė</text:p>
          </table:table-cell>
          <table:table-cell table:style-name="TableCell492">
            <text:p text:style-name="P493">II</text:p>
          </table:table-cell>
          <table:table-cell table:style-name="TableCell494">
            <text:p text:style-name="P495">III</text:p>
          </table:table-cell>
          <table:table-cell table:style-name="TableCell496">
            <text:p text:style-name="P497">IV</text:p>
          </table:table-cell>
          <table:table-cell table:style-name="TableCell498">
            <text:p text:style-name="P499">V</text:p>
          </table:table-cell>
          <table:table-cell table:style-name="TableCell500">
            <text:p text:style-name="P501">VI</text:p>
          </table:table-cell>
          <table:table-cell table:style-name="TableCell502">
            <text:p text:style-name="P503">VII</text:p>
          </table:table-cell>
        </table:table-row>
      </table:table>
      <text:p text:style-name="P504"/>
      <text:p text:style-name="P505">Priedo pakeitimai:</text:p>
      <text:p text:style-name="P506"><text:span text:style-name="T507">Nr.<text:s/></text:span><text:a xlink:href="https://www.e-tar.lt/portal/legalAct.html?documentId=TAR.9D1A163E9A98" office:target-frame-name="_top" xlink:show="replace"><text:span text:style-name="T508">1S-90</text:span></text:a><text:span text:style-name="T509">, 2008-09-11,</text:span><text:span text:style-name="T510"><text:s/>Žin., 2008, Nr. 105-4043 (2008-09-12), i. k. 108110CISAK0001S-90</text:span></text:p>
      <text:p text:style-name="Normal"/>
      <text:p text:style-name="P511"/>
      <text:soft-page-break/>
      <text:p text:style-name="P512">Tiekėjų įrašymo į oficialius patvirtintų tiekėjų sąrašus taisyklių<text:s/></text:p>
      <text:p text:style-name="P513">2<text:s/>priedas</text:p>
      <text:p text:style-name="Normal"/>
      <text:p text:style-name="P514"><text:span text:style-name="T515">(Prašymo įrašyti į oficialius patvirtintų tiekėjų sąrašus formos pavyzdys)</text:span></text:p>
      <text:p text:style-name="P516"/>
      <text:p text:style-name="P517">Herbas arba prekių ženklas<text:s/></text:p>
      <text:p text:style-name="P518"/>
      <text:p text:style-name="P519">(Tiekėjo pavadinimas)</text:p>
      <text:p text:style-name="Normal"/>
      <text:p text:style-name="P520">(Juridinio asmens teisinė forma, buveinė, kontaktinė informacija, registro, kuriame kaupiami ir saugomi duomenys apie tiekėją, pavadinimas, juridinio asmens kodas, pridėtinės vertės mokėtojo kodas, jei juridinis asmuo yra pridėtinės vertės mokesčio mokėtojas)</text:p>
      <text:p text:style-name="Normal"/>
      <text:p text:style-name="Normal">Viešųjų pirkimų tarnybai</text:p>
      <text:p text:style-name="Normal"/>
      <text:p text:style-name="P521"><text:span text:style-name="T522">PRAŠYMAS<text:s/></text:span><text:span text:style-name="T523"><text:line-break/>ĮRAŠYTI Į OFICIALIUS PATVIRTINTŲ TIEKĖJŲ SĄRAŠUS</text:span></text:p>
      <text:p text:style-name="P524"/>
      <text:p text:style-name="P525">_________ Nr. ________</text:p>
      <text:p text:style-name="P526">(data)</text:p>
      <text:p text:style-name="Normal"/>
      <table:table table:style-name="Table527">
        <table:table-columns>
          <table:table-column table:style-name="TableColumn528"/>
          <table:table-column table:style-name="TableColumn529"/>
        </table:table-columns>
        <table:table-row table:style-name="TableRow530">
          <table:table-cell table:style-name="TableCell531">
            <text:p text:style-name="P532">Tiekėjo pavadinimas</text:p>
          </table:table-cell>
          <table:table-cell table:style-name="TableCell533">
            <text:p text:style-name="P534"/>
          </table:table-cell>
        </table:table-row>
        <table:table-row table:style-name="TableRow535">
          <table:table-cell table:style-name="TableCell536">
            <text:p text:style-name="P537">Tiekėjo kodas (juridinio asmens – įmonės kodas, fizinio asmens – asmens kodas,<text:s/>ūkininko pažymėjimo ar kito dokumento numeris)</text:p>
          </table:table-cell>
          <table:table-cell table:style-name="TableCell538">
            <text:p text:style-name="P539"/>
          </table:table-cell>
        </table:table-row>
        <table:table-row table:style-name="TableRow540">
          <table:table-cell table:style-name="TableCell541">
            <text:p text:style-name="P542">Tiekėjo adresas</text:p>
          </table:table-cell>
          <table:table-cell table:style-name="TableCell543">
            <text:p text:style-name="P544"/>
          </table:table-cell>
        </table:table-row>
        <table:table-row table:style-name="TableRow545">
          <table:table-cell table:style-name="TableCell546">
            <text:p text:style-name="P547">Kontaktinio asmens (asmenų) vardas, pavardė</text:p>
          </table:table-cell>
          <table:table-cell table:style-name="TableCell548">
            <text:p text:style-name="P549"/>
          </table:table-cell>
        </table:table-row>
        <table:table-row table:style-name="TableRow550">
          <table:table-cell table:style-name="TableCell551">
            <text:p text:style-name="P552">Telefono numeris</text:p>
          </table:table-cell>
          <table:table-cell table:style-name="TableCell553">
            <text:p text:style-name="P554"/>
          </table:table-cell>
        </table:table-row>
        <table:table-row table:style-name="TableRow555">
          <table:table-cell table:style-name="TableCell556">
            <text:p text:style-name="P557">Fakso numeris</text:p>
          </table:table-cell>
          <table:table-cell table:style-name="TableCell558">
            <text:p text:style-name="P559"/>
          </table:table-cell>
        </table:table-row>
        <table:table-row table:style-name="TableRow560">
          <table:table-cell table:style-name="TableCell561">
            <text:p text:style-name="P562">El. pašto adresas</text:p>
          </table:table-cell>
          <table:table-cell table:style-name="TableCell563">
            <text:p text:style-name="P564"/>
          </table:table-cell>
        </table:table-row>
        <table:table-row table:style-name="TableRow565">
          <table:table-cell table:style-name="TableCell566">
            <text:p text:style-name="P567">Tinklalapio adresas</text:p>
          </table:table-cell>
          <table:table-cell table:style-name="TableCell568">
            <text:p text:style-name="P569"/>
          </table:table-cell>
        </table:table-row>
      </table:table>
      <text:p text:style-name="Normal"/>
      <text:p text:style-name="P570">Prašau įrašyti į oficialius patvirtintų tiekėjų sąrašus ir išduoti pažymą.<text:s/></text:p>
      <text:p text:style-name="P571">Teikiu žemiau nurodytą informaciją apie savo kvalifikaciją.</text:p>
      <text:p text:style-name="P572">Ūkinės veiklos, pagal kurias ruošiuosi dalyvauti viešuosiuose pirkimuose, pagal Ekonominės veiklos rūšių klasifikatorių<text:s/>(EVRK) yra šios:</text:p>
      <text:p text:style-name="P573">–</text:p>
      <text:p text:style-name="P574">–</text:p>
      <text:p text:style-name="P575"><text:span text:style-name="T576">(Ūkinės veiklos turi būti deklaruojamos pagal Statistikos departamento prie Lietuvos Respublikos Vyriausybės patvirtintą Ekonominės veiklos rūšių klasifikatorių (EVRK).</text:span></text:p>
      <text:p text:style-name="P577">Esu susipažinęs su tiekėjų įrašymo į oficialius patvirtintų<text:s/>tiekėjų sąrašus taisyklėmis ir deklaruoju, kad mano pateikti duomenys yra teisingi.</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4">
            <text:p text:style-name="Normal"><text:span text:style-name="T586">1.</text:span><text:span text:style-name="T587"><text:s/></text:span><text:span text:style-name="T588">Bendri reikalavimai:</text:span></text:p>
          </table:table-cell>
          <table:covered-table-cell/>
          <table:covered-table-cell/>
          <table:covered-table-cell/>
        </table:table-row>
        <table:table-row table:style-name="TableRow589">
          <table:table-cell table:style-name="TableCell590" table:number-columns-spanned="2" table:number-rows-spanned="2">
            <text:p text:style-name="Normal"><text:span text:style-name="T591">1.1. Ar tiekėjas (fizinis asmuo) arba tiekėjo (juridinio asmens) vadovas ar ūkinės bendrijos tikrasis narys (nariai), turintis (turintys) teisę ju</text:span><text:span text:style-name="T592">ridinio asmens vardu sudaryti sandorį, ir buhalteris (buhalteriai) ar kitas (kiti) asmuo (asmenys), turintis (turintys) teisę surašyti ir pasirašyti tiekėjo apskaitos dokumentus, neturi neišnykusio ar nepanaikinto teistumo, ar tiekėjo (juridinio asmens) at</text:span><text:span text:style-name="T593">žvilgiu per pastaruosius 5 metus nebuvo priimtas ir įsiteisėjęs apkaltinamasis teismo nuosprendis už veikas, nustatytas Viešųjų pirkimų įstatymo 33 str. 1 d.?</text:span></text:p>
          </table:table-cell>
          <table:covered-table-cell/>
          <table:table-cell table:style-name="TableCell594">
            <text:p text:style-name="P595">ne (neturi/ nebuvo priimtas)</text:p>
          </table:table-cell>
          <table:table-cell table:style-name="TableCell596">
            <text:p text:style-name="P597"/>
          </table:table-cell>
        </table:table-row>
        <table:table-row table:style-name="TableRow598">
          <table:covered-table-cell>
            <text:p text:style-name="P599"/>
          </table:covered-table-cell>
          <table:covered-table-cell/>
          <table:table-cell table:style-name="TableCell600">
            <text:p text:style-name="P601">taip<text:s/><text:line-break/>(turi/ buvo priimtas)</text:p>
          </table:table-cell>
          <table:table-cell table:style-name="TableCell602">
            <text:p text:style-name="P603"/>
          </table:table-cell>
        </table:table-row>
        <text:soft-page-break/>
        <table:table-row table:style-name="TableRow604">
          <table:table-cell table:style-name="TableCell605" table:number-columns-spanned="4">
            <text:p text:style-name="P606">Įrodymui pridedu<text:s/>____________________________________________________________.</text:p>
            <text:p text:style-name="Normal"><text:span text:style-name="T607">(Pateikiami reikalingi dokumentai: Informatikos ir ryšių departamento prie Vidaus reikalų ministerijos išduota pažyma arba išrašas iš teismo sprendimo, arba valstybės įmonės Registrų centro išdu</text:span><text:span text:style-name="T608">otas dokumentas, patvirtinantis jungtinius kompetentingų institucijų tvarkomus duomenis, ar šalies, kurioje kandidatas ar dalyvis registruotas (šalies, iš kurios jis atvyko), atitinkamų institucijų išduotas dokumentas arba Taisyklių 19.3 punkte nurodytas d</text:span><text:span text:style-name="T609">okumentas.)</text:span></text:p>
          </table:table-cell>
          <table:covered-table-cell/>
          <table:covered-table-cell/>
          <table:covered-table-cell/>
        </table:table-row>
        <table:table-row table:style-name="TableRow610">
          <table:table-cell table:style-name="TableCell611" table:number-columns-spanned="4">
            <text:p text:style-name="P612">1.2. Ar tiekėjas nėra bankrutavęs, likviduojamas, su kreditoriais sudaręs taikos sutarties, sustabdęs ar apribojęs savo veiklos?</text:p>
            <text:p text:style-name="P613">________________________ (įrašyti esu arba nesu);</text:p>
          </table:table-cell>
          <table:covered-table-cell/>
          <table:covered-table-cell/>
          <table:covered-table-cell/>
        </table:table-row>
        <table:table-row table:style-name="TableRow614">
          <table:table-cell table:style-name="TableCell615" table:number-columns-spanned="4">
            <text:p text:style-name="P616">Įrodymui pateikiu<text:s/><text:tab/></text:p>
            <text:p text:style-name="Normal"><text:span text:style-name="T617">(Pateikiami reikalingi dokumentai:<text:s/></text:span><text:span text:style-name="T618">valstybės įmonės Registrų centro išduotas išrašas arba šios įmonės išduotas dokumentas, patvirtinantis jungtinius kompetentingų institucijų tvarkomus duomenis, atvejui, kad tiekėjas su kreditoriais nėra sudaręs taikos sutarties, sustabdęs ar apribojęs veik</text:span><text:span text:style-name="T619">los, pagrįsti – laisvos formos tiekėjo deklaracija, šalies, kurioje registruotas kandidatas ar dalyvis (iš kurios jis atvyko), atitinkamų institucijų išduotas dokumentas arba kitas, Taisyklių 19.3 punkte nurodytas, dokumentas.)</text:span></text:p>
          </table:table-cell>
          <table:covered-table-cell/>
          <table:covered-table-cell/>
          <table:covered-table-cell/>
        </table:table-row>
        <table:table-row table:style-name="TableRow620">
          <table:table-cell table:style-name="TableCell621" table:number-rows-spanned="2">
            <text:p text:style-name="Normal"><text:span text:style-name="T622">1.3. Ar tiekėjui nėra iškel</text:span><text:span text:style-name="T623">ta bankroto byla arba bankroto procesas vykdomas ne teismo tvarka, siekiama priverstinio likvidavimo procedūros ar susitarimo su kreditoriais?</text:span></text:p>
          </table:table-cell>
          <table:table-cell table:style-name="TableCell624" table:number-columns-spanned="2">
            <text:p text:style-name="P625">ne</text:p>
            <text:p text:style-name="P626">(neiškelta)</text:p>
          </table:table-cell>
          <table:covered-table-cell/>
          <table:table-cell table:style-name="TableCell627">
            <text:p text:style-name="P628"/>
          </table:table-cell>
        </table:table-row>
        <table:table-row table:style-name="TableRow629">
          <table:covered-table-cell>
            <text:p text:style-name="P630"/>
          </table:covered-table-cell>
          <table:table-cell table:style-name="TableCell631" table:number-columns-spanned="2">
            <text:p text:style-name="P632">taip</text:p>
            <text:p text:style-name="P633">(iškelta)</text:p>
          </table:table-cell>
          <table:covered-table-cell/>
          <table:table-cell table:style-name="TableCell634">
            <text:p text:style-name="P635"/>
          </table:table-cell>
        </table:table-row>
        <table:table-row table:style-name="TableRow636">
          <table:table-cell table:style-name="TableCell637" table:number-columns-spanned="4">
            <text:p text:style-name="P638">Įrodymui pateikiu __________________________________________________________.</text:p>
            <text:p text:style-name="Normal"><text:span text:style-name="T639">(Pateikiamas reikalingas dokumentas: valstybės įmonės Registrų centro išduotas išrašas arba šios įmonės išduotas dokumentas, patvirtinantis jungtinius kompetentingų institucijų tvarkomus duomenis, atvejui, kad nesiekiama priverstinio likvidavimo procedūros</text:span><text:span text:style-name="T640"><text:s/>ar susitarimo su kreditoriais, pagrįsti – laisvos formos tiekėjo deklaracija, šalies, kurioje yra įregistruotas tiekėjas (iš kurios jis atvyko), atitinkamų institucijų išduotas dokumentas arba kitas, Taisyklių 19.3 punkte nurodytas, dokumentas.</text:span></text:p>
          </table:table-cell>
          <table:covered-table-cell/>
          <table:covered-table-cell/>
          <table:covered-table-cell/>
        </table:table-row>
        <table:table-row table:style-name="TableRow641">
          <table:table-cell table:style-name="TableCell642" table:number-rows-spanned="2">
            <text:p text:style-name="P643">1.4. Ar tiekėjas (fizinis asmuo) neturi neišnykusio ar nepanaikinto teistumo ar tiekėjo (juridinio asmens) atžvilgiu per pastaruosius 5 metus nebuvo priimtas ir įsiteisėjęs apkaltinamasis teismo nuosprendis už veikas, nustatytas Viešųjų pirkimų įstatymo 33 str. 2 d. 3 p.?</text:p>
          </table:table-cell>
          <table:table-cell table:style-name="TableCell644" table:number-columns-spanned="2">
            <text:p text:style-name="P645">ne (neturi/ nebuvo priimtas)</text:p>
          </table:table-cell>
          <table:covered-table-cell/>
          <table:table-cell table:style-name="TableCell646">
            <text:p text:style-name="P647"/>
          </table:table-cell>
        </table:table-row>
        <table:table-row table:style-name="TableRow648">
          <table:covered-table-cell>
            <text:p text:style-name="P649"/>
          </table:covered-table-cell>
          <table:table-cell table:style-name="TableCell650" table:number-columns-spanned="2">
            <text:p text:style-name="P651">taip</text:p>
            <text:p text:style-name="P652">(turi/ buvo priimtas)</text:p>
          </table:table-cell>
          <table:covered-table-cell/>
          <table:table-cell table:style-name="TableCell653">
            <text:p text:style-name="P654"/>
          </table:table-cell>
        </table:table-row>
        <table:table-row table:style-name="TableRow655">
          <table:table-cell table:style-name="TableCell656" table:number-columns-spanned="4">
            <text:p text:style-name="P657">Įrodymui pridedu<text:tab/></text:p>
            <text:p text:style-name="Normal"><text:span text:style-name="T658">(Pateikiamas reikalingas dokumentas: Informatikos ir ryšių departamento prie Vidaus reikalų ministerijos išduota pažyma arba išrašas iš teismo sprendimo, arba valstybės<text:s/></text:span><text:span text:style-name="T659">įmonės Registrų centro išduotas dokumentas, patvirtinantis jungtinius kompetentingų institucijų tvarkomus duomenis, ar šalies, kurioje kandidatas ar dalyvis registruotas (šalies, iš kurios jis atvyko), atitinkamų institucijų išduotas dokumentas arba Taisyk</text:span><text:span text:style-name="T660">lių 19.3 punkte nurodytas dokumentas).</text:span></text:p>
          </table:table-cell>
          <table:covered-table-cell/>
          <table:covered-table-cell/>
          <table:covered-table-cell/>
        </table:table-row>
        <table:table-row table:style-name="TableRow661">
          <table:table-cell table:style-name="TableCell662" table:number-rows-spanned="2">
            <text:p text:style-name="P663">2. Ar tiekėjas turi teisę užsiimti jo deklaruojamomis ūkinėmis veiklomis?</text:p>
          </table:table-cell>
          <table:table-cell table:style-name="TableCell664" table:number-columns-spanned="2">
            <text:p text:style-name="P665">taip</text:p>
          </table:table-cell>
          <table:covered-table-cell/>
          <table:table-cell table:style-name="TableCell666">
            <text:p text:style-name="P667"/>
          </table:table-cell>
        </table:table-row>
        <table:table-row table:style-name="TableRow668">
          <table:covered-table-cell>
            <text:p text:style-name="P669"/>
          </table:covered-table-cell>
          <table:table-cell table:style-name="TableCell670" table:number-columns-spanned="2">
            <text:p text:style-name="P671">ne</text:p>
          </table:table-cell>
          <table:covered-table-cell/>
          <table:table-cell table:style-name="TableCell672">
            <text:p text:style-name="P673"/>
          </table:table-cell>
        </table:table-row>
        <table:table-row table:style-name="TableRow674">
          <table:table-cell table:style-name="TableCell675" table:number-columns-spanned="4">
            <text:p text:style-name="P676">Įrodymui pateikiu<text:tab/></text:p>
            <text:p text:style-name="P677">_<text:tab/></text:p>
            <text:p text:style-name="Normal"><text:span text:style-name="T678">(Pateikiami reikalingi dokumentai: registravimo pažymėjimo, visų atestatų licencijų, leidimų, verslo<text:s/></text:span><text:span text:style-name="T679">liudijimo ir kitų ūkinei veiklai vykdyti reikalingų dokumentų kopijos.)</text:span></text:p>
          </table:table-cell>
          <table:covered-table-cell/>
          <table:covered-table-cell/>
          <table:covered-table-cell/>
        </table:table-row>
        <table:table-row table:style-name="TableRow680">
          <table:table-cell table:style-name="TableCell681" table:number-columns-spanned="4">
            <text:p text:style-name="P682">3. Kokias veiklas vykdant tiekėjas turi sėkmingai įvykdytą (vykdomą) sutartį?</text:p>
            <text:p text:style-name="P683">(Pildoma, kai prašoma suteikti II ir aukštesnę kvalifikacinę klasę.)</text:p>
            <text:p text:style-name="P684">Veikla ______________________ – ______________________ Lt.</text:p>
            <text:p text:style-name="P685">(nurodoma EVRK klasė)<text:tab/>(nurodoma sutarties vertė)</text:p>
            <text:p text:style-name="P686">Veikla ______________________ – ______________________ Lt.</text:p>
            <text:p text:style-name="P687">(nurodoma EVRK klasė)<text:tab/>(nurodoma sutarties vertė)</text:p>
            <text:p text:style-name="P688">.......................</text:p>
            <text:p text:style-name="P689"/>
            <text:p text:style-name="P690">Įrodymui pateikiu<text:tab/></text:p>
            <text:p text:style-name="Normal"><text:span text:style-name="T691">(Pateikiamas sutarčių sąrašas ir</text:span><text:span text:style-name="T692"><text:s/>po vieną užsakovo pažymą dėl kiekvienos pagal EVRK nurodytą veiklą įvykdytos (vykdomos) sutarties.)</text:span></text:p>
          </table:table-cell>
          <table:covered-table-cell/>
          <table:covered-table-cell/>
          <table:covered-table-cell/>
        </table:table-row>
        <table:table-row table:style-name="TableRow693">
          <table:table-cell table:style-name="TableCell694" table:number-rows-spanned="2">
            <text:p text:style-name="P695">4. Ar ūkio subjektų grupė sudarė jungtinės veiklos sutartį?</text:p>
            <text:p text:style-name="P696">(Pildoma, kai prašymą pateikia ūkio subjektų grupė.)</text:p>
          </table:table-cell>
          <table:table-cell table:style-name="TableCell697" table:number-columns-spanned="2">
            <text:p text:style-name="P698">taip</text:p>
          </table:table-cell>
          <table:covered-table-cell/>
          <table:table-cell table:style-name="TableCell699">
            <text:p text:style-name="P700"/>
          </table:table-cell>
        </table:table-row>
        <table:table-row table:style-name="TableRow701">
          <table:covered-table-cell>
            <text:p text:style-name="P702"/>
          </table:covered-table-cell>
          <table:table-cell table:style-name="TableCell703" table:number-columns-spanned="2">
            <text:p text:style-name="P704">ne</text:p>
          </table:table-cell>
          <table:covered-table-cell/>
          <table:table-cell table:style-name="TableCell705">
            <text:p text:style-name="P706"/>
          </table:table-cell>
        </table:table-row>
        <text:soft-page-break/>
        <table:table-row table:style-name="TableRow707">
          <table:table-cell table:style-name="TableCell708" table:number-columns-spanned="4">
            <text:p text:style-name="P709">Įrodymui pateikiu<text:tab/></text:p>
            <text:p text:style-name="Normal"><text:span text:style-name="T710">(Pridedama jungtinės veiklos sutarties patvirtinta kopija.)</text:span></text:p>
          </table:table-cell>
          <table:covered-table-cell/>
          <table:covered-table-cell/>
          <table:covered-table-cell/>
        </table:table-row>
      </table:table>
      <text:p text:style-name="Normal"/>
      <text:p text:style-name="Normal">PRIDEDAMA __________ lapai (-ų).</text:p>
      <text:p text:style-name="Normal"/>
      <text:p text:style-name="P711">(Pareigų pavadinimas)<text:tab/>(parašas)<text:tab/>(vardas ir pavardė)</text:p>
      <text:p text:style-name="Normal"/>
      <text:p text:style-name="Normal">(Rengėjo nuoroda)</text:p>
      <text:p text:style-name="Normal"/>
      <text:p text:style-name="P712">Priedo pakeitimai:</text:p>
      <text:p text:style-name="P713"><text:span text:style-name="T714">Nr.<text:s/></text:span><text:a xlink:href="https://www.e-tar.lt/portal/legalAct.html?documentId=TAR.74D9369B324A" office:target-frame-name="_top" xlink:show="replace"><text:span text:style-name="T715">1S-5</text:span></text:a><text:span text:style-name="T716">, 2007-02-06, Žin., 2007, Nr. 18-704 (2007-02-10), i. k. 107110CISAK00001S-5</text:span></text:p>
      <text:p text:style-name="P717"><text:span text:style-name="T718">Nr.<text:s/></text:span><text:a xlink:href="https://www.e-tar.lt/portal/legalAct.html?documentId=TAR.9D1A163E9A98" office:target-frame-name="_top" xlink:show="replace"><text:span text:style-name="T719">1S-90</text:span></text:a><text:span text:style-name="T720">,<text:s/></text:span><text:span text:style-name="T721">2008-09-11, Žin., 2008, Nr. 105-4043 (2008-09-12), i. k. 108110CISAK0001S-90</text:span></text:p>
      <text:p text:style-name="P722"><text:span text:style-name="T723">Nr.<text:s/></text:span><text:a xlink:href="https://www.e-tar.lt/portal/legalAct.html?documentId=TAR.E3AAEAF3B5E4" office:target-frame-name="_top" xlink:show="replace"><text:span text:style-name="T724">1S-84</text:span></text:a><text:span text:style-name="T725">, 2009-08-25, Žin., 2009, Nr. 102-4281 (2009-08-27), i. k. 109110CISAK0001S-84</text:span></text:p>
      <text:p text:style-name="Normal"/>
      <text:p text:style-name="P726"/>
      <text:soft-page-break/>
      <text:p text:style-name="P727">Tiekėjų įrašymo į oficialius patvirtintų tiekėjų sąrašus taisyklių<text:s/></text:p>
      <text:p text:style-name="P728">3<text:s/>priedas</text:p>
      <text:p text:style-name="Normal"/>
      <text:p text:style-name="P729"><text:span text:style-name="T730">(Prašymo dėl registracijos oficialiuose patvirtintų tiekėjų sąrašuose pratęsimo formos pavyzdys)</text:span></text:p>
      <text:p text:style-name="P731"/>
      <text:p text:style-name="P732">Herbas arba prekių ženklas<text:s/></text:p>
      <text:p text:style-name="P733"/>
      <text:p text:style-name="P734">(Tiekėjo pavadinimas)</text:p>
      <text:p text:style-name="P735"/>
      <text:p text:style-name="P736">(Juridinio asmens teisinė forma, buveinė, kontaktinė informacija, registro, kuriame kaupiami ir saugomi duomenys apie tiekėją, pavadinimas, juridinio asmens kodas, pridėtinės vertės mokėtojo kodas, jei juridinis asmuo yra pridėtinės vertės mokesčio mokėtojas)</text:p>
      <text:p text:style-name="Normal"/>
      <text:p text:style-name="Normal">Viešųjų pirkimų tarnybai</text:p>
      <text:p text:style-name="Normal"/>
      <text:p text:style-name="P737"><text:span text:style-name="T738">PRAŠYMAS DĖL REGISTRACIJOS OFICIALIUOSE PATVIRTINTŲ<text:s/></text:span><text:span text:style-name="T739"><text:line-break/>TIEKĖJŲ SĄRAŠUOSE PRATĘSIMO</text:span></text:p>
      <text:p text:style-name="P740"/>
      <text:p text:style-name="P741">___________ Nr. _________</text:p>
      <text:p text:style-name="P742">(data)</text:p>
      <text:p text:style-name="Normal"/>
      <table:table table:style-name="Table743">
        <table:table-columns>
          <table:table-column table:style-name="TableColumn744"/>
          <table:table-column table:style-name="TableColumn745"/>
        </table:table-columns>
        <table:table-row table:style-name="TableRow746">
          <table:table-cell table:style-name="TableCell747">
            <text:p text:style-name="P748">Tiekėjo pavadinimas</text:p>
          </table:table-cell>
          <table:table-cell table:style-name="TableCell749">
            <text:p text:style-name="P750"/>
          </table:table-cell>
        </table:table-row>
        <table:table-row table:style-name="TableRow751">
          <table:table-cell table:style-name="TableCell752">
            <text:p text:style-name="P753">Tiekėjo kodas (juridinio asmens – įmonės kodas, fizinio asmens – asmens kodas, ūkininko pažymėjimo ar kito<text:s/>dokumento numeris)</text:p>
          </table:table-cell>
          <table:table-cell table:style-name="TableCell754">
            <text:p text:style-name="P755"/>
          </table:table-cell>
        </table:table-row>
        <table:table-row table:style-name="TableRow756">
          <table:table-cell table:style-name="TableCell757">
            <text:p text:style-name="P758">Tiekėjo adresas</text:p>
          </table:table-cell>
          <table:table-cell table:style-name="TableCell759">
            <text:p text:style-name="P760"/>
          </table:table-cell>
        </table:table-row>
        <table:table-row table:style-name="TableRow761">
          <table:table-cell table:style-name="TableCell762">
            <text:p text:style-name="P763">Kontaktinio asmens (asmenų) vardas, pavardė</text:p>
          </table:table-cell>
          <table:table-cell table:style-name="TableCell764">
            <text:p text:style-name="P765"/>
          </table:table-cell>
        </table:table-row>
        <table:table-row table:style-name="TableRow766">
          <table:table-cell table:style-name="TableCell767">
            <text:p text:style-name="P768">Telefono numeris</text:p>
          </table:table-cell>
          <table:table-cell table:style-name="TableCell769">
            <text:p text:style-name="P770"/>
          </table:table-cell>
        </table:table-row>
        <table:table-row table:style-name="TableRow771">
          <table:table-cell table:style-name="TableCell772">
            <text:p text:style-name="P773">Fakso numeris</text:p>
          </table:table-cell>
          <table:table-cell table:style-name="TableCell774">
            <text:p text:style-name="P775"/>
          </table:table-cell>
        </table:table-row>
        <table:table-row table:style-name="TableRow776">
          <table:table-cell table:style-name="TableCell777">
            <text:p text:style-name="P778">El. pašto adresas</text:p>
          </table:table-cell>
          <table:table-cell table:style-name="TableCell779">
            <text:p text:style-name="P780"/>
          </table:table-cell>
        </table:table-row>
        <table:table-row table:style-name="TableRow781">
          <table:table-cell table:style-name="TableCell782">
            <text:p text:style-name="P783">Tinklalapio adresas</text:p>
          </table:table-cell>
          <table:table-cell table:style-name="TableCell784">
            <text:p text:style-name="P785"/>
          </table:table-cell>
        </table:table-row>
      </table:table>
      <text:p text:style-name="Normal"/>
      <text:p text:style-name="P786">Prašau pratęsti registraciją oficialiuose patvirtintų tiekėjų sąrašuose ir patikslinu<text:s/>informaciją apie savo kvalifikaciją:</text:p>
      <text:p text:style-name="Normal"/>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columns-spanned="5">
            <text:p text:style-name="Normal"><text:span text:style-name="T795">1.</text:span><text:span text:style-name="T796"><text:s/></text:span><text:span text:style-name="T797">Bendri reikalavimai:</text:span></text:p>
          </table:table-cell>
          <table:covered-table-cell/>
          <table:covered-table-cell/>
          <table:covered-table-cell/>
          <table:covered-table-cell/>
        </table:table-row>
        <table:table-row table:style-name="TableRow798">
          <table:table-cell table:style-name="TableCell799" table:number-rows-spanned="2">
            <text:p text:style-name="Normal"><text:span text:style-name="T800">1.1. Ar tiekėjas (fizinis asmuo) arba tiekėjo (juridinio asmens) vadovas ar ūkinės bendrijos tikrasis narys (nariai), turintis (turintys) teisę juridinio asmens vardu sudaryti sandorį, ir<text:s/></text:span><text:span text:style-name="T801">buhalteris (buhalteriai) ar kitas (kiti) asmuo (asmenys), turintis (turintys) teisę surašyti ir pasirašyti tiekėjo apskaitos dokumentus, neturi neišnykusio ar nepanaikinto teistumo, ar tiekėjo (juridinio asmens) atžvilgiu per pastaruosius 5 metus nebuvo pr</text:span><text:span text:style-name="T802">iimtas ir įsiteisėjęs apkaltinamasis teismo nuosprendis už veikas, nustatytas Viešųjų pirkimų įstatymo 33 str. 1 d.?</text:span></text:p>
          </table:table-cell>
          <table:table-cell table:style-name="TableCell803" table:number-columns-spanned="3">
            <text:p text:style-name="P804">ne (neturi/</text:p>
            <text:p text:style-name="P805">nebuvo</text:p>
            <text:p text:style-name="P806">priimtas)</text:p>
          </table:table-cell>
          <table:covered-table-cell/>
          <table:covered-table-cell/>
          <table:table-cell table:style-name="TableCell807">
            <text:p text:style-name="P808"/>
          </table:table-cell>
        </table:table-row>
        <table:table-row table:style-name="TableRow809">
          <table:covered-table-cell>
            <text:p text:style-name="P810"/>
          </table:covered-table-cell>
          <table:table-cell table:style-name="TableCell811" table:number-columns-spanned="3">
            <text:p text:style-name="P812">taip</text:p>
            <text:p text:style-name="P813">(turi/ buvo priimtas)</text:p>
          </table:table-cell>
          <table:covered-table-cell/>
          <table:covered-table-cell/>
          <table:table-cell table:style-name="TableCell814">
            <text:p text:style-name="P815"/>
          </table:table-cell>
        </table:table-row>
        <table:table-row table:style-name="TableRow816">
          <table:table-cell table:style-name="TableCell817" table:number-columns-spanned="5">
            <text:p text:style-name="P818">Įrodymui pridedu _____________________________________________________________</text:p>
            <text:p text:style-name="Normal"><text:span text:style-name="T819">(Pateikiami reikalingi dokumentai: Informatikos ir ryšių departamento prie Vidaus reikalų ministerijos išduota pažyma arba išrašas iš teismo sprendimo, arba valstybės įmonės Registrų centro išduotas dokumentas, patvirtinantis jungtinius kompetentingų inst</text:span><text:span text:style-name="T820">itucijų tvarkomus duomenis, ar šalies, kurioje kandidatas ar dalyvis registruotas (šalies, iš kurios jis atvyko), atitinkamų institucijų išduotas dokumentas arba Taisyklių 19.3 punkte nurodytas dokumentas).</text:span></text:p>
          </table:table-cell>
          <table:covered-table-cell/>
          <table:covered-table-cell/>
          <table:covered-table-cell/>
          <table:covered-table-cell/>
        </table:table-row>
        <text:soft-page-break/>
        <table:table-row table:style-name="TableRow821">
          <table:table-cell table:style-name="TableCell822" table:number-columns-spanned="2" table:number-rows-spanned="2">
            <text:p text:style-name="P823">1.2. Ar tiekėjas (fizinis asmuo) neturi neišnykusio ar nepanaikinto teistumo ar tiekėjo (juridinio asmens) atžvilgiu per pastaruosius 5 metus nebuvo priimtas ir įsiteisėjęs apkaltinamasis teismo nuosprendis už veikas, nustatytas Viešųjų pirkimų įstatymo 33 str. 2 d. 3 p.?</text:p>
          </table:table-cell>
          <table:covered-table-cell/>
          <table:table-cell table:style-name="TableCell824">
            <text:p text:style-name="P825">ne (neturi/ nebuvo priimtas)</text:p>
          </table:table-cell>
          <table:table-cell table:style-name="TableCell826" table:number-columns-spanned="2">
            <text:p text:style-name="P827"/>
          </table:table-cell>
          <table:covered-table-cell/>
        </table:table-row>
        <table:table-row table:style-name="TableRow828">
          <table:covered-table-cell>
            <text:p text:style-name="P829"/>
          </table:covered-table-cell>
          <table:covered-table-cell/>
          <table:table-cell table:style-name="TableCell830">
            <text:p text:style-name="P831">taip<text:line-break/>(turi/ buvo priimtas)</text:p>
          </table:table-cell>
          <table:table-cell table:style-name="TableCell832" table:number-columns-spanned="2">
            <text:p text:style-name="P833"/>
          </table:table-cell>
          <table:covered-table-cell/>
        </table:table-row>
        <table:table-row table:style-name="TableRow834">
          <table:table-cell table:style-name="TableCell835" table:number-columns-spanned="5">
            <text:p text:style-name="P836">Įrodymui pridedu<text:tab/></text:p>
            <text:p text:style-name="P837">_<text:tab/></text:p>
            <text:p text:style-name="Normal"><text:span text:style-name="T838">(Pateikiamas reikalingas dokumentas: Informatikos ir ryšių departamento prie Vidaus reikalų ministerijos išduota pažyma arba išrašas iš teismo sprendimo, arba valstybės įmonės Registrų centro išduotas<text:s/></text:span><text:span text:style-name="T839">dokumentas, patvirtinantis jungtinius kompetentingų institucijų tvarkomus duomenis, ar šalies, kurioje kandidatas ar dalyvis registruotas (šalies, iš kurios jis atvyko), atitinkamų institucijų išduotas dokumentas arba Taisyklių 19.3 punkte nurodytas dokume</text:span><text:span text:style-name="T840">ntas).</text:span></text:p>
          </table:table-cell>
          <table:covered-table-cell/>
          <table:covered-table-cell/>
          <table:covered-table-cell/>
          <table:covered-table-cell/>
        </table:table-row>
        <table:table-row table:style-name="TableRow841">
          <table:table-cell table:style-name="TableCell842" table:number-columns-spanned="2" table:number-rows-spanned="2">
            <text:p text:style-name="P843">2. Ar tiekėjas turi teisę užsiimti jo deklaruotomis ūkinėmis veiklomis?</text:p>
            <text:p text:style-name="P844">(Pildoma tuo atveju, kai keitėsi deklaruotinos veiklos ar pateikiamas naujas dokumentas, pasibaigus ankstesniojo galiojimui)</text:p>
          </table:table-cell>
          <table:covered-table-cell/>
          <table:table-cell table:style-name="TableCell845">
            <text:p text:style-name="P846">taip</text:p>
          </table:table-cell>
          <table:table-cell table:style-name="TableCell847" table:number-columns-spanned="2">
            <text:p text:style-name="P848"/>
          </table:table-cell>
          <table:covered-table-cell/>
        </table:table-row>
        <table:table-row table:style-name="TableRow849">
          <table:covered-table-cell>
            <text:p text:style-name="P850"/>
          </table:covered-table-cell>
          <table:covered-table-cell/>
          <table:table-cell table:style-name="TableCell851">
            <text:p text:style-name="P852">ne</text:p>
          </table:table-cell>
          <table:table-cell table:style-name="TableCell853" table:number-columns-spanned="2">
            <text:p text:style-name="P854"/>
          </table:table-cell>
          <table:covered-table-cell/>
        </table:table-row>
        <table:table-row table:style-name="TableRow855">
          <table:table-cell table:style-name="TableCell856" table:number-columns-spanned="5">
            <text:p text:style-name="P857">Įrodymui pateikiu<text:tab/></text:p>
            <text:p text:style-name="Normal"><text:span text:style-name="T858">(Pateikiami<text:s/></text:span><text:span text:style-name="T859">reikalingi dokumentai: visų atestatų, licencijų leidimų, verslo liudijimo ir kitų ūkinei veiklai vykdyti reikalingų dokumentų kopijos. Jei registravimo pažymėjimo kopija jau pateikta, papildomai teikti nereikia.)</text:span></text:p>
          </table:table-cell>
          <table:covered-table-cell/>
          <table:covered-table-cell/>
          <table:covered-table-cell/>
          <table:covered-table-cell/>
        </table:table-row>
        <table:table-row table:style-name="TableRow860">
          <table:table-cell table:style-name="TableCell861" table:number-columns-spanned="5">
            <text:p text:style-name="P862">3. Kokias veiklas vykdant tiekėjas turi sėkmingai įvykdytą sutartį?</text:p>
            <text:p text:style-name="P863">(Pildoma, kai naujai prašoma suteikti II ir aukštesnę kvalifikacinę klasę ar teikiama nauja informacija apie įvykdytas sutartis.)</text:p>
            <text:p text:style-name="P864">Veikla ______________________ – ______________________ Lt.</text:p>
            <text:p text:style-name="P865">(nurodoma EVRK klasė)<text:tab/>(nurodoma sutarties<text:s/>vertė)</text:p>
            <text:p text:style-name="P866">Veikla ______________________ – ______________________ Lt.</text:p>
            <text:p text:style-name="P867">(nurodoma EVRK klasė)<text:tab/>(nurodoma sutarties vertė)</text:p>
            <text:p text:style-name="P868">.......................</text:p>
            <text:p text:style-name="P869"/>
            <text:p text:style-name="P870">Įrodymui pateikiu<text:tab/></text:p>
            <text:p text:style-name="Normal"><text:span text:style-name="T871">(Pateikiamas sutarčių sąrašas ir po vieną užsakovo pažymą dėl kiekvienos pagal EVRK nurodytą<text:s/></text:span><text:span text:style-name="T872">veiklą įvykdytos (vykdomos) sutarties.)</text:span></text:p>
          </table:table-cell>
          <table:covered-table-cell/>
          <table:covered-table-cell/>
          <table:covered-table-cell/>
          <table:covered-table-cell/>
        </table:table-row>
        <table:table-row table:style-name="TableRow873">
          <table:table-cell table:style-name="TableCell874" table:number-columns-spanned="2" table:number-rows-spanned="2">
            <text:p text:style-name="P875">4. Ar ūkio subjektų grupė sudarė jungtinės veiklos sutartį?</text:p>
            <text:p text:style-name="Normal"><text:span text:style-name="T876">(Pildoma, kai prašymą pateikia ūkio subjektų grupė.)</text:span></text:p>
          </table:table-cell>
          <table:covered-table-cell/>
          <table:table-cell table:style-name="TableCell877">
            <text:p text:style-name="P878">taip</text:p>
          </table:table-cell>
          <table:table-cell table:style-name="TableCell879" table:number-columns-spanned="2">
            <text:p text:style-name="P880"/>
          </table:table-cell>
          <table:covered-table-cell/>
        </table:table-row>
        <table:table-row table:style-name="TableRow881">
          <table:covered-table-cell>
            <text:p text:style-name="P882"/>
          </table:covered-table-cell>
          <table:covered-table-cell/>
          <table:table-cell table:style-name="TableCell883">
            <text:p text:style-name="P884">ne</text:p>
          </table:table-cell>
          <table:table-cell table:style-name="TableCell885" table:number-columns-spanned="2">
            <text:p text:style-name="P886"/>
          </table:table-cell>
          <table:covered-table-cell/>
        </table:table-row>
        <table:table-row table:style-name="TableRow887">
          <table:table-cell table:style-name="TableCell888" table:number-columns-spanned="5">
            <text:p text:style-name="P889">Įrodymui pateikiu<text:tab/></text:p>
            <text:p text:style-name="P890">(Pridedama jungtinės veiklos sutarties patvirtinta kopija.)</text:p>
            <text:p text:style-name="P891"/>
          </table:table-cell>
          <table:covered-table-cell/>
          <table:covered-table-cell/>
          <table:covered-table-cell/>
          <table:covered-table-cell/>
        </table:table-row>
      </table:table>
      <text:p text:style-name="Normal"/>
      <text:p text:style-name="Normal">PRIDEDAMA __________ lapai (-ų).</text:p>
      <text:p text:style-name="Normal"/>
      <text:p text:style-name="P892">(Pareigų pavadinimas)<text:tab/>(parašas)<text:tab/>(vardas ir pavardė)</text:p>
      <text:p text:style-name="Normal"/>
      <text:p text:style-name="Normal">(Rengėjo nuoroda)</text:p>
      <text:p text:style-name="Normal"/>
      <text:p text:style-name="P893">Priedo pakeitimai:</text:p>
      <text:p text:style-name="P894"><text:span text:style-name="T895">Nr.<text:s/></text:span><text:a xlink:href="https://www.e-tar.lt/portal/legalAct.html?documentId=TAR.74D9369B324A" office:target-frame-name="_top" xlink:show="replace"><text:span text:style-name="T896">1S-5</text:span></text:a><text:span text:style-name="T897">, 2007-02-06, Žin., 2007, Nr. 18-704 (2</text:span><text:span text:style-name="T898">007-02-10), i. k. 107110CISAK00001S-5</text:span></text:p>
      <text:p text:style-name="P899"><text:span text:style-name="T900">Nr.<text:s/></text:span><text:a xlink:href="https://www.e-tar.lt/portal/legalAct.html?documentId=TAR.9D1A163E9A98" office:target-frame-name="_top" xlink:show="replace"><text:span text:style-name="T901">1S-90</text:span></text:a><text:span text:style-name="T902">, 2008-09-11, Žin., 2008, Nr. 105-4043 (2008-09-12), i. k. 108110CISAK0001S-90</text:span></text:p>
      <text:p text:style-name="P903"><text:span text:style-name="T904">Nr.<text:s/></text:span><text:a xlink:href="https://www.e-tar.lt/portal/legalAct.html?documentId=TAR.E3AAEAF3B5E4" office:target-frame-name="_top" xlink:show="replace"><text:span text:style-name="T905">1S-84</text:span></text:a><text:span text:style-name="T906">, 2009-08-25, Žin., 2009, Nr. 102-4281 (2009-08-27), i. k. 109110CISAK0001S-84</text:span></text:p>
      <text:p text:style-name="Normal"/>
      <text:p text:style-name="P907"/>
      <text:soft-page-break/>
      <text:p text:style-name="P908">Tiekėjų įrašymo į oficialius patvirtintų tiekėjų sąrašus taisyklių<text:s/></text:p>
      <text:p text:style-name="P909">4<text:s/>priedas</text:p>
      <text:p text:style-name="Normal"/>
      <text:p text:style-name="P910"><text:span text:style-name="T911">(Pažymos dėl tiekėjo įrašymo į oficialius<text:s/></text:span><text:span text:style-name="T912">patvirtintų tiekėjų sąrašus formos pavyzdys)</text:span></text:p>
      <text:p text:style-name="P913"/>
      <text:p text:style-name="P914"><text:span text:style-name="T915"><draw:frame draw:style-name="a1" draw:name="Picture 2" text:anchor-type="as-char" svg:x="0in" svg:y="0in" svg:width="0.60417in" svg:height="0.61458in" style:rel-width="scale" style:rel-height="scale"><draw:image xlink:href="media/image1.png" xlink:type="simple" xlink:show="embed" xlink:actuate="onLoad"/><svg:title/><svg:desc/></draw:frame></text:span><text:span text:style-name="T916">(herbas)</text:span></text:p>
      <text:p text:style-name="P917"/>
      <text:p text:style-name="P918"><text:span text:style-name="T919">VIEŠŲJŲ PIRKIMŲ TARNYBA<text:s/></text:span></text:p>
      <text:p text:style-name="P920"><text:span text:style-name="T921">Valstybės biudžetinė įstaiga, Kareivių g. 1, LT-08221 Vilnius, tel. (8 5) 219 7001, faks. (8 5) 213 6213, el. p.<text:s/></text:span><text:span text:style-name="T922">info@vpt.lt</text:span><text:span text:style-name="T923">. Duomenys kaupiami ir saugomi Juridinių<text:s/></text:span><text:span text:style-name="T924">asmenų registre, kodas 8865626</text:span></text:p>
      <text:p text:style-name="P925">-<text:tab/></text:p>
      <text:p text:style-name="Normal"/>
      <text:p text:style-name="Normal">(Adresatas)</text:p>
      <text:p text:style-name="Normal"/>
      <text:p text:style-name="P926">Pakeistas skirsnio pavadinimas:</text:p>
      <text:p text:style-name="P927"><text:span text:style-name="T928">Nr.<text:s/></text:span><text:a xlink:href="https://www.e-tar.lt/portal/legalAct.html?documentId=TAR.A323730EA450" office:target-frame-name="_top" xlink:show="replace"><text:span text:style-name="T929">1S-44</text:span></text:a><text:span text:style-name="T930">, 2010-03-31, Žin., 2010, Nr. 41-2023 (2010-04-10), i. k. 1102VPTISAK0001S-44</text:span></text:p>
      <text:p text:style-name="Normal"/>
      <text:p text:style-name="P931"><text:span text:style-name="T932">PAŽY</text:span><text:span text:style-name="T933">MA DĖL TIEKĖJO ĮRAŠYMO Į OFICIALIUS<text:s/></text:span><text:span text:style-name="T934"><text:line-break/>PATVIRTINTŲ TIEKĖJŲ SĄRAŠUS</text:span></text:p>
      <text:p text:style-name="P935"/>
      <text:p text:style-name="P936">________ Nr. _______</text:p>
      <text:p text:style-name="P937">(data)</text:p>
      <text:p text:style-name="Normal"/>
      <text:p text:style-name="P938">Pažymime, kad tiekėjas<text:s/><text:tab/></text:p>
      <text:p text:style-name="P939">(juridinio asmens pavadinimas, kodas, fizinio – vardas, pavardė, asmens kodas ir/ arba ūkininko pažymėjimo, verslo liudijimo ar kito dokumento numeris)</text:p>
      <text:p text:style-name="P940">yra įrašytas į oficialius patvirtintų tiekėjų sąrašus laikotarpiui ________________________* ir jam suteikta ___________________ kvalifikacinė klasė (kvalifikacinės klasės).</text:p>
      <text:p text:style-name="Normal"/>
      <text:p text:style-name="P941">Remiantis pateikta informacija, tiekėjas turi teisę verstis šiomis veiklomis:</text:p>
      <text:p text:style-name="P942">______________</text:p>
      <text:p text:style-name="P943">______________</text:p>
      <text:p text:style-name="P944">______________</text:p>
      <text:p text:style-name="Normal"/>
      <text:p text:style-name="Normal"/>
      <text:p text:style-name="P945">(Pareigų pavadinimas)<text:tab/>(parašas)<text:tab/>(vardas ir pavardė)</text:p>
      <text:p text:style-name="Normal"/>
      <text:p text:style-name="Normal">(Rengėjo nuoroda)</text:p>
      <text:p text:style-name="Normal"/>
      <text:p text:style-name="Normal">____________________</text:p>
      <text:p text:style-name="P946"><text:span text:style-name="T947">* Tiekėjų, įtrauktų į oficialius patvirtintų tiekėjų sąrašus ir išbrauktų iš jų sąrašai skelbiami<text:s/></text:span><text:span text:style-name="T948">www.vpt.lt</text:span><text:span text:style-name="T949">.</text:span></text:p>
      <text:p text:style-name="P950"/>
      <text:p text:style-name="P951">Priedo pakeitimai:</text:p>
      <text:p text:style-name="P952"><text:span text:style-name="T953">Nr.<text:s/></text:span><text:a xlink:href="https://www.e-tar.lt/portal/legalAct.html?documentId=TAR.74D9369B324A" office:target-frame-name="_top" xlink:show="replace"><text:span text:style-name="T954">1S-5</text:span></text:a><text:span text:style-name="T955">, 2007-02-06, Žin., 2007, Nr. 18-704 (2007-02-10), i. k. 107110CISAK00001S-5</text:span></text:p>
      <text:p text:style-name="P956"><text:span text:style-name="T957">Nr.<text:s/></text:span><text:a xlink:href="https://www.e-tar.lt/portal/legalAct.html?documentId=TAR.9D1A163E9A98" office:target-frame-name="_top" xlink:show="replace"><text:span text:style-name="T958">1S-90</text:span></text:a><text:span text:style-name="T959">, 2008-09-11, Žin., 2008, Nr. 105-4043 (2008-09-12), i. k. 108110CISAK0001S-90</text:span></text:p>
      <text:p text:style-name="Normal"/>
      <text:p text:style-name="P960"/>
      <text:soft-page-break/>
      <text:p text:style-name="P961">Tiekėjų įrašymo į oficialius patvirtintų tiekėjų sąrašus taisyklių<text:s/></text:p>
      <text:p text:style-name="P962">5<text:s/>priedas</text:p>
      <text:p text:style-name="Normal"/>
      <text:p text:style-name="P963"><text:span text:style-name="T964">(Pažymos apie sėkmingai įvykdytas (vykdomas) prekių ar<text:s/></text:span><text:span text:style-name="T965">paslaugų sutartis formos pavyzdys)</text:span></text:p>
      <text:p text:style-name="P966"/>
      <text:p text:style-name="P967">Herbas arba prekių ženklas<text:s/></text:p>
      <text:p text:style-name="P968"/>
      <text:p text:style-name="P969">(Užsakovo pavadinimas)</text:p>
      <text:p text:style-name="P970"/>
      <text:p text:style-name="P971">(Juridinio asmens teisinė forma, buveinė, kontaktinė informacija, registro, kuriame kaupiami ir saugomi duomenys apie tiekėją, pavadinimas, juridinio asmens kodas, pridėtinės vertės mokėtojo kodas, jei juridinis asmuo yra pridėtinės vertės mokesčio mokėtojas)</text:p>
      <text:p text:style-name="Normal"/>
      <text:p text:style-name="Normal">____________________</text:p>
      <text:p text:style-name="Normal">(Adresatas)</text:p>
      <text:p text:style-name="Normal"/>
      <text:p text:style-name="P972"><text:span text:style-name="T973">PAŽYMA<text:s/></text:span><text:span text:style-name="T974"><text:line-break/>APIE SĖKMINGAI ĮVYKDYTĄ (VYKDOMĄ) SUTARTĮ</text:span></text:p>
      <text:p text:style-name="P975"/>
      <text:p text:style-name="P976">_________ Nr. ________</text:p>
      <text:p text:style-name="P977">(data)</text:p>
      <text:p text:style-name="Normal"/>
      <text:p text:style-name="P978">Pažymime, kad<text:s/><text:tab/></text:p>
      <text:p text:style-name="P979"><text:span text:style-name="T980">Tiekėjo pavadinimas, kodas (jeigu sutartį vykdė ūkio subjektų grupė, surašomi visų dalyvių pavadinimai)<text:s/></text:span></text:p>
      <text:p text:style-name="P981">sėkmingai įvykdė/vykdo<text:s/><text:span text:style-name="T982">(pabraukti)<text:s/></text:span>sutartį dėl<text:s/><text:tab/></text:p>
      <text:p text:style-name="P983">_<text:tab/></text:p>
      <text:p text:style-name="P984">Prekių (paslaugų) pavadinimas. Jei pasirenkama, kad sutartis dar yra vykdoma, pažymima, kad prekių<text:s/>tiekimas ar paslaugų teikimas yra nuolatinio pobūdžio</text:p>
      <text:p text:style-name="Normal"/>
      <text:p text:style-name="P985">Sutarties/įvykdytos sutarties dalies<text:s/><text:span text:style-name="T986">(pabraukti)<text:s/></text:span>vertė su visais privalomais mokesčiais – ____________ Lt; šių prekių pristatymo ar paslaugų atlikimo data (laikotarpis) – _______________________________.<text:s/></text:p>
      <text:p text:style-name="P987">Teikiant informaciją apie dar vykdomas sutartis, nurodomas ne ilgesnis<text:s/></text:p>
      <text:p text:style-name="P988">kaip 3 m. pateiktų prekių ar suteiktų paslaugų laikotarpis</text:p>
      <text:p text:style-name="Normal"/>
      <text:p text:style-name="Normal"/>
      <text:p text:style-name="Normal">(Pareigų pavadinimas (Užsakovo vadovas ar jo įgaliotas asmuo) (parašas) (vardas ir pavardė)<text:s/></text:p>
      <text:p text:style-name="Normal"/>
      <text:p text:style-name="Normal"/>
      <text:p text:style-name="Normal">(Rengėjo nuoroda)</text:p>
      <text:p text:style-name="Normal"/>
      <text:p text:style-name="P989">Priedo pakeitimai:</text:p>
      <text:p text:style-name="P990"><text:span text:style-name="T991">Nr.<text:s/></text:span><text:a xlink:href="https://www.e-tar.lt/portal/legalAct.html?documentId=TAR.74D9369B324A" office:target-frame-name="_top" xlink:show="replace"><text:span text:style-name="T992">1S-5</text:span></text:a><text:span text:style-name="T993">, 2007-02-06, Žin., 2007, Nr. 18-704 (2007-02-10), i. k. 107110CISAK00001S-5</text:span></text:p>
      <text:p text:style-name="P994"><text:span text:style-name="T995">Nr.<text:s/></text:span><text:a xlink:href="https://www.e-tar.lt/portal/legalAct.html?documentId=TAR.9D1A163E9A98" office:target-frame-name="_top" xlink:show="replace"><text:span text:style-name="T996">1S-90</text:span></text:a><text:span text:style-name="T997">, 2008-09-11, Žin., 2008, Nr. 105-4043 (2008-09-12), i. k. 108110CISAK0001S-90</text:span></text:p>
      <text:p text:style-name="Normal"/>
      <text:p text:style-name="P998"/>
      <text:soft-page-break/>
      <text:p text:style-name="P999">Tiekėjų įrašymo į oficialius patvirtintų tiekėjų sąrašus taisyklių<text:s/></text:p>
      <text:p text:style-name="P1000">6<text:s/>priedas</text:p>
      <text:p text:style-name="Normal"/>
      <text:p text:style-name="P1001"><text:span text:style-name="T1002">(Pažymos apie sėkmingai įvykdytą (vykdomą) darbų sutartį formos pavyzd</text:span><text:span text:style-name="T1003">ys)</text:span></text:p>
      <text:p text:style-name="P1004"/>
      <text:p text:style-name="P1005">Herbas arba prekių ženklas<text:s/></text:p>
      <text:p text:style-name="P1006"/>
      <text:p text:style-name="P1007">(Užsakovo pavadinimas)</text:p>
      <text:p text:style-name="P1008"/>
      <text:p text:style-name="P1009">(Juridinio asmens teisinė forma, buveinė, kontaktinė informacija, registro, kuriame kaupiami ir saugomi duomenys apie tiekėją, pavadinimas, juridinio asmens kodas, pridėtinės vertės mokėtojo kodas, jei juridinis asmuo yra pridėtinės vertės mokesčio mokėtojas)</text:p>
      <text:p text:style-name="Normal"/>
      <text:p text:style-name="Normal">_____________________</text:p>
      <text:p text:style-name="Normal">(Adresatas)</text:p>
      <text:p text:style-name="Normal"/>
      <text:p text:style-name="P1010"><text:span text:style-name="T1011">PAŽYMA<text:s/></text:span><text:span text:style-name="T1012"><text:line-break/>APIE SĖKMINGAI ĮVYKDYTĄ (VYKDOMĄ) SUTARTĮ</text:span></text:p>
      <text:p text:style-name="P1013"/>
      <text:p text:style-name="P1014">__________ Nr. ________</text:p>
      <text:p text:style-name="P1015">(data)</text:p>
      <text:p text:style-name="Normal"/>
      <text:p text:style-name="P1016">Pažymime, kad<text:s/><text:tab/></text:p>
      <text:p text:style-name="P1017">Tiekėjo pavadinimas, kodas (jeigu sutartį vykdė ūkio<text:s/>subjektų grupė, surašomi visų dalyvių pavadinimai)</text:p>
      <text:p text:style-name="P1018">sėkmingai įvykdė/vykdo<text:s/><text:span text:style-name="T1019">(pabraukti)<text:s/></text:span>sutartį dėl<text:tab/></text:p>
      <text:p text:style-name="P1020">_<text:tab/></text:p>
      <text:p text:style-name="P1021">Darbų objekto pavadinimas, jei reikia, konkretizuojant darbus. Jei teikiama dėl vykdomos sutarties, aiškiai nurodomi objektai, kuriuose darbai užbaigti per paskutinius 5 metus</text:p>
      <text:p text:style-name="P1022">Atliktų darbų vertė su visais privalomais mokesčiais –<text:s/><text:tab/>Lt;</text:p>
      <text:p text:style-name="P1023">atliktų darbų pradžios ir užbaigimo data – __________, atlikimo vieta –<text:s/><text:tab/>.</text:p>
      <text:p text:style-name="Normal"/>
      <text:p text:style-name="P1024">Darbai buvo atlikti pagal galiojančių normatyvinių dokumentų, reglamentuojančių darbų atlikimą reikalavimus ir tinkamai užbaigti.</text:p>
      <text:p text:style-name="Normal"/>
      <text:p text:style-name="Normal"/>
      <text:p text:style-name="Normal">(Pareigų pavadinimas (Užsakovo vadovas ar jo įgaliotas asmuo) (parašas) (vardas ir pavardė)</text:p>
      <text:p text:style-name="Normal"/>
      <text:p text:style-name="Normal"/>
      <text:p text:style-name="Normal">(Rengėjo nuoroda)</text:p>
      <text:p text:style-name="Normal"/>
      <text:p text:style-name="P1025">Priedo pakeitimai:</text:p>
      <text:p text:style-name="P1026"><text:span text:style-name="T1027">Nr.<text:s/></text:span><text:a xlink:href="https://www.e-tar.lt/portal/legalAct.html?documentId=TAR.74D9369B324A" office:target-frame-name="_top" xlink:show="replace"><text:span text:style-name="T1028">1S</text:span><text:span text:style-name="T1029">-5</text:span></text:a><text:span text:style-name="T1030">, 2007-02-06, Žin., 2007, Nr. 18-704 (2007-02-10), i. k. 107110CISAK00001S-5</text:span></text:p>
      <text:p text:style-name="P1031"><text:span text:style-name="T1032">Nr.<text:s/></text:span><text:a xlink:href="https://www.e-tar.lt/portal/legalAct.html?documentId=TAR.9D1A163E9A98" office:target-frame-name="_top" xlink:show="replace"><text:span text:style-name="T1033">1S-90</text:span></text:a><text:span text:style-name="T1034">, 2008-09-11, Žin., 2008, Nr. 105-4043 (2008-09-12), i. k. 108110CISAK0001S-90</text:span></text:p>
      <text:p text:style-name="Normal"/>
      <text:p text:style-name="P1035"/>
      <text:p text:style-name="P1036"/>
      <text:p text:style-name="P1037"><text:span text:style-name="T1038">Pake</text:span><text:span text:style-name="T1039">itimai:</text:span></text:p>
      <text:p text:style-name="P1040"/>
      <text:p text:style-name="P1041"><text:span text:style-name="T1042">1.</text:span></text:p>
      <text:p text:style-name="P1043"><text:span text:style-name="T1044">Viešųjų pirkimų tarnyba prie Lietuvos Respublikos Vyriausybės, Įsakymas</text:span></text:p>
      <text:p text:style-name="P1045"><text:span text:style-name="T1046">Nr.<text:s/></text:span><text:a xlink:href="https://www.e-tar.lt/portal/legalAct.html?documentId=TAR.74D9369B324A" office:target-frame-name="_top" xlink:show="replace"><text:span text:style-name="T1047">1S-5</text:span></text:a><text:span text:style-name="T1048">, 2007-02-06, Žin., 2007, Nr. 18-704 (2007-02-10), i. k. 107110CISAK00001S-5</text:span></text:p>
      <text:soft-page-break/>
      <text:p text:style-name="P1049"><text:span text:style-name="T1050">Dėl<text:s/></text:span><text:span text:style-name="T1051">Viešųjų pirkimų tarnybos prie Lietuvos Respublikos Vyriausybės direktoriaus 2006 m. gruodžio 14 d. įsakymo Nr. 1S-80 "Dėl tiekėjų įrašymo į oficialius patvirtintų tiekėjų sąrašus" pakeitimo</text:span></text:p>
      <text:p text:style-name="P1052"/>
      <text:p text:style-name="P1053"><text:span text:style-name="T1054">2.</text:span></text:p>
      <text:p text:style-name="P1055"><text:span text:style-name="T1056">Viešųjų pirkimų tarnyba prie Lietuvos Respublikos Vyriausybės,</text:span><text:span text:style-name="T1057"><text:s/>Įsakymas</text:span></text:p>
      <text:p text:style-name="P1058"><text:span text:style-name="T1059">Nr.<text:s/></text:span><text:a xlink:href="https://www.e-tar.lt/portal/legalAct.html?documentId=TAR.9D1A163E9A98" office:target-frame-name="_top" xlink:show="replace"><text:span text:style-name="T1060">1S-90</text:span></text:a><text:span text:style-name="T1061">, 2008-09-11, Žin., 2008, Nr. 105-4043 (2008-09-12), i. k. 108110CISAK0001S-90</text:span></text:p>
      <text:p text:style-name="P1062"><text:span text:style-name="T1063">Dėl Viešųjų pirkimų tarnybos prie Lietuvos Respublikos Vyriausybės direktori</text:span><text:span text:style-name="T1064">aus 2006 m. gruodžio 14 d. įsakymo Nr. 1S-80 "Dėl tiekėjų įrašymo į oficialius patvirtintų tiekėjų sąrašus" pakeitimo</text:span></text:p>
      <text:p text:style-name="P1065"/>
      <text:p text:style-name="P1066"><text:span text:style-name="T1067">3.</text:span></text:p>
      <text:p text:style-name="P1068"><text:span text:style-name="T1069">Viešųjų pirkimų tarnyba prie Lietuvos Respublikos Vyriausybės, Įsakymas</text:span></text:p>
      <text:p text:style-name="P1070"><text:span text:style-name="T1071">Nr.<text:s/></text:span><text:a xlink:href="https://www.e-tar.lt/portal/legalAct.html?documentId=TAR.8A62D2591A38" office:target-frame-name="_top" xlink:show="replace"><text:span text:style-name="T1072">1S-2</text:span></text:a><text:span text:style-name="T1073">, 2009-01-14, Žin., 2009, Nr. 7-266 (2009-01-20), i. k. 109110CISAK00001S-2</text:span></text:p>
      <text:p text:style-name="P1074"><text:span text:style-name="T1075">Dėl Viešųjų pirkimų tarnybos prie Lietuvos Respublikos Vyriausybės direktoriaus 2006 m. gruodžio 14 d. įsakymo Nr. 1S-80 "Dėl Tiekėjų įrašymo į oficiali</text:span><text:span text:style-name="T1076">us patvirtintų tiekėjų sąrašus taisyklių patvirtinimo" pakeitimo</text:span></text:p>
      <text:p text:style-name="P1077"/>
      <text:p text:style-name="P1078"><text:span text:style-name="T1079">4.</text:span></text:p>
      <text:p text:style-name="P1080"><text:span text:style-name="T1081">Viešųjų pirkimų tarnyba prie Lietuvos Respublikos Vyriausybės, Įsakymas</text:span></text:p>
      <text:p text:style-name="P1082"><text:span text:style-name="T1083">Nr.<text:s/></text:span><text:a xlink:href="https://www.e-tar.lt/portal/legalAct.html?documentId=TAR.E3AAEAF3B5E4" office:target-frame-name="_top" xlink:show="replace"><text:span text:style-name="T1084">1S-84</text:span></text:a><text:span text:style-name="T1085">, 2009-08-25, Žin., 2009</text:span><text:span text:style-name="T1086">, Nr. 102-4281 (2009-08-27), i. k. 109110CISAK0001S-84</text:span></text:p>
      <text:p text:style-name="P1087"><text:span text:style-name="T1088">Dėl Viešųjų pirkimų tarnybos prie Lietuvos Respublikos Vyriausybės direktoriaus 2006 m. gruodžio 14 d. įsakymo Nr. 1S-80 "Dėl Tiekėjų įrašymo į oficialius patvirtintų tiekėjų sąrašus taisyklių patvirti</text:span><text:span text:style-name="T1089">nimo" pakeitimo</text:span></text:p>
      <text:p text:style-name="P1090"/>
      <text:p text:style-name="P1091"><text:span text:style-name="T1092">5.</text:span></text:p>
      <text:p text:style-name="P1093"><text:span text:style-name="T1094">Viešųjų pirkimų tarnyba, Įsakymas</text:span></text:p>
      <text:p text:style-name="P1095"><text:span text:style-name="T1096">Nr.<text:s/></text:span><text:a xlink:href="https://www.e-tar.lt/portal/legalAct.html?documentId=TAR.A323730EA450" office:target-frame-name="_top" xlink:show="replace"><text:span text:style-name="T1097">1S-44</text:span></text:a><text:span text:style-name="T1098">, 2010-03-31, Žin., 2010, Nr. 41-2023 (2010-04-10), i. k. 1102VPTISAK0001S-44</text:span></text:p>
      <text:p text:style-name="P1099"><text:span text:style-name="T1100">Dėl Viešųjų pirkimų tarnybos prie</text:span><text:span text:style-name="T1101"><text:s/>Lietuvos Respublikos Vyriausybės direktoriaus 2006 m. gruodžio 14 d. įsakymo Nr. 1S-80 "Dėl Tiekėjų įrašymo į oficialius patvirtintų tiekėjų sąrašus taisyklių patvirtinimo" pakeitimo</text:span></text:p>
      <text:p text:style-name="P1102"/>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user</dc:creator>
    <meta:creation-date>2017-07-03T07:53:00Z</meta:creation-date>
    <dc:date>2017-07-03T07:53:00Z</dc:date>
    <meta:template xlink:href="Normal.dotm" xlink:type="simple"/>
    <meta:editing-cycles>2</meta:editing-cycles>
    <meta:editing-duration>PT0S</meta:editing-duration>
    <meta:document-statistic meta:page-count="17" meta:paragraph-count="508" meta:word-count="5414" meta:character-count="42756" meta:row-count="1182" meta:non-whitespace-character-count="37850"/>
  </office:meta>
</office:document-meta>
</file>