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P45" style:parent-style-name="Normal" style:family="paragraph">
      <style:paragraph-properties fo:keep-together="always" fo:widows="0" fo:orphans="0" fo:text-align="center"/>
      <style:text-properties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FF" fo:letter-spacing="-0.0013in" style:text-underline-type="single" style:text-underline-style="solid" style:text-underline-width="auto" style:text-underline-mode="continuous"/>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FF" fo:letter-spacing="-0.0013in" style:text-underline-type="single" style:text-underline-style="solid" style:text-underline-width="auto" style:text-underline-mode="continuou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break-before="page"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justify" fo:margin-right="0.018in"/>
    </style:style>
    <style:style style:name="P265" style:parent-style-name="Normal" style:family="paragraph">
      <style:paragraph-properties fo:widows="0" fo:orphans="0" fo:text-align="justify" fo:margin-right="0.018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ableColumn275" style:family="table-column">
      <style:table-column-properties style:column-width="3.2979in"/>
    </style:style>
    <style:style style:name="TableColumn276" style:family="table-column">
      <style:table-column-properties style:column-width="3.0006in"/>
    </style:style>
    <style:style style:name="Table274" style:family="table">
      <style:table-properties style:width="6.2986in" fo:margin-left="0in" table:align="left"/>
    </style:style>
    <style:style style:name="TableRow277" style:family="table-row">
      <style:table-row-properties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Row287" style:family="table-row">
      <style:table-row-properties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Row292" style:family="table-row">
      <style:table-row-properties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Row297" style:family="table-row">
      <style:table-row-properties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TableRow302" style:family="table-row">
      <style:table-row-properties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Row312" style:family="table-row">
      <style:table-row-properties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text-properties fo:font-style="italic" style:font-style-asian="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ableColumn327" style:family="table-column">
      <style:table-column-properties style:column-width="5.0722in" style:use-optimal-column-width="false"/>
    </style:style>
    <style:style style:name="TableColumn328" style:family="table-column">
      <style:table-column-properties style:column-width="0.7298in" style:use-optimal-column-width="false"/>
    </style:style>
    <style:style style:name="TableColumn329" style:family="table-column">
      <style:table-column-properties style:column-width="0.4965in" style:use-optimal-column-width="false"/>
    </style:style>
    <style:style style:name="Table326" style:family="table">
      <style:table-properties style:width="6.2986in" fo:margin-left="0in" table:align="left"/>
    </style:style>
    <style:style style:name="TableRow330" style:family="table-row">
      <style:table-row-properties style:min-row-height="0.270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Row333" style:family="table-row">
      <style:table-row-properties style:min-row-height="0.3229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P340" style:parent-style-name="Normal" style:family="paragraph">
      <style:paragraph-properties fo:widows="0" fo:orphans="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TableRow344" style:family="table-row">
      <style:table-row-properties style:min-row-height="0.302in" style:use-optimal-row-height="false" fo:keep-together="always"/>
    </style:style>
    <style:style style:name="P345" style:parent-style-name="Normal" style:family="paragraph">
      <style:paragraph-properties fo:widows="0" fo:orphans="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TableRow351" style:family="table-row">
      <style:table-row-properties style:min-row-height="0.636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min-row-height="0.3645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ableRow363" style:family="table-row">
      <style:table-row-properties style:min-row-height="0.3645in" style:use-optimal-row-height="false" fo:keep-together="always"/>
    </style:style>
    <style:style style:name="P364" style:parent-style-name="Normal" style:family="paragraph">
      <style:paragraph-properties fo:widows="0" fo:orphans="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min-row-height="0.3923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fo:text-align="justify" fo:text-indent="0.9in"/>
    </style:style>
    <style:style style:name="P374" style:parent-style-name="Normal" style:family="paragraph">
      <style:paragraph-properties fo:widows="0" fo:orphans="0" fo:text-align="justify" fo:text-indent="0.9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TableColumn379" style:family="table-column">
      <style:table-column-properties style:column-width="2.1076in"/>
    </style:style>
    <style:style style:name="TableColumn380" style:family="table-column">
      <style:table-column-properties style:column-width="2.0958in"/>
    </style:style>
    <style:style style:name="TableColumn381" style:family="table-column">
      <style:table-column-properties style:column-width="2.0951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end"/>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break-before="page" fo:margin-left="3.1493in">
        <style:tab-stops/>
      </style:paragraph-properties>
    </style:style>
    <style:style style:name="P405" style:parent-style-name="Normal" style:family="paragraph">
      <style:paragraph-properties fo:widows="0" fo:orphans="0" fo:margin-left="3.1493in">
        <style:tab-stops/>
      </style:paragraph-properties>
    </style:style>
    <style:style style:name="P406" style:parent-style-name="Normal" style:family="paragraph">
      <style:paragraph-properties fo:widows="0" fo:orphans="0" fo:margin-left="3.1493in">
        <style:tab-stops/>
      </style:paragraph-properties>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fo:margin-right="0.018in"/>
    </style:style>
    <style:style style:name="P418" style:parent-style-name="Normal" style:family="paragraph">
      <style:paragraph-properties fo:widows="0" fo:orphans="0" fo:text-align="justify" fo:margin-right="0.018in"/>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P428" style:parent-style-name="Normal" style:family="paragraph">
      <style:paragraph-properties fo:widows="0" fo:orphans="0"/>
    </style:style>
    <style:style style:name="TableColumn430" style:family="table-column">
      <style:table-column-properties style:column-width="3.2979in"/>
    </style:style>
    <style:style style:name="TableColumn431" style:family="table-column">
      <style:table-column-properties style:column-width="3.0006in"/>
    </style:style>
    <style:style style:name="Table429" style:family="table">
      <style:table-properties style:width="6.2986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style:style>
    <style:style style:name="TableColumn476" style:family="table-column">
      <style:table-column-properties style:column-width="5.0833in" style:use-optimal-column-width="false"/>
    </style:style>
    <style:style style:name="TableColumn477" style:family="table-column">
      <style:table-column-properties style:column-width="0.7229in" style:use-optimal-column-width="false"/>
    </style:style>
    <style:style style:name="TableColumn478" style:family="table-column">
      <style:table-column-properties style:column-width="0.4923in" style:use-optimal-column-width="false"/>
    </style:style>
    <style:style style:name="Table475" style:family="table">
      <style:table-properties style:width="6.2986in" fo:margin-left="0in" table:align="left"/>
    </style:style>
    <style:style style:name="TableRow479" style:family="table-row">
      <style:table-row-properties style:min-row-height="0.270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min-row-height="0.3229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Row493" style:family="table-row">
      <style:table-row-properties style:min-row-height="0.302in" style:use-optimal-row-height="false" fo:keep-together="always"/>
    </style:style>
    <style:style style:name="P494" style:parent-style-name="Normal" style:family="paragraph">
      <style:paragraph-properties fo:widows="0" fo:orphans="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Row500" style:family="table-row">
      <style:table-row-properties style:min-row-height="0.636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style>
    <style:style style:name="TableRow505" style:family="table-row">
      <style:table-row-properties style:min-row-height="0.3645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Row513" style:family="table-row">
      <style:table-row-properties style:min-row-height="0.3645in" style:use-optimal-row-height="false" fo:keep-together="always"/>
    </style:style>
    <style:style style:name="P514" style:parent-style-name="Normal" style:family="paragraph">
      <style:paragraph-properties fo:widows="0" fo:orphans="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Row519" style:family="table-row">
      <style:table-row-properties style:min-row-height="0.392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olumn529" style:family="table-column">
      <style:table-column-properties style:column-width="2.1076in"/>
    </style:style>
    <style:style style:name="TableColumn530" style:family="table-column">
      <style:table-column-properties style:column-width="2.0958in"/>
    </style:style>
    <style:style style:name="TableColumn531" style:family="table-column">
      <style:table-column-properties style:column-width="2.0951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end"/>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justify"/>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break-before="page"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text-align="center"/>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style:text-properties style:font-weight-complex="bold"/>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ableColumn596" style:family="table-column">
      <style:table-column-properties style:column-width="3.2979in"/>
    </style:style>
    <style:style style:name="TableColumn597" style:family="table-column">
      <style:table-column-properties style:column-width="3.0006in"/>
    </style:style>
    <style:style style:name="Table595" style:family="table">
      <style:table-properties style:width="6.2986in" fo:margin-left="0in" table:align="left"/>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Row603" style:family="table-row">
      <style:table-row-properties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Row608" style:family="table-row">
      <style:table-row-properties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style:text-properties fo:font-style="italic" style:font-style-asian="italic"/>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ableColumn649" style:family="table-column">
      <style:table-column-properties style:column-width="2.1076in"/>
    </style:style>
    <style:style style:name="TableColumn650" style:family="table-column">
      <style:table-column-properties style:column-width="2.0958in"/>
    </style:style>
    <style:style style:name="TableColumn651" style:family="table-column">
      <style:table-column-properties style:column-width="2.0951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end"/>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center"/>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break-before="page" fo:margin-left="3.1493in">
        <style:tab-stops/>
      </style:paragraph-properties>
    </style:style>
    <style:style style:name="P690" style:parent-style-name="Normal" style:family="paragraph">
      <style:paragraph-properties fo:widows="0" fo:orphans="0" fo:margin-left="3.1493in">
        <style:tab-stops/>
      </style:paragraph-properties>
    </style:style>
    <style:style style:name="P691" style:parent-style-name="Normal" style:family="paragraph">
      <style:paragraph-properties fo:widows="0" fo:orphans="0" fo:margin-left="3.1493in">
        <style:tab-stops/>
      </style:paragraph-properties>
    </style:style>
    <style:style style:name="P692" style:parent-style-name="Normal" style:family="paragraph">
      <style:paragraph-properties fo:widows="0" fo:orphans="0" fo:margin-left="3.1493in">
        <style:tab-stops/>
      </style:paragraph-properties>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style:text-properties style:font-weight-complex="bold"/>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style>
    <style:style style:name="TableColumn715" style:family="table-column">
      <style:table-column-properties style:column-width="3.2979in"/>
    </style:style>
    <style:style style:name="TableColumn716" style:family="table-column">
      <style:table-column-properties style:column-width="3.0006in"/>
    </style:style>
    <style:style style:name="Table714" style:family="table">
      <style:table-properties style:width="6.2986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Column763" style:family="table-column">
      <style:table-column-properties style:column-width="2.1076in"/>
    </style:style>
    <style:style style:name="TableColumn764" style:family="table-column">
      <style:table-column-properties style:column-width="2.0958in"/>
    </style:style>
    <style:style style:name="TableColumn765" style:family="table-column">
      <style:table-column-properties style:column-width="2.0951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end"/>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justify"/>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break-before="page" fo:margin-left="3.1493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widows="0" fo:orphans="0" fo:margin-left="3.1493in">
        <style:tab-stops/>
      </style:paragraph-properties>
      <style:text-properties fo:color="#000000"/>
    </style:style>
    <style:style style:name="P787" style:parent-style-name="Normal" style:family="paragraph">
      <style:paragraph-properties fo:widows="0" fo:orphans="0" fo:margin-left="3.14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color="#000000"/>
    </style:style>
    <style:style style:name="P791" style:parent-style-name="Normal" style:family="paragraph">
      <style:paragraph-properties fo:widows="0" fo:orphans="0" fo:text-align="center" fo:text-indent="0.0465in"/>
      <style:text-properties fo:color="#000000"/>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text-transform="uppercase" style:letter-kerning="true"/>
    </style:style>
    <style:style style:name="P795" style:parent-style-name="Normal" style:family="paragraph">
      <style:paragraph-properties fo:widows="0" fo:orphans="0" fo:text-align="center"/>
      <style:text-properties text:display="none"/>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letter-kerning="true"/>
    </style:style>
    <style:style style:name="P799" style:parent-style-name="Normal" style:family="paragraph">
      <style:paragraph-properties fo:widows="0" fo:orphans="0" fo:text-align="center"/>
    </style:style>
    <style:style style:name="P800" style:parent-style-name="Normal" style:family="paragraph">
      <style:paragraph-properties fo:widows="0" fo:orphans="0" fo:text-align="center"/>
      <style:text-properties style:letter-kerning="true"/>
    </style:style>
    <style:style style:name="P801" style:parent-style-name="Normal" style:family="paragraph">
      <style:paragraph-properties fo:widows="0" fo:orphans="0" fo:text-align="center"/>
      <style:text-properties style:letter-kerning="true"/>
    </style:style>
    <style:style style:name="P802" style:parent-style-name="Normal" style:family="paragraph">
      <style:paragraph-properties>
        <style:tab-stops>
          <style:tab-stop style:type="left" style:leader-style="solid" style:leader-text="_" style:position="6.1812in"/>
        </style:tab-stops>
      </style:paragraph-properties>
    </style:style>
    <style:style style:name="P803" style:parent-style-name="Normal" style:family="paragraph">
      <style:paragraph-properties fo:widows="0" fo:orphans="0" fo:text-align="center"/>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center"/>
      <style:text-properties fo:color="#000000"/>
    </style:style>
    <style:style style:name="P811" style:parent-style-name="Normal" style:family="paragraph">
      <style:paragraph-properties fo:widows="0" fo:orphans="0" fo:text-align="center"/>
      <style:text-properties fo:color="#000000"/>
    </style:style>
    <style:style style:name="P812" style:parent-style-name="Normal" style:family="paragraph">
      <style:paragraph-properties fo:widows="0" fo:orphans="0" fo:text-align="center"/>
      <style:text-properties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816" style:parent-style-name="Normal" style:family="paragraph">
      <style:paragraph-properties fo:widows="0" fo:orphans="0" fo:text-align="center" fo:margin-left="2.0833in">
        <style:tab-stops/>
      </style:paragraph-properties>
      <style:text-properties fo:font-style="italic" style:font-style-asian="italic" fo:color="#000000"/>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style:style>
    <style:style style:name="TableColumn826" style:family="table-column">
      <style:table-column-properties style:column-width="2.1076in"/>
    </style:style>
    <style:style style:name="TableColumn827" style:family="table-column">
      <style:table-column-properties style:column-width="2.0958in"/>
    </style:style>
    <style:style style:name="TableColumn828" style:family="table-column">
      <style:table-column-properties style:column-width="2.0951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end"/>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center"/>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7-07-01:</text:span></text:p>
      <text:p text:style-name="P10"><text:span text:style-name="T11">Viešųjų pirkimų tarnyba, Įsakymas</text:span></text:p>
      <text:p text:style-name="P12"><text:span text:style-name="T13">Nr.<text:s/></text:span><text:a xlink:href="https://www.e-tar.lt/portal/legalAct.html?documentId=f212f8305ccd11e79198ffdb108a3753" office:target-frame-name="_top" xlink:show="replace"><text:span text:style-name="T14">1S-103</text:span></text:a><text:span text:style-name="T15">, 2017-06-29, paskelbta TAR 2017-06-30, i. k. 2017-11089</text:span></text:p>
      <text:p text:style-name="P16"><text:span text:style-name="T17">Dėl Viešųjų pirkimų<text:s/></text:span><text:span text:style-name="T18">tarnybos direktoriaus 2006 m. gruodžio 14 d. įsakymo Nr. 1S-80 "Dėl Tiekėjų įrašymo į oficialius patvirtintų tiekėjų sąrašus taisyklių patvirtinimo" pripažinimo netekusiu galios</text:span></text:p>
      <text:p text:style-name="P19"/>
      <text:p text:style-name="P20"><text:span text:style-name="T21">Suvestinė redakcija nuo 2012-04-29 iki 2017-06-30</text:span></text:p>
      <text:p text:style-name="P22"/>
      <text:p text:style-name="P23"><text:span text:style-name="T24">Įsakymas paskelbtas: Žin.<text:s/></text:span><text:span text:style-name="T25">2006, Nr.<text:s/></text:span><text:a xlink:href="https://www.e-tar.lt/portal/legalAct.html?documentId=TAR.7568A4558396" office:target-frame-name="_top" xlink:show="replace"><text:span text:style-name="T26">140-5383</text:span></text:a><text:span text:style-name="T27">, i. k. 106110CISAK0001S-80</text:span></text:p>
      <text:p text:style-name="P28"/>
      <text:p text:style-name="P29">Nauja redakcija nuo 2012-04-29:</text:p>
      <text:p text:style-name="Normal"><text:span text:style-name="T30">Nr.<text:s/></text:span><text:a xlink:href="https://www.e-tar.lt/portal/legalAct.html?documentId=TAR.C45628C2AB9D" office:target-frame-name="_top" xlink:show="replace"><text:span text:style-name="T31">1S-88</text:span></text:a><text:span text:style-name="T32">, 20</text:span><text:span text:style-name="T33">12-04-24, Žin. 2012, Nr. 50-2519 (2012-04-28), i. k. 1122VPTISAK0001S-88</text:span></text:p>
      <text:p text:style-name="P34"/>
      <text:p text:style-name="P35"><text:span text:style-name="T36">VIEŠŲJŲ PIRKIMŲ TARNYBOS</text:span></text:p>
      <text:p text:style-name="P37"><text:span text:style-name="T38">DIREKTORIUS</text:span></text:p>
      <text:p text:style-name="P39"/>
      <text:p text:style-name="P40">ĮSAKYMAS</text:p>
      <text:p text:style-name="P41">DĖL TIEKĖJŲ ĮRAŠYMO Į OFICIALIUS PATVIRTINTŲ TIEKĖJŲ SĄRAŠUS<text:s/></text:p>
      <text:p text:style-name="P42">TAISYKLIŲ PATVIRTINIMO</text:p>
      <text:p text:style-name="P43"/>
      <text:p text:style-name="P44">2006 m. gruodžio 14 d. Nr. 1S-80</text:p>
      <text:p text:style-name="P45">Vilnius</text:p>
      <text:p text:style-name="P46"/>
      <text:p text:style-name="P47"/>
      <text:p text:style-name="P48"><text:span text:style-name="T49">Vadovaudamasis Lietuvos Respublikos viešųjų pirkimų įstatymo (Žin., 1996, Nr.<text:s/></text:span><text:a xlink:href="https://www.e-tar.lt/portal/lt/legalAct/TAR.C54AFFAA7622" office:target-frame-name="_blank" xlink:show="new"><text:span text:style-name="T50">84-2000</text:span></text:a><text:span text:style-name="T51">; 2006, Nr.<text:s/></text:span><text:a xlink:href="https://www.e-tar.lt/portal/lt/legalAct/TAR.C0DE35FFA738" office:target-frame-name="_blank" xlink:show="new"><text:span text:style-name="T52">4-102</text:span></text:a><text:span text:style-name="T53">; 2011, Nr.<text:s/></text:span><text:a xlink:href="https://www.e-tar.lt/portal/lt/legalAct/TAR.0F96E989FB81" office:target-frame-name="_blank" xlink:show="new"><text:span text:style-name="T54">123-5813</text:span></text:a><text:span text:style-name="T55">) 8</text:span><text:span text:style-name="T56">2</text:span><text:span text:style-name="T57"><text:s/>straipsnio 1 dalies 1 punktu ir Lietuvos Respublikos Vyriausybės 2006 m. sausio 30 d. nutarimo Nr. 92 „Dėl Lietuvos Respublikos vi</text:span><text:span text:style-name="T58">ešųjų pirkimų įstatymo įgyvendinimo“ (Žin., 2006, Nr.<text:s/></text:span><text:a xlink:href="https://www.e-tar.lt/portal/lt/legalAct/TAR.05EFB48B0BD7" office:target-frame-name="_blank" xlink:show="new"><text:span text:style-name="T59">13-460</text:span></text:a><text:span text:style-name="T60">) 1.3.2 punktu,</text:span></text:p>
      <text:p text:style-name="P61"><text:span text:style-name="T62">t v i r t i n u Tiekėjų įrašymo į oficialius patvirtintų tiekėjų sąrašus taisykles (pridedama</text:span><text:span text:style-name="T63">).</text:span></text:p>
      <text:p text:style-name="P64"/>
      <text:p text:style-name="P65"/>
      <text:p text:style-name="P66"/>
      <text:p text:style-name="P67">DIREKTORIUS<text:tab/>RIMGAUDAS VAIČIULIS</text:p>
      <text:p text:style-name="Normal"/>
      <text:soft-page-break/>
      <text:p text:style-name="P68"><text:span text:style-name="T69">Patvirtinta</text:span></text:p>
      <text:p text:style-name="P70">Viešųjų pirkimų tarnybos direktoriaus<text:s/></text:p>
      <text:p text:style-name="P71">2006 m. gruodžio 14 d. įsakymu Nr. 1S-80</text:p>
      <text:p text:style-name="P72">(Viešųjų pirkimų tarnybos direktoriaus<text:s/></text:p>
      <text:p text:style-name="P73">2012 m. balandžio 24 d. įsakymo Nr. 1S-88</text:p>
      <text:p text:style-name="P74"><text:span text:style-name="T75">redakcija)</text:span></text:p>
      <text:p text:style-name="P76"/>
      <text:p text:style-name="P77"><text:span text:style-name="T78">TIEKĖJŲ ĮRAŠYMO Į<text:s/></text:span><text:span text:style-name="T79">OFICIALIUS PATVIRTINTŲ TIEKĖJŲ SĄRAŠU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iekėjų įrašymo į oficialius patvirtintų tiekėjų sąrašus (toliau – oficialūs sąrašai) taisyklės (toliau – Taisyklės) reglamentuoja tiekėjų teisės verstis deklaruojamomis<text:s/></text:span><text:span text:style-name="T89">ūkinėmis veiklomis tikrinimo ir įrašymo į oficialius sąrašus procedūras.</text:span></text:p>
      <text:p text:style-name="P90"><text:span text:style-name="T91">2</text:span><text:span text:style-name="T92">. Pagrindinis oficialių sąrašų sudarymo tikslas – padidinti tiekėjų teisės verstis deklaruojamomis ūkinėmis veiklomis patikrinimo operatyvumą viešuosiuose pirkimuose.</text:span></text:p>
      <text:p text:style-name="P93"><text:span text:style-name="T94">3</text:span><text:span text:style-name="T95">. Ofic</text:span><text:span text:style-name="T96">ialius sąrašus sudaro Viešųjų pirkimų tarnyba (toliau – Tarnyba). Į oficialius sąrašus įtraukiami vienodomis sąlygomis Lietuvos ir kitų valstybių narių tiekėjai, kurie pateikia prašymą ir atitinka Taisyklių III skyriaus privalomus reikalavimus, nustatytus<text:s/></text:span><text:span text:style-name="T97">pagal Lietuvos Respublikos viešųjų pirkimų įstatymo (Žin., 1996, Nr.<text:s/></text:span><text:a xlink:href="https://www.e-tar.lt/portal/lt/legalAct/TAR.C54AFFAA7622" office:target-frame-name="_blank" xlink:show="new"><text:span text:style-name="T98">84-2000</text:span></text:a><text:span text:style-name="T99">; 2006, Nr.<text:s/></text:span><text:a xlink:href="https://www.e-tar.lt/portal/lt/legalAct/TAR.C0DE35FFA738" office:target-frame-name="_blank" xlink:show="new"><text:span text:style-name="T100">4-102</text:span></text:a><text:span text:style-name="T101">) (toliau – Viešųjų pirkimų įstatymas) 34 straipsnio nuostatas.</text:span></text:p>
      <text:p text:style-name="P102"><text:span text:style-name="T103">4</text:span><text:span text:style-name="T104">. Tiekėjas, įrašytas į oficialius sąrašus ir norintis dalyvauti viešajame pirkime, perkančiajai organizacijai turi teisę pateikti pažymos dėl jo įrašymo į oficialius patvirtintų ti</text:span><text:span text:style-name="T105">ekėjų sąrašus kopiją, patvirtintą tiekėjo ar jo įgalioto atstovo.</text:span></text:p>
      <text:p text:style-name="P106"><text:span text:style-name="T107">5</text:span><text:span text:style-name="T108">. Tiekėjas, dalyvaudamas viešajame pirkime, be pažymos kopijos, gali pateikti ir kitus dokumentus, pagrindžiančius perkančiosios organizacijos pirkimo dokumentuose nustatytus kvalifikac</text:span><text:span text:style-name="T109">inius kriterijus.</text:span></text:p>
      <text:p text:style-name="P110"><text:span text:style-name="T111">6</text:span><text:span text:style-name="T112">. Taisyklėse vartojamos pagrindinės sąvokos atitinka Viešųjų pirkimų įstatyme nustatytas sąvokas.</text:span></text:p>
      <text:p text:style-name="P113"/>
      <text:p text:style-name="P114"><text:span text:style-name="T115">II</text:span><text:span text:style-name="T116">.<text:s/></text:span><text:span text:style-name="T117">ĮRAŠYMAS Į OFICIALIUS SĄRAŠUS IR PAŽYMOS APIE TIEKĖJO ĮRAŠYMO Į OFICIALIUS SĄRAŠUS IŠDAVIMAS</text:span></text:p>
      <text:p text:style-name="P118"/>
      <text:p text:style-name="P119"><text:span text:style-name="T120">7</text:span><text:span text:style-name="T121">. Į oficialius sąrašus<text:s/></text:span><text:span text:style-name="T122">tiekėjas įrašomas ar jo registracija oficialiuose sąrašuose pratęsiama tiekėjo prašymo su pateiktais duomenimis pagrindu, jei jo pateikti duomenys įrodo, kad tiekėjas turi teisę verstis deklaruojamomis ūkinėmis veiklomis.</text:span></text:p>
      <text:p text:style-name="P123"><text:span text:style-name="T124">8</text:span><text:span text:style-name="T125">. Taisyklių 1 priede nustatyt</text:span><text:span text:style-name="T126">os formos prašymas įrašyti į oficialius sąrašus arba Taisyklių 2 priede nustatytos formos prašymas dėl registracijos oficialiuose sąrašuose pratęsimo kartu su teisę verstis atitinkama veikla patvirtinančiais dokumentais pateikiamas per kurjerį, tiekėjo ats</text:span><text:span text:style-name="T127">tovą arba paštu ir laikomas pateiktu tą dieną, kai jis gaunamas ir registruojamas Tarnybos sekretoriate. Taisyklių 3 priede nustatytos formos prašymas įrašyti į oficialius sąrašus arba Taisyklių 4 priede nustatytos formos prašymas dėl registracijos oficial</text:span><text:span text:style-name="T128">iuose sąrašuose kartu su teisę verstis atitinkama veikla patvirtinančiais dokumentais pateikiamas Centrinės viešųjų pirkimų informacinės sistemos (toliau – CVP IS) priemonėmis, jį pasirašius Taisyklių 17 punkte nustatyta tvarka ir užpildžius CVP IS esantį<text:s/></text:span><text:span text:style-name="T129">klausimyną, ir laikomas pateiktu tą dieną, kai jis pateiktas ir registruojamas Tarnybos sekretoriate. Jeigu CVP IS priemonėmis prašymas buvo išsiųstas šventinę ar nedarbo dieną arba ne Tarnybos darbo valandomis, jis laikomas gautu ir registruojamas sekreto</text:span><text:span text:style-name="T130">riate ateinančią darbo dieną.</text:span></text:p>
      <text:p text:style-name="P131"><text:span text:style-name="T132">9</text:span><text:span text:style-name="T133">. Tarnyba per 20 darbo dienų nuo prašymo įregistravimo dienos patikrina tiekėjo pateiktus duomenis ir išduoda pažymą dėl tiekėjo įrašymo į oficialius patvirtintų tiekėjų sąrašus (Taisyklių 5 priedas) arba raštu informuoja</text:span><text:span text:style-name="T134"><text:s/>apie jo prašymo atmetimą. Atmesdama tiekėjo prašymą, Tarnyba nurodo atmetimo priežastis.</text:span></text:p>
      <text:p text:style-name="P135"><text:span text:style-name="T136">10</text:span><text:span text:style-name="T137">. Jeigu tiekėjas pateikė netikslius ar neišsamius duomenis, Tarnybos direktoriaus įgaliotas valstybės tarnautojas ar darbuotojas elektroniniu paštu prašo šiuos<text:s/></text:span><text:span text:style-name="T138">duomenis papildyti arba paaiškinti per 10 darbo dienų. Tokiam terminui pratęsiamas tiekėjo prašymo nagrinėjimo terminas. Tarnybos direktorius turi teisę pratęsti prašymo nagrinėjimo terminą dar 10 darbo dienų.</text:span></text:p>
      <text:p text:style-name="P139"><text:span text:style-name="T140">11</text:span><text:span text:style-name="T141">. Tiekėjui duomenų nepatikslinus ar jų n</text:span><text:span text:style-name="T142">epapildžius per Taisyklių 10 punkte nurodytą laikotarpį, jo prašymas atmetamas.</text:span></text:p>
      <text:p text:style-name="P143"><text:span text:style-name="T144">12</text:span><text:span text:style-name="T145">. Tiekėjo patikimumą apibūdinančius duomenis Tarnyba tikrina bet kokiu jai prieinamu teisėtu būdu.</text:span></text:p>
      <text:p text:style-name="P146"><text:span text:style-name="T147">13</text:span><text:span text:style-name="T148">. Jeigu prašymą pateikia ūkio subjektų grupė, prašyme nurodomi vi</text:span><text:span text:style-name="T149">sų dalyvių duomenys ir įgalioto atstovo kontaktiniai duomenys bei pridedama jungtinės veiklos sutarties kopija, patvirtinta Dokumentų rengimo taisyklių, patvirtintų Lietuvos vyriausiojo archyvaro 2011 m. liepos 4 d. įsakymu Nr. V-117 (Žin., 2011, Nr.<text:s/></text:span><text:a xlink:href="https://www.e-tar.lt/portal/lt/legalAct/TAR.E60E6A140217" office:target-frame-name="_blank" xlink:show="new"><text:span text:style-name="T150">88-4229</text:span></text:a><text:span text:style-name="T151">) (toliau – Dokumentų rengimo taisyklės), aktualioje redakcijoje nustatyta tvarka (Tarnyba turi teisę paprašyti pateikti sutarties originalą).</text:span></text:p>
      <text:p text:style-name="P152"><text:span text:style-name="T153">14</text:span><text:span text:style-name="T154">. Į oficialius sąraš</text:span><text:span text:style-name="T155">us tiekėjas įrašomas 1 metų laikotarpiui. Oficialūs sąrašai skelbiami internete adresu www.vpt.lt ir</text:span><text:span text:style-name="T156"><text:s/></text:span><text:span text:style-name="T157">CVP IS.</text:span></text:p>
      <text:p text:style-name="P158"/>
      <text:p text:style-name="P159"><text:span text:style-name="T160">III</text:span><text:span text:style-name="T161">.<text:s/></text:span><text:span text:style-name="T162">REIKALAVIMAI TIEKĖJAMS</text:span></text:p>
      <text:p text:style-name="P163"/>
      <text:p text:style-name="P164"><text:span text:style-name="T165">15</text:span><text:span text:style-name="T166">. Tiekėjas turi pateikti informaciją apie teisę verstis deklaruojamomis ūkinėmis veiklomis ir ją patvirti</text:span><text:span text:style-name="T167">nančius dokumentus, nurodytus Taisyklių IV skyriuje.</text:span></text:p>
      <text:p text:style-name="P168"><text:span text:style-name="T169">16</text:span><text:span text:style-name="T170">. Tiekėjas, siekdamas būti įrašytas į oficialius sąrašus, turi deklaruoti ūkines veiklas, pagal kurias jis ketina dalyvauti viešuosiuose pirkimuose, ir privalo įrodyti, kad turi teisę užsiimti atit</text:span><text:span text:style-name="T171">inkamomis veiklomis. Ūkinės veiklos deklaruojamos pagal Ekonominės veiklos rūšių</text:span><text:span text:style-name="T172"><text:s/></text:span><text:span text:style-name="T173">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74">119-4877</text:span></text:a><text:span text:style-name="T175">), (toliau – EVRK) aktualią redakciją.</text:span></text:p>
      <text:p text:style-name="P176"/>
      <text:p text:style-name="P177"><text:span text:style-name="T178">IV</text:span><text:span text:style-name="T179">.<text:s/></text:span><text:span text:style-name="T180">KVALIFIKACINIUS DUOMENIS PATVIRTINANTYS DOKUMENTAI</text:span></text:p>
      <text:p text:style-name="P181"/>
      <text:p text:style-name="P182"><text:span text:style-name="T183">17</text:span><text:span text:style-name="T184">. Tarnyba prašo tiekėjo pateikti dokumentų originalus. Dokumento kopija gali būti teikiama, jei tai nurodyta šiame skyriuje. Tiekėjui teikiant Taisyklių 1 ar 2 priede nustatytos formos prašymą, dokumento kopija turi būti patvirtinta Dokumentų rengimo taisy</text:span><text:span text:style-name="T185">klių aktualioje redakcijoje nustatyta tvarka. Tiekėjui teikiant Taisyklių 3 ar 4 priede nustatytos formos prašymą, prašymas ir kartu teikiamų dokumentų skaitmeninės kopijos turi atitikti Elektroniniu parašu pasirašyto elektroninio dokumento specifikacijos<text:s/></text:span><text:span text:style-name="T186">ADOC V-1,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87">108-4574</text:span></text:a><text:span text:style-name="T188">), nustatytus reikalavimus. Kilus abejonių dėl kopijos tikrumo, Tarnyba turi teisę prašyti pateikti dokumento originalą informacijai palyginti. Tiekėjas pateikia teisę verstis atitinkama veikla patvirtinančius dokumentus Taisyklių 16 punkte nurodyt</text:span><text:span text:style-name="T189">iems duomenims pagrįsti:</text:span></text:p>
      <text:p text:style-name="P190"><text:span text:style-name="T191">17.1</text:span><text:span text:style-name="T192">. juridiniams asmenims – juridinio asmens (įmonės) registravimo pažymėjimo arba registro išrašo kopiją;</text:span></text:p>
      <text:p text:style-name="P193"><text:span text:style-name="T194">17.2</text:span><text:span text:style-name="T195">. ūkininkams – ūkininko pažymėjimo kopiją;</text:span></text:p>
      <text:p text:style-name="P196"><text:span text:style-name="T197">17.3</text:span><text:span text:style-name="T198">. fiziniams asmenims, besiverčiantiems veikla turint verslo li</text:span><text:span text:style-name="T199">udijimą, – verslo liudijimo kopiją;</text:span></text:p>
      <text:p text:style-name="P200"><text:span text:style-name="T201">17.4</text:span><text:span text:style-name="T202">. atestatų, licencijų, leidimų, kitų teisę verstis atitinkama veikla įrodančių dokumentų kopijas;</text:span></text:p>
      <text:p text:style-name="P203"><text:span text:style-name="T204">17.5</text:span><text:span text:style-name="T205">. profesinių ar veiklos registrų tvarkytojų pažymas ar priesaikos pažymas, liudijančias tiekėjo teisę vers</text:span><text:span text:style-name="T206">tis atitinkama ūkine veikla, kaip yra nustatyta toje valstybėje narėje, kurioje tiekėjas registruotas.</text:span></text:p>
      <text:p text:style-name="P207"><text:span text:style-name="T208">18</text:span><text:span text:style-name="T209">. Užsienio valstybių tiekėjų jų valstybėse išduoti pateikiami kvalifikacijos reikalavimus patvirtinantys (įrodantys, pagrindžiantys) dokumentai t</text:span><text:span text:style-name="T210">uri būti legalizuoti vadovaujantis Dokumentų legalizavimo ir tvirtinimo pažyma<text:s/></text:span><text:span text:style-name="T211">(Apostille)</text:span><text:span text:style-name="T212"><text:s/>tvarkos aprašu, patvirtintu Lietuvos<text:s/></text:span><text:soft-page-break/><text:span text:style-name="T213">Respublikos Vyriausybės 2006 m. spalio 30 d. nutarimu Nr. 1079 (Žin., 2006, Nr.<text:s/></text:span><text:a xlink:href="https://www.e-tar.lt/portal/lt/legalAct/TAR.742C43046644" office:target-frame-name="_blank" xlink:show="new"><text:span text:style-name="T214">118-4477</text:span></text:a><text:span text:style-name="T215">), ir 1961 m. spalio 5 d. Hagos konvencija dėl užsienio valstybėse išduotų dokumentų legalizavimo panaikinimo (Žin., 1997, Nr.<text:s/></text:span><text:a xlink:href="https://www.e-tar.lt/portal/lt/legalAct/TAR.35B48E5133C4" office:target-frame-name="_blank" xlink:show="new"><text:span text:style-name="T216">68-1699</text:span></text:a><text:span text:style-name="T217">), išskyrus atvejus, kai pagal Lietuvos Respublikos tarptautines sutartis ar Europos Sąjungos teisės aktus dokumentas yra atleistas nuo legalizavimo ir (ar) tvirtinimo žymos (</text:span><text:span text:style-name="T218">Apostille</text:span><text:span text:style-name="T219">).</text:span></text:p>
      <text:p text:style-name="P220"/>
      <text:p text:style-name="P221"><text:span text:style-name="T222">V</text:span><text:span text:style-name="T223">.<text:s/></text:span><text:span text:style-name="T224">TIEKĖJO REGISTRACIJOS OFICIALIUOSE SĄRAŠUOSE<text:s/></text:span><text:span text:style-name="T225">NUSTATYTO TERMINO PABAIGA IR TIEKĖJO IŠBRAUKIMAS IŠ OFICIALIŲ SĄRAŠŲ</text:span></text:p>
      <text:p text:style-name="P226"/>
      <text:p text:style-name="P227"><text:span text:style-name="T228">19</text:span><text:span text:style-name="T229">. Tiekėjas, kurio registracijos terminas oficialiuose sąrašuose baigiasi, turi pateikti nustatytos formos prašymą (Taisyklių 2 priede arba, jeigu prašymas teikiamas CVP IS priemonė</text:span><text:span text:style-name="T230">mis – Taisyklių 4 priede) dėl registracijos pratęsimo Taisyklių 8 punkte nustatyta tvarka. Prašymas pateikiamas likus ne mažiau kaip 30 dienų iki tiekėjo registracijos oficialiuose sąrašuose termino pabaigos.</text:span></text:p>
      <text:p text:style-name="P231"><text:span text:style-name="T232">20</text:span><text:span text:style-name="T233">. Tiekėjas privalo nedelsdamas informuoti</text:span><text:span text:style-name="T234"><text:s/>Tarnybą apie bet kokį jo duomenų, pateiktų Tarnybai, pasikeitimą. Tiekėjas, per 10 darbo dienų neinformavęs apie šių duomenų pasikeitimą, išbraukiamas iš oficialių sąrašų ir praranda teisę būti įrašytas į oficialius sąrašus 2 metams.</text:span></text:p>
      <text:p text:style-name="P235"><text:span text:style-name="T236">21</text:span><text:span text:style-name="T237">. Tarnyba turi<text:s/></text:span><text:span text:style-name="T238">teisę informaciją apie tiekėją patikrinti jai prieinamomis teisėtomis priemonėmis. Jeigu paaiškėja, kad tiekėjas pateikė apie save melagingą informaciją, jis yra išbraukiamas iš oficialių sąrašų ir praranda teisę būti įrašytas į oficialius sąrašus 2 metams</text:span><text:span text:style-name="T239">.</text:span></text:p>
      <text:p text:style-name="P240"><text:span text:style-name="T241">22</text:span><text:span text:style-name="T242">. Tiekėjų, išbrauktų iš oficialių sąrašų, sąrašas skelbiamas internete adresu www.vpt.lt ir CVP IS.</text:span></text:p>
      <text:p text:style-name="P243"/>
      <text:p text:style-name="P244"><text:span text:style-name="T245">_________________</text:span></text:p>
      <text:p text:style-name="Normal"/>
      <text:p text:style-name="P246">Priedo pakeitimai:</text:p>
      <text:p text:style-name="P247"><text:span text:style-name="T248">Nr.<text:s/></text:span><text:a xlink:href="https://www.e-tar.lt/portal/legalAct.html?documentId=TAR.C45628C2AB9D" office:target-frame-name="_top" xlink:show="replace"><text:span text:style-name="T249">1S-88</text:span></text:a><text:span text:style-name="T250">, 2012-04-24</text:span><text:span text:style-name="T251">, Žin., 2012, Nr. 50-2519 (2012-04-28), i. k. 1122VPTISAK0001S-88</text:span></text:p>
      <text:p text:style-name="Normal"/>
      <text:soft-page-break/>
      <text:p text:style-name="P252">Tiekėjų įrašymo į oficialius patvirtintų tiekėjų<text:s/></text:p>
      <text:p text:style-name="P253">sąrašus taisyklių<text:s/></text:p>
      <text:p text:style-name="P254">1<text:s/>priedas</text:p>
      <text:p text:style-name="P255"/>
      <text:p text:style-name="P256">(Prašymo įrašyti į oficialius patvirtintų tiekėjų sąrašus formos pavyzdys)</text:p>
      <text:p text:style-name="P257"/>
      <text:p text:style-name="P258">Herbas arba prekių ženklas</text:p>
      <text:p text:style-name="P259"/>
      <text:p text:style-name="P260">(Tiekėjo pavadinimas)</text:p>
      <text:p text:style-name="P261"/>
      <text:p text:style-name="P262">(Juridinio asmens teisinė forma, buveinė, kontaktinė informacija, registro, kuriame kaupiami ir saugomi duomenys apie tiekėją, pavadinimas, juridinio asmens kodas, pridėtinės vertės mokėtojo kodas, jei juridinis asmuo yra pridėtinės<text:s/>vertės mokesčio mokėtojas)</text:p>
      <text:p text:style-name="P263"/>
      <text:p text:style-name="P264">Viešųjų pirkimų tarnybai<text:s/></text:p>
      <text:p text:style-name="P265"/>
      <text:p text:style-name="P266"><text:span text:style-name="T267">PRAŠYMAS<text:s/></text:span></text:p>
      <text:p text:style-name="P268"><text:span text:style-name="T269">ĮRAŠYTI Į OFICIALIUS PATVIRTINTŲ TIEKĖJŲ SĄRAŠUS</text:span></text:p>
      <text:p text:style-name="P270"/>
      <text:p text:style-name="P271">______ <text:s text:c="2"/>Nr.______</text:p>
      <text:p text:style-name="P272">(data)</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iekėjo pavadinimas</text:p>
          </table:table-cell>
          <table:table-cell table:style-name="TableCell280">
            <text:p text:style-name="P281"/>
          </table:table-cell>
        </table:table-row>
        <table:table-row table:style-name="TableRow282">
          <table:table-cell table:style-name="TableCell283">
            <text:p text:style-name="P284">Tiekėjo kodas (juridinio asmens – įmonės kodas, fizinio asmens – asmens kodas, ūkininko<text:s/>pažymėjimo ar kito dokumento numeris)</text:p>
          </table:table-cell>
          <table:table-cell table:style-name="TableCell285">
            <text:p text:style-name="P286"/>
          </table:table-cell>
        </table:table-row>
        <table:table-row table:style-name="TableRow287">
          <table:table-cell table:style-name="TableCell288">
            <text:p text:style-name="P289">Tiekėjo adresas</text:p>
          </table:table-cell>
          <table:table-cell table:style-name="TableCell290">
            <text:p text:style-name="P291"/>
          </table:table-cell>
        </table:table-row>
        <table:table-row table:style-name="TableRow292">
          <table:table-cell table:style-name="TableCell293">
            <text:p text:style-name="P294">Kontaktinio asmens (asmenų) vardas, pavardė</text:p>
          </table:table-cell>
          <table:table-cell table:style-name="TableCell295">
            <text:p text:style-name="P296"/>
          </table:table-cell>
        </table:table-row>
        <table:table-row table:style-name="TableRow297">
          <table:table-cell table:style-name="TableCell298">
            <text:p text:style-name="P299">Telefono numeris</text:p>
          </table:table-cell>
          <table:table-cell table:style-name="TableCell300">
            <text:p text:style-name="P301"/>
          </table:table-cell>
        </table:table-row>
        <table:table-row table:style-name="TableRow302">
          <table:table-cell table:style-name="TableCell303">
            <text:p text:style-name="P304">Fakso numeris</text:p>
          </table:table-cell>
          <table:table-cell table:style-name="TableCell305">
            <text:p text:style-name="P306"/>
          </table:table-cell>
        </table:table-row>
        <table:table-row table:style-name="TableRow307">
          <table:table-cell table:style-name="TableCell308">
            <text:p text:style-name="P309">El. pašto adresas</text:p>
          </table:table-cell>
          <table:table-cell table:style-name="TableCell310">
            <text:p text:style-name="P311"/>
          </table:table-cell>
        </table:table-row>
        <table:table-row table:style-name="TableRow312">
          <table:table-cell table:style-name="TableCell313">
            <text:p text:style-name="P314">Tinklalapio adresas</text:p>
          </table:table-cell>
          <table:table-cell table:style-name="TableCell315">
            <text:p text:style-name="P316"/>
          </table:table-cell>
        </table:table-row>
      </table:table>
      <text:p text:style-name="P317"/>
      <text:p text:style-name="P318">Prašau įrašyti į oficialius patvirtintų tiekėjų sąrašus ir <text:s/>išduoti pažymą.</text:p>
      <text:p text:style-name="P319">Teikiu toliau nurodytą informaciją apie savo kvalifikaciją.<text:s/></text:p>
      <text:p text:style-name="P320">Ūkinės veiklos, pagal kurias ruošiuosi dalyvauti viešuosiuose pirkimuose, pagal Ekonominės veiklos rūšių klasifikatorių<text:s/>(EVRK) yra šios:</text:p>
      <text:p text:style-name="P321">-<text:s/></text:p>
      <text:p text:style-name="P322">-<text:s/></text:p>
      <text:p text:style-name="P323">(Ūkinės veiklos turi būti deklaruojamos pagal Ekonominės veiklos rūšių klasifikatorių, patvirtintą Statistikos departamento prie Lietuvos Respublikos Vyriausybės (EVRK).</text:p>
      <text:p text:style-name="P324">Esu susipažinęs su Tiekėjų įrašymo į oficialius patvirtintų tiekėjų sąrašus taisyklėmis ir deklaruoju, kad mano pateikti duomenys yra teisingi.</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Reikalavimai:</text:p>
          </table:table-cell>
          <table:covered-table-cell/>
          <table:covered-table-cell/>
        </table:table-row>
        <table:table-row table:style-name="TableRow333">
          <table:table-cell table:style-name="TableCell334" table:number-rows-spanned="2">
            <text:p text:style-name="P335">1. Ar tiekėjas turi teisę užsiimti jo deklaruojamomis ūkinėmis veiklomis?</text:p>
            <text:p text:style-name="P336"/>
            <text:p text:style-name="P337"/>
          </table:table-cell>
          <table:table-cell table:style-name="TableCell338">
            <text:p text:style-name="P339">taip</text:p>
            <text:p text:style-name="P340"/>
          </table:table-cell>
          <table:table-cell table:style-name="TableCell341">
            <text:p text:style-name="P342"/>
            <text:p text:style-name="P343"/>
          </table:table-cell>
        </table:table-row>
        <table:table-row table:style-name="TableRow344">
          <table:covered-table-cell>
            <text:p text:style-name="P345"/>
          </table:covered-table-cell>
          <table:table-cell table:style-name="TableCell346">
            <text:p text:style-name="P347">ne</text:p>
            <text:p text:style-name="P348"/>
          </table:table-cell>
          <table:table-cell table:style-name="TableCell349">
            <text:p text:style-name="P350"/>
          </table:table-cell>
        </table:table-row>
        <text:soft-page-break/>
        <table:table-row table:style-name="TableRow351">
          <table:table-cell table:style-name="TableCell352" table:number-columns-spanned="3">
            <text:p text:style-name="P353">Tam įrodyti pateikiu ______________________________________</text:p>
            <text:p text:style-name="P354">(Pateikiami reikalingi dokumentai: registravimo pažymėjimo arba registro išrašo, visų atestatų, licencijų, leidimų, verslo liudijimo ir kitų ūkinei veiklai vykdyti reikalingų dokumentų kopijos.)<text:s/></text:p>
          </table:table-cell>
          <table:covered-table-cell/>
          <table:covered-table-cell/>
        </table:table-row>
        <table:table-row table:style-name="TableRow355">
          <table:table-cell table:style-name="TableCell356" table:number-rows-spanned="2">
            <text:p text:style-name="P357">2. Ar ūkio subjektų grupė sudarė jungtinės veiklos sutartį?</text:p>
            <text:p text:style-name="P358">(Pildoma, kai prašymą pateikia ūkio subjektų grupė.)</text:p>
          </table:table-cell>
          <table:table-cell table:style-name="TableCell359">
            <text:p text:style-name="P360">taip</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ne</text:p>
          </table:table-cell>
          <table:table-cell table:style-name="TableCell367">
            <text:p text:style-name="P368"/>
          </table:table-cell>
        </table:table-row>
        <table:table-row table:style-name="TableRow369">
          <table:table-cell table:style-name="TableCell370" table:number-columns-spanned="3">
            <text:p text:style-name="P371">Tam įrodyti pateikiu ______________________________________</text:p>
            <text:p text:style-name="P372">(Pridedama jungtinės veiklos sutarties patvirtinta kopija.)<text:s/></text:p>
          </table:table-cell>
          <table:covered-table-cell/>
          <table:covered-table-cell/>
        </table:table-row>
      </table:table>
      <text:p text:style-name="P373"/>
      <text:p text:style-name="P374"/>
      <text:p text:style-name="P375">PRIDEDAMA __________ lapai (-ų).</text:p>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Pareigų pavadinimas)</text:p>
          </table:table-cell>
          <table:table-cell table:style-name="TableCell385">
            <text:p text:style-name="P386">(parašas)</text:p>
          </table:table-cell>
          <table:table-cell table:style-name="TableCell387">
            <text:p text:style-name="P388">(vardas ir pavardė)</text:p>
          </table:table-cell>
        </table:table-row>
      </table:table>
      <text:p text:style-name="P389"/>
      <text:p text:style-name="P390">(Rengėjo nuoroda)</text:p>
      <text:p text:style-name="P391"/>
      <text:p text:style-name="P392">_________________</text:p>
      <text:p text:style-name="P393"/>
      <text:p text:style-name="P394">Priedo pakeitimai:</text:p>
      <text:p text:style-name="P395"><text:span text:style-name="T396">Nr.<text:s/></text:span><text:a xlink:href="https://www.e-tar.lt/portal/legalAct.html?documentId=TAR.9D1A163E9A98" office:target-frame-name="_top" xlink:show="replace"><text:span text:style-name="T397">1S-90</text:span></text:a><text:span text:style-name="T398">, 2008-09-11, Žin., 2008, Nr. 105-4043 (2008-09-12), i. k.<text:s/></text:span><text:span text:style-name="T399">108110CISAK0001S-90</text:span></text:p>
      <text:p text:style-name="P400"><text:span text:style-name="T401">Nr.<text:s/></text:span><text:a xlink:href="https://www.e-tar.lt/portal/legalAct.html?documentId=TAR.C45628C2AB9D" office:target-frame-name="_top" xlink:show="replace"><text:span text:style-name="T402">1S-88</text:span></text:a><text:span text:style-name="T403">, 2012-04-24, Žin., 2012, Nr. 50-2519 (2012-04-28), i. k. 1122VPTISAK0001S-88</text:span></text:p>
      <text:p text:style-name="Normal"/>
      <text:soft-page-break/>
      <text:p text:style-name="P404">Tiekėjų įrašymo į oficialius patvirtintų tiekėjų<text:s/></text:p>
      <text:p text:style-name="P405">sąrašus taisyklių<text:s/></text:p>
      <text:p text:style-name="P406">2<text:s/>priedas</text:p>
      <text:p text:style-name="P407"/>
      <text:p text:style-name="P408">(Prašymo dėl registracijos oficialiuose patvirtintų<text:s/></text:p>
      <text:p text:style-name="P409">tiekėjų sąrašuose pratęsimo formos pavyzdys)</text:p>
      <text:p text:style-name="P410"/>
      <text:p text:style-name="P411"/>
      <text:p text:style-name="P412">Herbas arba prekių ženklas</text:p>
      <text:p text:style-name="P413"/>
      <text:p text:style-name="P414">(Tiekėjo pavadinimas)</text:p>
      <text:p text:style-name="P415"/>
      <text:p text:style-name="P416">(Juridinio asmens teisinė forma, buveinė, kontaktinė informacija, registro, kuriame kaupiami ir saugomi duomenys apie tiekėją, pavadinimas, juridinio asmens kodas, pridėtinės vertės mokėtojo kodas, jei juridinis asmuo yra pridetinės vertės mokesčio mokėtojas)</text:p>
      <text:p text:style-name="P417"/>
      <text:p text:style-name="P418">Viešųjų pirkimų tarnybai<text:s/></text:p>
      <text:p text:style-name="P419"/>
      <text:p text:style-name="P420"><text:span text:style-name="T421">PRAŠYMAS DĖL REGISTRACIJOS OFICIALIUOSE PATVIRTINTŲ<text:s/></text:span></text:p>
      <text:p text:style-name="P422"><text:span text:style-name="T423">T</text:span><text:span text:style-name="T424">IEKĖJŲ SĄRAŠUOSE PRATĘSIMO</text:span></text:p>
      <text:p text:style-name="P425"/>
      <text:p text:style-name="P426">______ <text:s text:c="2"/>Nr.______</text:p>
      <text:p text:style-name="P427">(dat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iekėjo pavadinimas</text:p>
          </table:table-cell>
          <table:table-cell table:style-name="TableCell435">
            <text:p text:style-name="P436"/>
          </table:table-cell>
        </table:table-row>
        <table:table-row table:style-name="TableRow437">
          <table:table-cell table:style-name="TableCell438">
            <text:p text:style-name="P439">Tiekėjo kodas (juridinio asmens – įmonės kodas, fizinio asmens – asmens kodas, ūkininko pažymėjimo ar kito dokumento numeris)</text:p>
          </table:table-cell>
          <table:table-cell table:style-name="TableCell440">
            <text:p text:style-name="P441"/>
          </table:table-cell>
        </table:table-row>
        <table:table-row table:style-name="TableRow442">
          <table:table-cell table:style-name="TableCell443">
            <text:p text:style-name="P444">Tiekėjo adresas</text:p>
          </table:table-cell>
          <table:table-cell table:style-name="TableCell445">
            <text:p text:style-name="P446"/>
          </table:table-cell>
        </table:table-row>
        <table:table-row table:style-name="TableRow447">
          <table:table-cell table:style-name="TableCell448">
            <text:p text:style-name="P449">Kontaktinio asmens (asmenų)<text:s/>vardas, pavardė</text:p>
          </table:table-cell>
          <table:table-cell table:style-name="TableCell450">
            <text:p text:style-name="P451"/>
          </table:table-cell>
        </table:table-row>
        <table:table-row table:style-name="TableRow452">
          <table:table-cell table:style-name="TableCell453">
            <text:p text:style-name="P454">Telefono numeris</text:p>
          </table:table-cell>
          <table:table-cell table:style-name="TableCell455">
            <text:p text:style-name="P456"/>
          </table:table-cell>
        </table:table-row>
        <table:table-row table:style-name="TableRow457">
          <table:table-cell table:style-name="TableCell458">
            <text:p text:style-name="P459">Fakso numeris</text:p>
          </table:table-cell>
          <table:table-cell table:style-name="TableCell460">
            <text:p text:style-name="P461"/>
          </table:table-cell>
        </table:table-row>
        <table:table-row table:style-name="TableRow462">
          <table:table-cell table:style-name="TableCell463">
            <text:p text:style-name="P464">El. pašto adresas</text:p>
          </table:table-cell>
          <table:table-cell table:style-name="TableCell465">
            <text:p text:style-name="P466"/>
          </table:table-cell>
        </table:table-row>
        <table:table-row table:style-name="TableRow467">
          <table:table-cell table:style-name="TableCell468">
            <text:p text:style-name="P469">Tinklalapio adresas</text:p>
          </table:table-cell>
          <table:table-cell table:style-name="TableCell470">
            <text:p text:style-name="P471"/>
          </table:table-cell>
        </table:table-row>
      </table:table>
      <text:p text:style-name="P472"/>
      <text:p text:style-name="P473">Prašau pratęsti registraciją oficialiuose patvirtintų tiekėjų sąrašuose ir patikslinu duomenis, patvirtinančius teisę verstis atitinkama veikla:</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Reikalavimai:</text:p>
          </table:table-cell>
          <table:covered-table-cell/>
          <table:covered-table-cell/>
        </table:table-row>
        <table:table-row table:style-name="TableRow482">
          <table:table-cell table:style-name="TableCell483" table:number-rows-spanned="2">
            <text:p text:style-name="P484">1. Ar tiekėjas turi teisę užsiimti jo deklaruotomis ūkinėmis veiklomis?</text:p>
            <text:p text:style-name="P485">(Pildoma tuo atveju, kai keitėsi deklaruotinos veiklos ar pateikiamas naujas dokumentas, pasibaigus ankstesniojo galiojimui)</text:p>
            <text:p text:style-name="P486"/>
          </table:table-cell>
          <table:table-cell table:style-name="TableCell487">
            <text:p text:style-name="P488">taip</text:p>
            <text:p text:style-name="P489"/>
          </table:table-cell>
          <table:table-cell table:style-name="TableCell490">
            <text:p text:style-name="P491"/>
            <text:p text:style-name="P492"/>
          </table:table-cell>
        </table:table-row>
        <table:table-row table:style-name="TableRow493">
          <table:covered-table-cell>
            <text:p text:style-name="P494"/>
          </table:covered-table-cell>
          <table:table-cell table:style-name="TableCell495">
            <text:p text:style-name="P496">ne</text:p>
            <text:p text:style-name="P497"/>
          </table:table-cell>
          <table:table-cell table:style-name="TableCell498">
            <text:p text:style-name="P499"/>
          </table:table-cell>
        </table:table-row>
        <table:table-row table:style-name="TableRow500">
          <table:table-cell table:style-name="TableCell501" table:number-columns-spanned="3">
            <text:p text:style-name="P502">Tam įrodyti pateikiu<text:s/>___________________________________</text:p>
            <text:p text:style-name="P503">(Pateikiami reikalingi dokumentai: visų atestatų, licencijų, leidimų, verslo liudijimo ir kitų ūkinei veiklai vykdyti reikalingų dokumentų kopijos. Jei registravimo pažymėjimo arba registro išrašo kopija jau pateikta, papildomai teikti nereikia.)<text:span text:style-name="T504"><text:s/></text:span></text:p>
          </table:table-cell>
          <table:covered-table-cell/>
          <table:covered-table-cell/>
        </table:table-row>
        <table:table-row table:style-name="TableRow505">
          <table:table-cell table:style-name="TableCell506" table:number-rows-spanned="2">
            <text:p text:style-name="P507">2. Ar ūkio subjektų grupė sudarė jungtinės veiklos sutartį?</text:p>
            <text:p text:style-name="P508">(Pildoma, kai prašymą pateikia ūkio subjektų grupė.)</text:p>
          </table:table-cell>
          <table:table-cell table:style-name="TableCell509">
            <text:p text:style-name="P510">taip</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ne</text:p>
          </table:table-cell>
          <table:table-cell table:style-name="TableCell517">
            <text:p text:style-name="P518"/>
          </table:table-cell>
        </table:table-row>
        <text:soft-page-break/>
        <table:table-row table:style-name="TableRow519">
          <table:table-cell table:style-name="TableCell520" table:number-columns-spanned="3">
            <text:p text:style-name="P521">Tam įrodyti pateikiu ____________________________________</text:p>
            <text:p text:style-name="P522">(Pridedama jungtinės veiklos sutarties<text:s/>patvirtinta kopija.)</text:p>
            <text:p text:style-name="P523"/>
          </table:table-cell>
          <table:covered-table-cell/>
          <table:covered-table-cell/>
        </table:table-row>
      </table:table>
      <text:p text:style-name="P524"/>
      <text:p text:style-name="P525">PRIDEDAMA __________ lapai (-ų).</text:p>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Pareigų pavadinimas)</text:p>
          </table:table-cell>
          <table:table-cell table:style-name="TableCell535">
            <text:p text:style-name="P536">(parašas)</text:p>
          </table:table-cell>
          <table:table-cell table:style-name="TableCell537">
            <text:p text:style-name="P538">(vardas ir pavardė)</text:p>
          </table:table-cell>
        </table:table-row>
      </table:table>
      <text:p text:style-name="P539"/>
      <text:p text:style-name="P540">(Rengėjo nuoroda)</text:p>
      <text:p text:style-name="P541"/>
      <text:p text:style-name="P542">_________________</text:p>
      <text:p text:style-name="P543"/>
      <text:p text:style-name="P544">Priedo pakeitimai:</text:p>
      <text:p text:style-name="P545"><text:span text:style-name="T546">Nr.<text:s/></text:span><text:a xlink:href="https://www.e-tar.lt/portal/legalAct.html?documentId=TAR.74D9369B324A" office:target-frame-name="_top" xlink:show="replace"><text:span text:style-name="T547">1S-5</text:span></text:a><text:span text:style-name="T548">, 2007-02-06, Žin., 2007, Nr. 18-704 (2007-02-10), i. k. 107110CISAK00001S-5</text:span></text:p>
      <text:p text:style-name="P549"><text:span text:style-name="T550">Nr.<text:s/></text:span><text:a xlink:href="https://www.e-tar.lt/portal/legalAct.html?documentId=TAR.9D1A163E9A98" office:target-frame-name="_top" xlink:show="replace"><text:span text:style-name="T551">1S-90</text:span></text:a><text:span text:style-name="T552">, 20</text:span><text:span text:style-name="T553">08-09-11, Žin., 2008, Nr. 105-4043 (2008-09-12), i. k. 108110CISAK0001S-90</text:span></text:p>
      <text:p text:style-name="P554"><text:span text:style-name="T555">Nr.<text:s/></text:span><text:a xlink:href="https://www.e-tar.lt/portal/legalAct.html?documentId=TAR.E3AAEAF3B5E4" office:target-frame-name="_top" xlink:show="replace"><text:span text:style-name="T556">1S-84</text:span></text:a><text:span text:style-name="T557">, 2009-08-25, Žin., 2009, Nr. 102-4281 (2009-08-27), i. k. 109110CISAK0001S-84</text:span></text:p>
      <text:p text:style-name="P558"><text:span text:style-name="T559">Nr.<text:s/></text:span><text:a xlink:href="https://www.e-tar.lt/portal/legalAct.html?documentId=TAR.A323730EA450" office:target-frame-name="_top" xlink:show="replace"><text:span text:style-name="T560">1S-44</text:span></text:a><text:span text:style-name="T561">, 2010-03-31, Žin., 2010, Nr. 41-2023 (2010-04-10), i. k. 1102VPTISAK0001S-44</text:span></text:p>
      <text:p text:style-name="P562"><text:span text:style-name="T563">Nr.<text:s/></text:span><text:a xlink:href="https://www.e-tar.lt/portal/legalAct.html?documentId=TAR.148CDFEB213F" office:target-frame-name="_top" xlink:show="replace"><text:span text:style-name="T564">1S-160</text:span></text:a><text:span text:style-name="T565">, 2011</text:span><text:span text:style-name="T566">-11-16, Žin., 2011, Nr. 140-6595 (2011-11-19), i. k. 1112VPTISAK001S-160</text:span></text:p>
      <text:p text:style-name="P567"><text:span text:style-name="T568">Nr.<text:s/></text:span><text:a xlink:href="https://www.e-tar.lt/portal/legalAct.html?documentId=TAR.C45628C2AB9D" office:target-frame-name="_top" xlink:show="replace"><text:span text:style-name="T569">1S-88</text:span></text:a><text:span text:style-name="T570">, 2012-04-24, Žin., 2012, Nr. 50-2519 (2012-04-28), i. k. 1122VPTISAK0001S-88</text:span></text:p>
      <text:p text:style-name="Normal"/>
      <text:soft-page-break/>
      <text:p text:style-name="P571">Tiekėjų įrašymo į oficialius patvirtintų<text:s/></text:p>
      <text:p text:style-name="P572">tiekėjų sąrašus taisyklių<text:s/></text:p>
      <text:p text:style-name="P573">3<text:s/>priedas</text:p>
      <text:p text:style-name="P574"/>
      <text:p text:style-name="P575">(Prašymo įrašyti į oficialius patvirtintų tiekėjų sąrašus formos pavyzdys)</text:p>
      <text:p text:style-name="P576"/>
      <text:p text:style-name="P577">Herbas arba prekių ženklas</text:p>
      <text:p text:style-name="P578"/>
      <text:p text:style-name="P579">(Tiekėjo pavadinimas)</text:p>
      <text:p text:style-name="P580"/>
      <text:p text:style-name="P58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582"/>
      <text:p text:style-name="P583">Viešųjų pirkimų tarnybai</text:p>
      <text:p text:style-name="P584"/>
      <text:p text:style-name="P585"><text:span text:style-name="T586">PRAŠYMAS</text:span></text:p>
      <text:p text:style-name="P587"><text:span text:style-name="T588">ĮRAŠYTI</text:span><text:span text:style-name="T589"><text:s/>Į OFICIALIUS PATVIRTINTŲ TIEKĖJŲ SĄRAŠUS</text:span></text:p>
      <text:p text:style-name="P590">(pateikiamas CVP IS priemonėmis)</text:p>
      <text:p text:style-name="P591"/>
      <text:p text:style-name="P592">______ <text:s text:c="2"/>Nr.______</text:p>
      <text:p text:style-name="P593">(data)</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iekėjo pavadinimas</text:p>
          </table:table-cell>
          <table:table-cell table:style-name="TableCell601">
            <text:p text:style-name="P602"/>
          </table:table-cell>
        </table:table-row>
        <table:table-row table:style-name="TableRow603">
          <table:table-cell table:style-name="TableCell604">
            <text:p text:style-name="P605">Tiekėjo kodas (juridinio asmens – įmonės kodas, fizinio asmens – asmens kodas, ūkininko pažymėjimo ar kito dokumento numeris)</text:p>
          </table:table-cell>
          <table:table-cell table:style-name="TableCell606">
            <text:p text:style-name="P607"/>
          </table:table-cell>
        </table:table-row>
        <table:table-row table:style-name="TableRow608">
          <table:table-cell table:style-name="TableCell609">
            <text:p text:style-name="P610">Tiekėjo adresas</text:p>
          </table:table-cell>
          <table:table-cell table:style-name="TableCell611">
            <text:p text:style-name="P612"/>
          </table:table-cell>
        </table:table-row>
        <table:table-row table:style-name="TableRow613">
          <table:table-cell table:style-name="TableCell614">
            <text:p text:style-name="P615">Kontaktinio asmens (asmenų) vardas, pavardė</text:p>
          </table:table-cell>
          <table:table-cell table:style-name="TableCell616">
            <text:p text:style-name="P617"/>
          </table:table-cell>
        </table:table-row>
        <table:table-row table:style-name="TableRow618">
          <table:table-cell table:style-name="TableCell619">
            <text:p text:style-name="P620">Telefono numeris</text:p>
          </table:table-cell>
          <table:table-cell table:style-name="TableCell621">
            <text:p text:style-name="P622"/>
          </table:table-cell>
        </table:table-row>
        <table:table-row table:style-name="TableRow623">
          <table:table-cell table:style-name="TableCell624">
            <text:p text:style-name="P625">Fakso numeris</text:p>
          </table:table-cell>
          <table:table-cell table:style-name="TableCell626">
            <text:p text:style-name="P627"/>
          </table:table-cell>
        </table:table-row>
        <table:table-row table:style-name="TableRow628">
          <table:table-cell table:style-name="TableCell629">
            <text:p text:style-name="P630">El. pašto adresas</text:p>
          </table:table-cell>
          <table:table-cell table:style-name="TableCell631">
            <text:p text:style-name="P632"/>
          </table:table-cell>
        </table:table-row>
        <table:table-row table:style-name="TableRow633">
          <table:table-cell table:style-name="TableCell634">
            <text:p text:style-name="P635">Tinklalapio adresas</text:p>
          </table:table-cell>
          <table:table-cell table:style-name="TableCell636">
            <text:p text:style-name="P637"/>
          </table:table-cell>
        </table:table-row>
      </table:table>
      <text:p text:style-name="P638"/>
      <text:p text:style-name="P639">Prašau įrašyti į oficialius patvirtintų tiekėjų sąrašus ir <text:s/>išduoti pažymą.</text:p>
      <text:p text:style-name="P640">Ūkinės veiklos, pagal kurias ruošiuosi<text:s/>dalyvauti viešuosiuose pirkimuose, pagal Ekonominės veiklos rūšių klasifikatorių (EVRK) yra šios:</text:p>
      <text:p text:style-name="P641">-<text:s/></text:p>
      <text:p text:style-name="P642">-<text:s/></text:p>
      <text:p text:style-name="P643">(Ūkinės veiklos turi būti deklaruojamos pagal Ekonominės veiklos rūšių klasifikatorių, patvirtintą Statistikos departamento prie Lietuvos Respublikos Vyriausybės (EVRK.)</text:p>
      <text:p text:style-name="P644">Esu susipažinęs su Tiekėjų įrašymo į oficialius patvirtintų tiekėjų sąrašus taisyklėmis ir deklaruoju, kad mano pateikti duomenys yra teisingi, o teisę verstis atitinkama veikla patvirtinančių dokumentų skaitmeninės kopijos yra tikros.</text:p>
      <text:p text:style-name="P645"/>
      <text:p text:style-name="P646">PRIDEDAMA __________ lapai (-ų).</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Pareigų pavadinimas)</text:p>
          </table:table-cell>
          <table:table-cell table:style-name="TableCell655">
            <text:p text:style-name="P656">(parašas)</text:p>
          </table:table-cell>
          <table:table-cell table:style-name="TableCell657">
            <text:p text:style-name="P658">(vardas ir pavardė)</text:p>
          </table:table-cell>
        </table:table-row>
      </table:table>
      <text:p text:style-name="P659"/>
      <text:p text:style-name="P660">(Rengėjo nuoroda)</text:p>
      <text:p text:style-name="P661">_________________</text:p>
      <text:soft-page-break/>
      <text:p text:style-name="P662">Priedo pakeitimai:</text:p>
      <text:p text:style-name="P663"><text:span text:style-name="T664">Nr.<text:s/></text:span><text:a xlink:href="https://www.e-tar.lt/portal/legalAct.html?documentId=TAR.74D9369B324A" office:target-frame-name="_top" xlink:show="replace"><text:span text:style-name="T665">1S-5</text:span></text:a><text:span text:style-name="T666">, 2007-02-06, Žin.,</text:span><text:span text:style-name="T667"><text:s/>2007, Nr. 18-704 (2007-02-10), i. k. 107110CISAK00001S-5</text:span></text:p>
      <text:p text:style-name="P668"><text:span text:style-name="T669">Nr.<text:s/></text:span><text:a xlink:href="https://www.e-tar.lt/portal/legalAct.html?documentId=TAR.9D1A163E9A98" office:target-frame-name="_top" xlink:show="replace"><text:span text:style-name="T670">1S-90</text:span></text:a><text:span text:style-name="T671">, 2008-09-11, Žin., 2008, Nr. 105-4043 (2008-09-12), i. k. 108110CISAK0001S-90</text:span></text:p>
      <text:p text:style-name="P672"><text:span text:style-name="T673">Nr.<text:s/></text:span><text:a xlink:href="https://www.e-tar.lt/portal/legalAct.html?documentId=TAR.E3AAEAF3B5E4" office:target-frame-name="_top" xlink:show="replace"><text:span text:style-name="T674">1S-84</text:span></text:a><text:span text:style-name="T675">, 2009-08-25, Žin., 2009, Nr. 102-4281 (2009-08-27), i. k. 109110CISAK0001S-84</text:span></text:p>
      <text:p text:style-name="P676"><text:span text:style-name="T677">Nr.<text:s/></text:span><text:a xlink:href="https://www.e-tar.lt/portal/legalAct.html?documentId=TAR.A323730EA450" office:target-frame-name="_top" xlink:show="replace"><text:span text:style-name="T678">1S-44</text:span></text:a><text:span text:style-name="T679">, 2010-03-31, Žin., 201</text:span><text:span text:style-name="T680">0, Nr. 41-2023 (2010-04-10), i. k. 1102VPTISAK0001S-44</text:span></text:p>
      <text:p text:style-name="P681"><text:span text:style-name="T682">Nr.<text:s/></text:span><text:a xlink:href="https://www.e-tar.lt/portal/legalAct.html?documentId=TAR.148CDFEB213F" office:target-frame-name="_top" xlink:show="replace"><text:span text:style-name="T683">1S-160</text:span></text:a><text:span text:style-name="T684">, 2011-11-16, Žin., 2011, Nr. 140-6595 (2011-11-19), i. k. 1112VPTISAK001S-160</text:span></text:p>
      <text:p text:style-name="P685"><text:span text:style-name="T686">Nr.<text:s/></text:span><text:a xlink:href="https://www.e-tar.lt/portal/legalAct.html?documentId=TAR.C45628C2AB9D" office:target-frame-name="_top" xlink:show="replace"><text:span text:style-name="T687">1S-88</text:span></text:a><text:span text:style-name="T688">, 2012-04-24, Žin., 2012, Nr. 50-2519 (2012-04-28), i. k. 1122VPTISAK0001S-88</text:span></text:p>
      <text:p text:style-name="Normal"/>
      <text:p text:style-name="P689"/>
      <text:soft-page-break/>
      <text:p text:style-name="P690">Tiekėjų įrašymo į oficialius patvirtintų tiekėjų<text:s/></text:p>
      <text:p text:style-name="P691">sąrašus taisyklių<text:s/></text:p>
      <text:p text:style-name="P692">4<text:s/>priedas</text:p>
      <text:p text:style-name="P693"/>
      <text:p text:style-name="P694">(Prašymo dėl registracijos<text:s/>oficialiuose patvirtintų</text:p>
      <text:p text:style-name="P695">tiekėjų sąrašuose pratęsimo formos pavyzdys)</text:p>
      <text:p text:style-name="P696"/>
      <text:p text:style-name="P697">Herbas arba prekių ženklas</text:p>
      <text:p text:style-name="P698"/>
      <text:p text:style-name="P699">(Tiekėjo pavadinimas)</text:p>
      <text:p text:style-name="P700"/>
      <text:p text:style-name="P70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P702"/>
      <text:p text:style-name="P703">Viešųjų pirkimų tarnybai</text:p>
      <text:p text:style-name="P704"/>
      <text:p text:style-name="P705"><text:span text:style-name="T706">PRAŠYMAS DĖL REGISTRACIJOS OFICIALIUOSE PATVIRTINTŲ<text:s/></text:span></text:p>
      <text:p text:style-name="P707"><text:span text:style-name="T708">TIEKĖJŲ SĄRAŠUOSE PRATĘSIMO</text:span></text:p>
      <text:p text:style-name="P709">(pateikiamas CVP IS priemonėmis)<text:s/></text:p>
      <text:p text:style-name="P710"/>
      <text:p text:style-name="P711">______ <text:s text:c="2"/>Nr.______</text:p>
      <text:p text:style-name="P712">(data)</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iekėjo pavadinimas</text:p>
          </table:table-cell>
          <table:table-cell table:style-name="TableCell720">
            <text:p text:style-name="P721"/>
          </table:table-cell>
        </table:table-row>
        <table:table-row table:style-name="TableRow722">
          <table:table-cell table:style-name="TableCell723">
            <text:p text:style-name="P724">Tiekėjo kodas (juridinio asmens – įmonės kodas, fizinio asmens – asmens kodas, ūkininko pažymėjimo ar kito dokumento numeris)</text:p>
          </table:table-cell>
          <table:table-cell table:style-name="TableCell725">
            <text:p text:style-name="P726"/>
          </table:table-cell>
        </table:table-row>
        <table:table-row table:style-name="TableRow727">
          <table:table-cell table:style-name="TableCell728">
            <text:p text:style-name="P729">Tiekėjo adresas</text:p>
          </table:table-cell>
          <table:table-cell table:style-name="TableCell730">
            <text:p text:style-name="P731"/>
          </table:table-cell>
        </table:table-row>
        <table:table-row table:style-name="TableRow732">
          <table:table-cell table:style-name="TableCell733">
            <text:p text:style-name="P734">Kontaktinio asmens<text:s/>(asmenų) vardas, pavardė</text:p>
          </table:table-cell>
          <table:table-cell table:style-name="TableCell735">
            <text:p text:style-name="P736"/>
          </table:table-cell>
        </table:table-row>
        <table:table-row table:style-name="TableRow737">
          <table:table-cell table:style-name="TableCell738">
            <text:p text:style-name="P739">Telefono numeris</text:p>
          </table:table-cell>
          <table:table-cell table:style-name="TableCell740">
            <text:p text:style-name="P741"/>
          </table:table-cell>
        </table:table-row>
        <table:table-row table:style-name="TableRow742">
          <table:table-cell table:style-name="TableCell743">
            <text:p text:style-name="P744">Fakso numeris</text:p>
          </table:table-cell>
          <table:table-cell table:style-name="TableCell745">
            <text:p text:style-name="P746"/>
          </table:table-cell>
        </table:table-row>
        <table:table-row table:style-name="TableRow747">
          <table:table-cell table:style-name="TableCell748">
            <text:p text:style-name="P749">El. pašto adresas</text:p>
          </table:table-cell>
          <table:table-cell table:style-name="TableCell750">
            <text:p text:style-name="P751"/>
          </table:table-cell>
        </table:table-row>
        <table:table-row table:style-name="TableRow752">
          <table:table-cell table:style-name="TableCell753">
            <text:p text:style-name="P754">Tinklalapio adresas</text:p>
          </table:table-cell>
          <table:table-cell table:style-name="TableCell755">
            <text:p text:style-name="P756"/>
          </table:table-cell>
        </table:table-row>
      </table:table>
      <text:p text:style-name="P757"/>
      <text:p text:style-name="P758">Prašau pratęsti registraciją oficialiuose patvirtintų tiekėjų sąrašuose ir patikslinu duomenis, patvirtinančius teisę verstis atitinkama veikla:</text:p>
      <text:p text:style-name="P759"/>
      <text:p text:style-name="P760">PRIDEDAMA __________ lapai (-ų).</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Pareigų pavadinimas)</text:p>
          </table:table-cell>
          <table:table-cell table:style-name="TableCell769">
            <text:p text:style-name="P770">(parašas)</text:p>
          </table:table-cell>
          <table:table-cell table:style-name="TableCell771">
            <text:p text:style-name="P772">(vardas ir pavardė)</text:p>
          </table:table-cell>
        </table:table-row>
      </table:table>
      <text:p text:style-name="P773"/>
      <text:p text:style-name="P774">(Rengėjo nuoroda)</text:p>
      <text:p text:style-name="P775"/>
      <text:p text:style-name="P776">_________________</text:p>
      <text:p text:style-name="P777"/>
      <text:p text:style-name="P778">Priedo pakeitimai:</text:p>
      <text:p text:style-name="P779"><text:span text:style-name="T780">Nr.<text:s/></text:span><text:a xlink:href="https://www.e-tar.lt/portal/legalAct.html?documentId=TAR.C45628C2AB9D" office:target-frame-name="_top" xlink:show="replace"><text:span text:style-name="T781">1S-88</text:span></text:a><text:span text:style-name="T782">, 2012-04-24,<text:s/></text:span><text:span text:style-name="T783">Žin., 2012, Nr. 50-2519 (2012-04-28), i. k. 1122VPTISAK0001S-88</text:span></text:p>
      <text:p text:style-name="Normal"/>
      <text:soft-page-break/>
      <text:p text:style-name="P784"><text:span text:style-name="T785">Tiekėjų įrašymo į oficialius patvirtintų tiekėjų<text:s/></text:span></text:p>
      <text:p text:style-name="P786">sąrašus taisyklių<text:s/></text:p>
      <text:p text:style-name="P787"><text:span text:style-name="T788">5</text:span><text:span text:style-name="T789"><text:s/>priedas</text:span></text:p>
      <text:p text:style-name="P790"/>
      <text:p text:style-name="P791">(Pažymos dėl tiekėjo įrašymo į oficialius patvirtintų tiekėjų sąrašus formos pavyzdys)</text:p>
      <text:p text:style-name="P792"/>
      <text:p text:style-name="P793"><text:span text:style-name="T794"><draw:frame draw:z-index="0" draw:id="id0" draw:style-name="a1" draw:name="Picture 1" text:anchor-type="as-char" svg:x="0in" svg:y="0in" svg:width="0.60347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95">(herbas)</text:p>
      <text:p text:style-name="P796"/>
      <text:p text:style-name="P797"><text:span text:style-name="T798">VIEŠŲJŲ PIRKIMŲ TARNYBA</text:span></text:p>
      <text:p text:style-name="P799"/>
      <text:p text:style-name="P800">Valstybės biudžetinė įstaiga, Kareivių g. 1, LT-08221  Vilnius, tel. (8 5) 219 7001,<text:s/></text:p>
      <text:p text:style-name="P801">faks. (8 5) 213 6213,el.p. info@vpt.lt. Duomenys kaupiami ir saugomi Juridinių asmenų registre, kodas<text:s/>8865626</text:p>
      <text:p text:style-name="P802">_<text:tab/></text:p>
      <text:p text:style-name="P803"/>
      <text:p text:style-name="P804">(Adresatas)</text:p>
      <text:p text:style-name="P805"/>
      <text:p text:style-name="P806"><text:span text:style-name="T807">PAŽYMA DĖL TIEKĖJO ĮRAŠYMO Į OFICIALIUS</text:span></text:p>
      <text:p text:style-name="P808"><text:span text:style-name="T809">PATVIRTINTŲ TIEKĖJŲ SĄRAŠUS</text:span></text:p>
      <text:p text:style-name="P810"/>
      <text:p text:style-name="P811">______ Nr.______</text:p>
      <text:p text:style-name="P812">(data)</text:p>
      <text:p text:style-name="P813"/>
      <text:p text:style-name="P814"/>
      <text:p text:style-name="P815">Pažymime, kad tiekėjas<text:s/><text:tab/></text:p>
      <text:p text:style-name="P816">(juridinio asmens pavadinimas, kodas, fizinio asmens – vardas, pavardė, <text:s/>asmens kodas ir/arba ūkininko pažymėjimo, verslo liudijimo ar kito dokumento numeris)</text:p>
      <text:p text:style-name="P817">yra įrašytas į oficialius patvirtintų tiekėjų sąrašus laikotarpiui<text:s/><text:tab/>*.<text:s/></text:p>
      <text:p text:style-name="P818"/>
      <text:p text:style-name="P819"><text:span text:style-name="T820">Remiantis pateikta informacija, tiekėjas turi teisę verstis<text:s/></text:span>šiomis veiklomis:</text:p>
      <text:p text:style-name="P821">___________</text:p>
      <text:p text:style-name="P822">___________</text:p>
      <text:p text:style-name="P823">___________</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Pareigų<text:s/>pavadinimas)</text:p>
          </table:table-cell>
          <table:table-cell table:style-name="TableCell832">
            <text:p text:style-name="P833">(parašas)</text:p>
          </table:table-cell>
          <table:table-cell table:style-name="TableCell834">
            <text:p text:style-name="P835">(vardas ir pavardė)</text:p>
          </table:table-cell>
        </table:table-row>
      </table:table>
      <text:p text:style-name="P836"/>
      <text:p text:style-name="P837">(Rengėjo nuoroda)</text:p>
      <text:p text:style-name="P838"/>
      <text:p text:style-name="P839"><text:span text:style-name="T840">*Tiekėjų, įtrauktų į oficialius patvirtintų tiekėjų sąrašus ir išbrauktų iš jų, sąrašai skelbiami www.vpt.lt</text:span><text:span text:style-name="T841"><text:s/></text:span></text:p>
      <text:p text:style-name="P842"/>
      <text:p text:style-name="P843">_________________</text:p>
      <text:p text:style-name="P844">Priedo pakeitimai:</text:p>
      <text:p text:style-name="P845"><text:span text:style-name="T846">Nr.<text:s/></text:span><text:a xlink:href="https://www.e-tar.lt/portal/legalAct.html?documentId=TAR.C45628C2AB9D" office:target-frame-name="_top" xlink:show="replace"><text:span text:style-name="T847">1S-88</text:span></text:a><text:span text:style-name="T848">, 2012-04-24, Žin., 2012, Nr. 50-2519 (2012-04-28), i. k. 1122VPTISAK0001S-88</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Viešųjų pirkimų tarnyba prie Lietuvos Respublikos Vyriausybės, Įsakymas</text:span></text:p>
      <text:p text:style-name="P858"><text:span text:style-name="T859">Nr.<text:s/></text:span><text:a xlink:href="https://www.e-tar.lt/portal/legalAct.html?documentId=TAR.74D9369B324A" office:target-frame-name="_top" xlink:show="replace"><text:span text:style-name="T860">1S-5</text:span></text:a><text:span text:style-name="T861">, 2007-02-06, Žin., 2007, Nr. 18-704 (2007-02-10), i. k. 107110CISAK00001S-5</text:span></text:p>
      <text:soft-page-break/>
      <text:p text:style-name="P862"><text:span text:style-name="T863">Dėl Viešųjų pirkimų tarnybos prie Lietuvos Respublikos Vyriausybės direktoriaus 2006 m.<text:s/></text:span><text:span text:style-name="T864">gruodžio 14 d. įsakymo Nr. 1S-80 "Dėl tiekėjų įrašymo į oficialius patvirtintų tiekėjų sąrašus" pakeitimo</text:span></text:p>
      <text:p text:style-name="P865"/>
      <text:p text:style-name="P866"><text:span text:style-name="T867">2.</text:span></text:p>
      <text:p text:style-name="P868"><text:span text:style-name="T869">Viešųjų pirkimų tarnyba prie Lietuvos Respublikos Vyriausybės, Įsakymas</text:span></text:p>
      <text:p text:style-name="P870"><text:span text:style-name="T871">Nr.<text:s/></text:span><text:a xlink:href="https://www.e-tar.lt/portal/legalAct.html?documentId=TAR.9D1A163E9A98" office:target-frame-name="_top" xlink:show="replace"><text:span text:style-name="T872">1S-90</text:span></text:a><text:span text:style-name="T873">, 2008-09-11, Žin., 2008, Nr. 105-4043 (2008-09-12), i. k. 108110CISAK0001S-90</text:span></text:p>
      <text:p text:style-name="P874"><text:span text:style-name="T875">Dėl Viešųjų pirkimų tarnybos prie Lietuvos Respublikos Vyriausybės direktoriaus 2006 m. gruodžio 14 d. įsakymo Nr. 1S-80 "Dėl tiekėjų įrašymo į oficialius patvi</text:span><text:span text:style-name="T876">rtintų tiekėjų sąrašus" pakeitimo</text:span></text:p>
      <text:p text:style-name="P877"/>
      <text:p text:style-name="P878"><text:span text:style-name="T879">3.</text:span></text:p>
      <text:p text:style-name="P880"><text:span text:style-name="T881">Viešųjų pirkimų tarnyba prie Lietuvos Respublikos Vyriausybės, Įsakymas</text:span></text:p>
      <text:p text:style-name="P882"><text:span text:style-name="T883">Nr.<text:s/></text:span><text:a xlink:href="https://www.e-tar.lt/portal/legalAct.html?documentId=TAR.8A62D2591A38" office:target-frame-name="_top" xlink:show="replace"><text:span text:style-name="T884">1S-2</text:span></text:a><text:span text:style-name="T885">, 2009-01-14, Žin., 2009, Nr. 7-266 (2009-01-20), i. k.<text:s/></text:span><text:span text:style-name="T886">109110CISAK00001S-2</text:span></text:p>
      <text:p text:style-name="P887"><text:span text:style-name="T888">Dėl Viešųjų pirkimų tarnybos prie Lietuvos Respublikos Vyriausybės direktoriaus 2006 m. gruodžio 14 d. įsakymo Nr. 1S-80 "Dėl Tiekėjų įrašymo į oficialius patvirtintų tiekėjų sąrašus taisyklių patvirtinimo" pakeitimo</text:span></text:p>
      <text:p text:style-name="P889"/>
      <text:p text:style-name="P890"><text:span text:style-name="T891">4.</text:span></text:p>
      <text:p text:style-name="P892"><text:span text:style-name="T893">Viešųjų pirkimų</text:span><text:span text:style-name="T894"><text:s/>tarnyba prie Lietuvos Respublikos Vyriausybės, Įsakymas</text:span></text:p>
      <text:p text:style-name="P895"><text:span text:style-name="T896">Nr.<text:s/></text:span><text:a xlink:href="https://www.e-tar.lt/portal/legalAct.html?documentId=TAR.E3AAEAF3B5E4" office:target-frame-name="_top" xlink:show="replace"><text:span text:style-name="T897">1S-84</text:span></text:a><text:span text:style-name="T898">, 2009-08-25, Žin., 2009, Nr. 102-4281 (2009-08-27), i. k. 109110CISAK0001S-84</text:span></text:p>
      <text:p text:style-name="P899"><text:span text:style-name="T900">Dėl Viešųjų pirkimų tarnybos<text:s/></text:span><text:span text:style-name="T901">prie Lietuvos Respublikos Vyriausybės direktoriaus 2006 m. gruodžio 14 d. įsakymo Nr. 1S-80 "Dėl Tiekėjų įrašymo į oficialius patvirtintų tiekėjų sąrašus taisyklių patvirtinimo" pakeitimo</text:span></text:p>
      <text:p text:style-name="P902"/>
      <text:p text:style-name="P903"><text:span text:style-name="T904">5.</text:span></text:p>
      <text:p text:style-name="P905"><text:span text:style-name="T906">Viešųjų pirkimų tarnyba, Įsakymas</text:span></text:p>
      <text:p text:style-name="P907"><text:span text:style-name="T908">Nr.<text:s/></text:span><text:a xlink:href="https://www.e-tar.lt/portal/legalAct.html?documentId=TAR.A323730EA450" office:target-frame-name="_top" xlink:show="replace"><text:span text:style-name="T909">1S-44</text:span></text:a><text:span text:style-name="T910">, 2010-03-31, Žin., 2010, Nr. 41-2023 (2010-04-10), i. k. 1102VPTISAK0001S-44</text:span></text:p>
      <text:p text:style-name="P911"><text:span text:style-name="T912">Dėl Viešųjų pirkimų tarnybos prie Lietuvos Respublikos Vyriausybės direktoriaus 2006 m. gruodžio 14 d. įsakymo Nr. 1S</text:span><text:span text:style-name="T913">-80 "Dėl Tiekėjų įrašymo į oficialius patvirtintų tiekėjų sąrašus taisyklių patvirtinimo" pakeitimo</text:span></text:p>
      <text:p text:style-name="P914"/>
      <text:p text:style-name="P915"><text:span text:style-name="T916">6.</text:span></text:p>
      <text:p text:style-name="P917"><text:span text:style-name="T918">Viešųjų pirkimų tarnyba, Įsakymas</text:span></text:p>
      <text:p text:style-name="P919"><text:span text:style-name="T920">Nr.<text:s/></text:span><text:a xlink:href="https://www.e-tar.lt/portal/legalAct.html?documentId=TAR.148CDFEB213F" office:target-frame-name="_top" xlink:show="replace"><text:span text:style-name="T921">1S-160</text:span></text:a><text:span text:style-name="T922">, 2011-11-16, Žin., 2011,<text:s/></text:span><text:span text:style-name="T923">Nr. 140-6595 (2011-11-19), i. k. 1112VPTISAK001S-160</text:span></text:p>
      <text:p text:style-name="P924"><text:span text:style-name="T925">Dėl Viešųjų pirkimų tarnybos prie Lietuvos Respublikos Vyriausybės direktoriaus 2006 m. gruodžio 14 d. įsakymo Nr. 1S-80 "Dėl Tiekėjų įrašymo į oficialius patvirtintų tiekėjų sąrašus taisyklių patvirtini</text:span><text:span text:style-name="T926">mo" pakeitimo</text:span></text:p>
      <text:p text:style-name="P927"/>
      <text:p text:style-name="P928"><text:span text:style-name="T929">7.</text:span></text:p>
      <text:p text:style-name="P930"><text:span text:style-name="T931">Viešųjų pirkimų tarnyba, Įsakymas</text:span></text:p>
      <text:p text:style-name="P932"><text:span text:style-name="T933">Nr.<text:s/></text:span><text:a xlink:href="https://www.e-tar.lt/portal/legalAct.html?documentId=TAR.C45628C2AB9D" office:target-frame-name="_top" xlink:show="replace"><text:span text:style-name="T934">1S-88</text:span></text:a><text:span text:style-name="T935">, 2012-04-24, Žin., 2012, Nr. 50-2519 (2012-04-28), i. k. 1122VPTISAK0001S-88</text:span></text:p>
      <text:p text:style-name="P936"><text:span text:style-name="T937">Dėl Viešųjų pirkimų tarnybos prie<text:s/></text:span><text:span text:style-name="T938">Lietuvos Respublikos Vyriausybės direktoriaus 2006 m. gruodžio 14 d. įsakymo Nr. 1S-80 "Dėl Tiekėjų įrašymo į oficialius patvirtintų tiekėjų sąrašus taisykli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3" meta:paragraph-count="291" meta:word-count="3147" meta:character-count="25359" meta:row-count="661" meta:non-whitespace-character-count="22503"/>
  </office:meta>
</office:document-meta>
</file>