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margin-left="1.6666in" fo:text-indent="-1.2729in">
        <style:tab-stops/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6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6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widows="0" fo:orphans="0" fo:text-align="justify" fo:text-indent="0.3937in"/>
    </style:style>
    <style:style style:name="T6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9" style:parent-style-name="Normal" style:family="paragraph">
      <style:paragraph-properties fo:widows="0" fo:orphans="0" fo:text-align="justify" fo:text-indent="0.393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393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P714" style:parent-style-name="Normal" style:family="paragraph">
      <style:paragraph-properties fo:widows="0" fo:orphans="0" fo:text-align="justify" fo:text-indent="0.3937in"/>
    </style:style>
    <style:style style:name="P715" style:parent-style-name="Normal" style:family="paragraph">
      <style:paragraph-properties fo:widows="0" fo:orphans="0" fo:text-align="justify" fo:text-indent="0.3937in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fo:text-indent="0.393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7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widows="0" fo:orphans="0" fo:text-align="justify" fo:text-indent="0.3937in"/>
    </style:style>
    <style:style style:name="P752" style:parent-style-name="Normal" style:family="paragraph">
      <style:paragraph-properties fo:widows="0" fo:orphans="0" fo:text-indent="0.3937in"/>
    </style:style>
    <style:style style:name="T7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text-indent="0.393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widows="0" fo:orphans="0" fo:text-align="justify" fo:text-indent="0.393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P765" style:parent-style-name="Normal" style:family="paragraph">
      <style:paragraph-properties fo:widows="0" fo:orphans="0" fo:text-align="justify" fo:text-indent="0.393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7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7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7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8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8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T8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8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8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8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T8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8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widows="0" fo:orphans="0" fo:text-align="justify" fo:text-indent="0.3937in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9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9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9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9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9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9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9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9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9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T10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P1029" style:parent-style-name="Normal" style:family="paragraph">
      <style:paragraph-properties fo:widows="0" fo:orphans="0" fo:text-align="justify" fo:text-indent="0.3937in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10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P1054" style:parent-style-name="Normal" style:family="paragraph">
      <style:paragraph-properties fo:widows="0" fo:orphans="0" fo:text-align="justify" fo:text-indent="0.393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widows="0" fo:orphans="0" fo:text-align="justify" fo:text-indent="0.393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10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widows="0" fo:orphans="0" fo:text-align="justify" fo:text-indent="0.3937in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10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 fo:text-indent="0.393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widows="0" fo:orphans="0" fo:text-align="justify" fo:text-indent="0.3937in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92" style:parent-style-name="DefaultParagraphFont" style:family="text">
      <style:text-properties fo:color="#000000" style:font-size-complex="12pt" style:language-asian="lt" style:country-asian="LT"/>
    </style:style>
    <style:style style:name="T10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T10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9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P1100" style:parent-style-name="Normal" style:family="paragraph">
      <style:paragraph-properties fo:widows="0" fo:orphans="0" fo:text-align="justify" fo:text-indent="0.3937in"/>
    </style:style>
    <style:style style:name="T1101" style:parent-style-name="DefaultParagraphFont" style:family="text">
      <style:text-properties fo:color="#000000" style:font-size-complex="12pt" style:language-asian="lt" style:country-asian="LT"/>
    </style:style>
    <style:style style:name="T11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P1106" style:parent-style-name="Normal" style:family="paragraph">
      <style:paragraph-properties fo:widows="0" fo:orphans="0" fo:text-align="justify" fo:text-indent="0.3937in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0" style:parent-style-name="DefaultParagraphFont" style:family="text">
      <style:text-properties fo:color="#000000" style:font-size-complex="12pt" style:language-asian="lt" style:country-asian="LT"/>
    </style:style>
    <style:style style:name="T11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T11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11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1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11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11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28" style:parent-style-name="DefaultParagraphFont" style:family="text">
      <style:text-properties fo:color="#000000" style:font-size-complex="12pt" style:language-asian="lt" style:country-asian="LT"/>
    </style:style>
    <style:style style:name="T11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widows="0" fo:orphans="0" fo:text-align="justify" fo:text-indent="0.393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11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T11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11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P1154" style:parent-style-name="Normal" style:family="paragraph">
      <style:paragraph-properties fo:widows="0" fo:orphans="0" fo:text-align="justify" fo:text-indent="0.3937in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11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P1160" style:parent-style-name="Normal" style:family="paragraph">
      <style:paragraph-properties fo:widows="0" fo:orphans="0" fo:text-align="justify" fo:text-indent="0.393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11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11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T11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11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11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11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T11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11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7" style:parent-style-name="DefaultParagraphFont" style:family="text">
      <style:text-properties fo:color="#000000" style:font-size-complex="12pt" style:language-asian="lt" style:country-asian="LT"/>
    </style:style>
    <style:style style:name="T11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T12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12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1206" style:parent-style-name="DefaultParagraphFont" style:family="text">
      <style:text-properties fo:color="#000000" style:font-size-complex="12pt" style:language-asian="lt" style:country-asian="LT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P1208" style:parent-style-name="Normal" style:family="paragraph">
      <style:paragraph-properties fo:widows="0" fo:orphans="0" fo:text-align="justify" fo:text-indent="0.3937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12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12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12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0" style:parent-style-name="DefaultParagraphFont" style:family="text">
      <style:text-properties fo:color="#000000" style:font-size-complex="12pt" style:language-asian="lt" style:country-asian="LT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12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12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12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12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12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widows="0" fo:orphans="0" fo:text-align="justify" fo:text-indent="0.393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widows="0" fo:orphans="0" fo:text-align="justify" fo:text-indent="0.393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12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1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12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12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12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widows="0" fo:orphans="0" fo:text-align="justify" fo:text-indent="0.3937in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P1275" style:parent-style-name="Normal" style:family="paragraph">
      <style:paragraph-properties fo:widows="0" fo:orphans="0" fo:text-align="justify" fo:text-indent="0.393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12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12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12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12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T12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13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13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13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13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13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13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1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style:font-size-complex="12pt" style:language-asian="lt" style:country-asian="LT"/>
    </style:style>
    <style:style style:name="T13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13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13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widows="0" fo:orphans="0" fo:text-align="justify" fo:text-indent="0.393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13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133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13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13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widows="0" fo:orphans="0" fo:text-align="justify" fo:text-indent="0.393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13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13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P1352" style:parent-style-name="Normal" style:family="paragraph">
      <style:paragraph-properties fo:widows="0" fo:orphans="0" fo:text-align="justify" fo:text-indent="0.3937in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13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13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widows="0" fo:orphans="0" fo:text-align="justify" fo:text-indent="0.393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widows="0" fo:orphans="0" fo:text-align="justify" fo:text-indent="0.3937in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13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widows="0" fo:orphans="0" fo:text-align="justify" fo:text-indent="0.3937in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P1385" style:parent-style-name="Normal" style:family="paragraph">
      <style:paragraph-properties fo:widows="0" fo:orphans="0" fo:text-align="justify" fo:text-indent="0.393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13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13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13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14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14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14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P1422" style:parent-style-name="Normal" style:family="paragraph">
      <style:paragraph-properties fo:widows="0" fo:orphans="0" fo:text-align="justify" fo:text-indent="0.393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14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14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14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P1434" style:parent-style-name="Normal" style:family="paragraph">
      <style:paragraph-properties fo:widows="0" fo:orphans="0" fo:text-align="justify" fo:text-indent="0.393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14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text-indent="0.393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P1442" style:parent-style-name="Normal" style:family="paragraph">
      <style:paragraph-properties fo:widows="0" fo:orphans="0" fo:text-align="justify" fo:text-indent="0.3937in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14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widows="0" fo:orphans="0" fo:text-align="justify" fo:text-indent="0.3937in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14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14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14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14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14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P1470" style:parent-style-name="Normal" style:family="paragraph">
      <style:paragraph-properties fo:widows="0" fo:orphans="0" fo:text-align="justify" fo:text-indent="0.393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14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14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5" style:parent-style-name="DefaultParagraphFont" style:family="text">
      <style:text-properties fo:color="#000000" style:font-size-complex="12pt" style:language-asian="lt" style:country-asian="LT"/>
    </style:style>
    <style:style style:name="T14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7" style:parent-style-name="DefaultParagraphFont" style:family="text">
      <style:text-properties fo:color="#000000" style:font-size-complex="12pt" style:language-asian="lt" style:country-asian="LT"/>
    </style:style>
    <style:style style:name="T14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14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P1482" style:parent-style-name="Normal" style:family="paragraph">
      <style:paragraph-properties fo:widows="0" fo:orphans="0" fo:text-align="justify" fo:text-indent="0.393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14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86" style:parent-style-name="DefaultParagraphFont" style:family="text">
      <style:text-properties fo:color="#000000" style:font-size-complex="12pt" style:language-asian="lt" style:country-asian="LT"/>
    </style:style>
    <style:style style:name="T14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14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P14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widows="0" fo:orphans="0" fo:text-align="justify" fo:text-indent="0.3937in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149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P14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7" style:parent-style-name="Normal" style:family="paragraph">
      <style:paragraph-properties fo:widows="0" fo:orphans="0" fo:text-align="justify" fo:text-indent="0.3937in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14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15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widows="0" fo:orphans="0" fo:text-align="justify" fo:text-indent="0.393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paragraph-properties fo:widows="0" fo:orphans="0" fo:text-align="justify" fo:text-indent="0.3937in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15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151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15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16" style:parent-style-name="DefaultParagraphFont" style:family="text">
      <style:text-properties fo:color="#000000" style:font-size-complex="12pt" style:language-asian="lt" style:country-asian="LT"/>
    </style:style>
    <style:style style:name="P1517" style:parent-style-name="Normal" style:family="paragraph">
      <style:paragraph-properties fo:widows="0" fo:orphans="0" fo:text-align="justify" fo:text-indent="0.3937in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2" style:parent-style-name="DefaultParagraphFont" style:family="text">
      <style:text-properties fo:color="#000000" style:font-size-complex="12pt" style:language-asian="lt" style:country-asian="LT"/>
    </style:style>
    <style:style style:name="T15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15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T15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15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6" style:parent-style-name="DefaultParagraphFont" style:family="text">
      <style:text-properties fo:color="#000000" style:font-size-complex="12pt" style:language-asian="lt" style:country-asian="LT"/>
    </style:style>
    <style:style style:name="T15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15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15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15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15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8" style:parent-style-name="DefaultParagraphFont" style:family="text">
      <style:text-properties fo:color="#000000" style:font-size-complex="12pt" style:language-asian="lt" style:country-asian="LT"/>
    </style:style>
    <style:style style:name="P1559" style:parent-style-name="Normal" style:family="paragraph">
      <style:paragraph-properties fo:widows="0" fo:orphans="0" fo:text-align="justify" fo:text-indent="0.3937in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15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15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15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P1568" style:parent-style-name="Normal" style:family="paragraph">
      <style:paragraph-properties fo:widows="0" fo:orphans="0" fo:text-align="justify" fo:text-indent="0.393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15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T15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15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T15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15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15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P1582" style:parent-style-name="Normal" style:family="paragraph">
      <style:paragraph-properties fo:widows="0" fo:orphans="0" fo:text-align="justify" fo:text-indent="0.393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15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P1587" style:parent-style-name="Normal" style:family="paragraph">
      <style:paragraph-properties fo:widows="0" fo:orphans="0" fo:text-align="justify" fo:text-indent="0.3937in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15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P15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93" style:parent-style-name="Normal" style:family="paragraph">
      <style:paragraph-properties fo:widows="0" fo:orphans="0" fo:text-align="justify" fo:text-indent="0.3937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P1597" style:parent-style-name="Normal" style:family="paragraph">
      <style:paragraph-properties fo:widows="0" fo:orphans="0" fo:text-align="justify" fo:text-indent="0.3937in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widows="0" fo:orphans="0" fo:text-align="justify" fo:text-indent="0.3937in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16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P1611" style:parent-style-name="Normal" style:family="paragraph">
      <style:paragraph-properties fo:widows="0" fo:orphans="0" fo:text-align="justify" fo:text-indent="0.3937in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16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16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16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16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16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16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16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16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16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16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16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16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16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16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16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16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16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16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T16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16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16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16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T16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16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16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16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16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167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16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T16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16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168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88" style:parent-style-name="DefaultParagraphFont" style:family="text">
      <style:text-properties fo:color="#000000" style:font-size-complex="12pt" style:language-asian="lt" style:country-asian="LT"/>
    </style:style>
    <style:style style:name="P1689" style:parent-style-name="Normal" style:family="paragraph">
      <style:paragraph-properties fo:widows="0" fo:orphans="0" fo:text-align="justify" fo:text-indent="0.3937in"/>
    </style:style>
    <style:style style:name="P1690" style:parent-style-name="Normal" style:family="paragraph">
      <style:paragraph-properties fo:widows="0" fo:orphans="0" fo:text-align="justify" fo:text-indent="0.3937in"/>
    </style:style>
    <style:style style:name="T16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4" style:parent-style-name="Normal" style:family="paragraph">
      <style:paragraph-properties fo:widows="0" fo:orphans="0" fo:text-align="justify" fo:text-indent="0.393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P1696" style:parent-style-name="Normal" style:family="paragraph">
      <style:paragraph-properties fo:widows="0" fo:orphans="0" fo:text-align="justify" fo:text-indent="0.3937in"/>
    </style:style>
    <style:style style:name="P1697" style:parent-style-name="Normal" style:family="paragraph">
      <style:paragraph-properties fo:widows="0" fo:orphans="0" fo:text-align="justify" fo:text-indent="0.3937in"/>
    </style:style>
    <style:style style:name="T16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6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7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4" style:parent-style-name="Normal" style:family="paragraph">
      <style:paragraph-properties fo:widows="0" fo:orphans="0" fo:text-align="justify" fo:text-indent="0.3937in"/>
    </style:style>
    <style:style style:name="P1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weight="bold" style:font-weight-asian="bold"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tatymas netenka galios 2017-01-01:</text:span></text:p>
      <text:p text:style-name="P3"><text:span text:style-name="T4">Lietuvos Respublikos Seimas, Įstatymas</text:span></text:p>
      <text:p text:style-name="P5"><text:span text:style-name="T6">Nr.<text:s/></text:span><text:a xlink:href="https://www.e-tar.lt/portal/legalAct.html?documentId=4ebe66c0262311e5bf92d6af3f6a2e8b" office:target-frame-name="_top" xlink:show="replace"><text:span text:style-name="T7">XII-1869</text:span></text:a><text:span text:style-name="T8">, 2015-06-25, paskelbta TAR 2015-07-10, i. k. 2015-11216</text:span></text:p>
      <text:p text:style-name="P9"><text:span text:style-name="T10">Lietuvos<text:s/></text:span><text:span text:style-name="T11">Respublikos administracinių nusižengimų kodekso patvirtinimo, įsigaliojimo ir įgyvendinimo tvarkos įstatymas. Lietuvos Respublikos administracinių nusižengimų kodeksas</text:span></text:p>
      <text:p text:style-name="P12"/>
      <text:p text:style-name="P13"><text:span text:style-name="T14">Suvestinė redakcija nuo 2013-08-01 iki 2016-12-31</text:span></text:p>
      <text:p text:style-name="P15"/>
      <text:p text:style-name="P16"><text:span text:style-name="T17">Įstatymas paskelbtas: Žin. 2013, Nr.</text:span><text:span text:style-name="T18"><text:s/></text:span><text:a xlink:href="https://www.e-tar.lt/portal/legalAct.html?documentId=TAR.7583693DFEC7" office:target-frame-name="_top" xlink:show="replace"><text:span text:style-name="T19">57-2855</text:span></text:a><text:span text:style-name="T20">, i. k. 1131010ISTA0XII-316</text:span></text:p>
      <text:p text:style-name="P21"/>
      <text:p text:style-name="P22"><text:span text:style-name="T23">LIETUVOS RESPUBLIKOS<text:s/></text:span><text:span text:style-name="T24"><text:line-break/>ADMINISTRACINIŲ TEISĖS PAŽEIDIMŲ KODEKSO 5, 189</text:span><text:span text:style-name="T25">14</text:span><text:span text:style-name="T26">, 214</text:span><text:span text:style-name="T27">1</text:span><text:span text:style-name="T28">, 224, 239, 241</text:span><text:span text:style-name="T29">1</text:span><text:span text:style-name="T30"> IR 259</text:span><text:span text:style-name="T31">1</text:span><text:span text:style-name="T32"> STRAIPSNIŲ PAKEITIMO<text:s/></text:span><text:span text:style-name="T33"><text:line-break/>ĮSTATYMAS</text:span></text:p>
      <text:p text:style-name="P34"/>
      <text:p text:style-name="P35">2013 m. gegužės 16 d. Nr. XII-316<text:s/></text:p>
      <text:p text:style-name="P36">Vilnius</text:p>
      <text:p text:style-name="P37"/>
      <text:p text:style-name="P38"><text:span text:style-name="T39">(Žin., 1985, Nr. 1-1, Nr. 33-370; 1990, Nr. 9-267; 2000, Nr. </text:span><text:a xlink:href="https://www.e-tar.lt/portal/lt/legalAct/TAR.C9DC4FD96FC2" office:target-frame-name="_blank" xlink:show="new"><text:span text:style-name="T40">22-552</text:span></text:a><text:span text:style-name="T41">, Nr. </text:span><text:a xlink:href="https://www.e-tar.lt/portal/lt/legalAct/TAR.D106FC081DEE" office:target-frame-name="_blank" xlink:show="new"><text:span text:style-name="T42">64-1913</text:span></text:a><text:span text:style-name="T43">; 2001, Nr. </text:span><text:a xlink:href="https://www.e-tar.lt/portal/lt/legalAct/TAR.285B902AAEA7" office:target-frame-name="_blank" xlink:show="new"><text:span text:style-name="T44">25-826</text:span></text:a><text:span text:style-name="T45">, Nr. </text:span><text:a xlink:href="https://www.e-tar.lt/portal/lt/legalAct/TAR.C9124D89BCAE" office:target-frame-name="_blank" xlink:show="new"><text:span text:style-name="T46">99-3522</text:span></text:a><text:span text:style-name="T47">; 2002, Nr. </text:span><text:a xlink:href="https://www.e-tar.lt/portal/lt/legalAct/TAR.5AE842061B20" office:target-frame-name="_blank" xlink:show="new"><text:span text:style-name="T48">13-477</text:span></text:a><text:span text:style-name="T49">, Nr. </text:span><text:a xlink:href="https://www.e-tar.lt/portal/lt/legalAct/TAR.3D3FAA1E98C8" office:target-frame-name="_blank" xlink:show="new"><text:span text:style-name="T50">75-3214</text:span></text:a><text:span text:style-name="T51">, Nr. </text:span><text:a xlink:href="https://www.e-tar.lt/portal/lt/legalAct/TAR.FBACDF351E72" office:target-frame-name="_blank" xlink:show="new"><text:span text:style-name="T52">123-5526</text:span></text:a><text:span text:style-name="T53">, Nr. </text:span><text:a xlink:href="https://www.e-tar.lt/portal/lt/legalAct/TAR.C25D9A4F670E" office:target-frame-name="_blank" xlink:show="new"><text:span text:style-name="T54">124-5623</text:span></text:a><text:span text:style-name="T55">; 2003, Nr. </text:span><text:a xlink:href="https://www.e-tar.lt/portal/lt/legalAct/TAR.AEF7DA53D190" office:target-frame-name="_blank" xlink:show="new"><text:span text:style-name="T56">28-1126</text:span></text:a><text:span text:style-name="T57">, Nr. </text:span><text:a xlink:href="https://www.e-tar.lt/portal/lt/legalAct/TAR.8F794DCEE1DA" office:target-frame-name="_blank" xlink:show="new"><text:span text:style-name="T58">74-3421</text:span></text:a><text:span text:style-name="T59">, Nr. </text:span><text:a xlink:href="https://www.e-tar.lt/portal/lt/legalAct/TAR.2CCBC0B7E2C7" office:target-frame-name="_blank" xlink:show="new"><text:span text:style-name="T60">102-4581</text:span></text:a><text:span text:style-name="T61">, Nr. </text:span><text:a xlink:href="https://www.e-tar.lt/portal/lt/legalAct/TAR.CA01560E8D2A" office:target-frame-name="_blank" xlink:show="new"><text:span text:style-name="T62">112-4997</text:span></text:a><text:span text:style-name="T63">; 2004, Nr. </text:span><text:a xlink:href="https://www.e-tar.lt/portal/lt/legalAct/TAR.0ECC9B4962CD" office:target-frame-name="_blank" xlink:show="new"><text:span text:style-name="T64">25-763</text:span></text:a><text:span text:style-name="T65">, Nr. </text:span><text:a xlink:href="https://www.e-tar.lt/portal/lt/legalAct/TAR.DC334B2FE233" office:target-frame-name="_blank" xlink:show="new"><text:span text:style-name="T66">68-2368</text:span></text:a><text:span text:style-name="T67">, Nr. </text:span><text:a xlink:href="https://www.e-tar.lt/portal/lt/legalAct/TAR.B4483E9EC41E" office:target-frame-name="_blank" xlink:show="new"><text:span text:style-name="T68">72-2491</text:span></text:a><text:span text:style-name="T69">, Nr. </text:span><text:a xlink:href="https://www.e-tar.lt/portal/lt/legalAct/TAR.876E5906F3C4" office:target-frame-name="_blank" xlink:show="new"><text:span text:style-name="T70">115-4275</text:span></text:a><text:span text:style-name="T71">, Nr. </text:span><text:a xlink:href="https://www.e-tar.lt/portal/lt/legalAct/TAR.D0B39C9B6456" office:target-frame-name="_blank" xlink:show="new"><text:span text:style-name="T72">134-4840</text:span></text:a><text:span text:style-name="T73">, Nr. </text:span><text:a xlink:href="https://www.e-tar.lt/portal/lt/legalAct/TAR.3C9B92DCF85A" office:target-frame-name="_blank" xlink:show="new"><text:span text:style-name="T74">135-4896</text:span></text:a><text:span text:style-name="T75">, Nr. </text:span><text:a xlink:href="https://www.e-tar.lt/portal/lt/legalAct/TAR.E824F2E43701" office:target-frame-name="_blank" xlink:show="new"><text:span text:style-name="T76">166-6060</text:span></text:a><text:span text:style-name="T77">, Nr. </text:span><text:a xlink:href="https://www.e-tar.lt/portal/lt/legalAct/TAR.41C30AEEB25C" office:target-frame-name="_blank" xlink:show="new"><text:span text:style-name="T78">171-6317</text:span></text:a><text:span text:style-name="T79">; 2005, Nr. </text:span><text:a xlink:href="https://www.e-tar.lt/portal/lt/legalAct/TAR.5474D55F5B38" office:target-frame-name="_blank" xlink:show="new"><text:span text:style-name="T80">18-576</text:span></text:a><text:span text:style-name="T81">, Nr. </text:span><text:a xlink:href="https://www.e-tar.lt/portal/lt/legalAct/TAR.73A9B931F59A" office:target-frame-name="_blank" xlink:show="new"><text:span text:style-name="T82">47-1553</text:span></text:a><text:span text:style-name="T83">, Nr. </text:span><text:a xlink:href="https://www.e-tar.lt/portal/lt/legalAct/TAR.AFAD46A92851" office:target-frame-name="_blank" xlink:show="new"><text:span text:style-name="T84">83-3040</text:span></text:a><text:span text:style-name="T85">, Nr. </text:span><text:a xlink:href="https://www.e-tar.lt/portal/lt/legalAct/TAR.E506FB78983A" office:target-frame-name="_blank" xlink:show="new"><text:span text:style-name="T86">137-4911</text:span></text:a><text:span text:style-name="T87">, Nr. </text:span><text:a xlink:href="https://www.e-tar.lt/portal/lt/legalAct/TAR.C1D7369B9EAC" office:target-frame-name="_blank" xlink:show="new"><text:span text:style-name="T88">143-5167</text:span></text:a><text:span text:style-name="T89">; 2006, Nr. </text:span><text:a xlink:href="https://www.e-tar.lt/portal/lt/legalAct/TAR.E7152F34B71F" office:target-frame-name="_blank" xlink:show="new"><text:span text:style-name="T90">73-2759</text:span></text:a><text:span text:style-name="T91">, Nr. </text:span><text:a xlink:href="https://www.e-tar.lt/portal/lt/legalAct/TAR.BC1E7278BC10" office:target-frame-name="_blank" xlink:show="new"><text:span text:style-name="T92">119-4548</text:span></text:a><text:span text:style-name="T93">, Nr. </text:span><text:a xlink:href="https://www.e-tar.lt/portal/lt/legalAct/TAR.7175B4753095" office:target-frame-name="_blank" xlink:show="new"><text:span text:style-name="T94">132-4986</text:span></text:a><text:span text:style-name="T95">; 2007, Nr. </text:span><text:a xlink:href="https://www.e-tar.lt/portal/lt/legalAct/TAR.D1E5F5AF0A4A" office:target-frame-name="_blank" xlink:show="new"><text:span text:style-name="T96">12-492</text:span></text:a><text:span text:style-name="T97">, Nr. </text:span><text:a xlink:href="https://www.e-tar.lt/portal/lt/legalAct/TAR.526B0A88297A" office:target-frame-name="_blank" xlink:show="new"><text:span text:style-name="T98">49-1880</text:span></text:a><text:span text:style-name="T99">, Nr. </text:span><text:a xlink:href="https://www.e-tar.lt/portal/lt/legalAct/TAR.3E128DF8E4DE" office:target-frame-name="_blank" xlink:show="new"><text:span text:style-name="T100">81-3316</text:span></text:a><text:span text:style-name="T101">, Nr. </text:span><text:a xlink:href="https://www.e-tar.lt/portal/lt/legalAct/TAR.8D2A78A4B621" office:target-frame-name="_blank" xlink:show="new"><text:span text:style-name="T102">138-5641</text:span></text:a><text:span text:style-name="T103">, Nr. </text:span><text:a xlink:href="https://www.e-tar.lt/portal/lt/legalAct/TAR.8E6686A79ACA" office:target-frame-name="_blank" xlink:show="new"><text:span text:style-name="T104">138-5644</text:span></text:a><text:span text:style-name="T105">; 2008, Nr. </text:span><text:a xlink:href="https://www.e-tar.lt/portal/lt/legalAct/TAR.8E83941C7CCC" office:target-frame-name="_blank" xlink:show="new"><text:span text:style-name="T106">11-375</text:span></text:a><text:span text:style-name="T107">,<text:s/></text:span><text:span text:style-name="T108">Nr. </text:span><text:a xlink:href="https://www.e-tar.lt/portal/lt/legalAct/TAR.923356FB898E" office:target-frame-name="_blank" xlink:show="new"><text:span text:style-name="T109">81-3181</text:span></text:a><text:span text:style-name="T110">, Nr. </text:span><text:a xlink:href="https://www.e-tar.lt/portal/lt/legalAct/TAR.F482BE7AA0E2" office:target-frame-name="_blank" xlink:show="new"><text:span text:style-name="T111">82-3234</text:span></text:a><text:span text:style-name="T112">, Nr. </text:span><text:a xlink:href="https://www.e-tar.lt/portal/lt/legalAct/TAR.1DAE2791C6B5" office:target-frame-name="_blank" xlink:show="new"><text:span text:style-name="T113">123-4661</text:span></text:a><text:span text:style-name="T114">, Nr. </text:span><text:a xlink:href="https://www.e-tar.lt/portal/lt/legalAct/TAR.B0C41B6C7683" office:target-frame-name="_blank" xlink:show="new"><text:span text:style-name="T115">135-5227</text:span></text:a><text:span text:style-name="T116">; 2009, Nr. </text:span><text:a xlink:href="https://www.e-tar.lt/portal/lt/legalAct/TAR.3792AA98895A" office:target-frame-name="_blank" xlink:show="new"><text:span text:style-name="T117">89-3805</text:span></text:a><text:span text:style-name="T118">, Nr. </text:span><text:a xlink:href="https://www.e-tar.lt/portal/lt/legalAct/TAR.E2DC07ED8260" office:target-frame-name="_blank" xlink:show="new"><text:span text:style-name="T119">147-6550</text:span></text:a><text:span text:style-name="T120">; 2010, Nr. </text:span><text:a xlink:href="https://www.e-tar.lt/portal/lt/legalAct/TAR.C0135D0CE9CF" office:target-frame-name="_blank" xlink:show="new"><text:span text:style-name="T121">1-2</text:span></text:a><text:span text:style-name="T122">, Nr. </text:span><text:a xlink:href="https://www.e-tar.lt/portal/lt/legalAct/TAR.4BED7C4B019F" office:target-frame-name="_blank" xlink:show="new"><text:span text:style-name="T123">13-613</text:span></text:a><text:span text:style-name="T124">, Nr. </text:span><text:a xlink:href="https://www.e-tar.lt/portal/lt/legalAct/TAR.6B91EE2D09E5" office:target-frame-name="_blank" xlink:show="new"><text:span text:style-name="T125">55-2680</text:span></text:a><text:span text:style-name="T126">, Nr. </text:span><text:a xlink:href="https://www.e-tar.lt/portal/lt/legalAct/TAR.44BD57A620A2" office:target-frame-name="_blank" xlink:show="new"><text:span text:style-name="T127">60-2960</text:span></text:a><text:span text:style-name="T128">, Nr. </text:span><text:a xlink:href="https://www.e-tar.lt/portal/lt/legalAct/TAR.D40C1D958439" office:target-frame-name="_blank" xlink:show="new"><text:span text:style-name="T129">63-3098</text:span></text:a><text:span text:style-name="T130">, Nr. </text:span><text:a xlink:href="https://www.e-tar.lt/portal/lt/legalAct/TAR.EAA374FFC42C" office:target-frame-name="_blank" xlink:show="new"><text:span text:style-name="T131">116-5918</text:span></text:a><text:span text:style-name="T132">, Nr. </text:span><text:a xlink:href="https://www.e-tar.lt/portal/lt/legalAct/TAR.12C03BC6F6D2" office:target-frame-name="_blank" xlink:show="new"><text:span text:style-name="T133">137-</text:span><text:span text:style-name="T134">6987</text:span></text:a><text:span text:style-name="T135">, Nr. </text:span><text:a xlink:href="https://www.e-tar.lt/portal/lt/legalAct/TAR.3F2A98787C84" office:target-frame-name="_blank" xlink:show="new"><text:span text:style-name="T136">142-7257</text:span></text:a><text:span text:style-name="T137">, Nr. </text:span><text:a xlink:href="https://www.e-tar.lt/portal/lt/legalAct/TAR.6DDAA31B9917" office:target-frame-name="_blank" xlink:show="new"><text:span text:style-name="T138">145-7436</text:span></text:a><text:span text:style-name="T139">, Nr. </text:span><text:a xlink:href="https://www.e-tar.lt/portal/lt/legalAct/TAR.9ADB10F259E9" office:target-frame-name="_blank" xlink:show="new"><text:span text:style-name="T140">157-7968</text:span></text:a><text:span text:style-name="T141">; 2011, Nr. </text:span><text:a xlink:href="https://www.e-tar.lt/portal/lt/legalAct/TAR.6C50188ACC37" office:target-frame-name="_blank" xlink:show="new"><text:span text:style-name="T142">68-3216</text:span></text:a><text:span text:style-name="T143">, Nr. </text:span><text:a xlink:href="https://www.e-tar.lt/portal/lt/legalAct/TAR.A18E592D64C6" office:target-frame-name="_blank" xlink:show="new"><text:span text:style-name="T144">72-3463</text:span></text:a><text:span text:style-name="T145">, Nr. </text:span><text:a xlink:href="https://www.e-tar.lt/portal/lt/legalAct/TAR.A09942415A49" office:target-frame-name="_blank" xlink:show="new"><text:span text:style-name="T146">72-3473</text:span></text:a><text:span text:style-name="T147">, Nr. </text:span><text:a xlink:href="https://www.e-tar.lt/portal/lt/legalAct/TAR.622B3DD2CEB4" office:target-frame-name="_blank" xlink:show="new"><text:span text:style-name="T148">91-4313</text:span></text:a><text:span text:style-name="T149">, Nr. </text:span><text:a xlink:href="https://www.e-tar.lt/portal/lt/legalAct/TAR.3925ADAEC959" office:target-frame-name="_blank" xlink:show="new"><text:span text:style-name="T150">91-4326</text:span></text:a><text:span text:style-name="T151">, Nr. </text:span><text:a xlink:href="https://www.e-tar.lt/portal/lt/legalAct/TAR.735D265EEB3E" office:target-frame-name="_blank" xlink:show="new"><text:span text:style-name="T152">117-5507</text:span></text:a><text:span text:style-name="T153">, Nr. </text:span><text:a xlink:href="https://www.e-tar.lt/portal/lt/legalAct/TAR.E88411453664" office:target-frame-name="_blank" xlink:show="new"><text:span text:style-name="T154">153-7204</text:span></text:a><text:span text:style-name="T155">, Nr. </text:span><text:a xlink:href="https://www.e-tar.lt/portal/lt/legalAct/TAR.69F48353DC2F" office:target-frame-name="_blank" xlink:show="new"><text:span text:style-name="T156">163-7758</text:span></text:a><text:span text:style-name="T157">, Nr. </text:span><text:a xlink:href="https://www.e-tar.lt/portal/lt/legalAct/TAR.385C211744FD" office:target-frame-name="_blank" xlink:show="new"><text:span text:style-name="T158">163-7778</text:span></text:a><text:span text:style-name="T159">; 2012, Nr. </text:span><text:a xlink:href="https://www.e-tar.lt/portal/lt/legalAct/TAR.6694EAFBAE02" office:target-frame-name="_blank" xlink:show="new"><text:span text:style-name="T160">50-2441</text:span></text:a><text:span text:style-name="T161">, Nr. </text:span><text:a xlink:href="https://www.e-tar.lt/portal/lt/legalAct/TAR.761697E2AF5A" office:target-frame-name="_blank" xlink:show="new"><text:span text:style-name="T162">57-2832</text:span></text:a><text:span text:style-name="T163">, Nr. </text:span><text:a xlink:href="https://www.e-tar.lt/portal/lt/legalAct/TAR.09362F203DC4" office:target-frame-name="_blank" xlink:show="new"><text:span text:style-name="T164">132-6695</text:span></text:a><text:span text:style-name="T165">)</text:span></text:p>
      <text:p text:style-name="P166"/>
      <text:p text:style-name="P167"><text:span text:style-name="T168">1</text:span><text:span text:style-name="T169"> straipsnis.<text:s/></text:span><text:span text:style-name="T170">5 straipsnio 2 dalies<text:s/></text:span><text:span text:style-name="T171">pakeitimas</text:span></text:p>
      <text:p text:style-name="P172"><text:span text:style-name="T173">5 straipsnio 2 dalyje išbraukti žodžius ir skaičių „ir 214</text:span><text:span text:style-name="T174">1</text:span><text:span text:style-name="T175"> straipsnio trečiąją dalį“ ir šią dalį išdėstyti taip:</text:span></text:p>
      <text:p text:style-name="P176"><text:span text:style-name="T177">„Savivaldybių tarybos tvirtina taisykles (nuostatus), už kurių pažeidimą atsiranda administracinė atsakomybė pagal šio kodekso 42</text:span><text:span text:style-name="T178">4</text:span><text:span text:style-name="T179"> straipsnio trečiąją dalį, 124</text:span><text:span text:style-name="T180">5</text:span><text:span text:style-name="T181">, 124</text:span><text:span text:style-name="T182">6</text:span><text:span text:style-name="T183">, 158, 161, 161</text:span><text:span text:style-name="T184">1</text:span><text:span text:style-name="T185">, 162, 166, 167, 185 straipsnius, 185</text:span><text:span text:style-name="T186">1</text:span><text:span text:style-name="T187"> straipsnio pirmąją dalį.“</text:span></text:p>
      <text:p text:style-name="P188"/>
      <text:p text:style-name="P189"><text:span text:style-name="T190">2</text:span><text:span text:style-name="T191"> straipsnis.<text:s/></text:span><text:span text:style-name="T192">189</text:span><text:span text:style-name="T193">14</text:span><text:span text:style-name="T194"> straipsnio</text:span><text:span text:style-name="T195"><text:s/></text:span><text:span text:style-name="T196">pakeitimas</text:span></text:p>
      <text:p text:style-name="P197"><text:span text:style-name="T198">Pakeisti 189</text:span><text:span text:style-name="T199">14 </text:span><text:span text:style-name="T200">straipsnį ir jį išdėstyti taip:</text:span></text:p>
      <text:p text:style-name="P201"/>
      <text:p text:style-name="P202"><text:span text:style-name="T203">„</text:span><text:span text:style-name="T204">189</text:span><text:span text:style-name="T205">14</text:span><text:span text:style-name="T206"> straipsnis.<text:s/></text:span><text:span text:style-name="T207">Valstybinės v</text:span><text:span text:style-name="T208">artotojų teisių apsaugos tarnybos pareigūnų teisėtų reikalavimų nevykdymas</text:span></text:p>
      <text:p text:style-name="P209"><text:span text:style-name="T210">Nepateikimas Valstybinės vartotojų teisių apsaugos tarnybos pareigūnams dokumentų ar reklamuojamų prekių pavyzdžių arba jų nuslėpimas, melagingų žinių suteikimas arba atsisakymas<text:s/></text:span><text:span text:style-name="T211">suteikti informaciją, vengimas Valstybinės vartotojų teisių apsaugos tarnybos reikalavimu atvykti ir duoti paaiškinimus, taip pat Valstybinės vartotojų teisių apsaugos tarnybos įpareigojimų nutraukti įstatymų nustatytų reikalavimų neatitinkančios reklamos<text:s/></text:span><text:span text:style-name="T212">naudojimą</text:span><text:span text:style-name="T213"><text:s/></text:span><text:span text:style-name="T214">nevykdymas –</text:span></text:p>
      <text:p text:style-name="P215"><text:span text:style-name="T216">užtraukia baudą nuo penkių šimtų iki vieno tūkstančio litų.</text:span></text:p>
      <text:p text:style-name="P217"><text:span text:style-name="T218">Tokia pat veika, padaryta asmens, bausto administracine nuobauda už šio straipsnio pirmojoje dalyje numatytus pažeidimus, –</text:span></text:p>
      <text:p text:style-name="P219">užtraukia baudą nuo vieno tūkstančio iki dviejų<text:s/>tūkstančių litų.“</text:p>
      <text:p text:style-name="P220"/>
      <text:p text:style-name="P221"><text:span text:style-name="T222">3</text:span><text:span text:style-name="T223"> straipsnis.<text:s/></text:span><text:span text:style-name="T224">214</text:span><text:span text:style-name="T225">1 </text:span><text:span text:style-name="T226">straipsnio 3 dalies pakeitimas</text:span></text:p>
      <text:p text:style-name="P227"><text:span text:style-name="T228">214</text:span><text:span text:style-name="T229">1</text:span><text:span text:style-name="T230"> </text:span><text:span text:style-name="T231">straipsnio 3 dalyje vietoj žodžių „savivaldybių tarybų patvirtintų išorinės reklamos įrengimo taisyklių“ įrašyti žodžius „išorinės reklamos įrengimo draudimų ir<text:s/></text:span><text:span text:style-name="T232">reikalavimų“ ir šią dalį išdėstyti taip:</text:span></text:p>
      <text:p text:style-name="P233"><text:span text:style-name="T234">„Lietuvos Respublikos reklamos įstatyme nustatytų kitų reklamos naudojimo reikalavimų ir draudimų nesilaikymas (išskyrus įstatymų uždraustos ar neteisėtos veiklos reklamos, taip pat prekių ar paslaugų, kurių gamyba<text:s/></text:span><text:span text:style-name="T235">ir (ar) pardavimas (teikimas) yra įstatymų uždrausti, reklamos skleidimą visuomenės informavimo priemonėse), taip pat išorinės reklamos įrengimo draudimų ir reikalavimų nesilaikymas –</text:span></text:p>
      <text:p text:style-name="P236">užtraukia baudą nuo penkių šimtų iki vieno tūkstančio litų.“</text:p>
      <text:p text:style-name="P237"/>
      <text:p text:style-name="P238"><text:span text:style-name="T239">4</text:span><text:span text:style-name="T240"> straipsnis.<text:s/></text:span><text:span text:style-name="T241">224 straipsnio 1 dalies pakeitimas</text:span></text:p>
      <text:p text:style-name="P242"><text:span text:style-name="T243">Pakeisti 224 straipsnio 1 dalį ir ją išdėstyti taip:</text:span></text:p>
      <text:p text:style-name="P244"><text:span text:style-name="T245">„Rajonų (miestų) apylinkių teismai (apylinkių teismų teisėjai) nagrinėja šio kodekso 41</text:span><text:span text:style-name="T246">2</text:span><text:span text:style-name="T247">, 41</text:span><text:span text:style-name="T248">3</text:span><text:span text:style-name="T249"> straipsniuose, 41</text:span><text:span text:style-name="T250">4</text:span><text:span text:style-name="T251"> straipsnio antrojoje, trečiojoje ir ket</text:span><text:span text:style-name="T252">virtojoje dalyse, 41</text:span><text:span text:style-name="T253">5</text:span><text:span text:style-name="T254"> straipsnio antrojoje dalyje, 42</text:span><text:span text:style-name="T255">4</text:span><text:span text:style-name="T256"> straipsnio pirmojoje ir antrojoje dalyse, 43, 43</text:span><text:span text:style-name="T257">1</text:span><text:span text:style-name="T258">, 43</text:span><text:span text:style-name="T259">2</text:span><text:span text:style-name="T260">, 43</text:span><text:span text:style-name="T261">3</text:span><text:span text:style-name="T262">, 43</text:span><text:span text:style-name="T263">4</text:span><text:span text:style-name="T264">, 43</text:span><text:span text:style-name="T265">5</text:span><text:span text:style-name="T266">, 43</text:span><text:span text:style-name="T267">9</text:span><text:span text:style-name="T268">, 43</text:span><text:span text:style-name="T269">10</text:span><text:span text:style-name="T270">, 43</text:span><text:span text:style-name="T271">11</text:span><text:span text:style-name="T272">, 43</text:span><text:span text:style-name="T273">12</text:span><text:span text:style-name="T274">, 43</text:span><text:span text:style-name="T275">13</text:span><text:span text:style-name="T276">,</text:span><text:span text:style-name="T277"><text:s/></text:span><text:span text:style-name="T278">44, 44</text:span><text:span text:style-name="T279">1</text:span><text:span text:style-name="T280">, 44</text:span><text:span text:style-name="T281">2</text:span><text:span text:style-name="T282">, 44</text:span><text:span text:style-name="T283">3</text:span><text:span text:style-name="T284">, 44</text:span><text:span text:style-name="T285">4</text:span><text:span text:style-name="T286">, 44</text:span><text:span text:style-name="T287">5</text:span><text:span text:style-name="T288">, 44</text:span><text:span text:style-name="T289">6</text:span><text:span text:style-name="T290">, 44</text:span><text:span text:style-name="T291">7</text:span><text:span text:style-name="T292">,</text:span><text:span text:style-name="T293"><text:s/></text:span><text:span text:style-name="T294">45, 50, 50</text:span><text:span text:style-name="T295">1</text:span><text:span text:style-name="T296">, 50</text:span><text:span text:style-name="T297">2</text:span><text:span text:style-name="T298">, 50</text:span><text:span text:style-name="T299">3</text:span><text:span text:style-name="T300">, 50</text:span><text:span text:style-name="T301">5</text:span><text:span text:style-name="T302">, 50</text:span><text:span text:style-name="T303">6</text:span><text:span text:style-name="T304">, 50</text:span><text:span text:style-name="T305">8</text:span><text:span text:style-name="T306"> straipsniuose, 51</text:span><text:span text:style-name="T307">3</text:span><text:span text:style-name="T308"> straipsnio penktojoje, šeštojoje, septintojoje, aštuntojoje, devintojoje, dešimtojoje, vienuoliktojoje ir dvyliktojoje dalyse, 51</text:span><text:span text:style-name="T309">5</text:span><text:span text:style-name="T310"> straipsnio trečiojoje dalyje, 51</text:span><text:span text:style-name="T311">8</text:span><text:span text:style-name="T312">, 51</text:span><text:span text:style-name="T313">9</text:span><text:span text:style-name="T314"> straipsniuose, 51</text:span><text:span text:style-name="T315">10</text:span><text:span text:style-name="T316"> straipsnio trečiojoje dalyje, 51</text:span><text:span text:style-name="T317">14 </text:span><text:span text:style-name="T318">straipsnio antrojoje dalyje, 5</text:span><text:span text:style-name="T319">1</text:span><text:span text:style-name="T320">15</text:span><text:span text:style-name="T321"> straipsnyje, 51</text:span><text:span text:style-name="T322">18</text:span><text:span text:style-name="T323"> straipsnio septintojoje, aštuntojoje, devintojoje, dešimtojoje ir vienuoliktojoje dalyse, 51</text:span><text:span text:style-name="T324">19</text:span><text:span text:style-name="T325"> straipsnio penktojoje, šeštojoje ir septintojoje dalyse, 51</text:span><text:span text:style-name="T326">20</text:span><text:span text:style-name="T327"> straipsnio trečiojoje, ketvirtojoje ir penktojoje dalyse, 51</text:span><text:span text:style-name="T328">21</text:span><text:span text:style-name="T329"> straipsnio ket</text:span><text:span text:style-name="T330">virtojoje dalyje, 51</text:span><text:span text:style-name="T331">23 </text:span><text:span text:style-name="T332">straipsnio šeštojoje, devintojoje, dvyliktojoje, aštuonioliktojoje ir devynioliktojoje dalyse, 51</text:span><text:span text:style-name="T333">26</text:span><text:span text:style-name="T334">, 53</text:span><text:span text:style-name="T335">1</text:span><text:span text:style-name="T336"> straipsniuose, 56 straipsnio septintojoje, aštuntojoje, devintojoje, dešimtojoje, vienuoliktojoje, dvyliktojoje ir tryliktojoje<text:s/></text:span><text:span text:style-name="T337">dalyse, 62 straipsnio trečiojoje, ketvirtojoje, penktojoje, septintojoje, aštuntojoje, devintojoje ir dešimtojoje dalyse, 62</text:span><text:span text:style-name="T338">1</text:span><text:span text:style-name="T339"> straipsnio trečiojoje, ketvirtojoje, penktojoje, septintojoje, aštuntojoje, devintojoje ir dešimtojoje dalyse, 62</text:span><text:span text:style-name="T340">2</text:span><text:span text:style-name="T341"> straipsnio treč</text:span><text:span text:style-name="T342">iojoje, ketvirtojoje, penktojoje, septintojoje, aštuntojoje, devintojoje ir dešimtojoje dalyse, 82</text:span><text:span text:style-name="T343">1</text:span><text:span text:style-name="T344"> straipsnyje, 84</text:span><text:span text:style-name="T345">1</text:span><text:span text:style-name="T346"> straipsnio trečiojoje, ketvirtojoje, dešimtojoje, tryliktojoje, keturioliktojoje, šešioliktojoje, septynioliktojoje ir aštuonioliktojoje da</text:span><text:span text:style-name="T347">lyse, 84</text:span><text:span text:style-name="T348">2</text:span><text:span text:style-name="T349"> straipsnio pirmojoje dalyje, 89</text:span><text:span text:style-name="T350">1</text:span><text:span text:style-name="T351">, 89</text:span><text:span text:style-name="T352">2</text:span><text:span text:style-name="T353">, 94</text:span><text:span text:style-name="T354">1</text:span><text:span text:style-name="T355">, 99</text:span><text:span text:style-name="T356">4</text:span><text:span text:style-name="T357">, 99</text:span><text:span text:style-name="T358">7</text:span><text:span text:style-name="T359">, 99</text:span><text:span text:style-name="T360">8</text:span><text:span text:style-name="T361">, 99</text:span><text:span text:style-name="T362">9</text:span><text:span text:style-name="T363">, 99</text:span><text:span text:style-name="T364">10</text:span><text:span text:style-name="T365"> straipsniuose, 99</text:span><text:span text:style-name="T366">11</text:span><text:span text:style-name="T367"> straipsnio antrojoje dalyje, 110</text:span><text:span text:style-name="T368">1</text:span><text:span text:style-name="T369"> straipsnyje, 116</text:span><text:span text:style-name="T370">1</text:span><text:span text:style-name="T371"> straipsnio trečiojoje dalyje, 116</text:span><text:span text:style-name="T372">4</text:span><text:span text:style-name="T373">, 117</text:span><text:span text:style-name="T374">1</text:span><text:span text:style-name="T375">, 119</text:span><text:span text:style-name="T376">2</text:span><text:span text:style-name="T377"> straipsniuose, 124 straipsnio šeštojoje dalyje, 124</text:span><text:span text:style-name="T378">2</text:span><text:span text:style-name="T379"> strai</text:span><text:span text:style-name="T380">psnio trečiojoje ir ketvirtojoje dalyse, 126 straipsnio pirmojoje, ketvirtojoje ir penktojoje dalyse, 127 straipsnio trečiojoje dalyje, 128 straipsnio pirmojoje ir antrojoje dalyse, 129 straipsnyje, 130 straipsnio pirmojoje dalyje, 130</text:span><text:span text:style-name="T381">2</text:span><text:span text:style-name="T382">, 134</text:span><text:span text:style-name="T383">1</text:span><text:span text:style-name="T384">, 137</text:span><text:span text:style-name="T385">1</text:span><text:span text:style-name="T386">, 138</text:span><text:span text:style-name="T387">1</text:span><text:span text:style-name="T388">,<text:s/></text:span><text:span text:style-name="T389">152</text:span><text:span text:style-name="T390">14</text:span><text:span text:style-name="T391">, 153</text:span><text:span text:style-name="T392">1</text:span><text:span text:style-name="T393">, 154</text:span><text:span text:style-name="T394">1</text:span><text:span text:style-name="T395">, 154</text:span><text:span text:style-name="T396">2</text:span><text:span text:style-name="T397"> straipsniuose, 158 straipsnio antrojoje dalyje, 159 straipsnio penktojoje, šeštojoje, septintojoje, aštuntojoje, devintojoje, dešimtojoje, vienuoliktojoje, dvyliktojoje dalyse, 159</text:span><text:span text:style-name="T398">1</text:span><text:span text:style-name="T399"> straipsnio penktojoje, šeštojoje, septintojoje, aš</text:span><text:span text:style-name="T400">tuntojoje, devintojoje, dešimtojoje, vienuoliktojoje, dvyliktojoje dalyse, 159</text:span><text:span text:style-name="T401">2</text:span><text:span text:style-name="T402"> straipsnio devintojoje, dešimtojoje, vienuoliktojoje, dvyliktojoje dalyse, 159</text:span><text:span text:style-name="T403">4</text:span><text:span text:style-name="T404">, 163</text:span><text:span text:style-name="T405">1</text:span><text:span text:style-name="T406">, 163</text:span><text:span text:style-name="T407">2</text:span><text:span text:style-name="T408">, 163</text:span><text:span text:style-name="T409">11</text:span><text:span text:style-name="T410">, 163</text:span><text:span text:style-name="T411">14</text:span><text:span text:style-name="T412">, 164 straipsniuose, 171 straipsnio pirmojoje ir antrojoje dalyse, 171</text:span><text:span text:style-name="T413">1</text:span><text:span text:style-name="T414"> straipsnio antrojoje dalyje, 171</text:span><text:span text:style-name="T415">2</text:span><text:span text:style-name="T416"> straipsnio antrojoje dalyje, 171</text:span><text:span text:style-name="T417">3</text:span><text:span text:style-name="T418"> straipsnio antrojoje, trečiojoje ir ketvirtojoje dalyse, 171</text:span><text:span text:style-name="T419">4</text:span><text:span text:style-name="T420">, 171</text:span><text:span text:style-name="T421">5</text:span><text:span text:style-name="T422">, 172</text:span><text:span text:style-name="T423">2</text:span><text:span text:style-name="T424">, 172</text:span><text:span text:style-name="T425">3</text:span><text:span text:style-name="T426">, 172</text:span><text:span text:style-name="T427">5</text:span><text:span text:style-name="T428">, 172</text:span><text:span text:style-name="T429">6</text:span><text:span text:style-name="T430">, 172</text:span><text:span text:style-name="T431">11</text:span><text:span text:style-name="T432">, 172</text:span><text:span text:style-name="T433">12</text:span><text:span text:style-name="T434">, 172</text:span><text:span text:style-name="T435">13</text:span><text:span text:style-name="T436">, 172</text:span><text:span text:style-name="T437">14</text:span><text:span text:style-name="T438">, 172</text:span><text:span text:style-name="T439">15</text:span><text:span text:style-name="T440">, 172</text:span><text:span text:style-name="T441">17</text:span><text:span text:style-name="T442">, 172</text:span><text:span text:style-name="T443">19</text:span><text:span text:style-name="T444">, 172</text:span><text:span text:style-name="T445">21</text:span><text:span text:style-name="T446">, 172</text:span><text:span text:style-name="T447">23</text:span><text:span text:style-name="T448">, 172</text:span><text:span text:style-name="T449">25</text:span><text:span text:style-name="T450">, 172</text:span><text:span text:style-name="T451">26</text:span><text:span text:style-name="T452">, 172</text:span><text:span text:style-name="T453">27</text:span><text:span text:style-name="T454">, 172</text:span><text:span text:style-name="T455">28</text:span><text:span text:style-name="T456">, 173</text:span><text:span text:style-name="T457"> straipsniuose, 173</text:span><text:span text:style-name="T458">2</text:span><text:span text:style-name="T459"> straipsnio antrojoje ir trečiojoje dalyse, 173</text:span><text:span text:style-name="T460">3</text:span><text:span text:style-name="T461"> straipsnyje, 173</text:span><text:span text:style-name="T462">5</text:span><text:span text:style-name="T463"> straipsnio ketvirtojoje ir penktojoje dalyse,</text:span><text:span text:style-name="T464"><text:s/></text:span><text:span text:style-name="T465">173</text:span><text:span text:style-name="T466">6</text:span><text:span text:style-name="T467">, 173</text:span><text:span text:style-name="T468">7</text:span><text:span text:style-name="T469">, 173</text:span><text:span text:style-name="T470">9</text:span><text:span text:style-name="T471">, 173</text:span><text:span text:style-name="T472">12</text:span><text:span text:style-name="T473">, 173</text:span><text:span text:style-name="T474">13</text:span><text:span text:style-name="T475">, 173</text:span><text:span text:style-name="T476">15</text:span><text:span text:style-name="T477">, 173</text:span><text:span text:style-name="T478">17</text:span><text:span text:style-name="T479">, 173</text:span><text:span text:style-name="T480">18</text:span><text:span text:style-name="T481">, 173</text:span><text:span text:style-name="T482">19</text:span><text:span text:style-name="T483">, 173</text:span><text:span text:style-name="T484">20</text:span><text:span text:style-name="T485">, 173</text:span><text:span text:style-name="T486">21</text:span><text:span text:style-name="T487">, 173</text:span><text:span text:style-name="T488">22</text:span><text:span text:style-name="T489">,</text:span><text:span text:style-name="T490"><text:s/></text:span><text:span text:style-name="T491">174, 175 straipsniuose, 178 straipsnio<text:s/></text:span><text:span text:style-name="T492">trečiojoje, ketvirtojoje, penktojoje, šeštojoje ir septintojoje dalyse, 178</text:span><text:span text:style-name="T493">1</text:span><text:span text:style-name="T494">, 180, 181, 181</text:span><text:span text:style-name="T495">1</text:span><text:span text:style-name="T496">, 181</text:span><text:span text:style-name="T497">2</text:span><text:span text:style-name="T498">, 181</text:span><text:span text:style-name="T499">3</text:span><text:span text:style-name="T500">, 181</text:span><text:span text:style-name="T501">4</text:span><text:span text:style-name="T502"> straipsniuose, 182 straipsnio antrojoje dalyje, 182</text:span><text:span text:style-name="T503">1</text:span><text:span text:style-name="T504"> straipsnio antrojoje dalyje, 183 straipsnio trečiojoje dalyje, 184, 185</text:span><text:span text:style-name="T505">3</text:span><text:span text:style-name="T506">, 185</text:span><text:span text:style-name="T507">5</text:span><text:span text:style-name="T508">, 186, 186</text:span><text:span text:style-name="T509">1</text:span><text:span text:style-name="T510">, 1</text:span><text:span text:style-name="T511">86</text:span><text:span text:style-name="T512">2</text:span><text:span text:style-name="T513">, 186</text:span><text:span text:style-name="T514">4</text:span><text:span text:style-name="T515">, 186</text:span><text:span text:style-name="T516">5</text:span><text:span text:style-name="T517"> straipsniuose, 187 straipsnio pirmojoje ir antrojoje dalyse, 187</text:span><text:span text:style-name="T518">1</text:span><text:span text:style-name="T519">, 187</text:span><text:span text:style-name="T520">2</text:span><text:span text:style-name="T521">, 187</text:span><text:span text:style-name="T522">3</text:span><text:span text:style-name="T523">, 187</text:span><text:span text:style-name="T524">4</text:span><text:span text:style-name="T525">, 187</text:span><text:span text:style-name="T526">6</text:span><text:span text:style-name="T527">, 187</text:span><text:span text:style-name="T528">7</text:span><text:span text:style-name="T529">, 187</text:span><text:span text:style-name="T530">9</text:span><text:span text:style-name="T531">, 187</text:span><text:span text:style-name="T532">10</text:span><text:span text:style-name="T533">, 187</text:span><text:span text:style-name="T534">11</text:span><text:span text:style-name="T535">, 187</text:span><text:span text:style-name="T536">12</text:span><text:span text:style-name="T537">, 187</text:span><text:span text:style-name="T538">13</text:span><text:span text:style-name="T539">,</text:span><text:span text:style-name="T540"><text:s/></text:span><text:span text:style-name="T541">188</text:span><text:span text:style-name="T542">1</text:span><text:span text:style-name="T543">, 188</text:span><text:span text:style-name="T544">2</text:span><text:span text:style-name="T545">, 188</text:span><text:span text:style-name="T546">3</text:span><text:span text:style-name="T547">, 188</text:span><text:span text:style-name="T548">4</text:span><text:span text:style-name="T549">, 188</text:span><text:span text:style-name="T550">5</text:span><text:span text:style-name="T551"> straipsniuose, 188</text:span><text:span text:style-name="T552">6</text:span><text:span text:style-name="T553"> straipsnio antrojoje dalyje, 188</text:span><text:span text:style-name="T554">7</text:span><text:span text:style-name="T555"> straipsnio pirmojoje dalyj</text:span><text:span text:style-name="T556">e, 188</text:span><text:span text:style-name="T557">8</text:span><text:span text:style-name="T558">, 188</text:span><text:span text:style-name="T559">9</text:span><text:span text:style-name="T560">, 188</text:span><text:span text:style-name="T561">10</text:span><text:span text:style-name="T562">, 188</text:span><text:span text:style-name="T563">11</text:span><text:span text:style-name="T564">,<text:s/></text:span><text:soft-page-break/><text:span text:style-name="T565">188</text:span><text:span text:style-name="T566">14</text:span><text:span text:style-name="T567">, 188</text:span><text:span text:style-name="T568">15</text:span><text:span text:style-name="T569">, 188</text:span><text:span text:style-name="T570">16</text:span><text:span text:style-name="T571">, 188</text:span><text:span text:style-name="T572">17</text:span><text:span text:style-name="T573">, 188</text:span><text:span text:style-name="T574">18</text:span><text:span text:style-name="T575">, 188</text:span><text:span text:style-name="T576">20</text:span><text:span text:style-name="T577"> </text:span><text:span text:style-name="T578">straipsniuose, 189</text:span><text:span text:style-name="T579">2</text:span><text:span text:style-name="T580"> straipsnio antrojoje dalyje, 189</text:span><text:span text:style-name="T581">4</text:span><text:span text:style-name="T582"> straipsnyje, 189</text:span><text:span text:style-name="T583">5</text:span><text:span text:style-name="T584"> straipsnio antrojoje dalyje, 189</text:span><text:span text:style-name="T585">6</text:span><text:span text:style-name="T586"> straipsnyje, 189</text:span><text:span text:style-name="T587">7</text:span><text:span text:style-name="T588"> straipsnio ketvirtojoje dalyje, 189</text:span><text:span text:style-name="T589">8</text:span><text:span text:style-name="T590">, 189</text:span><text:span text:style-name="T591">9</text:span><text:span text:style-name="T592">, 189</text:span><text:span text:style-name="T593">10</text:span><text:span text:style-name="T594">, 189</text:span><text:span text:style-name="T595">11</text:span><text:span text:style-name="T596">, 189</text:span><text:span text:style-name="T597">13</text:span><text:span text:style-name="T598">, 189</text:span><text:span text:style-name="T599">14</text:span><text:span text:style-name="T600">, 189</text:span><text:span text:style-name="T601">16</text:span><text:span text:style-name="T602"> straipsniuose, 191 straipsnio pirmojoje dalyje, 192</text:span><text:span text:style-name="T603">1</text:span><text:span text:style-name="T604">, 193</text:span><text:span text:style-name="T605">2</text:span><text:span text:style-name="T606">, 198, 201</text:span><text:span text:style-name="T607">1</text:span><text:span text:style-name="T608">, 202, 202</text:span><text:span text:style-name="T609">1</text:span><text:span text:style-name="T610">, 205</text:span><text:span text:style-name="T611">2</text:span><text:span text:style-name="T612">, 207, 207</text:span><text:span text:style-name="T613">1</text:span><text:span text:style-name="T614">, 207</text:span><text:span text:style-name="T615">2</text:span><text:span text:style-name="T616">, 207</text:span><text:span text:style-name="T617">3</text:span><text:span text:style-name="T618">, 207</text:span><text:span text:style-name="T619">4</text:span><text:span text:style-name="T620">, 207</text:span><text:span text:style-name="T621">5</text:span><text:span text:style-name="T622">, 207</text:span><text:span text:style-name="T623">6</text:span><text:span text:style-name="T624">, 207</text:span><text:span text:style-name="T625">7</text:span><text:span text:style-name="T626">, 207</text:span><text:span text:style-name="T627">8</text:span><text:span text:style-name="T628">, 207</text:span><text:span text:style-name="T629">9</text:span><text:span text:style-name="T630">, 207</text:span><text:span text:style-name="T631">10</text:span><text:span text:style-name="T632">, 207</text:span><text:span text:style-name="T633">11</text:span><text:span text:style-name="T634">, 207</text:span><text:span text:style-name="T635">12</text:span><text:span text:style-name="T636">, 207</text:span><text:span text:style-name="T637">13</text:span><text:span text:style-name="T638">, 207</text:span><text:span text:style-name="T639">14</text:span><text:span text:style-name="T640">, 208, 209 straipsniuose, 209</text:span><text:span text:style-name="T641">1</text:span><text:span text:style-name="T642"> straipsnio antrojoje dalyje,</text:span><text:span text:style-name="T643"><text:s/>209</text:span><text:span text:style-name="T644">2</text:span><text:span text:style-name="T645"> straipsnio trečiojoje dalyje, 209</text:span><text:span text:style-name="T646">3</text:span><text:span text:style-name="T647"> straipsnio antrojoje, trečiojoje, šeštojoje ir septintojoje dalyse, 209</text:span><text:span text:style-name="T648">4</text:span><text:span text:style-name="T649"> straipsnio antrojoje, trečiojoje ir ketvirtojoje dalyse, 209</text:span><text:span text:style-name="T650">7</text:span><text:span text:style-name="T651"> straipsnyje, 210 straipsnio pirmojoje ir antrojoje dalyse, 214, 214</text:span><text:span text:style-name="T652">1</text:span><text:span text:style-name="T653">, 214</text:span><text:span text:style-name="T654">3</text:span><text:span text:style-name="T655">, 214</text:span><text:span text:style-name="T656">6</text:span><text:span text:style-name="T657"> straipsniuose, 214</text:span><text:span text:style-name="T658">7</text:span><text:span text:style-name="T659"> straipsnio pirmojoje ir antrojoje dalyse, 214</text:span><text:span text:style-name="T660">8</text:span><text:span text:style-name="T661">, 214</text:span><text:span text:style-name="T662">9</text:span><text:span text:style-name="T663">, 214</text:span><text:span text:style-name="T664">10</text:span><text:span text:style-name="T665">, 214</text:span><text:span text:style-name="T666">14</text:span><text:span text:style-name="T667">–214</text:span><text:span text:style-name="T668">18 </text:span><text:span text:style-name="T669">straipsniuose, 214</text:span><text:span text:style-name="T670">19</text:span><text:span text:style-name="T671"> straipsnio penktojoje ir šeštojoje dalyse, 214</text:span><text:span text:style-name="T672">23</text:span><text:span text:style-name="T673">, 214</text:span><text:span text:style-name="T674">26</text:span><text:span text:style-name="T675">, 214</text:span><text:span text:style-name="T676">27</text:span><text:span text:style-name="T677">, 214</text:span><text:span text:style-name="T678">28</text:span><text:span text:style-name="T679">, 214</text:span><text:span text:style-name="T680">29</text:span><text:span text:style-name="T681">, 215</text:span><text:span text:style-name="T682">1</text:span><text:span text:style-name="T683">, 215</text:span><text:span text:style-name="T684">2</text:span><text:span text:style-name="T685">, 215</text:span><text:span text:style-name="T686">3</text:span><text:span text:style-name="T687"> straipsniuose numatytų administracinių teisės<text:s/></text:span><text:span text:style-name="T688">pažeidimų bylas.“</text:span></text:p>
      <text:p text:style-name="P689">Straipsnio pakeitimai:</text:p>
      <text:p text:style-name="P690"><text:span text:style-name="T691">Nr.<text:s/></text:span><text:a xlink:href="https://www.e-tar.lt/portal/legalAct.html?documentId=TAR.93B2EFD804E2" office:target-frame-name="_top" xlink:show="replace"><text:span text:style-name="T692">XII-486</text:span></text:a><text:span text:style-name="T693">, 2013-07-02, Žin., 2013, Nr. 76-3855 (2013-07-16), i. k. 1131010ISTA0XII-486</text:span></text:p>
      <text:p text:style-name="Normal"/>
      <text:p text:style-name="P694"><text:span text:style-name="T695">5</text:span><text:span text:style-name="T696"> straipsnis.<text:s/></text:span><text:span text:style-name="T697">239 straipsnio 1 da</text:span><text:span text:style-name="T698">lies pakeitimas</text:span></text:p>
      <text:p text:style-name="P699"><text:span text:style-name="T700">239 straipsnio 1 dalyje vietoj žodžių „išskyrus išorinės reklamos įrengimo reikalavimų ir draudimų pažeidimus“ įrašyti žodžius „dėl reikalavimų maisto reklamai pažeidimų“ ir šią dalį išdėstyti taip:</text:span></text:p>
      <text:p text:style-name="P701"><text:span text:style-name="T702">„Valstybinė maisto ir veterinarijos tar</text:span><text:span text:style-name="T703">nyba nagrinėja šio kodekso 42 straipsnyje (dėl higienos norminių aktų, reglamentuojančių maisto saugą ir kokybę, pažeidimų), 109, 110 straipsniuose, 163, 163</text:span><text:span text:style-name="T704">9</text:span><text:span text:style-name="T705">, 163</text:span><text:span text:style-name="T706">13</text:span><text:span text:style-name="T707"> straipsniuose (dėl pažeidimų maisto srityje), 166 straipsnyje (dėl veterinarijos<text:s/></text:span><text:span text:style-name="T708">reikalavimų pažeidimo), 189 straipsnyje (dėl pažeidimų maisto srityje), 214</text:span><text:span text:style-name="T709">1</text:span><text:span text:style-name="T710"> straipsnio trečiojoje dalyje (dėl reikalavimų maisto reklamai pažeidimų), 214</text:span><text:span text:style-name="T711">2</text:span><text:span text:style-name="T712"> straipsnyje (dėl informacijos apie alkoholinius gėrimus teikimo tvarkos pažeidimų) numatytų administ</text:span><text:span text:style-name="T713">racinių teisės pažeidimų bylas.“</text:span></text:p>
      <text:p text:style-name="P714"/>
      <text:p text:style-name="P715"><text:span text:style-name="T716">6</text:span><text:span text:style-name="T717"> straipsnis.<text:s/></text:span><text:span text:style-name="T718">241</text:span><text:span text:style-name="T719">1</text:span><text:span text:style-name="T720"> straipsnio 1 dalies pakeitimas</text:span></text:p>
      <text:p text:style-name="P721"><text:span text:style-name="T722">241</text:span><text:span text:style-name="T723">1</text:span><text:span text:style-name="T724"> straipsnio 1 dalyje išbraukti skaičių ir žodžius „214</text:span><text:span text:style-name="T725">1</text:span><text:span text:style-name="T726"> straipsnio trečiojoje dalyje (išskyrus išorinės reklamos įrengimo reikalavimų ir draudimų pažeidimus</text:span><text:span text:style-name="T727">)“ ir šią dalį išdėstyti taip:</text:span></text:p>
      <text:p text:style-name="P728"><text:span text:style-name="T729">„Valstybinė ne maisto produktų inspekcija prie Ūkio ministerijos nagrinėja šio kodekso 42 straipsnyje (dėl higienos norminių aktų, reglamentuojančių ne maisto produktų (gaminių, paslaugų) saugą ir kokybę, pažeidimų), 84</text:span><text:span text:style-name="T730">2</text:span><text:span text:style-name="T731"> stra</text:span><text:span text:style-name="T732">ipsnio ketvirtojoje dalyje, 84</text:span><text:span text:style-name="T733">3 </text:span><text:span text:style-name="T734">straipsnio dešimtojoje ir vienuoliktojoje dalyse (dėl tiekimo rinkai reikalavimų pažeidimų), 152</text:span><text:span text:style-name="T735">4 </text:span><text:span text:style-name="T736">straipsnyje (pagal Radijo ryšio įrenginių ir telekomunikacijų galinių įrenginių techniniame reglamente nustatytą kompetenciją)</text:span><text:span text:style-name="T737">, 152</text:span><text:span text:style-name="T738">11</text:span><text:span text:style-name="T739">, 153</text:span><text:span text:style-name="T740">10</text:span><text:span text:style-name="T741">, 163, 163</text:span><text:span text:style-name="T742">9</text:span><text:span text:style-name="T743">, 163</text:span><text:span text:style-name="T744">13</text:span><text:span text:style-name="T745">, 189 straipsniuose (dėl pažeidimų ne maisto produktų srityje), 167</text:span><text:span text:style-name="T746">3</text:span><text:span text:style-name="T747"> straipsnio antrojoje dalyje (dėl sprogmenų sertifikavimo ir ženklinimo bendrųjų reikalavimų pažeidimų), 214</text:span><text:span text:style-name="T748">2 </text:span><text:span text:style-name="T749">straipsnyje (dėl informacijos apie tabako gami</text:span><text:span text:style-name="T750">nius teikimo tvarkos pažeidimų) numatytų administracinių teisės pažeidimų bylas.“</text:span></text:p>
      <text:p text:style-name="P751"/>
      <text:p text:style-name="P752"><text:span text:style-name="T753">7</text:span><text:span text:style-name="T754"> straipsnis.<text:s/></text:span><text:span text:style-name="T755">259</text:span><text:span text:style-name="T756">1</text:span><text:span text:style-name="T757"> straipsnio 1 dalies 1 ir 2 punktų pakeitimas</text:span></text:p>
      <text:p text:style-name="P758"><text:span text:style-name="T759">1</text:span><text:span text:style-name="T760">. Pakeisti 259</text:span><text:span text:style-name="T761">1</text:span><text:span text:style-name="T762"> straipsnio 1 dalies 1 punktą ir jį išdėstyti taip:</text:span></text:p>
      <text:p text:style-name="P763"><text:span text:style-name="T764">„1) tam įgalioti:</text:span></text:p>
      <text:p text:style-name="P765"><text:span text:style-name="T766">vidaus<text:s/></text:span><text:span text:style-name="T767">reikalų ir policijos pareigūnai (41</text:span><text:span text:style-name="T768">3</text:span><text:span text:style-name="T769">, 42</text:span><text:span text:style-name="T770">4</text:span><text:span text:style-name="T771">, 44, 44</text:span><text:span text:style-name="T772">1</text:span><text:span text:style-name="T773"> straipsniai, 44</text:span><text:span text:style-name="T774">2</text:span><text:span text:style-name="T775"> straipsnio trečioji dalis, 44</text:span><text:span text:style-name="T776">7</text:span><text:span text:style-name="T777">,</text:span><text:span text:style-name="T778"><text:s/></text:span><text:span text:style-name="T779">50, 50</text:span><text:span text:style-name="T780">2</text:span><text:span text:style-name="T781">, 50</text:span><text:span text:style-name="T782">3</text:span><text:span text:style-name="T783">, 110 straipsniai, 124 straipsnio šeštoji dalis, 124</text:span><text:span text:style-name="T784">2</text:span><text:span text:style-name="T785"> straipsnio trečioji ir ketvirtoji dalys, 126 straipsnio pirmoji, ketvirtoji ir penktoji<text:s/></text:span><text:span text:style-name="T786">dalys, 127 straipsnio trečioji dalis, 128 straipsnio pirmoji ir antroji dalys, 129 straipsnis, 130 straipsnio pirmoji dalis, 130</text:span><text:span text:style-name="T787">2</text:span><text:span text:style-name="T788">, 134</text:span><text:span text:style-name="T789">1</text:span><text:span text:style-name="T790"> straipsniai, 143 straipsnis – dėl pažeidimų automobilių transporte, 152</text:span><text:span text:style-name="T791">14</text:span><text:span text:style-name="T792">, 153</text:span><text:span text:style-name="T793">1</text:span><text:span text:style-name="T794">, 160–162, 163</text:span><text:span text:style-name="T795">1</text:span><text:span text:style-name="T796">, 163</text:span><text:span text:style-name="T797">2</text:span><text:span text:style-name="T798">, 163</text:span><text:span text:style-name="T799">11</text:span><text:span text:style-name="T800">, 164 straips</text:span><text:span text:style-name="T801">niai, 171 straipsnio pirmoji ir antroji dalys, 171</text:span><text:span text:style-name="T802">1</text:span><text:span text:style-name="T803"> straipsnio antroji dalis, 171</text:span><text:span text:style-name="T804">2</text:span><text:span text:style-name="T805"> straipsnio antroji dalis, 171</text:span><text:span text:style-name="T806">4</text:span><text:span text:style-name="T807">, 171</text:span><text:span text:style-name="T808">5</text:span><text:span text:style-name="T809">, 172</text:span><text:span text:style-name="T810">11</text:span><text:span text:style-name="T811">, 173, 173</text:span><text:span text:style-name="T812">3</text:span><text:span text:style-name="T813">, 173</text:span><text:span text:style-name="T814">6</text:span><text:span text:style-name="T815">, 173</text:span><text:span text:style-name="T816">7</text:span><text:span text:style-name="T817">, 173</text:span><text:span text:style-name="T818">9</text:span><text:span text:style-name="T819">, 173</text:span><text:span text:style-name="T820">13</text:span><text:span text:style-name="T821">, 173</text:span><text:span text:style-name="T822">18</text:span><text:span text:style-name="T823">, 173</text:span><text:span text:style-name="T824">20</text:span><text:span text:style-name="T825">, 173</text:span><text:span text:style-name="T826">21</text:span><text:span text:style-name="T827">, 174, 175 straipsniai, 178 straipsnio trečioji, ketvirtoji, penktoji, še</text:span><text:span text:style-name="T828">štoji ir septintoji dalys, 178</text:span><text:span text:style-name="T829">1</text:span><text:span text:style-name="T830">, 180, 181, 181</text:span><text:span text:style-name="T831">1</text:span><text:span text:style-name="T832"> straipsniai, 181</text:span><text:span text:style-name="T833">2</text:span><text:span text:style-name="T834"> straipsnio antroji dalis, 181</text:span><text:span text:style-name="T835">3</text:span><text:span text:style-name="T836">,<text:s/></text:span><text:soft-page-break/><text:span text:style-name="T837">181</text:span><text:span text:style-name="T838">4</text:span><text:span text:style-name="T839"> straipsniai, 182 straipsnio antroji dalis, 182</text:span><text:span text:style-name="T840">1</text:span><text:span text:style-name="T841"> straipsnio antroji dalis, 183 straipsnio trečioji dalis, 184, 185, 185</text:span><text:span text:style-name="T842">1</text:span><text:span text:style-name="T843">, 185</text:span><text:span text:style-name="T844">5</text:span><text:span text:style-name="T845">, 186, 186</text:span><text:span text:style-name="T846">5</text:span><text:span text:style-name="T847"> straipsniai, 187</text:span><text:span text:style-name="T848"> straipsnio pirmoji ir antroji dalys, 187</text:span><text:span text:style-name="T849">4</text:span><text:span text:style-name="T850">, 187</text:span><text:span text:style-name="T851">11</text:span><text:span text:style-name="T852"> straipsniai, 187</text:span><text:span text:style-name="T853">12 </text:span><text:span text:style-name="T854">straipsnis – dėl politinių sankcijų pažeidimo, 188–188</text:span><text:span text:style-name="T855">2</text:span><text:span text:style-name="T856">, 188</text:span><text:span text:style-name="T857">5</text:span><text:span text:style-name="T858"> straipsniai, 188</text:span><text:span text:style-name="T859">7</text:span><text:span text:style-name="T860"> straipsnio pirmoji dalis, 188</text:span><text:span text:style-name="T861">11</text:span><text:span text:style-name="T862">, 188</text:span><text:span text:style-name="T863">15</text:span><text:span text:style-name="T864">, 188</text:span><text:span text:style-name="T865">18</text:span><text:span text:style-name="T866">, 188</text:span><text:span text:style-name="T867">20</text:span><text:span text:style-name="T868">, 189</text:span><text:span text:style-name="T869">9</text:span><text:span text:style-name="T870">, 191, 193</text:span><text:span text:style-name="T871">2</text:span><text:span text:style-name="T872">, 198, 202, 205</text:span><text:span text:style-name="T873">2</text:span><text:span text:style-name="T874">, 207, 207</text:span><text:span text:style-name="T875">2</text:span><text:span text:style-name="T876">, 207</text:span><text:span text:style-name="T877">3</text:span><text:span text:style-name="T878">, 207</text:span><text:span text:style-name="T879">4</text:span><text:span text:style-name="T880">, 207</text:span><text:span text:style-name="T881">5</text:span><text:span text:style-name="T882">, 207</text:span><text:span text:style-name="T883">6</text:span><text:span text:style-name="T884">, 207</text:span><text:span text:style-name="T885">7</text:span><text:span text:style-name="T886">, 207</text:span><text:span text:style-name="T887">8</text:span><text:span text:style-name="T888">, 207</text:span><text:span text:style-name="T889">9</text:span><text:span text:style-name="T890">, 207</text:span><text:span text:style-name="T891">14</text:span><text:span text:style-name="T892"> straipsniai, 210 straipsnio pirmoji ir antroji dalys, 211 straipsnis (išskyrus Lietuvos metrologijos inspekcijos pareigūno ar aplinkos apsaugos valstybinės kontrolės pareigūno uždėtos plombos sužalojimą arba nuplėšimą</text:span><text:span text:style-name="T893">), 214 straipsnis, 214</text:span><text:span text:style-name="T894">8</text:span><text:span text:style-name="T895"> straipsnis – dėl įstatymų uždraustos informacijos ir informacijos apie įstatymų uždraustą ar neteisėtą veiklą skleidimo);</text:span></text:p>
      <text:p text:style-name="P896"><text:span text:style-name="T897">Aplinkos ministerijos organų pareigūnai (42</text:span><text:span text:style-name="T898">4</text:span><text:span text:style-name="T899"> straipsnio pirmoji ir antroji dalys, 45, 49 straipsniai, 51</text:span><text:span text:style-name="T900">3</text:span><text:span text:style-name="T901"> stra</text:span><text:span text:style-name="T902">ipsnio penktoji, šeštoji, septintoji, aštuntoji, devintoji, dešimtoji, vienuoliktoji ir dvyliktoji dalys, 51</text:span><text:span text:style-name="T903">5</text:span><text:span text:style-name="T904"> straipsnio trečioji dalis, 51</text:span><text:span text:style-name="T905">8</text:span><text:span text:style-name="T906">, 51</text:span><text:span text:style-name="T907">9</text:span><text:span text:style-name="T908"> straipsniai, 51</text:span><text:span text:style-name="T909">10</text:span><text:span text:style-name="T910"> straipsnio trečioji dalis, 51</text:span><text:span text:style-name="T911">14</text:span><text:span text:style-name="T912"> straipsnio antroji dalis, 51</text:span><text:span text:style-name="T913">15</text:span><text:span text:style-name="T914"> straipsnis, 51</text:span><text:span text:style-name="T915">18</text:span><text:span text:style-name="T916"> straipsnio s</text:span><text:span text:style-name="T917">eptintoji, aštuntoji, devintoji, dešimtoji ir vienuoliktoji dalys, 51</text:span><text:span text:style-name="T918">19</text:span><text:span text:style-name="T919"> straipsnio penktoji, šeštoji ir septintoji dalys, 51</text:span><text:span text:style-name="T920">20</text:span><text:span text:style-name="T921"> straipsnio trečioji, ketvirtoji ir penktoji dalys, 51</text:span><text:span text:style-name="T922">21</text:span><text:span text:style-name="T923"> straipsnio ketvirtoji dalis, 51</text:span><text:span text:style-name="T924">23</text:span><text:span text:style-name="T925"> straipsnio šeštoji, devintoji, dvylikto</text:span><text:span text:style-name="T926">ji, aštuonioliktoji ir devynioliktoji dalys, 51</text:span><text:span text:style-name="T927">26</text:span><text:span text:style-name="T928"> straipsnis, 56 straipsnio septintoji, aštuntoji, devintoji, dešimtoji, vienuoliktoji, dvyliktoji ir tryliktoji dalys, 62 straipsnio trečioji, ketvirtoji, penktoji, septintoji, aštuntoji, devintoji ir dešimt</text:span><text:span text:style-name="T929">oji dalys, 62</text:span><text:span text:style-name="T930">1</text:span><text:span text:style-name="T931"> straipsnio trečioji, ketvirtoji, penktoji, septintoji, aštuntoji, devintoji ir dešimtoji dalys, 62</text:span><text:span text:style-name="T932">2</text:span><text:span text:style-name="T933"> straipsnio trečioji, ketvirtoji, penktoji, septintoji, aštuntoji, devintoji ir dešimtoji dalys, 84</text:span><text:span text:style-name="T934">1</text:span><text:span text:style-name="T935"> straipsnio trečioji, ketvirtoji, dešimtoj</text:span><text:span text:style-name="T936">i, tryliktoji, keturioliktoji, šešioliktoji, septynioliktoji ir aštuonioliktoji dalys, 84</text:span><text:span text:style-name="T937">2 </text:span><text:span text:style-name="T938">straipsnio pirmoji dalis, 89</text:span><text:span text:style-name="T939">1</text:span><text:span text:style-name="T940">, 89</text:span><text:span text:style-name="T941">2</text:span><text:span text:style-name="T942">, 162, 189</text:span><text:span text:style-name="T943">9</text:span><text:span text:style-name="T944">, 193</text:span><text:span text:style-name="T945">2</text:span><text:span text:style-name="T946"> straipsniai, 214</text:span><text:span text:style-name="T947">1</text:span><text:span text:style-name="T948"> straipsnio trečioji ir ketvirtoji dalys – dėl išorinės reklamos saugomose teritorijose įrengimo</text:span><text:span text:style-name="T949"><text:s/>reikalavimų ir draudimų pažeidimų);</text:span></text:p>
      <text:p text:style-name="P950"><text:span text:style-name="T951">Lietuvos Respublikos Vyriausybės įgaliotos atlikti auditorių ir audito įmonių viešąją priežiūrą įstaigos įgalioti asmenys (173</text:span><text:span text:style-name="T952">15</text:span><text:span text:style-name="T953"> straipsnis);</text:span></text:p>
      <text:p text:style-name="P954"><text:span text:style-name="T955">Finansų ministerijos ir jos tam įgalioti pareigūnai (172</text:span><text:span text:style-name="T956">17</text:span><text:span text:style-name="T957">, 172</text:span><text:span text:style-name="T958">28</text:span><text:span text:style-name="T959"> straipsniai);</text:span></text:p>
      <text:p text:style-name="P960"><text:span text:style-name="T961">Krašto apsaugos ministerijos pareigūnai (189</text:span><text:span text:style-name="T962">9</text:span><text:span text:style-name="T963"> straipsnis);</text:span></text:p>
      <text:p text:style-name="P964"><text:span text:style-name="T965">Kultūros ministerijos įgalioti pareigūnai (173</text:span><text:span text:style-name="T966">19</text:span><text:span text:style-name="T967"> straipsnis, 187</text:span><text:span text:style-name="T968">12</text:span><text:span text:style-name="T969"> straipsnis – dėl visuomeninių sankcijų pažeidimo, 214 straipsnio pirmoji dalis);</text:span></text:p>
      <text:p text:style-name="P970"><text:span text:style-name="T971">Kultūros paveldo departamento prie</text:span><text:span text:style-name="T972"><text:s/>Kultūros ministerijos pareigūnai (188</text:span><text:span text:style-name="T973">4</text:span><text:span text:style-name="T974"> straipsnis, 214</text:span><text:span text:style-name="T975">1</text:span><text:span text:style-name="T976"> straipsnio ketvirtoji dalis – dėl išorinės reklamos kultūros paveldo objektuose, jų teritorijose ir apsaugos zonose įrengimo reikalavimų ir draudimų pažeidimų, 207</text:span><text:span text:style-name="T977">9</text:span><text:span text:style-name="T978"> straipsnio trečioji dalis – dėl nu</text:span><text:span text:style-name="T979">statytos išorinės politinės reklamos įrengimo ir skleidimo tvarkos pažeidimo kultūros paveldo objektuose, jų teritorijose ir apsaugos zonose);</text:span></text:p>
      <text:p text:style-name="P980"><text:span text:style-name="T981">Susisiekimo ministerijos ir jos tam įgalioti asmenys (42</text:span><text:span text:style-name="T982">4</text:span><text:span text:style-name="T983"> straipsnio pirmoji ir antroji dalys, 50</text:span><text:span text:style-name="T984">3</text:span><text:span text:style-name="T985"> straipsnis – d</text:span><text:span text:style-name="T986">ėl turto sunaikinimo ar sugadinimo transporte, 117</text:span><text:span text:style-name="T987">1</text:span><text:span text:style-name="T988">, 119</text:span><text:span text:style-name="T989">2</text:span><text:span text:style-name="T990">, 137</text:span><text:span text:style-name="T991">1</text:span><text:span text:style-name="T992">, 138</text:span><text:span text:style-name="T993">1</text:span><text:span text:style-name="T994"> straipsniai, 143 straipsnis – dėl automobilių transporte padarytų pažeidimų, 185</text:span><text:span text:style-name="T995">1</text:span><text:span text:style-name="T996"> straipsnio antroji dalis, 187</text:span><text:span text:style-name="T997">12</text:span><text:span text:style-name="T998"> straipsnis – dėl susisiekimo sankcijų pažeidimo, 189</text:span><text:span text:style-name="T999">2 </text:span><text:span text:style-name="T1000">straipsnio antroji</text:span><text:span text:style-name="T1001"><text:s/>dalis, 189</text:span><text:span text:style-name="T1002">4</text:span><text:span text:style-name="T1003"> straipsnio ketvirtoji, penktoji ir šeštoji dalys);</text:span></text:p>
      <text:p text:style-name="P1004"><text:span text:style-name="T1005">Sveikatos apsaugos ministerijos organų pareigūnai (42</text:span><text:span text:style-name="T1006">4</text:span><text:span text:style-name="T1007"> straipsnio pirmoji ir antroji dalys, 44</text:span><text:span text:style-name="T1008">2</text:span><text:span text:style-name="T1009">, 89</text:span><text:span text:style-name="T1010">1</text:span><text:span text:style-name="T1011">, 89</text:span><text:span text:style-name="T1012">2</text:span><text:span text:style-name="T1013">, 186 straipsniai);</text:span></text:p>
      <text:p text:style-name="P1014"><text:span text:style-name="T1015">Švietimo ir mokslo ministerijos įgalioti pareigūnai (185</text:span><text:span text:style-name="T1016">1</text:span><text:span text:style-name="T1017"> straipsni</text:span><text:span text:style-name="T1018">o antroji dalis, 187</text:span><text:span text:style-name="T1019">12</text:span><text:span text:style-name="T1020"> straipsnis – dėl visuomeninių sankcijų pažeidimo, 214</text:span><text:span text:style-name="T1021">9</text:span><text:span text:style-name="T1022">, 215 straipsniai);</text:span></text:p>
      <text:p text:style-name="P1023"><text:span text:style-name="T1024">Ūkio ministerijos ir jos tam įgalioti pareigūnai (187</text:span><text:span text:style-name="T1025">12</text:span><text:span text:style-name="T1026"> straipsnis – dėl ekonominių sankcijų pažeidimo, 189</text:span><text:span text:style-name="T1027">9</text:span><text:span text:style-name="T1028"> straipsnis);</text:span></text:p>
      <text:p text:style-name="P1029"><text:span text:style-name="T1030">Žemės ūkio ministerijos ir jos valdym</text:span><text:span text:style-name="T1031">o sričiai priskirtų įstaigų pareigūnai (42</text:span><text:span text:style-name="T1032">4</text:span><text:span text:style-name="T1033"> straipsnio pirmoji ir antroji dalys, 50</text:span><text:span text:style-name="T1034">8</text:span><text:span text:style-name="T1035"> straipsnis – išskyrus pažeidimus, susijusius su augalo veislės, kuriai suteikta teisinė apsauga, dauginamosios medžiagos eksportu ir importu, 89</text:span><text:span text:style-name="T1036">1</text:span><text:span text:style-name="T1037">, 89</text:span><text:span text:style-name="T1038">2</text:span><text:span text:style-name="T1039">, 103, 104, 110</text:span><text:span text:style-name="T1040">1</text:span><text:span text:style-name="T1041">, 163</text:span><text:span text:style-name="T1042">14</text:span><text:span text:style-name="T1043">, 172</text:span><text:span text:style-name="T1044">19</text:span><text:span text:style-name="T1045">, 172</text:span><text:span text:style-name="T1046">21</text:span><text:span text:style-name="T1047">, 188</text:span><text:span text:style-name="T1048">17</text:span><text:span text:style-name="T1049"> straipsniai);</text:span></text:p>
      <text:p text:style-name="P1050"><text:span text:style-name="T1051">Lietuvos vyriausiojo archyvaro tarnybos ir valstybės archyvų pareigūnai (188</text:span><text:span text:style-name="T1052">10</text:span><text:span text:style-name="T1053"> straipsnis);</text:span></text:p>
      <text:soft-page-break/>
      <text:p text:style-name="P1054"><text:span text:style-name="T1055">Lietuvos statistikos departamento pareigūnai (173</text:span><text:span text:style-name="T1056">17</text:span><text:span text:style-name="T1057"> straipsnis);</text:span></text:p>
      <text:p text:style-name="P1058"><text:span text:style-name="T1059">valstybės įmonės Valstybės turto fondo administracijos<text:s/></text:span><text:span text:style-name="T1060">vadovas arba jo įgalioti asmenys (215</text:span><text:span text:style-name="T1061">1</text:span><text:span text:style-name="T1062">–215</text:span><text:span text:style-name="T1063">3</text:span><text:span text:style-name="T1064"> straipsniai);</text:span></text:p>
      <text:p text:style-name="P1065"><text:span text:style-name="T1066">Narkotikų, tabako ir alkoholio kontrolės departamento pareigūnai (44</text:span><text:span text:style-name="T1067">2</text:span><text:span text:style-name="T1068"> straipsnio pirmoji ir antroji dalys, 163</text:span><text:span text:style-name="T1069">2</text:span><text:span text:style-name="T1070"> straipsnis – dėl prekybos alkoholiniais gėrimais ir tabako gaminiais, taip pat dėl tok</text:span><text:span text:style-name="T1071">ių prekių laikymo, 164, 173</text:span><text:span text:style-name="T1072">12</text:span><text:span text:style-name="T1073"> straipsniai, 185</text:span><text:span text:style-name="T1074">1</text:span><text:span text:style-name="T1075"> straipsnio antroji dalis, 185</text:span><text:span text:style-name="T1076">3</text:span><text:span text:style-name="T1077">, 185</text:span><text:span text:style-name="T1078">5</text:span><text:span text:style-name="T1079"> straipsniai, 210 straipsnio pirmoji ir antroji dalys);</text:span></text:p>
      <text:p text:style-name="P1080"><text:span text:style-name="T1081">Viešųjų pirkimų tarnybos pareigūnai (171</text:span><text:span text:style-name="T1082">3</text:span><text:span text:style-name="T1083"> straipsnio antroji, trečioji ir ketvirtoji dalys);</text:span></text:p>
      <text:p text:style-name="P1084"><text:span text:style-name="T1085">Valstybinės vaistų kont</text:span><text:span text:style-name="T1086">rolės tarnybos prie Sveikatos apsaugos ministerijos įgalioti pareigūnai (44</text:span><text:span text:style-name="T1087">1</text:span><text:span text:style-name="T1088">, 44</text:span><text:span text:style-name="T1089">3</text:span><text:span text:style-name="T1090">, 44</text:span><text:span text:style-name="T1091">4</text:span><text:span text:style-name="T1092">, 44</text:span><text:span text:style-name="T1093">5</text:span><text:span text:style-name="T1094">, 44</text:span><text:span text:style-name="T1095">6<text:s/></text:span><text:span text:style-name="T1096">, 44</text:span><text:span text:style-name="T1097">7</text:span><text:span text:style-name="T1098"> </text:span><text:span text:style-name="T1099">straipsniai);</text:span></text:p>
      <text:p text:style-name="P1100"><text:span text:style-name="T1101">Nacionalinio transplantacijos biuro prie Lietuvos Respublikos sveikatos apsaugos ministerijos pareigūnai (43</text:span><text:span text:style-name="T1102">11</text:span><text:span text:style-name="T1103">, 43</text:span><text:span text:style-name="T1104">12</text:span><text:span text:style-name="T1105"> straipsniai);</text:span></text:p>
      <text:p text:style-name="P1106"><text:span text:style-name="T1107">Finansin</text:span><text:span text:style-name="T1108">ių nusikaltimų tyrimo tarnybos prie Lietuvos Respublikos vidaus reikalų ministerijos pareigūnai (41</text:span><text:span text:style-name="T1109">3</text:span><text:span text:style-name="T1110">, 163</text:span><text:span text:style-name="T1111">1</text:span><text:span text:style-name="T1112">, 163</text:span><text:span text:style-name="T1113">2</text:span><text:span text:style-name="T1114">, 163</text:span><text:span text:style-name="T1115">11</text:span><text:span text:style-name="T1116">, 164, 169, 170, 171, 171</text:span><text:span text:style-name="T1117">1</text:span><text:span text:style-name="T1118">, 171</text:span><text:span text:style-name="T1119">2</text:span><text:span text:style-name="T1120">, 171</text:span><text:span text:style-name="T1121">4</text:span><text:span text:style-name="T1122">, 171</text:span><text:span text:style-name="T1123">5</text:span><text:span text:style-name="T1124">, 172</text:span><text:span text:style-name="T1125">14</text:span><text:span text:style-name="T1126">, 172</text:span><text:span text:style-name="T1127">15</text:span><text:span text:style-name="T1128">, 173, 173</text:span><text:span text:style-name="T1129">3</text:span><text:span text:style-name="T1130"> straipsniai, 187 straipsnio antroji dalis, 187</text:span><text:span text:style-name="T1131">12</text:span><text:span text:style-name="T1132"> straipsnis – dėl f</text:span><text:span text:style-name="T1133">inansinių sankcijų pažeidimo, 188</text:span><text:span text:style-name="T1134">6</text:span><text:span text:style-name="T1135"> straipsnio antroji dalis, 193</text:span><text:span text:style-name="T1136">2</text:span><text:span text:style-name="T1137">, 214</text:span><text:span text:style-name="T1138">10</text:span><text:span text:style-name="T1139"> straipsniai);</text:span></text:p>
      <text:p text:style-name="P1140"><text:span text:style-name="T1141">Valstybės kontrolės pareigūnai (172</text:span><text:span text:style-name="T1142">13</text:span><text:span text:style-name="T1143">, 188</text:span><text:span text:style-name="T1144">3</text:span><text:span text:style-name="T1145"> straipsniai);</text:span></text:p>
      <text:p text:style-name="P1146"><text:span text:style-name="T1147">Valstybės dokumentų technologinės apsaugos tarnybos prie Finansų ministerijos pareigūnai (189</text:span><text:span text:style-name="T1148">8</text:span><text:span text:style-name="T1149">, 214</text:span><text:span text:style-name="T1150">28</text:span><text:span text:style-name="T1151">, 214</text:span><text:span text:style-name="T1152">29</text:span><text:span text:style-name="T1153"> straipsniai);</text:span></text:p>
      <text:p text:style-name="P1154"><text:span text:style-name="T1155">Lietuvos banko tarnautojai (173</text:span><text:span text:style-name="T1156">5</text:span><text:span text:style-name="T1157"> straipsnio ketvirtoji ir penktoji dalys, 187</text:span><text:span text:style-name="T1158">12</text:span><text:span text:style-name="T1159"> straipsnis – dėl ekonominių ir finansinių sankcijų pažeidimo);</text:span></text:p>
      <text:p text:style-name="P1160"><text:span text:style-name="T1161">kooperatinės bendrovės Lietuvos kooperatyvų sąjungos organų pareigūnai (163, 163</text:span><text:span text:style-name="T1162">1</text:span><text:span text:style-name="T1163">, 163</text:span><text:span text:style-name="T1164">2</text:span><text:span text:style-name="T1165">, 163</text:span><text:span text:style-name="T1166">9</text:span><text:span text:style-name="T1167">, 163</text:span><text:span text:style-name="T1168">13</text:span><text:span text:style-name="T1169">, 164, 173</text:span><text:span text:style-name="T1170">6</text:span><text:span text:style-name="T1171"> straipsniai – dėl kooperatinėse įmonėse padarytų pažeidimų);</text:span></text:p>
      <text:p text:style-name="P1172"><text:span text:style-name="T1173">Valstybinės energetikos inspekcijos prie Energetikos ministerijos pareigūnai (99</text:span><text:span text:style-name="T1174">4</text:span><text:span text:style-name="T1175">, 99</text:span><text:span text:style-name="T1176">8</text:span><text:span text:style-name="T1177">, 99</text:span><text:span text:style-name="T1178">10</text:span><text:span text:style-name="T1179"> straipsniai, 99</text:span><text:span text:style-name="T1180">11</text:span><text:span text:style-name="T1181"> straipsnio antroji dalis);</text:span></text:p>
      <text:p text:style-name="P1182"><text:span text:style-name="T1183">Valstybinės atominės energetikos saugos ins</text:span><text:span text:style-name="T1184">pekcijos pareigūnai (51</text:span><text:span text:style-name="T1185">5</text:span><text:span text:style-name="T1186"> straipsnio trečioji dalis, 94</text:span><text:span text:style-name="T1187">1</text:span><text:span text:style-name="T1188">, 173 straipsniai, 189</text:span><text:span text:style-name="T1189">2</text:span><text:span text:style-name="T1190"> straipsnio antroji dalis, 189</text:span><text:span text:style-name="T1191">9</text:span><text:span text:style-name="T1192"> straipsnis, 211 straipsnis (išskyrus Lietuvos metrologijos inspekcijos pareigūno ar aplinkos apsaugos valstybinės kontrolės pareigūno uždėtos plom</text:span><text:span text:style-name="T1193">bos sužalojimą arba nuplėšimą);</text:span></text:p>
      <text:p text:style-name="P1194"><text:span text:style-name="T1195">Valstybinės darbo inspekcijos pareigūnai (41</text:span><text:span text:style-name="T1196">2</text:span><text:span text:style-name="T1197">, 41</text:span><text:span text:style-name="T1198">3</text:span><text:span text:style-name="T1199"> straipsniai, 41</text:span><text:span text:style-name="T1200">4</text:span><text:span text:style-name="T1201"> straipsnio antroji, trečioji ir ketvirtoji dalys, 41</text:span><text:span text:style-name="T1202">5</text:span><text:span text:style-name="T1203"> straipsnio antroji dalis, 84</text:span><text:span text:style-name="T1204">1</text:span><text:span text:style-name="T1205"> straipsnio tryliktoji dalis (dėl pavojingų cheminių medžiagų, atskirų ir</text:span><text:span text:style-name="T1206"><text:s/>esančių preparatų ar gaminių sudėtyje, naudojimo pažeidimų), keturioliktoji dalis, šešioliktoji dalis (dėl pavojingų cheminių medžiagų ir preparatų naudojimo pažeidimų), septynioliktoji dalis (dėl pavojingų cheminių medžiagų ir preparatų, jų turinčių gami</text:span><text:span text:style-name="T1207">nių naudojimo apribojimų pažeidimų), 173 straipsnis);</text:span></text:p>
      <text:p text:style-name="P1208"><text:span text:style-name="T1209">Valstybinės duomenų apsaugos inspekcijos pareigūnai (214</text:span><text:span text:style-name="T1210">14</text:span><text:span text:style-name="T1211"> straipsnis (išskyrus asmens duomenų tvarkymą visuomenės informavimo priemonėse pažeidžiant Lietuvos Respublikos asmens duomenų teisinės apsaugo</text:span><text:span text:style-name="T1212">s įstatymą), 214</text:span><text:span text:style-name="T1213">15</text:span><text:span text:style-name="T1214">, 214</text:span><text:span text:style-name="T1215">16</text:span><text:span text:style-name="T1216">, 214</text:span><text:span text:style-name="T1217">17</text:span><text:span text:style-name="T1218">, 214</text:span><text:span text:style-name="T1219">23</text:span><text:span text:style-name="T1220"> straipsniai);</text:span></text:p>
      <text:p text:style-name="P1221"><text:span text:style-name="T1222">Lietuvos geologijos tarnybos pareigūnai (51</text:span><text:span text:style-name="T1223">8</text:span><text:span text:style-name="T1224">, 53</text:span><text:span text:style-name="T1225">1</text:span><text:span text:style-name="T1226"> straipsniai);</text:span></text:p>
      <text:p text:style-name="P1227"><text:span text:style-name="T1228">Valstybinės maisto ir veterinarijos tarnybos pareigūnai (43 straipsnis, 89</text:span><text:span text:style-name="T1229">1 </text:span><text:span text:style-name="T1230">straipsnio pirmoji ir antroji dalys (dėl genetiškai<text:s/></text:span><text:span text:style-name="T1231">modifikuotų organizmų ir genetiškai modifikuotų produktų tiekimo rinkai, naudojimo pažeidimų), 89</text:span><text:span text:style-name="T1232">2</text:span><text:span text:style-name="T1233">, 163</text:span><text:span text:style-name="T1234">1</text:span><text:span text:style-name="T1235">, 163</text:span><text:span text:style-name="T1236">2</text:span><text:span text:style-name="T1237">, 164 straipsniai, 214</text:span><text:span text:style-name="T1238">1</text:span><text:span text:style-name="T1239"> straipsnio ketvirtoji dalis (dėl reikalavimų maisto reklamai pažeidimų);</text:span></text:p>
      <text:p text:style-name="P1240"><text:span text:style-name="T1241">Valstybinės kainų ir energetikos kontrolės<text:s/></text:span><text:span text:style-name="T1242">komisijos pareigūnai (99</text:span><text:span text:style-name="T1243">7</text:span><text:span text:style-name="T1244"> straipsnis);</text:span></text:p>
      <text:p text:style-name="P1245"><text:span text:style-name="T1246">Valstybinės ne maisto produktų inspekcijos prie Ūkio ministerijos pareigūnai (84</text:span><text:span text:style-name="T1247">1</text:span><text:span text:style-name="T1248"> straipsnio ketvirtoji, dešimtoji, tryliktoji, šešioliktoji ir septynioliktoji dalys, 84</text:span><text:span text:style-name="T1249">2</text:span><text:span text:style-name="T1250"> straipsnio pirmoji dalis – dėl gaminių ir įran</text:span><text:span text:style-name="T1251">gos tiekimo rinkai, draudimo fluorintas šiltnamio dujas ir jų preparatus naudoti automobilių padangoms pildyti pažeidimų, 152</text:span><text:span text:style-name="T1252">14</text:span><text:span text:style-name="T1253">, 163</text:span><text:span text:style-name="T1254">1</text:span><text:span text:style-name="T1255">, 163</text:span><text:span text:style-name="T1256">2</text:span><text:span text:style-name="T1257">, 171</text:span><text:span text:style-name="T1258">5</text:span><text:span text:style-name="T1259"> straipsniai, 185</text:span><text:span text:style-name="T1260">1</text:span><text:span text:style-name="T1261"> straipsnio antroji dalis, 189</text:span><text:span text:style-name="T1262">6</text:span><text:span text:style-name="T1263"> straipsnis);</text:span></text:p>
      <text:p text:style-name="P1264"><text:span text:style-name="T1265">Lietuvos metrologijos inspekcijos pareigūnai (18</text:span><text:span text:style-name="T1266">9</text:span><text:span text:style-name="T1267">7</text:span><text:span text:style-name="T1268"> straipsnio ketvirtoji dalis, 189</text:span><text:span text:style-name="T1269">10</text:span><text:span text:style-name="T1270"> straipsnis);</text:span></text:p>
      <text:soft-page-break/>
      <text:p text:style-name="P1271"><text:span text:style-name="T1272">Valstybinės kultūros paveldo komisijos nariai ir Valstybinės kultūros paveldo komisijos įgalioti jos administracijos valstybės tarnautojai (188</text:span><text:span text:style-name="T1273">9</text:span><text:span text:style-name="T1274"> straipsnis);</text:span></text:p>
      <text:p text:style-name="P1275"><text:span text:style-name="T1276">muitinės pareigūnai (44</text:span><text:span text:style-name="T1277">2</text:span><text:span text:style-name="T1278"> straipsnio trečioji da</text:span><text:span text:style-name="T1279">lis, 44</text:span><text:span text:style-name="T1280">3</text:span><text:span text:style-name="T1281"> straipsnio penktoji dalis – dėl veikliųjų medžiagų importo iš trečiųjų šalių nesilaikant nustatytų veiklos sąlygų, 44</text:span><text:span text:style-name="T1282">7</text:span><text:span text:style-name="T1283"> straipsnis – dėl falsifikuotų vaistinių preparatų importo iš trečiųjų šalių, eksporto, 50</text:span><text:span text:style-name="T1284">8</text:span><text:span text:style-name="T1285"> straipsnis – dėl pažeidimų, susijusių</text:span><text:span text:style-name="T1286"><text:s/>su augalo veislės, kuriai suteikta teisinė apsauga, dauginamosios medžiagos importu ir eksportu, 51</text:span><text:span text:style-name="T1287">23</text:span><text:span text:style-name="T1288"> straipsnio šeštoji, devintoji, dvyliktoji, aštuonioliktoji ir devynioliktoji dalys – dėl atliekų eksporto, importo ir vežimo tranzitu reikalavimų pažeidi</text:span><text:span text:style-name="T1289">mų, 84</text:span><text:span text:style-name="T1290">2</text:span><text:span text:style-name="T1291"> straipsnio pirmoji dalis – dėl gaminių ir įrangos importo, 163</text:span><text:span text:style-name="T1292">2</text:span><text:span text:style-name="T1293">, 163</text:span><text:span text:style-name="T1294">11</text:span><text:span text:style-name="T1295"> straipsniai, 171 straipsnio pirmoji ir antroji dalys, 171</text:span><text:span text:style-name="T1296">2</text:span><text:span text:style-name="T1297"> straipsnio antroji dalis, 171</text:span><text:span text:style-name="T1298">4</text:span><text:span text:style-name="T1299">, 171</text:span><text:span text:style-name="T1300">5 </text:span><text:span text:style-name="T1301">straipsniai, 173</text:span><text:span text:style-name="T1302">2</text:span><text:span text:style-name="T1303"> straipsnio antroji ir trečioji dalys, 173</text:span><text:span text:style-name="T1304">20</text:span><text:span text:style-name="T1305"> straipsnis – dėl į<text:s/></text:span><text:span text:style-name="T1306">euro monetas panašių medalių ir žetonų importo tvarkos pažeidimo, 187</text:span><text:span text:style-name="T1307">12</text:span><text:span text:style-name="T1308"> straipsnis – dėl ekonominių ir finansinių sankcijų pažeidimo, 189</text:span><text:span text:style-name="T1309">9</text:span><text:span text:style-name="T1310">, 193</text:span><text:span text:style-name="T1311">2</text:span><text:span text:style-name="T1312">, 208, 209 straipsniai, 209</text:span><text:span text:style-name="T1313">1</text:span><text:span text:style-name="T1314"> straipsnio antroji dalis, 209</text:span><text:span text:style-name="T1315">2</text:span><text:span text:style-name="T1316"> straipsnio trečioji dalis, 209</text:span><text:span text:style-name="T1317">3</text:span><text:span text:style-name="T1318"> straipsnio antroji,<text:s/></text:span><text:span text:style-name="T1319">trečioji, šeštoji ir septintoji dalys, 209</text:span><text:span text:style-name="T1320">4</text:span><text:span text:style-name="T1321"> straipsnio antroji, trečioji ir ketvirtoji dalys, 209</text:span><text:span text:style-name="T1322">7</text:span><text:span text:style-name="T1323"> straipsnis, 210 straipsnio pirmoji ir antroji dalys, 214</text:span><text:span text:style-name="T1324">10</text:span><text:span text:style-name="T1325"> straipsnis – dėl literatūros, mokslo ar meno kūrinio (įskaitant kompiuterių programas ir duomenų b</text:span><text:span text:style-name="T1326">azes), audiovizualinio kūrinio ar fonogramos neteisėtų kopijų importavimo, eksportavimo ar gabenimo siekiant turtinės naudos, 214</text:span><text:span text:style-name="T1327">27</text:span><text:span text:style-name="T1328"> straipsnis);</text:span></text:p>
      <text:p text:style-name="P1329"><text:span text:style-name="T1330">Valstybinės teritorijų planavimo ir statybos inspekcijos prie Aplinkos ministerijos pareigūnai (159 straipsnio<text:s/></text:span><text:span text:style-name="T1331">penktoji, šeštoji, septintoji, aštuntoji, devintoji, dešimtoji, vienuoliktoji, dvyliktoji dalys, 159</text:span><text:span text:style-name="T1332">1</text:span><text:span text:style-name="T1333"> straipsnio penktoji, šeštoji, septintoji, aštuntoji, devintoji, dešimtoji, vienuoliktoji, dvyliktoji dalys, 159</text:span><text:span text:style-name="T1334">2</text:span><text:span text:style-name="T1335"> straipsnio devintoji, dešimtoji, vienuoli</text:span><text:span text:style-name="T1336">ktoji, dvyliktoji dalys, 159</text:span><text:span text:style-name="T1337">4</text:span><text:span text:style-name="T1338">, 160 straipsniai, 189</text:span><text:span text:style-name="T1339">4 </text:span><text:span text:style-name="T1340">straipsnio pirmoji, antroji ir trečioji dalys, 189</text:span><text:span text:style-name="T1341">13</text:span><text:span text:style-name="T1342">, 189</text:span><text:span text:style-name="T1343">16</text:span><text:span text:style-name="T1344"> straipsniai);</text:span></text:p>
      <text:p text:style-name="P1345"><text:span text:style-name="T1346">Priešgaisrinės apsaugos ir gelbėjimo departamento prie Vidaus reikalų ministerijos pareigūnai (186 straipsnis, 187 straipsnio ant</text:span><text:span text:style-name="T1347">roji dalis, 188</text:span><text:span text:style-name="T1348">20</text:span><text:span text:style-name="T1349">, 192</text:span><text:span text:style-name="T1350">1 </text:span><text:span text:style-name="T1351">straipsniai, 211 straipsnis (išskyrus Lietuvos metrologijos inspekcijos pareigūno ar aplinkos apsaugos valstybinės kontrolės pareigūno uždėtos plombos sužalojimą arba nuplėšimą);</text:span></text:p>
      <text:p text:style-name="P1352"><text:span text:style-name="T1353">Radiacinės saugos centro pareigūnai (43</text:span><text:span text:style-name="T1354">5</text:span><text:span text:style-name="T1355"> straipsnis,<text:s/></text:span><text:span text:style-name="T1356">51</text:span><text:span text:style-name="T1357">5</text:span><text:span text:style-name="T1358"> straipsnio trečioji dalis, 173 straipsnis, 211 straipsnis (išskyrus Lietuvos metrologijos inspekcijos pareigūno ar aplinkos apsaugos valstybinės kontrolės pareigūno uždėtos plombos sužalojimą arba nuplėšimą);</text:span></text:p>
      <text:p text:style-name="P1359"><text:span text:style-name="T1360">oficialiąją statistiką tvarkančių instituci</text:span><text:span text:style-name="T1361">jų ir įstaigų pareigūnai (173</text:span><text:span text:style-name="T1362">2</text:span><text:span text:style-name="T1363"> straipsnio antroji ir trečioji dalys);</text:span></text:p>
      <text:p text:style-name="P1364"><text:span text:style-name="T1365">valstybiniai miškų pareigūnai ir valstybiniai saugomų teritorijų pareigūnai (45, 49, 51</text:span><text:span text:style-name="T1366">9</text:span><text:span text:style-name="T1367"> straipsniai, 62 straipsnio trečioji, ketvirtoji, penktoji, septintoji, aštuntoji, devintoji ir de</text:span><text:span text:style-name="T1368">šimtoji dalys, 62</text:span><text:span text:style-name="T1369">1</text:span><text:span text:style-name="T1370"> straipsnio trečioji, ketvirtoji, penktoji, septintoji, aštuntoji, devintoji ir dešimtoji dalys, 62</text:span><text:span text:style-name="T1371">2</text:span><text:span text:style-name="T1372"> straipsnio trečioji, ketvirtoji, penktoji, septintoji, aštuntoji, devintoji ir dešimtoji dalys, 162 straipsnis, 189</text:span><text:span text:style-name="T1373">5</text:span><text:span text:style-name="T1374"> straipsnio antroji d</text:span><text:span text:style-name="T1375">alis, 207</text:span><text:span text:style-name="T1376">9</text:span><text:span text:style-name="T1377"> straipsnio trečioji dalis – dėl nustatytos išorinės politinės reklamos įrengimo ir skleidimo tvarkos pažeidimo saugomose teritorijose, 214</text:span><text:span text:style-name="T1378">1</text:span><text:span text:style-name="T1379"> straipsnio trečioji ir ketvirtoji dalys – dėl išorinės reklamos saugomose teritorijose įrengimo reikalavi</text:span><text:span text:style-name="T1380">mų ir draudimų pažeidimų);</text:span></text:p>
      <text:p text:style-name="P1381"><text:span text:style-name="T1382">Valstybinio socialinio draudimo fondo administravimo įstaigų pareigūnai (188</text:span><text:span text:style-name="T1383">6</text:span><text:span text:style-name="T1384"> straipsnio antroji dalis);</text:span></text:p>
      <text:p text:style-name="P1385"><text:span text:style-name="T1386">valstybinės mokesčių inspekcijos pareigūnai (41</text:span><text:span text:style-name="T1387">3</text:span><text:span text:style-name="T1388"> straipsnis, 41</text:span><text:span text:style-name="T1389">4</text:span><text:span text:style-name="T1390"> straipsnio antroji, trečioji ir ketvirtoji dalys, 163</text:span><text:span text:style-name="T1391">2</text:span><text:span text:style-name="T1392">, 163</text:span><text:span text:style-name="T1393">11</text:span><text:span text:style-name="T1394">, 164 straipsniai, 171</text:span><text:span text:style-name="T1395">1</text:span><text:span text:style-name="T1396"> straipsnio antroji dalis, 171</text:span><text:span text:style-name="T1397">2</text:span><text:span text:style-name="T1398"> straipsnio antroji dalis, 171</text:span><text:span text:style-name="T1399">4</text:span><text:span text:style-name="T1400">, 171</text:span><text:span text:style-name="T1401">5</text:span><text:span text:style-name="T1402">, 172</text:span><text:span text:style-name="T1403">3</text:span><text:span text:style-name="T1404">, 172</text:span><text:span text:style-name="T1405">11</text:span><text:span text:style-name="T1406">, 172</text:span><text:span text:style-name="T1407">12</text:span><text:span text:style-name="T1408">, 172</text:span><text:span text:style-name="T1409">19</text:span><text:span text:style-name="T1410">, 172</text:span><text:span text:style-name="T1411">21</text:span><text:span text:style-name="T1412">, 173, 173</text:span><text:span text:style-name="T1413">6</text:span><text:span text:style-name="T1414">, 173</text:span><text:span text:style-name="T1415">9</text:span><text:span text:style-name="T1416"> straipsniai, 188</text:span><text:span text:style-name="T1417">6</text:span><text:span text:style-name="T1418"> straipsnio antroji dalis, 193</text:span><text:span text:style-name="T1419">2</text:span><text:span text:style-name="T1420"> straipsnis, 211 straipsnis (išskyrus Lietuvos metrologijos ins</text:span><text:span text:style-name="T1421">pekcijos pareigūno ar aplinkos apsaugos valstybinės kontrolės pareigūno uždėtos plombos sužalojimą arba nuplėšimą);</text:span></text:p>
      <text:p text:style-name="P1422"><text:span text:style-name="T1423">žurnalistų etikos inspektorius (187</text:span><text:span text:style-name="T1424">13</text:span><text:span text:style-name="T1425"> straipsnis, 214</text:span><text:span text:style-name="T1426">6</text:span><text:span text:style-name="T1427"> straipsnis, 214</text:span><text:span text:style-name="T1428">7</text:span><text:span text:style-name="T1429"> straipsnio pirmoji ir antroji dalys, 214</text:span><text:span text:style-name="T1430">14</text:span><text:span text:style-name="T1431"> straipsnis – dėl asmens<text:s/></text:span><text:span text:style-name="T1432">duomenų tvarkymo visuomenės informavimo<text:s/></text:span><text:soft-page-break/><text:span text:style-name="T1433">priemonėse pažeidžiant Lietuvos Respublikos asmens duomenų teisinės apsaugos įstatymą);</text:span></text:p>
      <text:p text:style-name="P1434"><text:span text:style-name="T1435">Seimo kontrolieriai (187</text:span><text:span text:style-name="T1436">3</text:span><text:span text:style-name="T1437"> straipsnis);</text:span></text:p>
      <text:p text:style-name="P1438"><text:span text:style-name="T1439">Seimo laikinosios tyrimo komisijos nariai (187</text:span><text:span text:style-name="T1440">7</text:span><text:span text:style-name="T1441"> straipsnis);</text:span></text:p>
      <text:p text:style-name="P1442"><text:span text:style-name="T1443">savivaldybės kontrolierius,<text:s/></text:span><text:span text:style-name="T1444">jo pavaduotojas ar savivaldybės kontrolieriaus tarnybos kontrolierius (188</text:span><text:span text:style-name="T1445">12</text:span><text:span text:style-name="T1446"> straipsnis);</text:span></text:p>
      <text:p text:style-name="P1447"><text:span text:style-name="T1448">Vyriausiosios rinkimų komisijos pirmininkas ir šios komisijos nariai, miestų, rajonų, apygardų, apylinkių rinkimų komisijų ar referendumo komisijų pirmininkai ir šių<text:s/></text:span><text:span text:style-name="T1449">komisijų nariai (207</text:span><text:span text:style-name="T1450">1</text:span><text:span text:style-name="T1451">, 207</text:span><text:span text:style-name="T1452">2</text:span><text:span text:style-name="T1453">, 207</text:span><text:span text:style-name="T1454">3</text:span><text:span text:style-name="T1455">, 207</text:span><text:span text:style-name="T1456">4</text:span><text:span text:style-name="T1457">, 207</text:span><text:span text:style-name="T1458">5</text:span><text:span text:style-name="T1459">, 207</text:span><text:span text:style-name="T1460">6</text:span><text:span text:style-name="T1461">, 207</text:span><text:span text:style-name="T1462">7</text:span><text:span text:style-name="T1463">, 207</text:span><text:span text:style-name="T1464">8</text:span><text:span text:style-name="T1465">, 207</text:span><text:span text:style-name="T1466">9</text:span><text:span text:style-name="T1467">, 207</text:span><text:span text:style-name="T1468">11 </text:span><text:span text:style-name="T1469">straipsniai);</text:span></text:p>
      <text:p text:style-name="P1470"><text:span text:style-name="T1471">Vyriausiosios rinkimų komisijos pirmininkas arba jo įgaliotas šios komisijos narys (207</text:span><text:span text:style-name="T1472">10</text:span><text:span text:style-name="T1473">, 207</text:span><text:span text:style-name="T1474">12</text:span><text:span text:style-name="T1475">,</text:span><text:span text:style-name="T1476"><text:s/></text:span><text:span text:style-name="T1477">207</text:span><text:span text:style-name="T1478">13</text:span><text:span text:style-name="T1479">, 207</text:span><text:span text:style-name="T1480">14</text:span><text:span text:style-name="T1481"> straipsniai);</text:span></text:p>
      <text:p text:style-name="P1482"><text:span text:style-name="T1483">Valstybės saugumo departamento pareigūna</text:span><text:span text:style-name="T1484">i (187 straipsnio antroji dalis, 187</text:span><text:span text:style-name="T1485">6</text:span><text:span text:style-name="T1486">, 187</text:span><text:span text:style-name="T1487">9</text:span><text:span text:style-name="T1488">, 214</text:span><text:span text:style-name="T1489">18</text:span><text:span text:style-name="T1490"> straipsniai);</text:span></text:p>
      <text:p text:style-name="P1491">Specialiųjų tyrimų tarnybos pareigūnai (187 straipsnio antroji dalis);</text:p>
      <text:p text:style-name="P1492"><text:span text:style-name="T1493">Lietuvos Respublikos ginklų fondo prie Lietuvos Respublikos vidaus reikalų ministerijos pareigūnai (188</text:span><text:span text:style-name="T1494">14</text:span><text:span text:style-name="T1495"> straipsnis);</text:span></text:p>
      <text:p text:style-name="P1496">Nacionalinės žemės tarnybos prie Žemės ūkio ministerijos pareigūnai (45 straipsnis – dėl savavališko žemės užėmimo ir vengimo ją grąžinti);</text:p>
      <text:p text:style-name="P1497"><text:span text:style-name="T1498">Lietuvos Respublikos konkurencijos tarybos įgalioti pareigūnai (189</text:span><text:span text:style-name="T1499">11</text:span><text:span text:style-name="T1500"> straipsnis, 214</text:span><text:span text:style-name="T1501">1</text:span><text:span text:style-name="T1502"> straipsnio pirmoji ir antroji<text:s/></text:span><text:span text:style-name="T1503">dalys);</text:span></text:p>
      <text:p text:style-name="P1504"><text:span text:style-name="T1505">vaiko teisių apsaugos kontrolierius (187</text:span><text:span text:style-name="T1506">10</text:span><text:span text:style-name="T1507"> straipsnis);</text:span></text:p>
      <text:p text:style-name="P1508"><text:span text:style-name="T1509">Valstybinės vartotojų teisių apsaugos tarnybos pareigūnai (189</text:span><text:span text:style-name="T1510">14</text:span><text:span text:style-name="T1511"> straipsnis, 214</text:span><text:span text:style-name="T1512">1</text:span><text:span text:style-name="T1513"> straipsnio trečioji ir ketvirtoji dalys (išskyrus išorinės reklamos įrengimo reikalavimų ir draudimų pažeidimu</text:span><text:span text:style-name="T1514">s), 214</text:span><text:span text:style-name="T1515">8</text:span><text:span text:style-name="T1516"> straipsnis – dėl reklamos skleidimo reikalavimų pažeidimų);</text:span></text:p>
      <text:p text:style-name="P1517"><text:span text:style-name="T1518">Ryšių reguliavimo tarnybos įgalioti pareigūnai (154</text:span><text:span text:style-name="T1519">1</text:span><text:span text:style-name="T1520">, 154</text:span><text:span text:style-name="T1521">2</text:span><text:span text:style-name="T1522"> straipsniai, 187</text:span><text:span text:style-name="T1523">12</text:span><text:span text:style-name="T1524"> straipsnis – dėl susisiekimo sankcijų pažeidimo, 214</text:span><text:span text:style-name="T1525">19</text:span><text:span text:style-name="T1526"> straipsnio penktoji ir šeštoji dalys);</text:span></text:p>
      <text:p text:style-name="P1527"><text:span text:style-name="T1528">savivaldybių<text:s/></text:span><text:span text:style-name="T1529">vaiko teisių apsaugos tarnybų pareigūnai ar jų tam įgalioti valstybės tarnautojai (181, 181</text:span><text:span text:style-name="T1530">1</text:span><text:span text:style-name="T1531">, 181</text:span><text:span text:style-name="T1532">2</text:span><text:span text:style-name="T1533">, 181</text:span><text:span text:style-name="T1534">3</text:span><text:span text:style-name="T1535">, 181</text:span><text:span text:style-name="T1536">4</text:span><text:span text:style-name="T1537"> straipsniai);</text:span></text:p>
      <text:p text:style-name="P1538"><text:span text:style-name="T1539">Visuomenės sveikatos centrų apskrityse įgalioti pareigūnai (43</text:span><text:span text:style-name="T1540">9</text:span><text:span text:style-name="T1541"> straipsnis);</text:span></text:p>
      <text:p text:style-name="P1542"><text:span text:style-name="T1543">Lošimų priežiūros tarnybos prie Lietuvos Respublikos f</text:span><text:span text:style-name="T1544">inansų ministerijos direktorius ir jo tam įgalioti valstybės tarnautojai (173</text:span><text:span text:style-name="T1545">18</text:span><text:span text:style-name="T1546">, 173</text:span><text:span text:style-name="T1547">22</text:span><text:span text:style-name="T1548"> straipsniai);</text:span></text:p>
      <text:p text:style-name="P1549"><text:span text:style-name="T1550">valstybės įmonės Registrų centro darbuotojai (172</text:span><text:span text:style-name="T1551">2</text:span><text:span text:style-name="T1552">, 172</text:span><text:span text:style-name="T1553">5</text:span><text:span text:style-name="T1554">, 172</text:span><text:span text:style-name="T1555">6</text:span><text:span text:style-name="T1556">, 172</text:span><text:span text:style-name="T1557">27</text:span><text:span text:style-name="T1558"> straipsniai);</text:span></text:p>
      <text:p text:style-name="P1559"><text:span text:style-name="T1560">Civilinės aviacijos administracijos pareigūnai (116</text:span><text:span text:style-name="T1561">1</text:span><text:span text:style-name="T1562"> straipsnio trečioj</text:span><text:span text:style-name="T1563">i dalis, 116</text:span><text:span text:style-name="T1564">4</text:span><text:span text:style-name="T1565"> straipsnis, 187</text:span><text:span text:style-name="T1566">12</text:span><text:span text:style-name="T1567"> straipsnis – dėl susisiekimo sankcijų pažeidimo);</text:span></text:p>
      <text:p text:style-name="P1568"><text:span text:style-name="T1569">Valstybinės akreditavimo sveikatos priežiūros veiklai tarnybos valstybės tarnautojai (43</text:span><text:span text:style-name="T1570">1</text:span><text:span text:style-name="T1571">, 43</text:span><text:span text:style-name="T1572">2</text:span><text:span text:style-name="T1573">, 43</text:span><text:span text:style-name="T1574">3</text:span><text:span text:style-name="T1575">, 43</text:span><text:span text:style-name="T1576">4</text:span><text:span text:style-name="T1577">, 43</text:span><text:span text:style-name="T1578">10</text:span><text:span text:style-name="T1579">, 43</text:span><text:span text:style-name="T1580">13</text:span><text:span text:style-name="T1581"> straipsniai);</text:span></text:p>
      <text:p text:style-name="P1582"><text:span text:style-name="T1583">Kūno kultūros ir sporto departamento prie L</text:span><text:span text:style-name="T1584">ietuvos Respublikos Vyriausybės tam įgalioti asmenys (187</text:span><text:span text:style-name="T1585">12</text:span><text:span text:style-name="T1586"> straipsnis – dėl visuomeninių sankcijų pažeidimo);</text:span></text:p>
      <text:p text:style-name="P1587"><text:span text:style-name="T1588">Valstybinio turizmo departamento prie Lietuvos Respublikos ūkio ministerijos tam įgalioti asmenys (187</text:span><text:span text:style-name="T1589">12</text:span><text:span text:style-name="T1590"> straipsnis – dėl politinių ir visuomenin</text:span><text:span text:style-name="T1591">ių sankcijų pažeidimo);</text:span></text:p>
      <text:p text:style-name="P1592">Vadovybės apsaugos departamento prie Vidaus reikalų ministerijos pareigūnai (187 straipsnio antroji dalis);</text:p>
      <text:p text:style-name="P1593"><text:span text:style-name="T1594">Informacinės visuomenės plėtros komiteto prie Susisiekimo ministerijos pareigūnai (214</text:span><text:span text:style-name="T1595">26</text:span><text:span text:style-name="T1596"> straipsnis);</text:span></text:p>
      <text:p text:style-name="P1597"><text:span text:style-name="T1598">Valstybinės kelių tran</text:span><text:span text:style-name="T1599">sporto inspekcijos prie Susisiekimo ministerijos pareigūnai (173 straipsnis (dėl keleivių ir krovinių vežimo veiklos);“</text:span></text:p>
      <text:p text:style-name="P1600">Straipsnio dalies pakeitimai:</text:p>
      <text:p text:style-name="P1601"><text:span text:style-name="T1602">Nr.<text:s/></text:span><text:a xlink:href="https://www.e-tar.lt/portal/legalAct.html?documentId=TAR.93B2EFD804E2" office:target-frame-name="_top" xlink:show="replace"><text:span text:style-name="T1603">XII-486</text:span></text:a><text:span text:style-name="T1604">,<text:s/></text:span><text:span text:style-name="T1605">2013-07-02, Žin., 2013, Nr. 76-3855 (2013-07-16), i. k. 1131010ISTA0XII-486</text:span></text:p>
      <text:p text:style-name="Normal"/>
      <text:p text:style-name="P1606"><text:span text:style-name="T1607">2</text:span><text:span text:style-name="T1608">. Pakeisti 259</text:span><text:span text:style-name="T1609">1</text:span><text:span text:style-name="T1610"> straipsnio 1 dalies 2 punktą ir jį išdėstyti taip:</text:span></text:p>
      <text:p text:style-name="P1611"><text:span text:style-name="T1612">„</text:span><text:span text:style-name="T1613">2</text:span><text:span text:style-name="T1614">) savivaldybių vykdomųjų institucijų ir jų tam įgalioti pareigūnai (42</text:span><text:span text:style-name="T1615">1</text:span><text:span text:style-name="T1616">, 42</text:span><text:span text:style-name="T1617">4</text:span><text:span text:style-name="T1618"> straipsniai,</text:span><text:span text:style-name="T1619"><text:s/></text:span><text:span text:style-name="T1620">49, 78, 82</text:span><text:span text:style-name="T1621">1</text:span><text:span text:style-name="T1622">,<text:s/></text:span><text:span text:style-name="T1623">99</text:span><text:span text:style-name="T1624">9</text:span><text:span text:style-name="T1625">,</text:span><text:span text:style-name="T1626"><text:s/></text:span><text:span text:style-name="T1627">103, 104, 108, 110, 110</text:span><text:span text:style-name="T1628">1</text:span><text:span text:style-name="T1629"> straipsniai, 123 straipsnis – dėl traktorių, savaeigių važiuoklių, traktorių priekabų ir kelių tiesimo mašinų registravimo bei techninės apžiūros taisyklių pažeidimo, 136 straipsnio trečioji dalis, 137 straipsnis, 142 straipsn</text:span><text:span text:style-name="T1630">is (išskyrus<text:s/></text:span><text:soft-page-break/><text:span text:style-name="T1631">142 straipsnio antrojoje, trečiojoje ir ketvirtojoje dalyse nurodytus pažeidimus tolimojo ir tarptautinio susisiekimo maršrutuose), 142</text:span><text:span text:style-name="T1632">1</text:span><text:span text:style-name="T1633">, 142</text:span><text:span text:style-name="T1634">2</text:span><text:span text:style-name="T1635">, 142</text:span><text:span text:style-name="T1636">3</text:span><text:span text:style-name="T1637">, 142</text:span><text:span text:style-name="T1638">11</text:span><text:span text:style-name="T1639">, 158, 158</text:span><text:span text:style-name="T1640">2</text:span><text:span text:style-name="T1641">, 160–161 straipsniai, 162</text:span><text:span text:style-name="T1642">1</text:span><text:span text:style-name="T1643"> straipsnio pirmoji, antroji, trečioji ir ketvirto</text:span><text:span text:style-name="T1644">ji dalys, 163, 163</text:span><text:span text:style-name="T1645">1</text:span><text:span text:style-name="T1646">, 163</text:span><text:span text:style-name="T1647">9</text:span><text:span text:style-name="T1648">, 164 straipsniai, 172 straipsnis – dėl pažeidimų, susijusių su vertimusi automobilių transporto verslu, 172</text:span><text:span text:style-name="T1649">2</text:span><text:span text:style-name="T1650">, 172</text:span><text:span text:style-name="T1651">5</text:span><text:span text:style-name="T1652">, 172</text:span><text:span text:style-name="T1653">6</text:span><text:span text:style-name="T1654">, 172</text:span><text:span text:style-name="T1655">19</text:span><text:span text:style-name="T1656">, 172</text:span><text:span text:style-name="T1657">21</text:span><text:span text:style-name="T1658">, 172</text:span><text:span text:style-name="T1659">26</text:span><text:span text:style-name="T1660"> straipsniai, 178 straipsnio pirmoji ir antroji dalys, 181, 181</text:span><text:span text:style-name="T1661">1</text:span><text:span text:style-name="T1662">, 181</text:span><text:span text:style-name="T1663">2</text:span><text:span text:style-name="T1664"> straipsniai,<text:s/></text:span><text:span text:style-name="T1665">183 straipsnio pirmoji ir antroji dalys, 185, 185</text:span><text:span text:style-name="T1666">1</text:span><text:span text:style-name="T1667">, 188</text:span><text:span text:style-name="T1668">1</text:span><text:span text:style-name="T1669">, 188</text:span><text:span text:style-name="T1670">2</text:span><text:span text:style-name="T1671">, 188</text:span><text:span text:style-name="T1672">16</text:span><text:span text:style-name="T1673"> straipsniai, 189</text:span><text:span text:style-name="T1674">2 </text:span><text:span text:style-name="T1675">straipsnio antroji dalis, 189</text:span><text:span text:style-name="T1676">4 </text:span><text:span text:style-name="T1677">straipsnio ketvirtoji, penktoji ir šeštoji dalys, 201</text:span><text:span text:style-name="T1678">1</text:span><text:span text:style-name="T1679"> straipsnis, 214</text:span><text:span text:style-name="T1680">1</text:span><text:span text:style-name="T1681"> straipsnio ketvirtoji dalis – dėl išorinės reklamos įrengimo reik</text:span><text:span text:style-name="T1682">alavimų ir draudimų pažeidimų, 214</text:span><text:span text:style-name="T1683">9</text:span><text:span text:style-name="T1684">, 215, 215</text:span><text:span text:style-name="T1685">1</text:span><text:span text:style-name="T1686">–215</text:span><text:span text:style-name="T1687">3</text:span><text:span text:style-name="T1688"> straipsniai);“.</text:span></text:p>
      <text:p text:style-name="P1689"/>
      <text:p text:style-name="P1690"><text:span text:style-name="T1691">8</text:span><text:span text:style-name="T1692"> straipsnis.<text:s/></text:span><text:span text:style-name="T1693">Įstatymo įsigaliojimas</text:span></text:p>
      <text:p text:style-name="P1694"><text:span text:style-name="T1695">Šis įstatymas įsigalioja 2013 m. rugpjūčio 1 d.</text:span></text:p>
      <text:p text:style-name="P1696"/>
      <text:p text:style-name="P1697"><text:span text:style-name="T1698">Skelbiu šį Lietuvos Respublikos Seimo priimtą įstatymą.</text:span></text:p>
      <text:p text:style-name="P1699"/>
      <text:p text:style-name="P1700"/>
      <text:p text:style-name="P1701"/>
      <text:p text:style-name="P1702">RESPUBLIKOS PREZIDENTĖ<text:tab/>DALIA GRYBAUSKAITĖ</text:p>
      <text:p text:style-name="P1703"/>
      <text:p text:style-name="P1704"/>
      <text:p text:style-name="P1705"/>
      <text:p text:style-name="P1706"/>
      <text:p text:style-name="P1707"><text:span text:style-name="T1708">Pakeitimai:</text:span></text:p>
      <text:p text:style-name="P1709"/>
      <text:p text:style-name="P1710"><text:span text:style-name="T1711">1.</text:span></text:p>
      <text:p text:style-name="P1712"><text:span text:style-name="T1713">Lietuvos Respublikos Seimas, Įstatymas</text:span></text:p>
      <text:p text:style-name="P1714"><text:span text:style-name="T1715">Nr.<text:s/></text:span><text:a xlink:href="https://www.e-tar.lt/portal/legalAct.html?documentId=TAR.93B2EFD804E2" office:target-frame-name="_top" xlink:show="replace"><text:span text:style-name="T1716">XII-486</text:span></text:a><text:span text:style-name="T1717">, 2013-07-02, Žin., 2013, Nr. 76-3855 (2013-07-16), i. k. 1131010ISTA0XII-486</text:span></text:p>
      <text:p text:style-name="P1718"><text:span text:style-name="T1719">Lietuvos</text:span><text:span text:style-name="T1720"><text:s/>Respublikos administracinių teisės pažeidimų kodekso 5, 189-14, 214-1, 224, 239, 241-1 ir 259-1 straipsnių pakeitimo įstatymo 4 ir 7 straipsnių pakeitimo įstatymas</text:span></text:p>
      <text:p text:style-name="P1721"/>
      <text:p text:style-name="P1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5, 18914, 2141, 224, 239, 2411 IR 2591 STRAIPSNIŲ PAKEITIMO ĮSTATYMAS</dc:title>
    <meta:initial-creator>Rima</meta:initial-creator>
    <dc:creator>SYSTEM</dc:creator>
    <meta:creation-date>2016-09-22T12:43:00Z</meta:creation-date>
    <dc:date>2016-09-22T12:43:00Z</dc:date>
    <meta:template xlink:href="Normal" xlink:type="simple"/>
    <meta:editing-cycles>2</meta:editing-cycles>
    <meta:editing-duration>PT0S</meta:editing-duration>
    <meta:document-statistic meta:page-count="8" meta:paragraph-count="201" meta:word-count="5279" meta:character-count="34856" meta:row-count="661" meta:non-whitespace-character-count="29778"/>
  </office:meta>
</office:document-meta>
</file>