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9">Įsakymas netenka galios 2001-04-14:</text:span></text:p>
      <text:p text:style-name="P10"><text:span text:style-name="T11">Lietuvos Respublikos žemės ūkio ministerija, Įsakymas</text:span></text:p>
      <text:p text:style-name="P12"><text:span text:style-name="T13">Nr.<text:s/></text:span><text:a xlink:href="https://www.e-tar.lt/portal/legalAct.html?documentId=TAR.0B80DA0C3ED2" office:target-frame-name="_top" xlink:show="replace"><text:span text:style-name="T14">88</text:span></text:a><text:span text:style-name="T15">, 2001-03-30, Žin., 2001, Nr. 32-1077 (2001-04-13), i. k. 1012330ISAK00000088</text:span></text:p>
      <text:p text:style-name="P16"><text:span text:style-name="T17">Dėl Specialiosios kaimo rėmimo programos tikslinio finansavimo tvarkų ir sąlygų</text:span></text:p>
      <text:p text:style-name="P18"/>
      <text:p text:style-name="P19"><text:span text:style-name="T20">Suvestinė redakcija nuo 2000-05-18 iki 2001-04-13</text:span></text:p>
      <text:p text:style-name="P21"/>
      <text:p text:style-name="P22"><text:span text:style-name="T23">Įsakymas paskelbtas: Žin. 2000, Nr.<text:s/></text:span><text:a xlink:href="https://www.e-tar.lt/portal/legalAct.html?documentId=TAR.75898C6C9BC9" office:target-frame-name="_top" xlink:show="replace"><text:span text:style-name="T24">28-79</text:span><text:span text:style-name="T25">1</text:span></text:a><text:span text:style-name="T26">, i. k. 1002330ISAK00000109</text:span></text:p>
      <text:p text:style-name="P27"/>
      <text:p text:style-name="P28"/>
      <text:p text:style-name="P29"><text:span text:style-name="T30"/><text:span text:style-name="T31">LIETUVOS RESPUBLIKOS ŽEMĖS ŪKIO MINISTRAS</text:span></text:p>
      <text:p text:style-name="P32"/>
      <text:p text:style-name="P33">Į S A K Y M A S</text:p>
      <text:p text:style-name="P34">DĖL VEISLININKYSTĖS TIKSLINĖS PROGRAMOS</text:p>
      <text:p text:style-name="P35"/>
      <text:p text:style-name="P36">2000 m. balandžio 3 d. Nr. 109</text:p>
      <text:p text:style-name="P37">Vilnius</text:p>
      <text:p text:style-name="P38"/>
      <text:p text:style-name="P39"/>
      <text:p text:style-name="P40"><text:span text:style-name="T41">Vadovaudamasis Lietuvos<text:s/></text:span><text:span text:style-name="T42">Respublikos Vyriausybės 1997 m. kovo 12 d. nutarimu Nr. 213 „Dėl Kaimo rėmimo fondo sudarymo“ (Žin., 1997, Nr. 23 545) ir 1998 m. gruodžio 31 d. įsakymu Nr. 332 patvirtintais Kaimo rėmimo fondo sudarymo ir naudojimo nuostatais,</text:span></text:p>
      <text:p text:style-name="P43"><text:span text:style-name="T44">1</text:span><text:span text:style-name="T45">.<text:s/></text:span><text:span text:style-name="T46">Tvirtinu</text:span><text:span text:style-name="T47"><text:s/>Veislininkys</text:span><text:span text:style-name="T48">tės tikslinę programą pagal priedą.</text:span></text:p>
      <text:p text:style-name="P49"><text:span text:style-name="T50">2</text:span><text:span text:style-name="T51">. Pavedu įsakymo vykdymą kontroliuoti ministerijos sekretoriui A. Tamošiūnui.</text:span></text:p>
      <text:p text:style-name="P52"/>
      <text:p text:style-name="P53"/>
      <text:p text:style-name="P54"/>
      <text:p text:style-name="P55"><text:span text:style-name="T56">ŽEMĖS ŪKIO MINISTRAS</text:span><text:span text:style-name="T57"><text:tab/>EDVARDAS MAKELIS</text:span></text:p>
      <text:p text:style-name="P58"/>
      <text:soft-page-break/>
      <text:p text:style-name="P59">PATVIRTINTA</text:p>
      <text:p text:style-name="P60">žemės ūkio ministro</text:p>
      <text:p text:style-name="P61">2000 04 03 įsakymu Nr. 109</text:p>
      <text:p text:style-name="P62"/>
      <text:p text:style-name="P63"><text:span text:style-name="T64">VEISLININKYSTĖS TIKSLINĖ<text:s/></text:span><text:span text:style-name="T65">PROGRAMA</text:span></text:p>
      <text:p text:style-name="P66"/>
      <text:p text:style-name="P67"><text:span text:style-name="T68">I</text:span><text:span text:style-name="T69"><text:s/>skyrius.<text:s/></text:span><text:span text:style-name="T70">Bendrosios nuostatos</text:span></text:p>
      <text:p text:style-name="P71"/>
      <text:p text:style-name="P72"><text:span text:style-name="T73">I</text:span><text:span text:style-name="T74"><text:s/>skirsnis.<text:s/></text:span><text:span text:style-name="T75">Programos tikslai</text:span></text:p>
      <text:p text:style-name="P76"/>
      <text:p text:style-name="P77"><text:span text:style-name="T78">1</text:span><text:span text:style-name="T79">. Šios programos tikslai yra:</text:span></text:p>
      <text:p text:style-name="P80"><text:span text:style-name="T81">1.1</text:span><text:span text:style-name="T82">. skatinti gyvulių augintojus dalyvauti veislinių bulių išauginimo ir įvertinimo pagal palikuonis ir kitose selekcijos programose;</text:span></text:p>
      <text:p text:style-name="P83"><text:span text:style-name="T84">1</text:span><text:span text:style-name="T85">.2</text:span><text:span text:style-name="T86">. didinti karvių pieningumą, pieno baltymingumą, išlaikyti esamą pieno riebumą, taip pat išsaugoti ir gerinti galvijų mėsines savybes, didinti galvijų genetinį potencialą, plėsti rinktinių karvių bandas, pirkti didžiausios veislinės vertės buliukus spe</text:span><text:span text:style-name="T87">rmai kaupti;</text:span></text:p>
      <text:p text:style-name="P88"><text:span text:style-name="T89">1.3</text:span><text:span text:style-name="T90">. kaupti galvijų produktyvumo bei kilmės duomenis Kaimo verslo plėtros ir informacijos centre ir suvienodinti produktyviųjų ir veislinių gyvulių savybių vertinimo, kilmės knygų vedimo sistemą su ES šalyse taikoma sistema;</text:span></text:p>
      <text:p text:style-name="P91"><text:span text:style-name="T92">1.4</text:span><text:span text:style-name="T93">. įsigy</text:span><text:span text:style-name="T94">ti tinkamą aparatūrą ir transportą veisliniam selekciniam darbui vykdyti;</text:span></text:p>
      <text:p text:style-name="P95"><text:span text:style-name="T96">1.5</text:span><text:span text:style-name="T97">. sukurti specializuotos veislininkystės apskaitos indeksines kompleksinio įvertinimo programas panaudojant vieningą kompiuterių tinklą;</text:span></text:p>
      <text:p text:style-name="P98"><text:span text:style-name="T99">1.6</text:span><text:span text:style-name="T100">. gerinti veisiamų kiaulių<text:s/></text:span><text:span text:style-name="T101">genetinį potencialą, mėsines savybes, kurti didelio produktyvumo bandas;</text:span></text:p>
      <text:p text:style-name="P102"><text:span text:style-name="T103">1.7</text:span><text:span text:style-name="T104">. skatinti auginti didelės veislinės vertės eržilus, sportinius žirgus ir gerinti jų veislines savybes;</text:span></text:p>
      <text:p text:style-name="P105"><text:span text:style-name="T106">1.8</text:span><text:span text:style-name="T107">. išsaugoti Lietuvos Respublikos gyvulių, paukščių, žuvų ir bičių</text:span><text:span text:style-name="T108"><text:s/>genofondą.</text:span></text:p>
      <text:p text:style-name="P109"/>
      <text:p text:style-name="P110"><text:span text:style-name="T111">II</text:span><text:span text:style-name="T112"><text:s/>skirsnis.<text:s/></text:span><text:span text:style-name="T113">Finansavimo kryptys</text:span></text:p>
      <text:p text:style-name="P114"/>
      <text:p text:style-name="P115"><text:span text:style-name="T116">2</text:span><text:span text:style-name="T117">. Pagal šią programą vykdoma:</text:span></text:p>
      <text:p text:style-name="P118"><text:span text:style-name="T119">2.1</text:span><text:span text:style-name="T120">. gyvulių produktyvumo kontrolės dalinis finansavimas;</text:span></text:p>
      <text:p text:style-name="P121"><text:span text:style-name="T122">2.2</text:span><text:span text:style-name="T123">. gyvulių produktyvumo įvertinimo išlaidų dalinis finansavimas;</text:span></text:p>
      <text:p text:style-name="P124"><text:span text:style-name="T125">2.3</text:span><text:span text:style-name="T126">. spermos, sunaudotos<text:s/></text:span><text:span text:style-name="T127">gyvulių sėklinimui, išlaidų dalinis apmokėjimas;</text:span></text:p>
      <text:p text:style-name="P128"><text:span text:style-name="T129">2.4</text:span><text:span text:style-name="T130">. gyvulių pirkimo veislininkystės tikslams išlaidų dalinis kompensavimas;</text:span></text:p>
      <text:p text:style-name="P131"><text:span text:style-name="T132">2.5</text:span><text:span text:style-name="T133">. kitų gyvulių veislininkystės darbų ir paslaugų visiškas apmokėjimas arba dalinis finansavimas (subsidijavimas);</text:span></text:p>
      <text:p text:style-name="P134"><text:span text:style-name="T135">2.6</text:span><text:span text:style-name="T136">. zoninių arklininkystės grupių išlaikymo išlaidų dalinis finansavimas;</text:span></text:p>
      <text:p text:style-name="P137"><text:span text:style-name="T138">2.7</text:span><text:span text:style-name="T139">. gyvulininkystės ir arklininkystės priemonių visiškas arba dalinis finansavimas.</text:span></text:p>
      <text:p text:style-name="P140"/>
      <text:p text:style-name="P141"><text:span text:style-name="T142">II</text:span><text:span text:style-name="T143"><text:s/>skyrius.<text:s/></text:span><text:span text:style-name="T144">Finansavimas pagal veislininkystės kryptis</text:span></text:p>
      <text:p text:style-name="P145"/>
      <text:p text:style-name="P146"><text:span text:style-name="T147">III</text:span><text:span text:style-name="T148"><text:s/>skirsnis.<text:s/></text:span><text:span text:style-name="T149">bendrosi</text:span><text:span text:style-name="T150">os nuostatos</text:span></text:p>
      <text:p text:style-name="P151"/>
      <text:p text:style-name="P152"><text:span text:style-name="T153">3</text:span><text:span text:style-name="T154">. Šios programos priemonėms finansuoti Žemės ūkio ministerijoje kasmet sudaroma išlaidų sąmata, kurią tvirtina žemės ūkio ministras. Lėšos veislininkystės programai vykdyti, panaudotos nuo 2000 m. sausio 1 d. iki šio įsakymo įsigaliojimo</text:span><text:span text:style-name="T155">, kompensuojamos žemės ūkio ministro 1998 m. gruodžio 31 d. įsakymo Nr. 329 9 priede patvirtinta tvarka.</text:span></text:p>
      <text:p text:style-name="P156"><text:span text:style-name="T157">4</text:span><text:span text:style-name="T158">. Žemės ūkio ministerija, gavusi lėšas iš Finansų ministerijos Veislininkystės programos priemonėms finansuoti, vadovaudamasi sąmata, jas perveda<text:s/></text:span><text:span text:style-name="T159">Valstybinei gyvulių veislininkystės priežiūros tarnybai prie Žemės ūkio ministerijos (toliau – Tarnyba), kuri šiomis lėšomis disponuoja, tvarko buhalterinę apskaitą, kontroliuoja programos lėšų tikslinį panaudojimą ir už tai atsako.<text:s/></text:span><text:soft-page-break/><text:span text:style-name="T160">Tarnyba perveda lėšas k</text:span><text:span text:style-name="T161">onkretiems vykdytojams pagal 3 punkte nurodytas finansavimo kryptis ir atitinkamus dokumentus. Ketvirčiui pasibaigus, iki kito mėnesio 15 dienos, Tarnyba teikia Žemės ūkio ministerijai ketvirtines šios programos lėšų panaudojimo ataskaitas.</text:span></text:p>
      <text:p text:style-name="P162"/>
      <text:p text:style-name="P163"><text:span text:style-name="T164">IV</text:span><text:span text:style-name="T165"><text:s/>skirs</text:span><text:span text:style-name="T166">nis</text:span><text:span text:style-name="T167">.<text:s/></text:span><text:span text:style-name="T168">Gyvulių produktyvumo kontrolės dalinis finansavimas</text:span></text:p>
      <text:p text:style-name="P169"/>
      <text:p text:style-name="P170"><text:span text:style-name="T171">5</text:span><text:span text:style-name="T172">. Už gyvulių produktyvumo kontrolę valstybės įmonei „Gyvulių produktyvumo kontrolė“ pagal viešosios įstaigos Kaimo verslo plėtros ir informacijos centro, o Valstybinei kiaulių veislininkystės s</text:span><text:span text:style-name="T173">točiai pagal informacinės sistemos LIKIS pateiktus duomenis už kiekvieną mėnesį kontroliuotą gyvulį mokama:</text:span></text:p>
      <text:p text:style-name="P174"><text:span text:style-name="T175">5.1</text:span><text:span text:style-name="T176">. fizinių asmenų laikomose gyvulių bandose, kai karvė kontroliuojama A4 metodu – 3,8 Lt, At metodu – 2,3 Lt, už paršavedę, kuilį – 5,0 Lt, veis</text:span><text:span text:style-name="T177">linį kiaulių prieauglį nuo 5 mėn. amžiaus – 1,5 Lt, ėriavedę – 2,0 Lt, ožkavedę – 4 Lt;</text:span></text:p>
      <text:p text:style-name="P178"><text:span text:style-name="T179">5.2</text:span><text:span text:style-name="T180">. kiaulių veislynuose ir ūkiuose-kandidatuose į veislynus už kuilį, paršavedę, veislinį kiaulių prieauglį nuo 5 mėn. amžiaus – 0,2 Lt/mėn.</text:span></text:p>
      <text:p text:style-name="P181"><text:span text:style-name="T182">6</text:span><text:span text:style-name="T183">. Valstybės įmo</text:span><text:span text:style-name="T184">nės „Gyvulių produktyvumo kontrolė“ rajonų padalinių vadovams rekomenduojama mokėti 430 Lt mėnesinį atlyginimą, o už kiekvieną kontroliuojamą karvę fizinių asmenų bandose – 0,15 Lt, juridinių asmenų – 0,05 Lt.</text:span></text:p>
      <text:p text:style-name="P185"><text:span text:style-name="T186">7</text:span><text:span text:style-name="T187">. Valstybės įmonė „Gyvulių produktyvumo k</text:span><text:span text:style-name="T188">ontrolė“ ir Valstybinė kiaulių veislininkystės stotis gali sudaryti sutartis su fiziniais asmenimis, kurių karvių, kiaulių, avių, ožkų produktyvumas kontroliuojamas, kitoms išlaidoms padengti.</text:span></text:p>
      <text:p text:style-name="P189"><text:span text:style-name="T190">8</text:span><text:span text:style-name="T191">. Valstybinei kiaulių veislininkystės stočiai, kontroliuoj</text:span><text:span text:style-name="T192">ančiai kiaulių produktyvumą juridinių asmenų bandose, tarnybinių patalpų, transporto nuomos, komunalinėms, ryšių paslaugų dalinėms išlaidoms kompensuoti iš Kaimo rėmimo fondo skirti po 2 litus per metus už kiekvieną kontroliuotą kuilį, paršavedę ir veislin</text:span><text:span text:style-name="T193">į kiaulių prieauglį nuo 5 mėn. amžiaus skaičių einamųjų metų sausio 1d.</text:span></text:p>
      <text:p text:style-name="P194"><text:span text:style-name="T195">9</text:span><text:span text:style-name="T196">. Fizinių asmenų gyvulių bandose, kuriose laikoma iki 10 karvių, produktyvumo kontrolė vykdoma At metodu, o bandose, kur laikoma 10 ir daugiau karvių arba rinktinės karvės ir tikr</text:span><text:span text:style-name="T197">inami buliai pagal palikuonių produktyvumą-A4 metodu. Juridinių asmenų bandose produktyvumo kontrolė vykdoma A4 metodu.</text:span></text:p>
      <text:p text:style-name="P198"><text:span text:style-name="T199">10</text:span><text:span text:style-name="T200">. Jei fizinis asmuo nuosavybės teise turi mažiau nei 3 karves, jų produktyvumo kontrolė finansuojama pačių savininkų, išskyrus Lie</text:span><text:span text:style-name="T201">tuvos vietines šėmas ir baltnugares karves.</text:span></text:p>
      <text:p text:style-name="P202"><text:span text:style-name="T203">11</text:span><text:span text:style-name="T204">. Valstybės įmonė „Gyvulių produktyvumo kontrolė“, Valstybinės kiaulių veislininkystės stoties vadovai sudaro gyvulių produktyvumo kontrolės sutartis su juridiniais bei fiziniais asmenimis.</text:span></text:p>
      <text:p text:style-name="P205"><text:span text:style-name="T206">12</text:span><text:span text:style-name="T207">. Tarnyba<text:s/></text:span><text:span text:style-name="T208">metų pradžioje patvirtina gyvulių produktyvumo kontrolės finansavimo sąmatą, pagal kurią pervedamos lėšos VĮ „Gyvulių produktyvumo kontrolė“ ir Valstybinei kiaulių veislininkystės stočiai.</text:span></text:p>
      <text:p text:style-name="P209"><text:span text:style-name="T210">13</text:span><text:span text:style-name="T211">. Ketvirčiui pasibaigus iki kito mėnesio 15 dienos VĮ<text:s/></text:span><text:span text:style-name="T212">„Gyvulių produktyvumo kontrolė“ ir Valstybinė kiaulių veislininkystės stotis Tarnybai pateikia ketvirtines lėšų gyvulių produktyvumo kontrolei panaudojimo ataskaitas.</text:span></text:p>
      <text:p text:style-name="P213"/>
      <text:p text:style-name="P214"><text:span text:style-name="T215">V</text:span><text:span text:style-name="T216"><text:s/>skirsnis</text:span><text:span text:style-name="T217">.</text:span><text:span text:style-name="T218"><text:s/></text:span><text:span text:style-name="T219">Gyvulių produktyvumo įvertinimo išlaidų dalinis finansavimas</text:span></text:p>
      <text:p text:style-name="P220"/>
      <text:p text:style-name="P221"><text:span text:style-name="T222">14</text:span><text:span text:style-name="T223">.<text:s/></text:span><text:span text:style-name="T224">Už gyvulių produktyvumo įvertinimo išlaidas apmokama:</text:span></text:p>
      <text:p text:style-name="P225"><text:span text:style-name="T226">14.1</text:span><text:span text:style-name="T227">. įmonėms, laikančioms kontroliniam penėjimui auginamus buliukus – 1100 Lt už buliuką, veislei auginamus buliukus – 1300 Lt už buliuką, už tikrinamojo buliaus laikymą regiono veislininkystės<text:s/></text:span><text:span text:style-name="T228">įmonėms – 1000 Lt per metus;</text:span></text:p>
      <text:p text:style-name="P229"><text:span text:style-name="T230">14.2</text:span><text:span text:style-name="T231">. gyvulio savininkui už tikrinamojo buliaus dukterį, kai ji baigia pirmą laktaciją ir laktacijos duomenys įjungiami į buliaus įvertinimą – 150 Lt;</text:span></text:p>
      <text:p text:style-name="P232"><text:span text:style-name="T233">14.3</text:span><text:span text:style-name="T234">. Valstybinei kiaulių veislininkystės stočiai už kiekvieną įvert</text:span><text:span text:style-name="T235">intą veislynuose ir ūkiuose- kandidatuose į veislynus laikomą paršavedę, kuilį, veislinį prieauglį nuo 5 mėn. amžiaus, apskaitytą informacinėje sistemoje LIKIS einamųjų metų sausio 1d., – 4,0 Lt;</text:span></text:p>
      <text:p text:style-name="P236"><text:span text:style-name="T237">14.4</text:span><text:span text:style-name="T238">. Valstybinei kiaulių veislininkystės stočiai už kie</text:span><text:span text:style-name="T239">kvieną kiaulių kontrolinio penėjimo stotyje metų eigoje pagal palikuonių penėjimosi ir mėsines savybes įvertintą kuilį – 350 Lt, už paršavedę – 250 Lt;</text:span></text:p>
      <text:p text:style-name="P240"><text:span text:style-name="T241">14.5</text:span><text:span text:style-name="T242">. pagal žemės ūkio ministro 2000 01 10 įsakymu patvirtintą sąrašą veislynams už įvertintą pagal<text:s/></text:span><text:span text:style-name="T243">vislumą ir produktyvumą ėriavedę, ožkavedę – 100 Lt; už avių, ožkų veislinį prieauglį nuo 6 mėn. amžiaus – 50 Lt, už veislinį aviną ir ožį- 150 Lt;</text:span></text:p>
      <text:p text:style-name="P244"><text:span text:style-name="T245">14.6</text:span><text:span text:style-name="T246">. žirgų laikytojams (išskyrus AB „Žagarės žirgynas, Joniškio r., SP UAB „Marijampolės žirgynas“ Mari</text:span><text:span text:style-name="T247">jampolės r., SP AB „Nemuno žirgynas“Šilutės r., SP UAB „Vilniaus žirgynas“Vilniaus r., SP UAB „Sartų žirgynas“ Zarasų r.) turintiems veislynus, veislines bandas, už įvertintą ir į veisimo planą įtrauktą Lietuvos sunkiųjų, stambiųjų žemaitukų, trakėnų, hano</text:span><text:span text:style-name="T248">verių, arabų, anglų grynakraujų jojamųjų arba ristūnų veislės eržilą, jei su juo kasmet sukergiama ne mažiau kaip 5 tos pačios veislės ir į veisimo planą įtrauktos kumelės, – 1000 Lt, už su juo sukergtas įvertintas ir į veisimo planą įtrauktas kumeles – 80</text:span><text:span text:style-name="T249">0 Lt;</text:span></text:p>
      <text:p text:style-name="P250"><text:span text:style-name="T251">14.7</text:span><text:span text:style-name="T252">. laikytojams pagal Žemaitukų augintojų asociacijos pateiktus sąrašus už seno tipo žemaitukų veislės eržilą, kumelę – 500 Lt.</text:span></text:p>
      <text:p text:style-name="P253"><text:span text:style-name="T254">15</text:span><text:span text:style-name="T255">. Fiziniai ir juridiniai asmenys, turintys teisę gauti finansinę paramą už laikomus vertinamus veislinius gy</text:span><text:span text:style-name="T256">vulius, metų pradžioje pateikia metinę lėšų poreikio paraišką Tarnybai, o kalendoriniam ketvirčiui pasibaigus – iki kito mėnesio 15 dienos pažymą apie gyvulių produktyvumo įvertinimą per ketvirtį. Tarnyba perveda lėšas vykdytojams pagal 5 punkte nurodytas<text:s/></text:span><text:span text:style-name="T257">finansavimo kryptis ir atitinkamus dokumentus.</text:span></text:p>
      <text:p text:style-name="P258"/>
      <text:p text:style-name="P259"><text:span text:style-name="T260">VI</text:span><text:span text:style-name="T261"><text:s/>skirsnis</text:span><text:span text:style-name="T262">.<text:s/></text:span><text:span text:style-name="T263">Spermos, sunaudotos gyvulių sėklinimui, įSIGIJIMO išlaidų dalinis apmokėjimas</text:span></text:p>
      <text:p text:style-name="P264"/>
      <text:p text:style-name="P265"><text:span text:style-name="T266">16</text:span><text:span text:style-name="T267">. Už gyvulių sėklinimui sunaudotą spermą fiziniams ir juridiniams asmenims apmokama:</text:span></text:p>
      <text:p text:style-name="P268"><text:span text:style-name="T269">16.1</text:span><text:span text:style-name="T270">. kontroliuoj</text:span><text:span text:style-name="T271">amų pieninių veislių bandų karvių ir telyčių pirmam ir antram sėklinimui po vieną spermos dozę;</text:span></text:p>
      <text:p text:style-name="P272"><text:span text:style-name="T273">16.2</text:span><text:span text:style-name="T274">. kuriamų specializuotų mėsinių veislių bandų karvių ir telyčių pirmam ir antram sėklinimui po vieną spermos dozę.</text:span></text:p>
      <text:p text:style-name="P275"><text:span text:style-name="T276">17</text:span><text:span text:style-name="T277">. Karvių ir telyčių sėklinima</text:span><text:span text:style-name="T278">s numatomas Veislių gerinimo asociacijų paruoštuose ir su rajonų valstybiniais veislininkystės inspektoriais ir gyvulių augintojais suderintuose bei Tarnybos viršininko patvirtintuose reproduktorių parinkimo sėklinimui planuose.</text:span></text:p>
      <text:p text:style-name="P279"><text:span text:style-name="T280">18</text:span><text:span text:style-name="T281">. Sperma, naudojama s</text:span><text:span text:style-name="T282">ėklinimui pirmos kartos mišrūnams, auginamiems mėsai, gauti, neapmokama.</text:span></text:p>
      <text:p text:style-name="P283"><text:span text:style-name="T284">19</text:span><text:span text:style-name="T285">. Pagrindinė bulių spermos dozės kaina (be pridėtinės vertės mokesčio) yra: naujai vertinamų ir teigiamai įvertintų bulių – 5 Lt, aprobuotų mėsinių – 8 Lt.</text:span></text:p>
      <text:p text:style-name="P286">Punkto pakeitimai:</text:p>
      <text:p text:style-name="P287"><text:span text:style-name="T288">Nr.<text:s/></text:span><text:a xlink:href="https://www.e-tar.lt/portal/legalAct.html?documentId=TAR.A6E8DBA42E1C" office:target-frame-name="_top" xlink:show="replace"><text:span text:style-name="T289">147</text:span></text:a><text:span text:style-name="T290">, 2000-05-10, Žin., 2000, Nr. 40-1137 (2000-05-17), i. k. 1002330ISAK00000147</text:span></text:p>
      <text:p text:style-name="Normal"/>
      <text:p text:style-name="P291"><text:span text:style-name="T292">20</text:span><text:span text:style-name="T293">. Prie pagrindinės bulių spermos dozės kainos dalies taikomas veislinės vertės pri</text:span><text:span text:style-name="T294">edas už buliaus dukterų kiekvieną pieno baltymų ir riebalų kilogramą, viršijantį dukterų – bendraamžių pieno baltymų ir riebalų suminį kiekį – 0,1 Lt. Lietuvoje įvertintiems buliams taikomas koeficientas 1,1.</text:span></text:p>
      <text:p text:style-name="P295">Punkto pakeitimai:</text:p>
      <text:p text:style-name="P296"><text:span text:style-name="T297">Nr.<text:s/></text:span><text:a xlink:href="https://www.e-tar.lt/portal/legalAct.html?documentId=TAR.A6E8DBA42E1C" office:target-frame-name="_top" xlink:show="replace"><text:span text:style-name="T298">147</text:span></text:a><text:span text:style-name="T299">, 2000-05-10, Žin., 2000, Nr. 40-1137 (2000-05-17), i. k. 1002330ISAK00000147</text:span></text:p>
      <text:p text:style-name="Normal"/>
      <text:p text:style-name="P300"><text:span text:style-name="T301">21</text:span><text:span text:style-name="T302">. Kontroliuojamų bandų karvių ir telyčių sėklinimui apmokama žemės ūkio ministro įsakymu</text:span><text:span text:style-name="T303"><text:s/>patvirtintame bulių, kurių sperma dotuojama, sąraše nurodytų bulių spermos 60 proc. kainos, bet ne daugiau kaip 6 Lt už dozę. Į šį sąrašą įtraukiami Lietuvoje įvertinti ir pagal kvotas<text:s/></text:span><text:soft-page-break/><text:span text:style-name="T304">atvežti iš užsienio buliai, taip pat atvežta iš užsienio sperma, kurių</text:span><text:span text:style-name="T305"><text:s/>dukterų pieno riebalų ir baltymų suma viršija bendraamžių produktyvumą ne mažiau kaip 5 kg.</text:span></text:p>
      <text:p text:style-name="P306"><text:span text:style-name="T307">22</text:span><text:span text:style-name="T308">. Kompensuojama naujai vertinamo buliaus 1000 spermos dozių, panaudotų sėklinimui kontroliuojamuose bandose, taip pat rinktinių karvių bei karvių – donorių s</text:span><text:span text:style-name="T309">ėklinimui, kaina.</text:span></text:p>
      <text:p text:style-name="P310"><text:span text:style-name="T311">23</text:span><text:span text:style-name="T312">. Nedotuojamos spermos minimali ribinė kaina – 5 Lt (be PVM).</text:span></text:p>
      <text:p text:style-name="P313">Punkto pakeitimai:</text:p>
      <text:p text:style-name="P314"><text:span text:style-name="T315">Nr.<text:s/></text:span><text:a xlink:href="https://www.e-tar.lt/portal/legalAct.html?documentId=TAR.A6E8DBA42E1C" office:target-frame-name="_top" xlink:show="replace"><text:span text:style-name="T316">147</text:span></text:a><text:span text:style-name="T317">, 2000-05-10, Žin., 2000, Nr. 40-1137 (2000-05-17), i. k. 1002</text:span><text:span text:style-name="T318">330ISAK00000147</text:span></text:p>
      <text:p text:style-name="Normal"/>
      <text:p text:style-name="P319"><text:span text:style-name="T320">24</text:span><text:span text:style-name="T321">. Dotacijos už kuilius reproduktorius skiriamos, kai spermos gamybos įmonės, turinčios Žemės ūkio ministerijos išduotas licencijas kiaulių sėklinimui atlikti, pristato Tarnybai vardinį kuilių sąrašą, nurodydamos su kiekvienu kuiliu a</text:span><text:span text:style-name="T322">psėklintų paršavedžių skaičių. Duomenys apie paršavedžių sėklinimą turi būti patvirtinti atitinkamų rajonų valstybinių veislininkystės inspektorių.</text:span></text:p>
      <text:p text:style-name="P323"><text:span text:style-name="T324">25</text:span><text:span text:style-name="T325">. Dotacijos skiriamos Lietuvoje išaugintiems ir pagal kvotas įvežtiems iš užsienio kuiliams, laikomiem</text:span><text:span text:style-name="T326">s kuilių spermos gamybos centruose, kurių veislinę vertę aprobuoja komisija ir kurie gavo bendrą ne mažesnį kaip 70 balų įvertinimą.</text:span></text:p>
      <text:p text:style-name="P327"><text:span text:style-name="T328">26</text:span><text:span text:style-name="T329">. Daliniam kuilių reproduktorių laikymo ir jų spermos, naudojamos kiaulių sėklinimui, gamybos išlaidoms padengti skir</text:span><text:span text:style-name="T330">iamos metinės dotacijos:</text:span></text:p>
      <text:p text:style-name="P331"><text:span text:style-name="T332">26.1</text:span><text:span text:style-name="T333">. už kiekvieną kuilį, laikomą einamųjų metų sausio 1 d., – 300 Lt; ir už kiekvieną paršavedžių sėklinimui sunaudotą spermos dozę -2 Lt;</text:span></text:p>
      <text:p text:style-name="P334"><text:span text:style-name="T335">26.2</text:span><text:span text:style-name="T336">. dotacija už kiaulių sėklinimui naudotą kuilį negali viršyti 1300 Lt per metus.</text:span></text:p>
      <text:p text:style-name="P337"><text:span text:style-name="T338">27</text:span><text:span text:style-name="T339">. Įmonės, užsiimančios gyvulių sėklinimo veikla ir sudariusios sutartis su spermos tiekėjais, turi pateikti gyvulių, kurių sėklinimui sperma dotuojama, sėklinimo darbų atlikimo pažymą du kartus per mėnesį rajono valstybiniam veislininkystės inspekt</text:span><text:span text:style-name="T340">oriui, o pastarasis, patikrinęs duomenis, iki kito mėnesio 10 d. – spermą tiekiančioms įmonėms, kurios iki to mėnesio 15 d. pateikia apmokėjimui atliktų sėklinimo darbų pažymų suvestinę tarnybai.</text:span></text:p>
      <text:p text:style-name="P341"><text:span text:style-name="T342">28</text:span><text:span text:style-name="T343">. Lėšas, gautas iš Žemės ūkio ministerijos, už iš dali</text:span><text:span text:style-name="T344">es apmokamą spermą Tarnyba perveda spermą pardavusioms įmonėms pagal 28 punkte nurodytą sėklinimo darbų atlikimo pažymų suvestinę.</text:span></text:p>
      <text:p text:style-name="P345"><text:span text:style-name="T346">29</text:span><text:span text:style-name="T347">. Fiziniams ir juridiniams asmenims, turintiems leidimus (licencijas) teikti gyvulių sėklinimo paslaugas, bet nesudariu</text:span><text:span text:style-name="T348">siems sutarčių su atitinkamo rajono veislininkystės inspektoriumi dėl reproduktorių, įtrauktų į parinkimo sėklinimui planą, spermos panaudojimo, taip pat sudariusiems minėtas sutartis, bet nesilaikantiems suderinto su bandos savininku reproduktorių parinki</text:span><text:span text:style-name="T349">mo sėklinimui plano, spermos vertės dalis nekompensuojama.</text:span></text:p>
      <text:p text:style-name="P350"/>
      <text:p text:style-name="P351"><text:span text:style-name="T352">VII</text:span><text:span text:style-name="T353"><text:s/>skirsnis</text:span><text:span text:style-name="T354">.<text:s/></text:span><text:span text:style-name="T355">Gyvulių pirkimo veislininkystės tikslams išlaidų dalinis kompensavimas</text:span></text:p>
      <text:p text:style-name="P356"/>
      <text:p text:style-name="P357"><text:span text:style-name="T358">30</text:span><text:span text:style-name="T359">. Už gyvulius, pirktus veislininkystės tikslams, iš dalies apmokama:</text:span></text:p>
      <text:p text:style-name="P360"><text:span text:style-name="T361">30.1</text:span><text:span text:style-name="T362">. spermą kaupiančioms i</text:span><text:span text:style-name="T363">r turinčioms teisę ja prekiauti įmonėms, veislinių buliukų auginimo bei buliukų kontrolinio penėjimo ūkiams ir Valstybinei kiaulių veislininkystės stočiai (be pridėtinės vertės mokesčio) pagal jų pirkimo dokumentų suvestinę pažymą:</text:span></text:p>
      <text:p text:style-name="P364"><text:span text:style-name="T365">30.1.1</text:span><text:span text:style-name="T366">. už veislinį bu</text:span><text:span text:style-name="T367">lių, jeigu jį nuperka įmonės, užsiimančios spermos gamyba, bei veislinį buliuką, jeigu jį nuperka eleverai, – 60 proc. jo pirkimo kainos;</text:span></text:p>
      <text:p text:style-name="P368"><text:span text:style-name="T369">30.1.2</text:span><text:span text:style-name="T370">. už kontroliniam auginimui nupirktą veislinį buliuką, paršelį – 70 proc. pirkimo kainos, jei tuo metu nupir</text:span><text:span text:style-name="T371">ktų buliukų, paršelių 1 kg kaina daugiau kaip 50 proc. neviršija mėsos perdirbimo įmonių už I kategorijos galvijus ir pirmos kategorijos kiaules mokamos kainos.</text:span></text:p>
      <text:p text:style-name="P372"><text:span text:style-name="T373">31</text:span><text:span text:style-name="T374">. Tarnyba, suderinusi su gyvulių veislių gerinimo asociacijomis, įsakymu nustato veis</text:span><text:span text:style-name="T375">linių gyvulių pirkimo kiekius. Įmonės, nupirkusios veislinius gyvulius, iki kito mėnesio 15 dienos pateikia tarnybai pirkimo dokumentų suvestinę pažymą.</text:span></text:p>
      <text:p text:style-name="P376"/>
      <text:p text:style-name="P377"><text:span text:style-name="T378">VIII</text:span><text:span text:style-name="T379"><text:s/>skirsnis.<text:s/></text:span><text:span text:style-name="T380">Kitų gyvulių veislininkystės darbų visiškas arba dalinis apmokėjimas (subsidijavi</text:span><text:span text:style-name="T381">mas)</text:span></text:p>
      <text:p text:style-name="P382"/>
      <text:p text:style-name="P383"><text:span text:style-name="T384">32</text:span><text:span text:style-name="T385">. Kitiems veislininkystės darbams ir paslaugoms apmokėti ministerijoje patvirtinama išlaidų sąmata.</text:span></text:p>
      <text:p text:style-name="P386"><text:span text:style-name="T387">33</text:span><text:span text:style-name="T388">. Tarnyba sudaro sutartis su juridiniais asmenimis dėl veislinių gyvulių imunogeninių, citogeninių ir DNR tyrimų, BLAD geno, kitų<text:s/></text:span><text:span text:style-name="T389">paveldimų ligų įvertinimo, kiaulių streso tyrimų, veislinių buliukų, kuilių ir paršavedžių tikrinimo pagal palikuonių kontrolinio auginimo, penėjimosi ir mėsines savybes, veislinių kiaulių prieauglio atrankai pagal jų raumeningumą matuojant ultragarso „Pig</text:span><text:span text:style-name="T390">log – 105“ arba kitu leistinu aparatu, gyvulių veislininkystės duomenų apdorojimo, veislinių gyvulių produktyvumo kontrolės vykdymo, pieno sudėties ir kokybės analizės, veislinių gyvulių ir paukščių genofondo išsaugojimo, Lietuvos juodgalvių avių genofondo</text:span><text:span text:style-name="T391"><text:s/>išsaugojimo bazės stiprinimo, bet ne daugiau kaip už 148 tūkst. Lt vienam ūkio subjektui, spermos kokybės tyrimų, kilmės knygų vedimo pagal ES teisės aktų reikalavimus, gyvulių įvertinimo BLUP ir kitais metodais, veislininkystės norminių dokumentų rengimo</text:span><text:span text:style-name="T392"><text:s/>pagal ES teisės aktų reikalavimus, spermos kriokonservavimo ir naudojimo technologijos tobulinimo, įrangos gamybos bei įsigijimo užsienyje, kumelių sėklinimo technologijos įdiegimo, kompiuterinės kiaulių veislininkystės duomenų informacinės sistemos LIKIS</text:span><text:span text:style-name="T393">, kontrolinio penėjimo ir auginimo bei skerdenų kompleksinio įvertinimo programos kūrimo ir įrangos įsigijimo.</text:span></text:p>
      <text:p text:style-name="P394"><text:span text:style-name="T395">34</text:span><text:span text:style-name="T396">. Už azotą, sunaudotą spermos genofondo saugojimui, kompensuojama iki 100 proc. išlaidų, bet ne daugiau kaip 500 Lt (be PVM) už toną azoto<text:s/></text:span><text:span text:style-name="T397">(neįskaitant transportavimo išlaidų).</text:span></text:p>
      <text:p text:style-name="P398"><text:span text:style-name="T399">35</text:span><text:span text:style-name="T400">. Lietuvos veislinių gyvulių, jų spermos ir paukščių genofondo saugojimo apimtis nustato žemės ūkio ministro įsakymu sudaryta komisija.</text:span></text:p>
      <text:p text:style-name="P401"><text:span text:style-name="T402">36</text:span><text:span text:style-name="T403">. Su vykdytojais atsiskaitoma sutartyse numatytomis sąlygomis ir termi</text:span><text:span text:style-name="T404">nais.</text:span></text:p>
      <text:p text:style-name="P405"/>
      <text:p text:style-name="P406"><text:span text:style-name="T407">IX</text:span><text:span text:style-name="T408"><text:s/>skirsnis.<text:s/></text:span><text:span text:style-name="T409">Zoninių arklininkystės grupių išlaikymo išlaidų dalinis finansavimas</text:span></text:p>
      <text:p text:style-name="P410"/>
      <text:p text:style-name="P411"><text:span text:style-name="T412">37</text:span><text:span text:style-name="T413">. Žirgynams, vykdantiems eržilų depo funkcijas, už veislinių kumelių (eržilų motinų) išauginimą ir laikomą eržilą -1500 Lt, kumelę – 1000 Lt per metus.</text:span></text:p>
      <text:p text:style-name="P414"><text:span text:style-name="T415">38</text:span><text:span text:style-name="T416">. Regiono vyresniojo arklininkystės specialisto išlaikymo išlaidos apmokamos per tarnybą.</text:span></text:p>
      <text:p text:style-name="P417"><text:span text:style-name="T418">39</text:span><text:span text:style-name="T419">. Valstybinė gyvulių veislininkystės priežiūros tarnyba prie Žemės ūkio ministerijos metų pradžioje patvirtina sąmatas žirgynams, vykdantiems eržilų depo fu</text:span><text:span text:style-name="T420">nkcijas.</text:span></text:p>
      <text:p text:style-name="P421"><text:span text:style-name="T422">40</text:span><text:span text:style-name="T423">. Žirgynai, ketvirčiui pasibaigus, iki kito mėnesio 15 dienos Tarnybai pateikia ketvirtines zoninių arklių išlaikymo išlaidų ataskaitas.</text:span></text:p>
      <text:p text:style-name="P424"/>
      <text:p text:style-name="P425"><text:span text:style-name="T426">X</text:span><text:span text:style-name="T427"><text:s/>skirsnis</text:span><text:span text:style-name="T428">.<text:s/></text:span><text:span text:style-name="T429">Gyvulininkystės ir arklininkystės priemonių visiškas arba dalinis finansavimas</text:span></text:p>
      <text:p text:style-name="P430"><text:span text:style-name="T431">41</text:span><text:span text:style-name="T432">. Apmokama:</text:span></text:p>
      <text:p text:style-name="P433"><text:span text:style-name="T434">41.1</text:span><text:span text:style-name="T435">. pagal patvirtintą sąmatą arklių pajėgumų išbandymų varžybos, veislinių gyvulių parodų organizavimas bei bazės išlaikymas ir stiprinimas, valstybinių veislinių gyvulių kilmės knygų bei pažymėjimų, informacinių leidinių, lankstinukų leidy</text:span><text:span text:style-name="T436">ba ir kitos reklaminės išlaidos;</text:span></text:p>
      <text:p text:style-name="P437"><text:span text:style-name="T438">41.2</text:span><text:span text:style-name="T439">. gyvulininkystės ir arklininkystės priemonės pagal sutartis, sudarytas su fiziniais ir juridiniais asmenimis.</text:span></text:p>
      <text:p text:style-name="P440"><text:span text:style-name="T441">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žemės ūkio ministerija, Įsakymas</text:span></text:p>
      <text:p text:style-name="P451"><text:span text:style-name="T452">Nr.<text:s/></text:span><text:a xlink:href="https://www.e-tar.lt/portal/legalAct.html?documentId=TAR.A6E8DBA42E1C" office:target-frame-name="_top" xlink:show="replace"><text:span text:style-name="T453">147</text:span></text:a><text:span text:style-name="T454">, 2000-05-10, Žin., 2000, Nr. 40-1137 (2000-05-17), i. k. 1002330ISAK00000147</text:span></text:p>
      <text:p text:style-name="P455"><text:span text:style-name="T456">Dėl bulių, kurių spermą leidžiama naudoti galvijų sėklinimui, sąrašų patvirtin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7T08:12:00Z</meta:creation-date>
    <dc:date>2018-03-07T08:12:00Z</dc:date>
    <meta:template xlink:href="Normal.dotm" xlink:type="simple"/>
    <meta:editing-cycles>2</meta:editing-cycles>
    <meta:editing-duration>PT0S</meta:editing-duration>
    <meta:document-statistic meta:page-count="6" meta:paragraph-count="254" meta:word-count="2283" meta:character-count="18307" meta:row-count="739" meta:non-whitespace-character-count="16278"/>
  </office:meta>
</office:document-meta>
</file>