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 fo:font-size="8pt" style:font-size-asian="8pt" fo:language="lt" fo:country="LT"/>
    </style:style>
    <style:style style:name="P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Courier New" fo:font-size="8pt" style:font-size-asian="8pt" fo:language="lt" fo:country="LT"/>
    </style:style>
    <style:style style:name="T23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24" style:parent-style-name="Normal" style:family="paragraph">
      <style:paragraph-properties fo:text-align="justify"/>
      <style:text-properties style:font-name="Courier New" fo:font-weight="bold" style:font-weight-asian="bold" fo:font-size="8pt" style:font-size-asian="8pt" fo:language="lt" fo:country="LT"/>
    </style:style>
    <style:style style:name="P25" style:parent-style-name="Normal" style:family="paragraph">
      <style:paragraph-properties fo:text-align="justify"/>
      <style:text-properties style:font-name="Courier New" fo:font-weight="bold" style:font-weight-asian="bold" fo:font-size="8pt" style:font-size-asian="8pt" fo:language="lt" fo:country="LT"/>
    </style:style>
    <style:style style:name="P2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2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3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2" style:parent-style-name="Normal" style:family="paragraph">
      <style:paragraph-properties fo:text-align="center"/>
      <style:text-properties style:font-name="Courier New" fo:font-size="8pt" style:font-size-asian="8pt" fo:language="lt" fo:country="LT"/>
    </style:style>
    <style:style style:name="P43" style:parent-style-name="Normal" style:family="paragraph">
      <style:paragraph-properties fo:text-align="center"/>
      <style:text-properties style:font-name="Courier New" fo:font-size="8pt" style:font-size-asian="8pt" fo:language="lt" fo:country="LT"/>
    </style:style>
    <style:style style:name="P44" style:parent-style-name="Normal" style:family="paragraph">
      <style:paragraph-properties fo:text-align="center"/>
      <style:text-properties style:font-name="Courier New" fo:font-size="8pt" style:font-size-asian="8pt" fo:language="lt" fo:country="LT"/>
    </style:style>
    <style:style style:name="P4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4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5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5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6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7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8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69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0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1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3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74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26)</text:p>
      <text:p text:style-name="P2"><text:s/></text:p>
      <text:p text:style-name="P3">Neoficialus nutarimo tekstas</text:p>
      <text:p text:style-name="P4"/>
      <text:p text:style-name="P5">Pakeitimai:</text:p>
      <text:p text:style-name="P6"/>
      <text:p text:style-name="P7">1.</text:p>
      <text:p text:style-name="P8">Lietuvos Respublikos Seimas, Nutarimas</text:p>
      <text:p text:style-name="P9">Nr. VIII-119, 97.02.20, Žin., 1997, Nr.17-371 (97.02.26)</text:p>
      <text:p text:style-name="P10">NUTARIMAS DĖL LIETUVOS RESPUBLIKOS SEIMO IR AMERIKOS LIETUVIŲ BENDRUOMENĖS<text:s/>ATSTOVŲ KOMISIJOS NUOSTATŲ PAKEITIMO</text:p>
      <text:p text:style-name="P11"/>
      <text:p text:style-name="P12">*** Pabaiga ***</text:p>
      <text:p text:style-name="P13"/>
      <text:p text:style-name="P14">      <text:s text:c="24"/>LIETUVOS RESPUBLIKOS SEIMAS</text:p>
      <text:p text:style-name="P15">      <text:s text:c="32"/>NUTARIMAS</text:p>
      <text:p text:style-name="P16"/>
      <text:p text:style-name="P17">      <text:s text:c="23"/>1995 m. sausio 26 d. Nr.I-776</text:p>
      <text:p text:style-name="P18">      <text:s text:c="28"/><text:s text:c="5"/>Vilnius</text:p>
      <text:p text:style-name="P19"><text:s text:c="30"/>( Žin., 1995, Nr.38-935)<text:s/></text:p>
      <text:p text:style-name="P20"/>
      <text:p text:style-name="P21"><text:span text:style-name="T22">      <text:s text:c="15"/></text:span><text:span text:style-name="T23">DĖL LIETUVOS RESPUBLIKOS SEIMO IR AMERIKOS</text:span></text:p>
      <text:p text:style-name="P24">      <text:s text:c="11"/>LIETUVIŲ BENDRUOMENĖS ATSTOVŲ KOMISIJOS SUDARYMO<text:s/></text:p>
      <text:p text:style-name="P25"/>
      <text:p text:style-name="P26"/>
      <text:p text:style-name="P27">     Lietuvos Respublikos Seimas n u t a r i a :</text:p>
      <text:p text:style-name="P28">     1. Sudaryti Lietuvos Respublikos Seimo ir Amerikos lietuvių bendruomenės atstovų komisiją ir patvirtinti šios komisijos nuostatus (pridedami).</text:p>
      <text:p text:style-name="P29">     2. Pavesti Lietuvos Respublikos Seimo valdybai spręsti Komisijos būstinės ir finansavimo klausimus.<text:s/></text:p>
      <text:p text:style-name="P30"/>
      <text:p text:style-name="P31"/>
      <text:p text:style-name="P32"/>
      <text:p text:style-name="P33">LIETUVOS RESPUBLIKOS SEIMO PIRMININKAS <text:s text:c="34"/>ČESLOVAS JURŠĖNAS<text:s/></text:p>
      <text:p text:style-name="P34"/>
      <text:p text:style-name="P35"/>
      <text:p text:style-name="P36">      <text:s text:c="61"/>Lietuvos Respublikos Seimo</text:p>
      <text:p text:style-name="P37">      <text:s text:c="61"/>1995<text:s/>m. sausio 26 d.</text:p>
      <text:p text:style-name="P38">      <text:s text:c="61"/>nutarimo Nr.I-776</text:p>
      <text:p text:style-name="P39">      <text:s text:c="61"/>priedėlis<text:s/></text:p>
      <text:p text:style-name="P40"/>
      <text:p text:style-name="P41"/>
      <text:p text:style-name="P42">      <text:s text:c="3"/>Lietuvos Respublikos Seimo ir Amerikos</text:p>
      <text:p text:style-name="P43">      <text:s text:c="3"/>lietuvių bendruomenės atstovų komisijos</text:p>
      <text:p text:style-name="P44">      <text:s text:c="9"/>n u o s t a t a i</text:p>
      <text:p text:style-name="P45"/>
      <text:p text:style-name="P46">     1. Lietuvos <text:s/>Respublikos Seimo <text:s/>ir <text:s/>Amerikos <text:s/>lietuvių bendruomenės atstovų komisijos (toliau - Komisija) paskirtis - puoselėti <text:s/>Lietuvoje <text:s/>ir <text:s/>Amerikoje <text:s/>gyvenančių <text:s/>lietuvių bendradarbiavimą,<text:s/>rūpintis abipuse pagalba ir parama, keistis mokslo, kultūros ir kita informacija, teikti pasiūlymus Lietuvos Respublikos Seimui ir kitoms valstybinėms institucijoms dėl Komisijos veiklos.</text:p>
      <text:p text:style-name="P47"/>
      <text:p text:style-name="P48">     2. Komisija steigiama ketveriems metams. Šiam laikotarpiui pasibaigus, Lietuvos <text:s/>Respublikos Seimas <text:s/>įvertins Komisijos atliktą darbą ir priims sprendimą dėl tolesnės veiklos.</text:p>
      <text:p text:style-name="P49"/>
      <text:p text:style-name="P50">     3. Komisiją sudaro:</text:p>
      <text:p text:style-name="P51">     1) penki Lietuvos Respublikos Seimo nariai - po vieną nuo kiekvienos politinės partijos, gavusios Seimo narių mandatus daugiamandatėse rinkimų apygardose;</text:p>
      <text:p text:style-name="P52">     2) penki Amerikos lietuvių bendruomenės tarybos išrinkti atstovai.</text:p>
      <text:p text:style-name="P53">     Šio punkto 1 papunktyje nurodytos politinės partijos turi paskirti atstovus į komisiją iki 1997 m. kovo 1 d.</text:p>
      <text:p text:style-name="P54">     Komisijos posėdžiuose<text:s/>su patariamojo balso teise gali dalyvauti kitų kraštų lietuvių bendruomenių atstovai.</text:p>
      <text:p text:style-name="P55"/>
      <text:p text:style-name="P56">Punkto pakeitimai:</text:p>
      <text:p text:style-name="P57">Nr. VIII-119, 97.02.20, Žin., 1997, Nr.17-371 (97.02.26)<text:s/></text:p>
      <text:p text:style-name="P58"/>
      <text:p text:style-name="P59"/>
      <text:p text:style-name="P60">     4. Komisija į posėdžius renkasi ne rečiau kaip du kartus per metus Komisijos nustatytu laiku. Išnagrinėjusi klausimus ir ištyrusi problemas, <text:s/>Komisija parengia <text:s/>pranešimus <text:s/>Lietuvos Respublikos Seimui, įstatymų projektus, kuriuos teikia Seimo frakcijoms ir komitetams.</text:p>
      <text:p text:style-name="P61"/>
      <text:p text:style-name="P62">     5. Komisijos posėdžiai yra teisėti, kai juose dalyvauja ne mažiau<text:s/>kaip 2/3 Komisijos narių. Komisija priima sprendimus bendru sutarimu. Komisijos posėdžiai yra atviri.</text:p>
      <text:p text:style-name="P63">     Komisijos posėdžiuose su patariamojo balso teise kviečiami dalyvauti Lietuvos Respublikos Vyriausybės, ministerijų, kitų valstybės ir visuomeninių institucijų atstovai.</text:p>
      <text:p text:style-name="P64"/>
      <text:p text:style-name="P65">     6. Komisija iš savo narių išsirenka du pirmininkus - vieną iš Lietuvos Respublikos Seimo narių ir vieną iš Amerikos lietuvių bendruomenės atstovų.</text:p>
      <text:p text:style-name="P66"/>
      <text:p text:style-name="P67">     7. Komisijos nariai turi teisę Lietuvoje gauti informaciją su jos veikla susijusiais klausimais.</text:p>
      <text:p text:style-name="P68"/>
      <text:p text:style-name="P69">     8. Komisijos darbo tvarką nustato reglamentas, kurį savo sprendimu tvirtina Komisija.</text:p>
      <text:p text:style-name="P70"/>
      <text:p text:style-name="P71">     9. Komisijos būstinė yra Vilniuje.</text:p>
      <text:p text:style-name="P72"/>
      <text:p text:style-name="P73"><text:line-break/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2-14T05:26:00Z</meta:creation-date>
    <dc:date>2015-02-14T05:26:00Z</dc:date>
    <meta:template xlink:href="Normal" xlink:type="simple"/>
    <meta:editing-cycles>2</meta:editing-cycles>
    <meta:editing-duration>PT0S</meta:editing-duration>
    <meta:document-statistic meta:page-count="1" meta:paragraph-count="57" meta:word-count="480" meta:character-count="3685" meta:row-count="116" meta:non-whitespace-character-count="3262"/>
  </office:meta>
</office:document-meta>
</file>