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style>
    <style:style style:name="T29" style:parent-style-name="DefaultParagraphFont" style:family="text">
      <style:text-properties style:font-name="Courier New" fo:language="lt" fo:country="LT"/>
    </style:style>
    <style:style style:name="T30" style:parent-style-name="DefaultParagraphFont" style:family="text">
      <style:text-properties style:font-name="Courier New" fo:font-weight="bold" style:font-weight-asian="bold" fo:language="lt" fo:country="LT"/>
    </style:style>
    <style:style style:name="P31" style:parent-style-name="Normal" style:family="paragraph">
      <style:paragraph-properties fo:text-align="justify"/>
      <style:text-properties style:font-name="Courier New" fo:font-weight="bold" style:font-weight-asian="bold" fo:language="lt" fo:country="LT"/>
    </style:style>
    <style:style style:name="P32" style:parent-style-name="Normal" style:family="paragraph">
      <style:paragraph-properties fo:text-align="justify"/>
      <style:text-properties style:font-name="Courier New" fo:font-weight="bold" style:font-weight-asian="bold"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5in"/>
      <style:text-properties style:font-name="Courier New" fo:language="lt" fo:country="LT"/>
    </style:style>
    <style:style style:name="P60" style:parent-style-name="Normal" style:family="paragraph">
      <style:paragraph-properties fo:text-align="justify" fo:text-indent="0.5in"/>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2.19)</text:p>
      <text:p text:style-name="P2"><text:s/></text:p>
      <text:p text:style-name="P3">Nutarimas paskelbtas: Žin., 1995, Nr.38-935</text:p>
      <text:p text:style-name="P4"/>
      <text:p text:style-name="P5">Neoficialus nutarimo tekstas</text:p>
      <text:p text:style-name="P6"/>
      <text:p text:style-name="P7">Pakeitimai:</text:p>
      <text:p text:style-name="P8"/>
      <text:p text:style-name="P9">1.</text:p>
      <text:p text:style-name="P10">Lietuvos Respublikos Seimas, Nutarimas</text:p>
      <text:p text:style-name="P11">Nr. VIII-119, 97.02.20, Žin., 1997, Nr.17-371 (97.02.26)</text:p>
      <text:p text:style-name="P12">NUTARIMAS DĖL LIETUVOS RESPUBLIKOS SEIMO IR AMERIKOS LIETUVIŲ BENDRUOMENĖS ATSTOVŲ KOMISIJOS NUOSTATŲ PAKEITIMO</text:p>
      <text:p text:style-name="P13"/>
      <text:p text:style-name="P14">2.</text:p>
      <text:p text:style-name="P15">Lietuvos Respublikos Seimas, Nutarimas</text:p>
      <text:p text:style-name="P16">Nr. VIII-1053, 99.02.11, Žin., 1999, Nr.18-444 (99.02.19)</text:p>
      <text:p text:style-name="P17">DĖL LIETUVOS RESPUBLIKOS SEIMO IR AMERIKOS LIETUVIŲ BENDRUOMENĖS ATSTOVŲ<text:s/>KOMISIJOS NUOSTATŲ PAPILDYMO</text:p>
      <text:p text:style-name="P18"/>
      <text:p text:style-name="P19">*** Pabaiga ***</text:p>
      <text:p text:style-name="P20"/>
      <text:p text:style-name="P21">      <text:s text:c="24"/>LIETUVOS RESPUBLIKOS SEIMAS</text:p>
      <text:p text:style-name="P22">      <text:s text:c="32"/>NUTARIMAS</text:p>
      <text:p text:style-name="P23"/>
      <text:p text:style-name="P24">      <text:s text:c="23"/>1995 m. sausio 26 d. Nr.I-776</text:p>
      <text:p text:style-name="P25">      <text:s text:c="33"/>Vilnius</text:p>
      <text:p text:style-name="P26"/>
      <text:p text:style-name="P27"/>
      <text:p text:style-name="P28"><text:span text:style-name="T29">      <text:s text:c="15"/></text:span><text:span text:style-name="T30">DĖL LIETUVOS RESPUBLIKOS SEIMO IR AMERIKOS</text:span></text:p>
      <text:p text:style-name="P31">      <text:s text:c="11"/>LIETUVIŲ BENDRUOMENĖS ATSTOVŲ KOMISIJOS SUDARYMO<text:s/></text:p>
      <text:p text:style-name="P32"/>
      <text:p text:style-name="P33"/>
      <text:p text:style-name="P34">     Lietuvos Respublikos Seimas n u t a r i a :</text:p>
      <text:p text:style-name="P35"/>
      <text:p text:style-name="P36">     1. Sudaryti Lietuvos Respublikos Seimo ir Amerikos lietuvių bendruomenės atstovų komisiją ir patvirtinti šios komisijos nuostatus (pridedami).</text:p>
      <text:p text:style-name="P37">     2. Pavesti Lietuvos Respublikos Seimo valdybai spręsti Komisijos būstinės ir finansavimo klausimus.<text:s/></text:p>
      <text:p text:style-name="P38"/>
      <text:p text:style-name="P39"/>
      <text:p text:style-name="P40"/>
      <text:p text:style-name="P41">LIETUVOS RESPUBLIKOS</text:p>
      <text:p text:style-name="P42">SEIMO PIRMININKAS <text:s text:c="26"/><text:s text:c="8"/>ČESLOVAS JURŠĖNAS<text:s/></text:p>
      <text:p text:style-name="P43"/>
      <text:p text:style-name="P44">      <text:s text:c="42"/>Lietuvos Respublikos Seimo</text:p>
      <text:p text:style-name="P45">      <text:s text:c="44"/>1995 m. sausio 26 d.</text:p>
      <text:p text:style-name="P46">      <text:s text:c="45"/>nutarimo Nr.I-776</text:p>
      <text:p text:style-name="P47"><text:s text:c="13"/><text:s text:c="42"/>priedėlis<text:s/></text:p>
      <text:p text:style-name="P48"/>
      <text:p text:style-name="P49"/>
      <text:p text:style-name="P50">      <text:s text:c="3"/>Lietuvos Respublikos Seimo ir Amerikos</text:p>
      <text:p text:style-name="P51">      <text:s text:c="3"/>lietuvių bendruomenės atstovų komisijos</text:p>
      <text:p text:style-name="P52">      <text:s text:c="9"/>n u o s t a t a i</text:p>
      <text:p text:style-name="P53"/>
      <text:p text:style-name="P54">     1. Lietuvos <text:s/>Respublikos Seimo <text:s/>ir <text:s/>Amerikos <text:s/>lietuvių bendruomenės atstovų komisijos (toliau - Komisija) paskirtis - puoselėti <text:s/>Lietuvoje <text:s/>ir <text:s/>Amerikoje <text:s/>gyvenančių <text:s/>lietuvių bendradarbiavimą, rūpintis abipuse pagalba ir parama, keistis mokslo, kultūros ir kita informacija, teikti pasiūlymus Lietuvos Respublikos Seimui<text:s/>ir kitoms valstybinėms institucijoms dėl Komisijos veiklos.</text:p>
      <text:p text:style-name="P55"/>
      <text:p text:style-name="P56">     2. Komisija steigiama ketveriems metams. Šiam laikotarpiui pasibaigus, Lietuvos <text:s/>Respublikos Seimas <text:s/>įvertins Komisijos atliktą darbą ir priims sprendimą dėl tolesnės veiklos.</text:p>
      <text:p text:style-name="P57"/>
      <text:p text:style-name="P58"><text:tab/>3. Komisiją<text:s/>sudaro:</text:p>
      <text:p text:style-name="P59">1) penki Lietuvos Respublikos Seimo nariai – po vieną nuo kiekvienos politinės partijos, gavusios Seimo narių mandatus daugiamandatėse rinkimų apygardose;</text:p>
      <text:p text:style-name="P60">2) penki Amerikos lietuvių bendruomenės tarybos išrinkti atstovai.</text:p>
      <text:p text:style-name="P61"><text:tab/>Šio punkto 1 papunktyje<text:s/>nurodytos politinės partijos turi paskirti atstovus į komisiją iki 1997 m. kovo 1 d.<text:s/></text:p>
      <text:p text:style-name="P62"><text:tab/>Komisijos posėdžiuose su patariamojo balso teise gali dalyvauti kitų kraštų lietuvių bendruomenių atstovai.</text:p>
      <text:p text:style-name="P63"><text:tab/>Šio punkto 1 papunktyje nurodytos politinės partijos turi paskirti komisijos narių pavaduotojus, kurie dalyvauja komisijos posėdžiuose tais atvejais, kai komisijos narys negali dalyvauti komisijos posėdyje. Komisijos nario pavaduotojas tame posėdyje įgyja visas komisijos nario teises.</text:p>
      <text:p text:style-name="P64"/>
      <text:p text:style-name="P65">Punkto pakeitimai:</text:p>
      <text:p text:style-name="P66">Nr. VIII-119, 97.02.20, Žin., 1997, Nr.17-371 (97.02.26)<text:s/></text:p>
      <text:p text:style-name="P67">Nr. VIII-1053, 99.02.11, Žin., 1999, Nr.18-444 (99.02.19)</text:p>
      <text:p text:style-name="P68"/>
      <text:p text:style-name="P69">     4. Komisija į posėdžius renkasi ne rečiau kaip du kartus per metus Komisijos nustatytu laiku. Išnagrinėjusi klausimus ir ištyrusi problemas, <text:s/>Komisija parengia <text:s/>pranešimus <text:s/>Lietuvos Respublikos Seimui, įstatymų projektus, kuriuos teikia Seimo frakcijoms ir komitetams.</text:p>
      <text:p text:style-name="P70"/>
      <text:p text:style-name="P71">     5. Komisijos posėdžiai yra teisėti, kai juose dalyvauja ne mažiau kaip 2/3 Komisijos narių. Komisija priima sprendimus bendru<text:s/>sutarimu. Komisijos posėdžiai yra atviri.</text:p>
      <text:p text:style-name="P72">     Komisijos posėdžiuose su patariamojo balso teise kviečiami dalyvauti Lietuvos Respublikos Vyriausybės, ministerijų, kitų valstybės ir visuomeninių institucijų atstovai.</text:p>
      <text:p text:style-name="P73"/>
      <text:p text:style-name="P74">     6. Komisija iš savo narių išsirenka du pirmininkus - vieną iš Lietuvos Respublikos Seimo narių ir vieną iš Amerikos lietuvių bendruomenės atstovų.</text:p>
      <text:p text:style-name="P75"/>
      <text:p text:style-name="P76">     7. Komisijos nariai turi teisę Lietuvoje gauti informaciją su jos veikla susijusiais klausimais.</text:p>
      <text:p text:style-name="P77"/>
      <text:p text:style-name="P78">     8. Komisijos darbo tvarką nustato<text:s/>reglamentas, kurį savo sprendimu tvirtina Komisija.</text:p>
      <text:p text:style-name="P79"/>
      <text:p text:style-name="P80">     9. Komisijos būstinė yra Vilniuje.</text:p>
      <text:p text:style-name="P81"/>
      <text:p text:style-name="P82"><text:line-break/></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6)</dc:title>
    <dc:subject/>
    <meta:initial-creator>Seimas</meta:initial-creator>
    <dc:creator>Adlib User</dc:creator>
    <meta:creation-date>2015-02-14T05:26:00Z</meta:creation-date>
    <dc:date>2015-02-14T05:26:00Z</dc:date>
    <meta:print-date>8910-05-16T19:52:39Z</meta:print-date>
    <meta:template xlink:href="Normal" xlink:type="simple"/>
    <meta:editing-cycles>2</meta:editing-cycles>
    <meta:editing-duration>PT0S</meta:editing-duration>
    <meta:document-statistic meta:page-count="1" meta:paragraph-count="64" meta:word-count="539" meta:character-count="4130" meta:row-count="130" meta:non-whitespace-character-count="3655"/>
  </office:meta>
</office:document-meta>
</file>