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PlainText" style:family="paragraph">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T30" style:parent-style-name="Hyperlink" style:family="text">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T33" style:parent-style-name="Hyperlink" style:family="text">
      <style:text-properties style:font-name="Times New Roman" style:font-name-complex="Times New Roman" fo:font-style="italic" style:font-style-asian="italic"/>
    </style:style>
    <style:style style:name="T34" style:parent-style-name="DefaultParagraphFont" style:family="text">
      <style:text-properties style:font-name="Times New Roman" style:font-name-complex="Times New Roman" fo:font-style="italic" style:font-style-asian="italic"/>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9" style:parent-style-name="BodyTextIndent" style:family="paragraph">
      <style:paragraph-properties fo:text-align="start" fo:margin-top="0in"/>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BodyText" style:family="paragraph">
      <style:paragraph-properties fo:text-align="center"/>
      <style:text-properties fo:font-weight="bold" style:font-weight-asian="bold"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Heading1" style:family="paragraph">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Heading1" style:family="paragraph">
      <style:text-properties style:font-name="Times New Roman" fo:font-weight="bold" style:font-weight-asian="bold"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Normal" style:family="paragraph">
      <style:paragraph-propertie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Heading1" style:family="paragraph">
      <style:text-properties style:font-name="Times New Roman" fo:font-weight="bold" style:font-weight-asian="bold"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4923in"/>
      <style:text-properties fo:color="#000000" fo:font-size="11pt" style:font-size-asian="11pt"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text-properties fo:color="#000000" fo:font-size="11pt" style:font-size-asian="11pt" style:font-size-complex="11pt"/>
    </style:style>
    <style:style style:name="P195" style:parent-style-name="Normal" style:family="paragraph">
      <style:paragraph-properties fo:text-align="justify" fo:text-indent="0.4923in"/>
      <style:text-properties fo:color="#000000" fo:font-size="11pt" style:font-size-asian="11pt"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4923in"/>
      <style:text-properties fo:color="#000000" fo:font-size="11pt" style:font-size-asian="11pt" style:font-size-complex="11pt"/>
    </style:style>
    <style:style style:name="P205" style:parent-style-name="Normal" style:family="paragraph">
      <style:paragraph-properties fo:text-align="justify" fo:text-indent="0.4923in"/>
      <style:text-properties fo:color="#000000"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Heading1" style:family="paragraph">
      <style:text-properties style:font-name="Times New Roman" fo:font-weight="bold" style:font-weight-asian="bold"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fo:text-indent="0.4923in"/>
      <style:text-properties fo:font-size="11pt" style:font-size-asian="11pt" style:font-size-complex="11pt"/>
    </style:style>
    <style:style style:name="P215" style:parent-style-name="Heading1" style:family="paragraph">
      <style:text-properties style:font-name="Times New Roman" fo:font-weight="bold" style:font-weight-asian="bold" fo:font-size="11pt" style:font-size-asian="11pt" style:font-size-complex="11pt"/>
    </style:style>
    <style:style style:name="P216" style:parent-style-name="Normal" style:family="paragraph">
      <style:paragraph-properties fo:text-align="justify" fo:text-indent="0.4923in"/>
      <style:text-properties fo:font-size="11pt" style:font-size-asian="11pt" style:font-size-complex="11pt"/>
    </style:style>
    <style:style style:name="P217" style:parent-style-name="Normal" style:family="paragraph">
      <style:paragraph-properties fo:text-align="justify" fo:text-indent="0.4923in"/>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master-page-name="MPF2" style:family="paragraph">
      <style:paragraph-properties fo:break-before="page" fo:text-align="justify" fo:text-indent="0.4923in" style:page-number="1"/>
      <style:text-properties fo:font-size="11pt" style:font-size-asian="11pt" style:font-size-complex="11pt"/>
    </style:style>
    <style:style style:name="P223" style:parent-style-name="Normal" style:family="paragraph">
      <style:paragraph-properties fo:margin-left="3.15in">
        <style:tab-stops/>
      </style:paragraph-properties>
      <style:text-properties fo:text-transform="uppercase" fo:font-size="11pt" style:font-size-asian="11pt" style:font-size-complex="11pt"/>
    </style:style>
    <style:style style:name="P224" style:parent-style-name="BodyTextIndent" style:family="paragraph">
      <style:paragraph-properties fo:text-align="start" fo:margin-top="0in"/>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P227" style:parent-style-name="BodyText" style:family="paragraph">
      <style:paragraph-properties fo:text-align="center"/>
      <style:text-properties fo:font-weight="bold" style:font-weight-asian="bold" fo:font-size="11pt" style:font-size-asian="11pt" style:font-size-complex="11pt"/>
    </style:style>
    <style:style style:name="P228" style:parent-style-name="Normal" style:family="paragraph">
      <style:paragraph-properties fo:text-align="justify"/>
      <style:text-properties fo:font-weight="bold" style:font-weight-asian="bold" fo:font-size="11pt" style:font-size-asian="11pt" style:font-size-complex="11pt"/>
    </style:style>
    <style:style style:name="P229" style:parent-style-name="BodyText" style:family="paragraph">
      <style:paragraph-properties fo:text-align="center"/>
      <style:text-properties fo:font-weight="bold" style:font-weight-asian="bold" fo:font-size="11pt" style:font-size-asian="11pt" style:font-size-complex="11pt"/>
    </style:style>
    <style:style style:name="P230" style:parent-style-name="BodyText" style:family="paragraph">
      <style:text-properties fo:font-weight="bold" style:font-weight-asian="bol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4923in"/>
      <style:text-properties fo:font-size="11pt" style:font-size-asian="11pt" style:font-size-complex="11pt"/>
    </style:style>
    <style:style style:name="P238" style:parent-style-name="Normal" style:family="paragraph">
      <style:paragraph-properties fo:text-align="justify" fo:text-indent="0.4923in"/>
      <style:text-properties fo:font-size="11pt" style:font-size-asian="11pt" style:font-size-complex="11pt"/>
    </style:style>
    <style:style style:name="P239" style:parent-style-name="Normal" style:family="paragraph">
      <style:paragraph-properties fo:text-align="justify" fo:text-indent="0.4923in"/>
      <style:text-properties fo:font-size="11pt" style:font-size-asian="11pt"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4923in"/>
      <style:text-properties fo:font-size="11pt" style:font-size-asian="11pt" style:font-size-complex="11pt"/>
    </style:style>
    <style:style style:name="P245" style:parent-style-name="Normal" style:family="paragraph">
      <style:paragraph-properties fo:text-align="justify" fo:text-indent="0.4923in"/>
      <style:text-properties fo:color="#000000" fo:font-size="11pt" style:font-size-asian="11pt" style:font-size-complex="11pt"/>
    </style:style>
    <style:style style:name="P246" style:parent-style-name="Normal" style:family="paragraph">
      <style:paragraph-properties fo:text-align="justify" fo:text-indent="0.4923in"/>
      <style:text-properties fo:font-size="11pt" style:font-size-asian="11pt" style:font-size-complex="11pt"/>
    </style:style>
    <style:style style:name="P247" style:parent-style-name="BodyText" style:family="paragraph">
      <style:paragraph-properties fo:text-align="center"/>
      <style:text-properties fo:font-weight="bold" style:font-weight-asian="bold" fo:font-size="11pt" style:font-size-asian="11pt" style:font-size-complex="11pt"/>
    </style:style>
    <style:style style:name="P248" style:parent-style-name="Normal" style:family="paragraph">
      <style:paragraph-properties fo:text-align="justify" fo:text-indent="0.4923in"/>
      <style:text-properties fo:font-size="11pt" style:font-size-asian="11pt" style:font-size-complex="11pt"/>
    </style:style>
    <style:style style:name="P249" style:parent-style-name="Normal" style:family="paragraph">
      <style:paragraph-properties fo:text-align="justify" fo:text-indent="0.4923in"/>
      <style:text-properties fo:font-size="11pt" style:font-size-asian="11pt" style:font-size-complex="11pt"/>
    </style:style>
    <style:style style:name="P250" style:parent-style-name="Normal" style:family="paragraph">
      <style:paragraph-properties fo:text-align="justify" fo:text-indent="0.4923in"/>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4923in"/>
      <style:text-properties fo:font-size="11pt" style:font-size-asian="11pt" style:font-size-complex="11pt"/>
    </style:style>
    <style:style style:name="P258" style:parent-style-name="Normal" style:family="paragraph">
      <style:paragraph-properties fo:text-align="justify" fo:text-indent="0.4923in"/>
      <style:text-properties fo:font-size="11pt" style:font-size-asian="11pt" style:font-size-complex="11pt"/>
    </style:style>
    <style:style style:name="P259" style:parent-style-name="Normal" style:family="paragraph">
      <style:paragraph-properties fo:text-align="justify" fo:text-indent="0.4923in"/>
      <style:text-properties fo:font-size="11pt" style:font-size-asian="11pt" style:font-size-complex="11pt"/>
    </style:style>
    <style:style style:name="P260" style:parent-style-name="Normal" style:family="paragraph">
      <style:paragraph-properties fo:text-align="justify" fo:text-indent="0.4923in"/>
      <style:text-properties fo:font-size="11pt" style:font-size-asian="11pt" style:font-size-complex="11pt"/>
    </style:style>
    <style:style style:name="P261" style:parent-style-name="Normal" style:family="paragraph">
      <style:paragraph-properties fo:text-align="justify" fo:text-indent="0.4923in"/>
      <style:text-properties fo:font-size="11pt" style:font-size-asian="11pt" style:font-size-complex="11pt"/>
    </style:style>
    <style:style style:name="P262" style:parent-style-name="Normal" style:family="paragraph">
      <style:paragraph-properties fo:text-align="justify" fo:text-indent="0.4923in"/>
      <style:text-properties fo:font-size="11pt" style:font-size-asian="11pt" style:font-size-complex="11pt"/>
    </style:style>
    <style:style style:name="P263" style:parent-style-name="Normal" style:family="paragraph">
      <style:paragraph-properties fo:text-align="justify" fo:text-indent="0.4923in"/>
      <style:text-properties fo:font-size="11pt" style:font-size-asian="11pt" style:font-size-complex="11pt"/>
    </style:style>
    <style:style style:name="P264" style:parent-style-name="Normal" style:family="paragraph">
      <style:paragraph-properties fo:text-align="justify" fo:text-indent="0.4923in"/>
      <style:text-properties fo:font-size="11pt" style:font-size-asian="11pt" style:font-size-complex="11pt"/>
    </style:style>
    <style:style style:name="P265" style:parent-style-name="Normal" style:family="paragraph">
      <style:paragraph-properties fo:text-align="justify" fo:text-indent="0.4923in"/>
      <style:text-properties fo:color="#000000" fo:font-size="11pt" style:font-size-asian="11pt" style:font-size-complex="11pt"/>
    </style:style>
    <style:style style:name="P266" style:parent-style-name="Normal" style:family="paragraph">
      <style:paragraph-properties fo:text-align="justify" fo:text-indent="0.4923in"/>
      <style:text-properties fo:font-size="11pt" style:font-size-asian="11pt" style:font-size-complex="11pt"/>
    </style:style>
    <style:style style:name="P267" style:parent-style-name="Normal" style:family="paragraph">
      <style:paragraph-properties fo:text-align="justify" fo:text-indent="0.4923in"/>
      <style:text-properties fo:font-size="11pt" style:font-size-asian="11pt" style:font-size-complex="11pt"/>
    </style:style>
    <style:style style:name="P268" style:parent-style-name="Normal" style:family="paragraph">
      <style:paragraph-properties fo:text-align="justify" fo:text-indent="0.4923in"/>
      <style:text-properties fo:font-size="11pt" style:font-size-asian="11pt" style:font-size-complex="11pt"/>
    </style:style>
    <style:style style:name="P269" style:parent-style-name="Normal" style:family="paragraph">
      <style:paragraph-properties fo:text-align="justify" fo:text-indent="0.4923in"/>
      <style:text-properties fo:font-size="11pt" style:font-size-asian="11pt" style:font-size-complex="11pt"/>
    </style:style>
    <style:style style:name="P270" style:parent-style-name="Normal" style:family="paragraph">
      <style:paragraph-properties fo:text-align="justify" fo:text-indent="0.4923in"/>
      <style:text-properties fo:font-size="11pt" style:font-size-asian="11pt" style:font-size-complex="11pt"/>
    </style:style>
    <style:style style:name="P271" style:parent-style-name="Normal" style:family="paragraph">
      <style:paragraph-properties fo:text-align="justify" fo:text-indent="0.4923in"/>
      <style:text-properties fo:font-size="11pt" style:font-size-asian="11pt" style:font-size-complex="11pt"/>
    </style:style>
    <style:style style:name="P272" style:parent-style-name="Normal" style:family="paragraph">
      <style:paragraph-properties fo:text-align="justify" fo:text-indent="0.4923in"/>
      <style:text-properties fo:font-size="11pt" style:font-size-asian="11pt" style:font-size-complex="11pt"/>
    </style:style>
    <style:style style:name="P273" style:parent-style-name="Normal" style:family="paragraph">
      <style:paragraph-properties fo:text-align="justify" fo:text-indent="0.4923in"/>
      <style:text-properties fo:font-size="11pt" style:font-size-asian="11pt" style:font-size-complex="11pt"/>
    </style:style>
    <style:style style:name="P274" style:parent-style-name="Normal" style:family="paragraph">
      <style:paragraph-properties fo:text-align="justify" fo:text-indent="0.4923in"/>
      <style:text-properties fo:font-size="11pt" style:font-size-asian="11pt"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4923in"/>
      <style:text-properties fo:font-size="11pt" style:font-size-asian="11pt" style:font-size-complex="11pt"/>
    </style:style>
    <style:style style:name="P279" style:parent-style-name="Normal" style:family="paragraph">
      <style:paragraph-properties fo:text-align="justify" fo:text-indent="0.4923in"/>
      <style:text-properties fo:font-size="11pt" style:font-size-asian="11pt" style:font-size-complex="11pt"/>
    </style:style>
    <style:style style:name="P280" style:parent-style-name="Normal" style:family="paragraph">
      <style:paragraph-properties fo:text-align="justify" fo:text-indent="0.4923in"/>
      <style:text-properties fo:font-size="11pt" style:font-size-asian="11pt" style:font-size-complex="11pt"/>
    </style:style>
    <style:style style:name="P281" style:parent-style-name="Normal" style:family="paragraph">
      <style:paragraph-properties fo:text-align="justify" fo:text-indent="0.4923in"/>
      <style:text-properties fo:font-size="11pt" style:font-size-asian="11pt" style:font-size-complex="11pt"/>
    </style:style>
    <style:style style:name="P282" style:parent-style-name="Normal" style:family="paragraph">
      <style:paragraph-properties fo:text-align="justify" fo:text-indent="0.4923in"/>
      <style:text-properties fo:font-size="11pt" style:font-size-asian="11pt" style:font-size-complex="11pt"/>
    </style:style>
    <style:style style:name="P283" style:parent-style-name="Normal" style:family="paragraph">
      <style:paragraph-properties fo:text-align="justify" fo:text-indent="0.4923in"/>
      <style:text-properties fo:font-size="11pt" style:font-size-asian="11pt" style:font-size-complex="11pt"/>
    </style:style>
    <style:style style:name="P284" style:parent-style-name="Normal" style:family="paragraph">
      <style:paragraph-properties fo:text-align="justify" fo:text-indent="0.4923in"/>
      <style:text-properties fo:font-size="11pt" style:font-size-asian="11pt" style:font-size-complex="11pt"/>
    </style:style>
    <style:style style:name="P285" style:parent-style-name="Normal" style:family="paragraph">
      <style:paragraph-properties fo:text-align="justify" fo:text-indent="0.4923in"/>
      <style:text-properties fo:font-size="11pt" style:font-size-asian="11pt" style:font-size-complex="11pt"/>
    </style:style>
    <style:style style:name="P286" style:parent-style-name="Normal" style:family="paragraph">
      <style:paragraph-properties fo:text-align="justify" fo:text-indent="0.4923in"/>
      <style:text-properties fo:font-size="11pt" style:font-size-asian="11pt" style:font-size-complex="11pt"/>
    </style:style>
    <style:style style:name="P287" style:parent-style-name="Normal" style:family="paragraph">
      <style:paragraph-properties fo:text-align="justify" fo:text-indent="0.4923in"/>
      <style:text-properties fo:font-size="11pt" style:font-size-asian="11pt" style:font-size-complex="11pt"/>
    </style:style>
    <style:style style:name="P288" style:parent-style-name="Normal" style:family="paragraph">
      <style:paragraph-properties fo:text-align="justify" fo:text-indent="0.4923in"/>
      <style:text-properties fo:font-size="11pt" style:font-size-asian="11pt" style:font-size-complex="11pt"/>
    </style:style>
    <style:style style:name="P289" style:parent-style-name="Normal" style:family="paragraph">
      <style:paragraph-properties fo:text-align="justify" fo:text-indent="0.4923in"/>
      <style:text-properties fo:font-weight="bold" style:font-weight-asian="bold" fo:font-size="11pt" style:font-size-asian="11pt" style:font-size-complex="11pt"/>
    </style:style>
    <style:style style:name="P290" style:parent-style-name="BodyText" style:family="paragraph">
      <style:paragraph-properties fo:text-align="center"/>
      <style:text-properties fo:font-weight="bold" style:font-weight-asian="bold" fo:font-size="11pt" style:font-size-asian="11pt" style:font-size-complex="11pt"/>
    </style:style>
    <style:style style:name="P291" style:parent-style-name="Normal" style:family="paragraph">
      <style:paragraph-properties fo:text-align="justify" fo:text-indent="0.4923in"/>
      <style:text-properties fo:font-size="11pt" style:font-size-asian="11pt" style:font-size-complex="11pt"/>
    </style:style>
    <style:style style:name="P292" style:parent-style-name="Normal" style:family="paragraph">
      <style:paragraph-properties fo:text-align="justify" fo:text-indent="0.4923in"/>
      <style:text-properties fo:font-size="11pt" style:font-size-asian="11pt" style:font-size-complex="11pt"/>
    </style:style>
    <style:style style:name="P293" style:parent-style-name="Normal" style:family="paragraph">
      <style:paragraph-properties fo:text-align="justify" fo:text-indent="0.4923in"/>
      <style:text-properties fo:font-size="11pt" style:font-size-asian="11pt" style:font-size-complex="11pt"/>
    </style:style>
    <style:style style:name="P294" style:parent-style-name="Normal" style:family="paragraph">
      <style:paragraph-properties fo:text-align="justify" fo:text-indent="0.4923in"/>
      <style:text-properties fo:font-size="11pt" style:font-size-asian="11pt" style:font-size-complex="11pt"/>
    </style:style>
    <style:style style:name="P295" style:parent-style-name="Normal" style:family="paragraph">
      <style:paragraph-properties fo:text-align="justify" fo:text-indent="0.4923in"/>
      <style:text-properties fo:font-size="11pt" style:font-size-asian="11pt" style:font-size-complex="11pt"/>
    </style:style>
    <style:style style:name="P296" style:parent-style-name="Normal" style:family="paragraph">
      <style:paragraph-properties fo:text-align="justify" fo:text-indent="0.4923in"/>
      <style:text-properties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text-properties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4923in"/>
      <style:text-properties fo:font-size="11pt" style:font-size-asian="11pt" style:font-size-complex="11pt"/>
    </style:style>
    <style:style style:name="P306" style:parent-style-name="Normal" style:family="paragraph">
      <style:paragraph-properties fo:text-align="justify" fo:text-indent="0.4923in"/>
      <style:text-properties fo:font-size="11pt" style:font-size-asian="11pt" style:font-size-complex="11pt"/>
    </style:style>
    <style:style style:name="P307" style:parent-style-name="Normal" style:family="paragraph">
      <style:paragraph-properties fo:text-align="justify" fo:text-indent="0.4923in"/>
      <style:text-properties fo:font-size="11pt" style:font-size-asian="11pt" style:font-size-complex="11pt"/>
    </style:style>
    <style:style style:name="P308" style:parent-style-name="Normal" style:family="paragraph">
      <style:paragraph-properties fo:text-align="justify" fo:text-indent="0.4923in"/>
      <style:text-properties fo:font-size="11pt" style:font-size-asian="11pt" style:font-size-complex="11pt"/>
    </style:style>
    <style:style style:name="P309" style:parent-style-name="Normal" style:family="paragraph">
      <style:paragraph-properties fo:text-align="justify" fo:text-indent="0.4923in"/>
      <style:text-properties fo:font-size="11pt" style:font-size-asian="11pt" style:font-size-complex="11pt"/>
    </style:style>
    <style:style style:name="P310" style:parent-style-name="Normal" style:family="paragraph">
      <style:paragraph-properties fo:text-align="justify" fo:text-indent="0.4923in"/>
      <style:text-properties fo:font-size="11pt" style:font-size-asian="11pt" style:font-size-complex="11pt"/>
    </style:style>
    <style:style style:name="P311" style:parent-style-name="Normal" style:family="paragraph">
      <style:paragraph-properties fo:text-align="justify" fo:text-indent="0.4923in"/>
      <style:text-properties fo:font-size="11pt" style:font-size-asian="11pt" style:font-size-complex="11pt"/>
    </style:style>
    <style:style style:name="P312" style:parent-style-name="Normal" style:family="paragraph">
      <style:paragraph-properties fo:text-align="justify" fo:text-indent="0.4923in"/>
      <style:text-properties fo:font-size="11pt" style:font-size-asian="11pt" style:font-size-complex="11pt"/>
    </style:style>
    <style:style style:name="P313" style:parent-style-name="Normal" style:family="paragraph">
      <style:paragraph-properties fo:text-align="justify" fo:text-indent="0.4923in"/>
      <style:text-properties fo:font-size="11pt" style:font-size-asian="11pt" style:font-size-complex="11pt"/>
    </style:style>
    <style:style style:name="P314" style:parent-style-name="Normal" style:family="paragraph">
      <style:paragraph-properties fo:text-align="justify" fo:text-indent="0.4923in"/>
      <style:text-properties fo:font-size="11pt" style:font-size-asian="11pt" style:font-size-complex="11pt"/>
    </style:style>
    <style:style style:name="P315" style:parent-style-name="Normal" style:family="paragraph">
      <style:paragraph-properties fo:text-align="justify" fo:text-indent="0.4923in"/>
      <style:text-properties fo:font-size="11pt" style:font-size-asian="11pt" style:font-size-complex="11pt"/>
    </style:style>
    <style:style style:name="P316" style:parent-style-name="Normal" style:family="paragraph">
      <style:paragraph-properties fo:text-align="justify" fo:text-indent="0.4923in"/>
      <style:text-properties fo:font-size="11pt" style:font-size-asian="11pt" style:font-size-complex="11pt"/>
    </style:style>
    <style:style style:name="P317" style:parent-style-name="Normal" style:family="paragraph">
      <style:paragraph-properties fo:text-align="justify" fo:text-indent="0.4923in"/>
      <style:text-properties fo:font-size="11pt" style:font-size-asian="11pt" style:font-size-complex="11pt"/>
    </style:style>
    <style:style style:name="P318" style:parent-style-name="Normal" style:family="paragraph">
      <style:paragraph-properties fo:text-align="justify" fo:text-indent="0.4923in"/>
      <style:text-properties fo:font-size="11pt" style:font-size-asian="11pt" style:font-size-complex="11pt"/>
    </style:style>
    <style:style style:name="P319" style:parent-style-name="Normal" style:family="paragraph">
      <style:paragraph-properties fo:text-align="justify" fo:text-indent="0.4923in"/>
      <style:text-properties fo:font-size="11pt" style:font-size-asian="11pt" style:font-size-complex="11pt"/>
    </style:style>
    <style:style style:name="P320" style:parent-style-name="Normal" style:family="paragraph">
      <style:paragraph-properties fo:text-align="justify" fo:text-indent="0.4923in"/>
      <style:text-properties fo:font-size="11pt" style:font-size-asian="11pt" style:font-size-complex="11pt"/>
    </style:style>
    <style:style style:name="P321" style:parent-style-name="Normal" style:family="paragraph">
      <style:paragraph-properties fo:text-align="justify" fo:text-indent="0.4923in"/>
      <style:text-properties fo:font-size="11pt" style:font-size-asian="11pt" style:font-size-complex="11pt"/>
    </style:style>
    <style:style style:name="P322" style:parent-style-name="Normal" style:family="paragraph">
      <style:paragraph-properties fo:text-align="justify" fo:text-indent="0.4923in"/>
      <style:text-properties fo:font-size="11pt" style:font-size-asian="11pt" style:font-size-complex="11pt"/>
    </style:style>
    <style:style style:name="P323" style:parent-style-name="Normal" style:family="paragraph">
      <style:paragraph-properties fo:text-align="justify" fo:text-indent="0.4923in"/>
      <style:text-properties fo:font-size="11pt" style:font-size-asian="11pt"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4923in"/>
      <style:text-properties fo:font-size="11pt" style:font-size-asian="11pt" style:font-size-complex="11pt"/>
    </style:style>
    <style:style style:name="P329" style:parent-style-name="Normal" style:family="paragraph">
      <style:paragraph-properties fo:text-align="justify" fo:text-indent="0.4923in"/>
      <style:text-properties fo:font-size="11pt" style:font-size-asian="11pt" style:font-size-complex="11pt"/>
    </style:style>
    <style:style style:name="P330" style:parent-style-name="Normal" style:family="paragraph">
      <style:paragraph-properties fo:text-align="justify" fo:text-indent="0.4923in"/>
      <style:text-properties fo:font-size="11pt" style:font-size-asian="11pt" style:font-size-complex="11pt"/>
    </style:style>
    <style:style style:name="P331" style:parent-style-name="Normal" style:family="paragraph">
      <style:paragraph-properties fo:text-align="justify" fo:text-indent="0.4923in"/>
      <style:text-properties fo:font-size="11pt" style:font-size-asian="11pt" style:font-size-complex="11pt"/>
    </style:style>
    <style:style style:name="P332" style:parent-style-name="Normal" style:family="paragraph">
      <style:paragraph-properties fo:text-align="justify" fo:text-indent="0.4923in"/>
      <style:text-properties fo:font-size="11pt" style:font-size-asian="11pt" style:font-size-complex="11pt"/>
    </style:style>
    <style:style style:name="P333" style:parent-style-name="Normal" style:family="paragraph">
      <style:paragraph-properties fo:text-align="justify" fo:text-indent="0.4923in"/>
      <style:text-properties fo:font-size="11pt" style:font-size-asian="11pt" style:font-size-complex="11pt"/>
    </style:style>
    <style:style style:name="P334" style:parent-style-name="Normal" style:family="paragraph">
      <style:paragraph-properties fo:text-align="justify" fo:text-indent="0.4923in"/>
      <style:text-properties fo:font-size="11pt" style:font-size-asian="11pt" style:font-size-complex="11pt"/>
    </style:style>
    <style:style style:name="P335" style:parent-style-name="Normal" style:family="paragraph">
      <style:paragraph-properties fo:text-align="justify" fo:text-indent="0.4923in"/>
      <style:text-properties fo:font-size="11pt" style:font-size-asian="11pt" style:font-size-complex="11pt"/>
    </style:style>
    <style:style style:name="P336" style:parent-style-name="Normal" style:family="paragraph">
      <style:paragraph-properties fo:text-align="justify" fo:text-indent="0.4923in"/>
      <style:text-properties fo:font-size="11pt" style:font-size-asian="11pt" style:font-size-complex="11pt"/>
    </style:style>
    <style:style style:name="P337" style:parent-style-name="Normal" style:family="paragraph">
      <style:paragraph-properties fo:text-align="justify" fo:text-indent="0.4923in"/>
      <style:text-properties fo:font-size="11pt" style:font-size-asian="11pt" style:font-size-complex="11pt"/>
    </style:style>
    <style:style style:name="P338" style:parent-style-name="Normal" style:family="paragraph">
      <style:paragraph-properties fo:text-align="justify" fo:text-indent="0.4923in"/>
      <style:text-properties fo:font-size="11pt" style:font-size-asian="11pt" style:font-size-complex="11pt"/>
    </style:style>
    <style:style style:name="P339" style:parent-style-name="Normal" style:family="paragraph">
      <style:paragraph-properties fo:text-align="justify" fo:text-indent="0.4923in"/>
      <style:text-properties fo:font-size="11pt" style:font-size-asian="11pt" style:font-size-complex="11pt"/>
    </style:style>
    <style:style style:name="P340" style:parent-style-name="Normal" style:family="paragraph">
      <style:paragraph-properties fo:text-align="justify" fo:text-indent="0.4923in"/>
      <style:text-properties fo:font-size="11pt" style:font-size-asian="11pt" style:font-size-complex="11pt"/>
    </style:style>
    <style:style style:name="P341" style:parent-style-name="Normal" style:family="paragraph">
      <style:paragraph-properties fo:text-align="justify" fo:text-indent="0.4923in"/>
      <style:text-properties fo:font-size="11pt" style:font-size-asian="11pt" style:font-size-complex="11pt"/>
    </style:style>
    <style:style style:name="P342" style:parent-style-name="Normal" style:family="paragraph">
      <style:paragraph-properties fo:text-align="justify" fo:text-indent="0.4923in"/>
      <style:text-properties fo:font-size="11pt" style:font-size-asian="11pt" style:font-size-complex="11pt"/>
    </style:style>
    <style:style style:name="P343" style:parent-style-name="Normal" style:family="paragraph">
      <style:paragraph-properties fo:text-align="justify" fo:text-indent="0.4923in"/>
      <style:text-properties fo:font-size="11pt" style:font-size-asian="11pt" style:font-size-complex="11pt"/>
    </style:style>
    <style:style style:name="P344" style:parent-style-name="Normal" style:family="paragraph">
      <style:paragraph-properties fo:text-align="justify" fo:text-indent="0.4923in"/>
      <style:text-properties fo:font-size="11pt" style:font-size-asian="11pt" style:font-size-complex="11pt"/>
    </style:style>
    <style:style style:name="P345" style:parent-style-name="Normal" style:family="paragraph">
      <style:paragraph-properties fo:text-align="justify" fo:text-indent="0.4923in"/>
      <style:text-properties fo:font-size="11pt" style:font-size-asian="11pt" style:font-size-complex="11pt"/>
    </style:style>
    <style:style style:name="P346" style:parent-style-name="Normal" style:family="paragraph">
      <style:paragraph-properties fo:text-align="justify" fo:text-indent="0.4923in"/>
      <style:text-properties fo:font-size="11pt" style:font-size-asian="11pt" style:font-size-complex="11pt"/>
    </style:style>
    <style:style style:name="P347" style:parent-style-name="Normal" style:family="paragraph">
      <style:paragraph-properties fo:text-align="justify" fo:text-indent="0.4923in"/>
      <style:text-properties fo:font-size="11pt" style:font-size-asian="11pt" style:font-size-complex="11pt"/>
    </style:style>
    <style:style style:name="P348" style:parent-style-name="Normal" style:family="paragraph">
      <style:paragraph-properties fo:text-align="justify" fo:text-indent="0.4923in"/>
      <style:text-properties fo:font-size="11pt" style:font-size-asian="11pt" style:font-size-complex="11pt"/>
    </style:style>
    <style:style style:name="P349" style:parent-style-name="Normal" style:family="paragraph">
      <style:paragraph-properties fo:text-align="justify" fo:text-indent="0.4923in"/>
      <style:text-properties fo:font-size="11pt" style:font-size-asian="11pt" style:font-size-complex="11pt"/>
    </style:style>
    <style:style style:name="P350" style:parent-style-name="Normal" style:family="paragraph">
      <style:paragraph-properties fo:text-align="justify" fo:text-indent="0.4923in"/>
      <style:text-properties fo:font-size="11pt" style:font-size-asian="11pt" style:font-size-complex="11pt"/>
    </style:style>
    <style:style style:name="P351" style:parent-style-name="Normal" style:family="paragraph">
      <style:paragraph-properties fo:text-align="justify" fo:text-indent="0.4923in"/>
      <style:text-properties fo:font-size="11pt" style:font-size-asian="11pt" style:font-size-complex="11pt"/>
    </style:style>
    <style:style style:name="P352" style:parent-style-name="Normal" style:family="paragraph">
      <style:paragraph-properties fo:text-align="justify" fo:text-indent="0.4923in"/>
      <style:text-properties fo:font-size="11pt" style:font-size-asian="11pt" style:font-size-complex="11pt"/>
    </style:style>
    <style:style style:name="P353" style:parent-style-name="Normal" style:family="paragraph">
      <style:paragraph-properties fo:text-align="justify" fo:text-indent="0.4923in"/>
      <style:text-properties fo:font-size="11pt" style:font-size-asian="11pt" style:font-size-complex="11pt"/>
    </style:style>
    <style:style style:name="P354" style:parent-style-name="Normal" style:family="paragraph">
      <style:paragraph-properties fo:text-align="justify" fo:text-indent="0.4923in"/>
      <style:text-properties fo:font-size="11pt" style:font-size-asian="11pt" style:font-size-complex="11pt"/>
    </style:style>
    <style:style style:name="P355" style:parent-style-name="Normal" style:family="paragraph">
      <style:paragraph-properties fo:text-align="justify" fo:text-indent="0.4923in"/>
      <style:text-properties fo:font-size="11pt" style:font-size-asian="11pt" style:font-size-complex="11pt"/>
    </style:style>
    <style:style style:name="P356" style:parent-style-name="Normal" style:family="paragraph">
      <style:paragraph-properties fo:text-align="justify" fo:text-indent="0.4923in"/>
      <style:text-properties fo:font-size="11pt" style:font-size-asian="11pt" style:font-size-complex="11pt"/>
    </style:style>
    <style:style style:name="P357" style:parent-style-name="Normal" style:family="paragraph">
      <style:paragraph-properties fo:text-align="justify" fo:text-indent="0.4923in"/>
      <style:text-properties fo:font-size="11pt" style:font-size-asian="11pt" style:font-size-complex="11pt"/>
    </style:style>
    <style:style style:name="P358" style:parent-style-name="Normal" style:family="paragraph">
      <style:paragraph-properties fo:text-align="justify" fo:text-indent="0.4923in"/>
      <style:text-properties fo:font-size="11pt" style:font-size-asian="11pt" style:font-size-complex="11pt"/>
    </style:style>
    <style:style style:name="P359" style:parent-style-name="Normal" style:family="paragraph">
      <style:paragraph-properties fo:text-align="justify" fo:text-indent="0.4923in"/>
      <style:text-properties fo:font-size="11pt" style:font-size-asian="11pt" style:font-size-complex="11pt"/>
    </style:style>
    <style:style style:name="P360" style:parent-style-name="Normal" style:family="paragraph">
      <style:paragraph-properties fo:text-align="justify" fo:text-indent="0.4923in"/>
      <style:text-properties fo:font-size="11pt" style:font-size-asian="11pt"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text-indent="0.4923in"/>
      <style:text-properties fo:color="#000000" fo:font-size="11pt" style:font-size-asian="11pt" style:font-size-complex="11pt"/>
    </style:style>
    <style:style style:name="P372" style:parent-style-name="Normal" style:family="paragraph">
      <style:paragraph-properties fo:text-align="justify" fo:text-indent="0.4923in"/>
      <style:text-properties fo:color="#000000" fo:font-size="11pt" style:font-size-asian="11pt" style:font-size-complex="11pt"/>
    </style:style>
    <style:style style:name="P373" style:parent-style-name="Normal" style:family="paragraph">
      <style:paragraph-properties fo:text-align="justify" fo:text-indent="0.4923in"/>
      <style:text-properties fo:font-size="11pt" style:font-size-asian="11pt" style:font-size-complex="11pt"/>
    </style:style>
    <style:style style:name="P374" style:parent-style-name="BodyText" style:family="paragraph">
      <style:paragraph-properties fo:text-align="center" fo:margin-top="0.0833in"/>
      <style:text-properties fo:font-weight="bold" style:font-weight-asian="bold" fo:font-size="11pt" style:font-size-asian="11pt" style:font-size-complex="11pt"/>
    </style:style>
    <style:style style:name="P375" style:parent-style-name="Normal" style:family="paragraph">
      <style:paragraph-properties fo:text-align="justify" fo:text-indent="0.4923in"/>
      <style:text-properties fo:font-size="11pt" style:font-size-asian="11pt" style:font-size-complex="11pt"/>
    </style:style>
    <style:style style:name="P376" style:parent-style-name="Normal" style:family="paragraph">
      <style:paragraph-properties fo:text-align="justify" fo:text-indent="0.4923in"/>
      <style:text-properties fo:color="#000000" fo:font-size="11pt" style:font-size-asian="11pt" style:font-size-complex="11pt"/>
    </style:style>
    <style:style style:name="P377" style:parent-style-name="Normal" style:family="paragraph">
      <style:paragraph-properties fo:text-align="justify" fo:text-indent="0.4923in"/>
      <style:text-properties fo:color="#000000" fo:font-size="11pt" style:font-size-asian="11pt" style:font-size-complex="11pt"/>
    </style:style>
    <style:style style:name="P378" style:parent-style-name="Normal" style:family="paragraph">
      <style:paragraph-properties fo:text-align="justify" fo:text-indent="0.4923in"/>
      <style:text-properties fo:color="#000000" fo:font-size="11pt" style:font-size-asian="11pt" style:font-size-complex="11pt"/>
    </style:style>
    <style:style style:name="P379" style:parent-style-name="Normal" style:family="paragraph">
      <style:paragraph-properties fo:text-align="justify" fo:text-indent="0.4923in"/>
      <style:text-properties fo:color="#000000" fo:font-size="11pt" style:font-size-asian="11pt" style:font-size-complex="11pt"/>
    </style:style>
    <style:style style:name="P380" style:parent-style-name="Normal" style:family="paragraph">
      <style:paragraph-properties fo:text-align="justify" fo:text-indent="0.4923in"/>
      <style:text-properties fo:color="#000000" fo:font-size="11pt" style:font-size-asian="11pt" style:font-size-complex="11pt"/>
    </style:style>
    <style:style style:name="P381" style:parent-style-name="Normal" style:family="paragraph">
      <style:paragraph-properties fo:text-align="justify" fo:text-indent="0.4923in"/>
      <style:text-properties fo:color="#000000" fo:font-size="11pt" style:font-size-asian="11pt" style:font-size-complex="11pt"/>
    </style:style>
    <style:style style:name="P382" style:parent-style-name="Normal" style:family="paragraph">
      <style:paragraph-properties fo:text-align="justify" fo:text-indent="0.4923in"/>
      <style:text-properties fo:color="#000000" fo:font-size="11pt" style:font-size-asian="11pt" style:font-size-complex="11pt"/>
    </style:style>
    <style:style style:name="P383" style:parent-style-name="Normal" style:family="paragraph">
      <style:paragraph-properties fo:text-align="justify" fo:text-indent="0.4923in"/>
      <style:text-properties fo:color="#000000" fo:font-size="11pt" style:font-size-asian="11pt" style:font-size-complex="11pt"/>
    </style:style>
    <style:style style:name="P384" style:parent-style-name="Normal" style:family="paragraph">
      <style:paragraph-properties fo:text-align="justify" fo:text-indent="0.4923in"/>
      <style:text-properties fo:color="#000000" fo:font-size="11pt" style:font-size-asian="11pt" style:font-size-complex="11pt"/>
    </style:style>
    <style:style style:name="P385" style:parent-style-name="Normal" style:family="paragraph">
      <style:paragraph-properties fo:text-align="justify" fo:text-indent="0.4923in"/>
      <style:text-properties fo:color="#000000" fo:font-size="11pt" style:font-size-asian="11pt" style:font-size-complex="11pt"/>
    </style:style>
    <style:style style:name="P386" style:parent-style-name="Normal" style:family="paragraph">
      <style:paragraph-properties fo:text-align="justify" fo:text-indent="0.4923in"/>
      <style:text-properties fo:color="#000000" fo:font-size="11pt" style:font-size-asian="11pt" style:font-size-complex="11pt"/>
    </style:style>
    <style:style style:name="P387" style:parent-style-name="Normal" style:family="paragraph">
      <style:paragraph-properties fo:text-align="justify" fo:text-indent="0.4923in"/>
      <style:text-properties fo:color="#000000" fo:font-size="11pt" style:font-size-asian="11pt" style:font-size-complex="11pt"/>
    </style:style>
    <style:style style:name="P388" style:parent-style-name="Normal" style:family="paragraph">
      <style:paragraph-properties fo:text-align="justify" fo:text-indent="0.4923in"/>
      <style:text-properties fo:color="#000000" fo:font-size="11pt" style:font-size-asian="11pt" style:font-size-complex="11pt"/>
    </style:style>
    <style:style style:name="P389" style:parent-style-name="Normal" style:family="paragraph">
      <style:paragraph-properties fo:text-align="justify" fo:text-indent="0.4923in"/>
      <style:text-properties fo:color="#000000" fo:font-size="11pt" style:font-size-asian="11pt" style:font-size-complex="11pt"/>
    </style:style>
    <style:style style:name="P390" style:parent-style-name="Normal" style:family="paragraph">
      <style:paragraph-properties fo:text-align="justify" fo:text-indent="0.4923in"/>
      <style:text-properties fo:color="#000000" fo:font-size="11pt" style:font-size-asian="11pt" style:font-size-complex="11pt"/>
    </style:style>
    <style:style style:name="P391" style:parent-style-name="Normal" style:family="paragraph">
      <style:paragraph-properties fo:text-align="justify" fo:text-indent="0.4923in"/>
      <style:text-properties fo:color="#000000" fo:font-size="11pt" style:font-size-asian="11pt" style:font-size-complex="11pt"/>
    </style:style>
    <style:style style:name="P392" style:parent-style-name="Normal" style:family="paragraph">
      <style:paragraph-properties fo:text-align="justify" fo:text-indent="0.4923in"/>
      <style:text-properties fo:color="#000000" fo:font-size="11pt" style:font-size-asian="11pt" style:font-size-complex="11pt"/>
    </style:style>
    <style:style style:name="P393" style:parent-style-name="Normal" style:family="paragraph">
      <style:paragraph-properties fo:text-align="justify" fo:text-indent="0.4923in"/>
      <style:text-properties fo:color="#000000" fo:font-size="11pt" style:font-size-asian="11pt" style:font-size-complex="11pt"/>
    </style:style>
    <style:style style:name="P394" style:parent-style-name="Normal" style:family="paragraph">
      <style:paragraph-properties fo:text-align="justify" fo:text-indent="0.4923in"/>
      <style:text-properties fo:color="#000000" fo:font-size="11pt" style:font-size-asian="11pt" style:font-size-complex="11pt"/>
    </style:style>
    <style:style style:name="P395" style:parent-style-name="Normal" style:family="paragraph">
      <style:paragraph-properties fo:text-align="justify" fo:text-indent="0.4923in"/>
      <style:text-properties fo:color="#000000" fo:font-size="11pt" style:font-size-asian="11pt" style:font-size-complex="11pt"/>
    </style:style>
    <style:style style:name="P396" style:parent-style-name="Normal" style:family="paragraph">
      <style:paragraph-properties fo:text-align="justify" fo:text-indent="0.4923in"/>
      <style:text-properties fo:color="#000000" fo:font-size="11pt" style:font-size-asian="11pt" style:font-size-complex="11pt"/>
    </style:style>
    <style:style style:name="P397" style:parent-style-name="Normal" style:family="paragraph">
      <style:paragraph-properties fo:text-align="justify" fo:text-indent="0.4923in"/>
      <style:text-properties fo:color="#000000" fo:font-size="11pt" style:font-size-asian="11pt" style:font-size-complex="11pt"/>
    </style:style>
    <style:style style:name="P398" style:parent-style-name="Normal" style:family="paragraph">
      <style:paragraph-properties fo:text-align="justify" fo:text-indent="0.4923in"/>
      <style:text-properties fo:color="#000000" fo:font-size="11pt" style:font-size-asian="11pt" style:font-size-complex="11pt"/>
    </style:style>
    <style:style style:name="P399" style:parent-style-name="Normal" style:family="paragraph">
      <style:paragraph-properties fo:text-align="justify" fo:text-indent="0.4923in"/>
      <style:text-properties fo:color="#000000" fo:font-size="11pt" style:font-size-asian="11pt" style:font-size-complex="11pt"/>
    </style:style>
    <style:style style:name="P400" style:parent-style-name="Normal" style:family="paragraph">
      <style:paragraph-properties fo:text-align="justify" fo:text-indent="0.4923in"/>
      <style:text-properties fo:color="#000000" fo:font-size="11pt" style:font-size-asian="11pt" style:font-size-complex="11pt"/>
    </style:style>
    <style:style style:name="P401" style:parent-style-name="Normal" style:family="paragraph">
      <style:paragraph-properties fo:text-align="justify" fo:text-indent="0.4923in"/>
      <style:text-properties fo:color="#000000" fo:font-size="11pt" style:font-size-asian="11pt" style:font-size-complex="11pt"/>
    </style:style>
    <style:style style:name="P402" style:parent-style-name="Normal" style:family="paragraph">
      <style:paragraph-properties fo:text-align="justify" fo:text-indent="0.4923in"/>
      <style:text-properties fo:color="#000000" fo:font-size="11pt" style:font-size-asian="11pt" style:font-size-complex="11pt"/>
    </style:style>
    <style:style style:name="P403" style:parent-style-name="Normal" style:family="paragraph">
      <style:paragraph-properties fo:text-align="justify" fo:text-indent="0.4923in"/>
      <style:text-properties fo:color="#000000" fo:font-size="11pt" style:font-size-asian="11pt" style:font-size-complex="11pt"/>
    </style:style>
    <style:style style:name="P404" style:parent-style-name="Normal" style:family="paragraph">
      <style:paragraph-properties fo:text-align="justify" fo:text-indent="0.4923in"/>
      <style:text-properties fo:color="#000000" fo:font-size="11pt" style:font-size-asian="11pt" style:font-size-complex="11pt"/>
    </style:style>
    <style:style style:name="P405" style:parent-style-name="Normal" style:family="paragraph">
      <style:paragraph-properties fo:text-align="justify" fo:text-indent="0.4923in"/>
      <style:text-properties fo:font-size="11pt" style:font-size-asian="11pt" style:font-size-complex="11pt"/>
    </style:style>
    <style:style style:name="P406" style:parent-style-name="BodyText" style:family="paragraph">
      <style:paragraph-properties fo:text-align="center"/>
      <style:text-properties fo:font-weight="bold" style:font-weight-asian="bold" fo:font-size="11pt" style:font-size-asian="11pt" style:font-size-complex="11pt"/>
    </style:style>
    <style:style style:name="P407" style:parent-style-name="Normal" style:family="paragraph">
      <style:paragraph-properties fo:text-align="justify" fo:text-indent="0.4923in"/>
      <style:text-properties fo:color="#000000"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text-properties fo:color="#000000" fo:font-size="11pt" style:font-size-asian="11pt"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4923in"/>
      <style:text-properties fo:color="#000000" fo:font-size="11pt" style:font-size-asian="11pt" style:font-size-complex="11pt"/>
    </style:style>
    <style:style style:name="P419" style:parent-style-name="Normal" style:family="paragraph">
      <style:paragraph-properties fo:text-align="justify" fo:text-indent="0.4923in"/>
      <style:text-properties fo:color="#000000"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text-properties fo:color="#000000" fo:font-size="11pt" style:font-size-asian="11pt" style:font-size-complex="11pt"/>
    </style:style>
    <style:style style:name="P433" style:parent-style-name="Normal" style:family="paragraph">
      <style:paragraph-properties fo:text-align="justify" fo:text-indent="0.4923in"/>
      <style:text-properties fo:color="#000000" fo:font-size="11pt" style:font-size-asian="11pt" style:font-size-complex="11pt"/>
    </style:style>
    <style:style style:name="P434" style:parent-style-name="Normal" style:family="paragraph">
      <style:paragraph-properties fo:text-align="justify" fo:text-indent="0.4923in"/>
      <style:text-properties fo:font-size="11pt" style:font-size-asian="11pt" style:font-size-complex="11pt"/>
    </style:style>
    <style:style style:name="P435" style:parent-style-name="Normal" style:family="paragraph">
      <style:paragraph-properties fo:text-align="justify" fo:text-indent="0.4923in"/>
      <style:text-properties fo:font-size="11pt" style:font-size-asian="11pt" style:font-size-complex="11pt"/>
    </style:style>
    <style:style style:name="P436" style:parent-style-name="Normal" style:family="paragraph">
      <style:paragraph-properties fo:text-align="justify" fo:text-indent="0.4923in"/>
      <style:text-properties fo:font-size="11pt" style:font-size-asian="11pt" style:font-size-complex="11pt"/>
    </style:style>
    <style:style style:name="P437" style:parent-style-name="Heading2" style:family="paragraph">
      <style:text-properties fo:text-transform="none" fo:font-size="11pt" style:font-size-asian="11pt" style:font-size-complex="11pt"/>
    </style:style>
    <style:style style:name="P438" style:parent-style-name="Normal" style:family="paragraph">
      <style:paragraph-properties fo:text-align="justify" fo:text-indent="0.4923in"/>
      <style:text-properties fo:font-size="11pt" style:font-size-asian="11pt"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4923in"/>
      <style:text-properties fo:color="#000000" fo:font-size="11pt" style:font-size-asian="11pt" style:font-size-complex="11pt"/>
    </style:style>
    <style:style style:name="P446" style:parent-style-name="Normal" style:family="paragraph">
      <style:paragraph-properties fo:text-align="justify" fo:text-indent="0.4923in"/>
      <style:text-properties fo:font-size="11pt" style:font-size-asian="11pt" style:font-size-complex="11pt"/>
    </style:style>
    <style:style style:name="P447" style:parent-style-name="BodyText" style:family="paragraph">
      <style:paragraph-properties fo:text-align="center"/>
      <style:text-properties fo:font-weight="bold" style:font-weight-asian="bold" fo:font-size="11pt" style:font-size-asian="11pt" style:font-size-complex="11pt"/>
    </style:style>
    <style:style style:name="P448" style:parent-style-name="Normal" style:family="paragraph">
      <style:paragraph-properties fo:text-align="justify" fo:text-indent="0.4923in"/>
      <style:text-properties fo:color="#000000" fo:font-size="11pt" style:font-size-asian="11pt" style:font-size-complex="11pt"/>
    </style:style>
    <style:style style:name="P449" style:parent-style-name="Normal" style:family="paragraph">
      <style:paragraph-properties fo:text-align="justify" fo:text-indent="0.4923in"/>
      <style:text-properties fo:color="#000000" fo:font-size="11pt" style:font-size-asian="11pt" style:font-size-complex="11pt"/>
    </style:style>
    <style:style style:name="P450"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51"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52"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53" style:parent-style-name="BodyText" style:family="paragraph">
      <style:paragraph-properties fo:text-align="center"/>
      <style:text-properties fo:font-weight="bold" style:font-weight-asian="bold" fo:font-size="11pt" style:font-size-asian="11pt" style:font-size-complex="11pt"/>
    </style:style>
    <style:style style:name="P454" style:parent-style-name="Normal" style:family="paragraph">
      <style:paragraph-properties fo:text-align="justify" fo:text-indent="0.4923in"/>
      <style:text-properties fo:color="#000000" fo:font-size="11pt" style:font-size-asian="11pt" style:font-size-complex="11pt"/>
    </style:style>
    <style:style style:name="P455" style:parent-style-name="Normal" style:family="paragraph">
      <style:paragraph-properties fo:text-align="justify" fo:text-indent="0.4923in"/>
      <style:text-properties fo:color="#000000" fo:font-size="11pt" style:font-size-asian="11pt" style:font-size-complex="11pt"/>
    </style:style>
    <style:style style:name="P456" style:parent-style-name="Normal" style:family="paragraph">
      <style:paragraph-properties fo:text-align="justify" fo:text-indent="0.4923in"/>
      <style:text-properties fo:font-size="11pt" style:font-size-asian="11pt" style:font-size-complex="11pt"/>
    </style:style>
    <style:style style:name="P457" style:parent-style-name="Normal" style:family="paragraph">
      <style:paragraph-properties fo:text-align="justify" fo:text-indent="0.4923in"/>
      <style:text-properties fo:font-size="11pt" style:font-size-asian="11pt" style:font-size-complex="11pt"/>
    </style:style>
    <style:style style:name="P458" style:parent-style-name="Normal" style:family="paragraph">
      <style:paragraph-properties fo:text-align="justify" fo:text-indent="0.4923in"/>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justify" fo:text-indent="0.4923in"/>
      <style:text-properties fo:font-size="11pt" style:font-size-asian="11pt" style:font-size-complex="11pt"/>
    </style:style>
    <style:style style:name="P461" style:parent-style-name="Normal" style:family="paragraph">
      <style:paragraph-properties fo:text-align="justify" fo:text-indent="0.4923in"/>
      <style:text-properties fo:font-size="11pt" style:font-size-asian="11pt" style:font-size-complex="11pt"/>
    </style:style>
    <style:style style:name="P462" style:parent-style-name="Normal" style:master-page-name="MPF3"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66" style:parent-style-name="BodyTextIndent" style:family="paragraph">
      <style:paragraph-properties fo:text-align="start" fo:margin-top="0in"/>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BodyText2" style:family="paragraph">
      <style:text-properties fo:font-size="11pt" style:font-size-asian="11pt" style:font-size-complex="11pt"/>
    </style:style>
    <style:style style:name="P470" style:parent-style-name="Normal" style:family="paragraph">
      <style:paragraph-properties fo:text-align="justify"/>
      <style:text-properties fo:color="#000000" fo:font-size="11pt" style:font-size-asian="11pt" style:font-size-complex="11pt"/>
    </style:style>
    <style:style style:name="P471" style:parent-style-name="Normal" style:family="paragraph">
      <style:paragraph-properties fo:text-align="center"/>
      <style:text-properties fo:font-weight="bold" style:font-weight-asian="bold" fo:color="#000000" fo:font-size="11pt" style:font-size-asian="11pt" style:font-size-complex="11pt"/>
    </style:style>
    <style:style style:name="P472" style:parent-style-name="Normal" style:family="paragraph">
      <style:paragraph-properties fo:text-align="justify"/>
      <style:text-properties fo:color="#000000"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text-properties fo:color="#000000" fo:font-size="11pt" style:font-size-asian="11pt" style:font-size-complex="11pt"/>
    </style:style>
    <style:style style:name="P477" style:parent-style-name="Normal" style:family="paragraph">
      <style:paragraph-properties fo:text-align="justify" fo:text-indent="0.4923in"/>
      <style:text-properties fo:color="#000000" fo:font-size="11pt" style:font-size-asian="11pt" style:font-size-complex="11pt"/>
    </style:style>
    <style:style style:name="P478" style:parent-style-name="Normal" style:family="paragraph">
      <style:paragraph-properties fo:text-align="justify" fo:text-indent="0.4923in"/>
      <style:text-properties fo:color="#000000" fo:font-size="11pt" style:font-size-asian="11pt" style:font-size-complex="11pt"/>
    </style:style>
    <style:style style:name="P479" style:parent-style-name="Normal" style:family="paragraph">
      <style:paragraph-properties fo:text-align="justify" fo:text-indent="0.4923in"/>
      <style:text-properties fo:color="#000000" fo:font-size="11pt" style:font-size-asian="11pt" style:font-size-complex="11pt"/>
    </style:style>
    <style:style style:name="P480" style:parent-style-name="Normal" style:family="paragraph">
      <style:paragraph-properties fo:text-align="justify" fo:text-indent="0.4923in"/>
      <style:text-properties fo:color="#000000" fo:font-size="11pt" style:font-size-asian="11pt" style:font-size-complex="11pt"/>
    </style:style>
    <style:style style:name="P481" style:parent-style-name="Normal" style:family="paragraph">
      <style:paragraph-properties fo:text-align="justify" fo:text-indent="0.4923in"/>
      <style:text-properties fo:color="#000000" fo:font-size="11pt" style:font-size-asian="11pt" style:font-size-complex="11pt"/>
    </style:style>
    <style:style style:name="P482" style:parent-style-name="Normal" style:family="paragraph">
      <style:paragraph-properties fo:text-align="justify" fo:text-indent="0.4923in"/>
      <style:text-properties fo:color="#000000" fo:font-size="11pt" style:font-size-asian="11pt" style:font-size-complex="11pt"/>
    </style:style>
    <style:style style:name="P483" style:parent-style-name="Normal" style:family="paragraph">
      <style:paragraph-properties fo:text-align="justify" fo:text-indent="0.4923in"/>
      <style:text-properties fo:color="#000000"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P488" style:parent-style-name="Normal" style:family="paragraph">
      <style:paragraph-properties fo:text-align="justify" fo:text-indent="0.4923in"/>
      <style:text-properties fo:color="#000000" fo:font-size="11pt" style:font-size-asian="11pt" style:font-size-complex="11pt"/>
    </style:style>
    <style:style style:name="P489" style:parent-style-name="Normal" style:family="paragraph">
      <style:paragraph-properties fo:text-align="justify" fo:text-indent="0.4923in"/>
      <style:text-properties fo:color="#000000"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4923in"/>
      <style:text-properties fo:color="#000000" fo:font-size="11pt" style:font-size-asian="11pt" style:font-size-complex="11pt"/>
    </style:style>
    <style:style style:name="P502" style:parent-style-name="Normal" style:family="paragraph">
      <style:paragraph-properties fo:text-align="justify" fo:text-indent="0.4923in"/>
      <style:text-properties fo:color="#000000" fo:font-size="11pt" style:font-size-asian="11pt" style:font-size-complex="11pt"/>
    </style:style>
    <style:style style:name="P503" style:parent-style-name="Normal" style:family="paragraph">
      <style:paragraph-properties fo:text-align="justify" fo:text-indent="0.4923in"/>
      <style:text-properties fo:color="#000000" fo:font-size="11pt" style:font-size-asian="11pt" style:font-size-complex="11pt"/>
    </style:style>
    <style:style style:name="P504" style:parent-style-name="Normal" style:family="paragraph">
      <style:paragraph-properties fo:text-align="justify" fo:text-indent="0.4923in"/>
      <style:text-properties fo:color="#000000" fo:font-size="11pt" style:font-size-asian="11pt" style:font-size-complex="11pt"/>
    </style:style>
    <style:style style:name="P505" style:parent-style-name="Normal" style:family="paragraph">
      <style:paragraph-properties fo:text-align="justify" fo:text-indent="0.4923in"/>
      <style:text-properties fo:color="#000000" fo:font-size="11pt" style:font-size-asian="11pt" style:font-size-complex="11pt"/>
    </style:style>
    <style:style style:name="P506" style:parent-style-name="Normal" style:family="paragraph">
      <style:paragraph-properties fo:text-align="justify" fo:text-indent="0.4923in"/>
      <style:text-properties fo:color="#000000" fo:font-size="11pt" style:font-size-asian="11pt" style:font-size-complex="11pt"/>
    </style:style>
    <style:style style:name="P507" style:parent-style-name="Normal" style:family="paragraph">
      <style:paragraph-properties fo:text-align="justify" fo:text-indent="0.4923in"/>
      <style:text-properties fo:color="#000000" fo:font-size="11pt" style:font-size-asian="11pt" style:font-size-complex="11pt"/>
    </style:style>
    <style:style style:name="P508" style:parent-style-name="Normal" style:family="paragraph">
      <style:paragraph-properties fo:text-align="justify" fo:text-indent="0.4923in"/>
      <style:text-properties fo:color="#000000" fo:font-size="11pt" style:font-size-asian="11pt" style:font-size-complex="11pt"/>
    </style:style>
    <style:style style:name="P509" style:parent-style-name="Normal" style:family="paragraph">
      <style:paragraph-properties fo:text-align="justify" fo:text-indent="0.4923in"/>
      <style:text-properties fo:color="#000000" fo:font-size="11pt" style:font-size-asian="11pt" style:font-size-complex="11pt"/>
    </style:style>
    <style:style style:name="P510" style:parent-style-name="Normal" style:family="paragraph">
      <style:paragraph-properties fo:text-align="justify" fo:text-indent="0.4923in"/>
      <style:text-properties fo:color="#000000" fo:font-size="11pt" style:font-size-asian="11pt" style:font-size-complex="11pt"/>
    </style:style>
    <style:style style:name="P511" style:parent-style-name="Normal" style:family="paragraph">
      <style:paragraph-properties fo:text-align="justify" fo:text-indent="0.4923in"/>
      <style:text-properties fo:color="#000000" fo:font-size="11pt" style:font-size-asian="11pt" style:font-size-complex="11pt"/>
    </style:style>
    <style:style style:name="P512" style:parent-style-name="Normal" style:family="paragraph">
      <style:paragraph-properties fo:text-align="justify" fo:text-indent="0.4923in"/>
      <style:text-properties fo:color="#000000" fo:font-size="11pt" style:font-size-asian="11pt" style:font-size-complex="11pt"/>
    </style:style>
    <style:style style:name="P513" style:parent-style-name="Normal" style:family="paragraph">
      <style:paragraph-properties fo:text-align="justify" fo:text-indent="0.4923in"/>
      <style:text-properties fo:color="#000000" fo:font-size="11pt" style:font-size-asian="11pt" style:font-size-complex="11pt"/>
    </style:style>
    <style:style style:name="P514" style:parent-style-name="Normal" style:family="paragraph">
      <style:paragraph-properties fo:text-align="justify" fo:text-indent="0.4923in"/>
      <style:text-properties fo:color="#000000" fo:font-size="11pt" style:font-size-asian="11pt" style:font-size-complex="11pt"/>
    </style:style>
    <style:style style:name="P515" style:parent-style-name="Normal" style:family="paragraph">
      <style:paragraph-properties fo:text-align="justify" fo:text-indent="0.4923in"/>
      <style:text-properties fo:color="#000000" fo:font-size="11pt" style:font-size-asian="11pt" style:font-size-complex="11pt"/>
    </style:style>
    <style:style style:name="P516" style:parent-style-name="Normal" style:family="paragraph">
      <style:paragraph-properties fo:text-align="justify" fo:text-indent="0.4923in"/>
      <style:text-properties fo:color="#000000" fo:font-size="11pt" style:font-size-asian="11pt" style:font-size-complex="11pt"/>
    </style:style>
    <style:style style:name="P517" style:parent-style-name="Normal" style:family="paragraph">
      <style:paragraph-properties fo:text-align="justify" fo:text-indent="0.4923in"/>
      <style:text-properties fo:color="#000000" fo:font-size="11pt" style:font-size-asian="11pt" style:font-size-complex="11pt"/>
    </style:style>
    <style:style style:name="P518" style:parent-style-name="Normal" style:family="paragraph">
      <style:paragraph-properties fo:text-align="justify" fo:text-indent="0.4923in"/>
      <style:text-properties fo:color="#000000" fo:font-size="11pt" style:font-size-asian="11pt" style:font-size-complex="11pt"/>
    </style:style>
    <style:style style:name="P519" style:parent-style-name="Normal" style:family="paragraph">
      <style:paragraph-properties fo:text-align="justify" fo:text-indent="0.4923in"/>
      <style:text-properties fo:color="#000000" fo:font-size="11pt" style:font-size-asian="11pt" style:font-size-complex="11pt"/>
    </style:style>
    <style:style style:name="P520" style:parent-style-name="Normal" style:family="paragraph">
      <style:paragraph-properties fo:text-align="justify" fo:text-indent="0.4923in"/>
      <style:text-properties fo:color="#000000" fo:font-size="11pt" style:font-size-asian="11pt" style:font-size-complex="11pt"/>
    </style:style>
    <style:style style:name="P521" style:parent-style-name="Normal" style:family="paragraph">
      <style:paragraph-properties fo:text-align="justify" fo:text-indent="0.4923in"/>
      <style:text-properties fo:color="#000000" fo:font-size="11pt" style:font-size-asian="11pt" style:font-size-complex="11pt"/>
    </style:style>
    <style:style style:name="P522" style:parent-style-name="Normal" style:family="paragraph">
      <style:paragraph-properties fo:text-align="justify" fo:text-indent="0.4923in"/>
      <style:text-properties fo:color="#000000" fo:font-size="11pt" style:font-size-asian="11pt" style:font-size-complex="11pt"/>
    </style:style>
    <style:style style:name="P523" style:parent-style-name="Normal" style:family="paragraph">
      <style:paragraph-properties fo:text-align="justify" fo:text-indent="0.4923in"/>
      <style:text-properties fo:color="#000000" fo:font-size="11pt" style:font-size-asian="11pt" style:font-size-complex="11pt"/>
    </style:style>
    <style:style style:name="P524" style:parent-style-name="Normal" style:family="paragraph">
      <style:paragraph-properties fo:text-align="justify" fo:text-indent="0.4923in"/>
      <style:text-properties fo:color="#000000" fo:font-size="11pt" style:font-size-asian="11pt" style:font-size-complex="11pt"/>
    </style:style>
    <style:style style:name="P525" style:parent-style-name="Normal" style:family="paragraph">
      <style:paragraph-properties fo:text-align="justify" fo:text-indent="0.4923in"/>
      <style:text-properties fo:color="#000000" fo:font-size="11pt" style:font-size-asian="11pt" style:font-size-complex="11pt"/>
    </style:style>
    <style:style style:name="P526" style:parent-style-name="Normal" style:family="paragraph">
      <style:paragraph-properties fo:text-align="justify" fo:text-indent="0.4923in"/>
      <style:text-properties fo:color="#000000" fo:font-size="11pt" style:font-size-asian="11pt" style:font-size-complex="11pt"/>
    </style:style>
    <style:style style:name="P527" style:parent-style-name="Normal" style:family="paragraph">
      <style:paragraph-properties fo:text-align="center"/>
      <style:text-properties fo:font-weight="bold" style:font-weight-asian="bold" fo:color="#000000" fo:font-size="11pt" style:font-size-asian="11pt" style:font-size-complex="11pt"/>
    </style:style>
    <style:style style:name="P528" style:parent-style-name="Normal" style:family="paragraph">
      <style:paragraph-properties fo:text-align="justify" fo:text-indent="0.4923in"/>
      <style:text-properties fo:color="#000000" fo:font-size="11pt" style:font-size-asian="11pt" style:font-size-complex="11pt"/>
    </style:style>
    <style:style style:name="P529" style:parent-style-name="Normal" style:family="paragraph">
      <style:paragraph-properties fo:text-align="justify" fo:text-indent="0.4923in"/>
      <style:text-properties fo:color="#000000" fo:font-size="11pt" style:font-size-asian="11pt" style:font-size-complex="11pt"/>
    </style:style>
    <style:style style:name="P530" style:parent-style-name="Normal" style:family="paragraph">
      <style:paragraph-properties fo:text-align="justify" fo:text-indent="0.4923in"/>
      <style:text-properties fo:color="#000000" fo:font-size="11pt" style:font-size-asian="11pt" style:font-size-complex="11pt"/>
    </style:style>
    <style:style style:name="P531" style:parent-style-name="Normal" style:family="paragraph">
      <style:paragraph-properties fo:text-align="justify" fo:text-indent="0.4923in"/>
      <style:text-properties fo:color="#000000" fo:font-size="11pt" style:font-size-asian="11pt" style:font-size-complex="11pt"/>
    </style:style>
    <style:style style:name="P532" style:parent-style-name="Normal" style:family="paragraph">
      <style:paragraph-properties fo:text-align="justify" fo:text-indent="0.4923in"/>
      <style:text-properties fo:color="#000000" fo:font-size="11pt" style:font-size-asian="11pt" style:font-size-complex="11pt"/>
    </style:style>
    <style:style style:name="P533" style:parent-style-name="Normal" style:family="paragraph">
      <style:paragraph-properties fo:text-align="justify" fo:text-indent="0.4923in"/>
      <style:text-properties fo:color="#000000" fo:font-size="11pt" style:font-size-asian="11pt" style:font-size-complex="11pt"/>
    </style:style>
    <style:style style:name="P534" style:parent-style-name="Normal" style:family="paragraph">
      <style:paragraph-properties fo:text-align="justify" fo:text-indent="0.4923in"/>
      <style:text-properties fo:color="#000000" fo:font-size="11pt" style:font-size-asian="11pt" style:font-size-complex="11pt"/>
    </style:style>
    <style:style style:name="P535" style:parent-style-name="Normal" style:family="paragraph">
      <style:paragraph-properties fo:text-align="justify" fo:text-indent="0.4923in"/>
      <style:text-properties fo:color="#000000"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text-indent="0.4923in"/>
      <style:text-properties fo:color="#000000" fo:font-size="11pt" style:font-size-asian="11pt" style:font-size-complex="11pt"/>
    </style:style>
    <style:style style:name="P541" style:parent-style-name="Normal" style:family="paragraph">
      <style:paragraph-properties fo:text-align="justify" fo:text-indent="0.4923in"/>
      <style:text-properties fo:color="#000000" fo:font-size="11pt" style:font-size-asian="11pt" style:font-size-complex="11pt"/>
    </style:style>
    <style:style style:name="P542" style:parent-style-name="Normal" style:family="paragraph">
      <style:paragraph-properties fo:text-align="justify" fo:text-indent="0.4923in"/>
      <style:text-properties fo:color="#000000" fo:font-size="11pt" style:font-size-asian="11pt" style:font-size-complex="11pt"/>
    </style:style>
    <style:style style:name="P543" style:parent-style-name="Normal" style:family="paragraph">
      <style:paragraph-properties fo:text-align="justify" fo:text-indent="0.4923in"/>
      <style:text-properties fo:color="#000000" fo:font-size="11pt" style:font-size-asian="11pt" style:font-size-complex="11pt"/>
    </style:style>
    <style:style style:name="P544" style:parent-style-name="Normal" style:family="paragraph">
      <style:paragraph-properties fo:text-align="justify" fo:text-indent="0.4923in"/>
      <style:text-properties fo:color="#000000" fo:font-size="11pt" style:font-size-asian="11pt" style:font-size-complex="11pt"/>
    </style:style>
    <style:style style:name="P545" style:parent-style-name="Normal" style:family="paragraph">
      <style:paragraph-properties fo:text-align="justify" fo:text-indent="0.4923in"/>
      <style:text-properties fo:color="#000000" fo:font-size="11pt" style:font-size-asian="11pt" style:font-size-complex="11pt"/>
    </style:style>
    <style:style style:name="P546" style:parent-style-name="Normal" style:family="paragraph">
      <style:paragraph-properties fo:text-align="justify" fo:text-indent="0.4923in"/>
      <style:text-properties fo:color="#000000" fo:font-size="11pt" style:font-size-asian="11pt" style:font-size-complex="11pt"/>
    </style:style>
    <style:style style:name="P547" style:parent-style-name="Normal" style:family="paragraph">
      <style:paragraph-properties fo:text-align="justify" fo:text-indent="0.4923in"/>
      <style:text-properties fo:color="#000000" fo:font-size="11pt" style:font-size-asian="11pt" style:font-size-complex="11pt"/>
    </style:style>
    <style:style style:name="P548" style:parent-style-name="Normal" style:family="paragraph">
      <style:paragraph-properties fo:text-align="justify" fo:text-indent="0.4923in"/>
      <style:text-properties fo:color="#000000" fo:font-size="11pt" style:font-size-asian="11pt" style:font-size-complex="11pt"/>
    </style:style>
    <style:style style:name="P549" style:parent-style-name="Normal" style:family="paragraph">
      <style:paragraph-properties fo:text-align="justify" fo:text-indent="0.4923in"/>
      <style:text-properties fo:color="#000000" fo:font-size="11pt" style:font-size-asian="11pt" style:font-size-complex="11pt"/>
    </style:style>
    <style:style style:name="P550" style:parent-style-name="Normal" style:family="paragraph">
      <style:paragraph-properties fo:text-align="justify" fo:text-indent="0.4923in"/>
      <style:text-properties fo:color="#000000" fo:font-size="11pt" style:font-size-asian="11pt" style:font-size-complex="11pt"/>
    </style:style>
    <style:style style:name="P551" style:parent-style-name="Normal" style:family="paragraph">
      <style:paragraph-properties fo:text-align="justify" fo:text-indent="0.4923in"/>
      <style:text-properties fo:color="#000000" fo:font-size="11pt" style:font-size-asian="11pt" style:font-size-complex="11pt"/>
    </style:style>
    <style:style style:name="P552" style:parent-style-name="Normal" style:family="paragraph">
      <style:paragraph-properties fo:text-align="justify" fo:text-indent="0.4923in"/>
      <style:text-properties fo:color="#000000" fo:font-size="11pt" style:font-size-asian="11pt" style:font-size-complex="11pt"/>
    </style:style>
    <style:style style:name="P553" style:parent-style-name="Normal" style:family="paragraph">
      <style:paragraph-properties fo:text-align="justify" fo:text-indent="0.4923in"/>
      <style:text-properties fo:color="#000000" fo:font-size="11pt" style:font-size-asian="11pt" style:font-size-complex="11pt"/>
    </style:style>
    <style:style style:name="P554" style:parent-style-name="Normal" style:family="paragraph">
      <style:paragraph-properties fo:text-align="justify" fo:text-indent="0.4923in"/>
      <style:text-properties fo:color="#000000" fo:font-size="11pt" style:font-size-asian="11pt" style:font-size-complex="11pt"/>
    </style:style>
    <style:style style:name="P555" style:parent-style-name="Normal" style:family="paragraph">
      <style:paragraph-properties fo:text-align="justify" fo:text-indent="0.4923in"/>
      <style:text-properties fo:color="#000000" fo:font-size="11pt" style:font-size-asian="11pt" style:font-size-complex="11pt"/>
    </style:style>
    <style:style style:name="P556" style:parent-style-name="Normal" style:family="paragraph">
      <style:paragraph-properties fo:text-align="justify" fo:text-indent="0.4923in"/>
      <style:text-properties fo:color="#000000" fo:font-size="11pt" style:font-size-asian="11pt"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4923in"/>
      <style:text-properties fo:color="#000000" fo:font-size="11pt" style:font-size-asian="11pt" style:font-size-complex="11pt"/>
    </style:style>
    <style:style style:name="P561" style:parent-style-name="Normal" style:family="paragraph">
      <style:paragraph-properties fo:text-align="justify" fo:text-indent="0.4923in"/>
      <style:text-properties fo:color="#000000" fo:font-size="11pt" style:font-size-asian="11pt" style:font-size-complex="11pt"/>
    </style:style>
    <style:style style:name="P562" style:parent-style-name="Normal" style:family="paragraph">
      <style:paragraph-properties fo:text-align="justify" fo:text-indent="0.4923in"/>
      <style:text-properties fo:color="#000000" fo:font-size="11pt" style:font-size-asian="11pt" style:font-size-complex="11pt"/>
    </style:style>
    <style:style style:name="P563" style:parent-style-name="Normal" style:family="paragraph">
      <style:paragraph-properties fo:text-align="justify" fo:text-indent="0.4923in"/>
      <style:text-properties fo:color="#000000" fo:font-size="11pt" style:font-size-asian="11pt" style:font-size-complex="11pt"/>
    </style:style>
    <style:style style:name="P564" style:parent-style-name="Normal" style:family="paragraph">
      <style:paragraph-properties fo:text-align="justify" fo:text-indent="0.4923in"/>
      <style:text-properties fo:color="#000000" fo:font-size="11pt" style:font-size-asian="11pt" style:font-size-complex="11pt"/>
    </style:style>
    <style:style style:name="P565" style:parent-style-name="Normal" style:family="paragraph">
      <style:paragraph-properties fo:text-align="justify" fo:text-indent="0.4923in"/>
      <style:text-properties fo:color="#000000" fo:font-size="11pt" style:font-size-asian="11pt" style:font-size-complex="11pt"/>
    </style:style>
    <style:style style:name="P566" style:parent-style-name="Normal" style:family="paragraph">
      <style:paragraph-properties fo:text-align="justify" fo:text-indent="0.4923in"/>
      <style:text-properties fo:color="#000000" fo:font-size="11pt" style:font-size-asian="11pt" style:font-size-complex="11pt"/>
    </style:style>
    <style:style style:name="P567" style:parent-style-name="Normal" style:family="paragraph">
      <style:paragraph-properties fo:text-align="justify" fo:text-indent="0.4923in"/>
      <style:text-properties fo:color="#000000" fo:font-size="11pt" style:font-size-asian="11pt" style:font-size-complex="11pt"/>
    </style:style>
    <style:style style:name="P568" style:parent-style-name="Normal" style:family="paragraph">
      <style:paragraph-properties fo:text-align="justify" fo:text-indent="0.4923in"/>
      <style:text-properties fo:color="#000000" fo:font-size="11pt" style:font-size-asian="11pt" style:font-size-complex="11pt"/>
    </style:style>
    <style:style style:name="P569" style:parent-style-name="Normal" style:family="paragraph">
      <style:paragraph-properties fo:text-align="justify" fo:text-indent="0.4923in"/>
      <style:text-properties fo:color="#000000" fo:font-size="11pt" style:font-size-asian="11pt" style:font-size-complex="11pt"/>
    </style:style>
    <style:style style:name="P570" style:parent-style-name="Normal" style:family="paragraph">
      <style:paragraph-properties fo:text-align="justify" fo:text-indent="0.4923in"/>
      <style:text-properties fo:color="#000000" fo:font-size="11pt" style:font-size-asian="11pt" style:font-size-complex="11pt"/>
    </style:style>
    <style:style style:name="P571" style:parent-style-name="Normal" style:family="paragraph">
      <style:paragraph-properties fo:text-align="justify" fo:text-indent="0.4923in"/>
      <style:text-properties fo:color="#000000" fo:font-size="11pt" style:font-size-asian="11pt" style:font-size-complex="11pt"/>
    </style:style>
    <style:style style:name="P572" style:parent-style-name="Normal" style:family="paragraph">
      <style:paragraph-properties fo:text-align="justify" fo:text-indent="0.4923in"/>
      <style:text-properties fo:color="#000000" fo:font-size="11pt" style:font-size-asian="11pt" style:font-size-complex="11pt"/>
    </style:style>
    <style:style style:name="P573" style:parent-style-name="Normal" style:family="paragraph">
      <style:paragraph-properties fo:text-align="justify" fo:text-indent="0.4923in"/>
      <style:text-properties fo:color="#000000" fo:font-size="11pt" style:font-size-asian="11pt" style:font-size-complex="11pt"/>
    </style:style>
    <style:style style:name="P574" style:parent-style-name="Normal" style:family="paragraph">
      <style:paragraph-properties fo:text-align="justify" fo:text-indent="0.4923in"/>
      <style:text-properties fo:color="#000000" fo:font-size="11pt" style:font-size-asian="11pt" style:font-size-complex="11pt"/>
    </style:style>
    <style:style style:name="P575" style:parent-style-name="Normal" style:family="paragraph">
      <style:paragraph-properties fo:text-align="justify" fo:text-indent="0.4923in"/>
      <style:text-properties fo:color="#000000" fo:font-size="11pt" style:font-size-asian="11pt" style:font-size-complex="11pt"/>
    </style:style>
    <style:style style:name="P576" style:parent-style-name="Normal" style:family="paragraph">
      <style:paragraph-properties fo:text-align="justify" fo:text-indent="0.4923in"/>
      <style:text-properties fo:color="#000000" fo:font-size="11pt" style:font-size-asian="11pt" style:font-size-complex="11pt"/>
    </style:style>
    <style:style style:name="P577" style:parent-style-name="Normal" style:family="paragraph">
      <style:paragraph-properties fo:text-align="justify" fo:text-indent="0.4923in"/>
      <style:text-properties fo:color="#000000" fo:font-size="11pt" style:font-size-asian="11pt" style:font-size-complex="11pt"/>
    </style:style>
    <style:style style:name="P578" style:parent-style-name="Normal" style:family="paragraph">
      <style:paragraph-properties fo:text-align="justify" fo:text-indent="0.4923in"/>
      <style:text-properties fo:color="#000000" fo:font-size="11pt" style:font-size-asian="11pt" style:font-size-complex="11pt"/>
    </style:style>
    <style:style style:name="P579" style:parent-style-name="Normal" style:family="paragraph">
      <style:paragraph-properties fo:text-align="justify" fo:text-indent="0.4923in"/>
      <style:text-properties fo:color="#000000" fo:font-size="11pt" style:font-size-asian="11pt" style:font-size-complex="11pt"/>
    </style:style>
    <style:style style:name="P580" style:parent-style-name="Normal" style:family="paragraph">
      <style:paragraph-properties fo:text-align="justify" fo:text-indent="0.4923in"/>
      <style:text-properties fo:color="#000000" fo:font-size="11pt" style:font-size-asian="11pt" style:font-size-complex="11pt"/>
    </style:style>
    <style:style style:name="P581" style:parent-style-name="Normal" style:family="paragraph">
      <style:paragraph-properties fo:text-align="justify" fo:text-indent="0.4923in"/>
      <style:text-properties fo:color="#000000" fo:font-size="11pt" style:font-size-asian="11pt" style:font-size-complex="11pt"/>
    </style:style>
    <style:style style:name="P582" style:parent-style-name="Normal" style:family="paragraph">
      <style:paragraph-properties fo:text-align="justify" fo:text-indent="0.4923in"/>
      <style:text-properties fo:color="#000000" fo:font-size="11pt" style:font-size-asian="11pt" style:font-size-complex="11pt"/>
    </style:style>
    <style:style style:name="P583" style:parent-style-name="Normal" style:family="paragraph">
      <style:paragraph-properties fo:text-align="justify" fo:text-indent="0.4923in"/>
      <style:text-properties fo:color="#000000" fo:font-size="11pt" style:font-size-asian="11pt" style:font-size-complex="11pt"/>
    </style:style>
    <style:style style:name="P584" style:parent-style-name="Normal" style:family="paragraph">
      <style:paragraph-properties fo:text-align="justify" fo:text-indent="0.4923in"/>
      <style:text-properties fo:color="#000000" fo:font-size="11pt" style:font-size-asian="11pt" style:font-size-complex="11pt"/>
    </style:style>
    <style:style style:name="P585" style:parent-style-name="Normal" style:family="paragraph">
      <style:paragraph-properties fo:text-align="justify" fo:text-indent="0.4923in"/>
      <style:text-properties fo:color="#000000" fo:font-size="11pt" style:font-size-asian="11pt" style:font-size-complex="11pt"/>
    </style:style>
    <style:style style:name="P586" style:parent-style-name="Normal" style:family="paragraph">
      <style:paragraph-properties fo:text-align="justify" fo:text-indent="0.4923in"/>
      <style:text-properties fo:color="#000000" fo:font-size="11pt" style:font-size-asian="11pt" style:font-size-complex="11pt"/>
    </style:style>
    <style:style style:name="P587" style:parent-style-name="Normal" style:family="paragraph">
      <style:paragraph-properties fo:text-align="justify" fo:text-indent="0.4923in"/>
      <style:text-properties fo:color="#000000" fo:font-size="11pt" style:font-size-asian="11pt" style:font-size-complex="11pt"/>
    </style:style>
    <style:style style:name="P588" style:parent-style-name="Normal" style:family="paragraph">
      <style:paragraph-properties fo:text-align="justify" fo:text-indent="0.4923in"/>
      <style:text-properties fo:color="#000000" fo:font-size="11pt" style:font-size-asian="11pt" style:font-size-complex="11pt"/>
    </style:style>
    <style:style style:name="P589" style:parent-style-name="Normal" style:family="paragraph">
      <style:paragraph-properties fo:text-align="justify" fo:text-indent="0.4923in"/>
      <style:text-properties fo:color="#000000" fo:font-size="11pt" style:font-size-asian="11pt" style:font-size-complex="11pt"/>
    </style:style>
    <style:style style:name="P590" style:parent-style-name="Normal" style:family="paragraph">
      <style:paragraph-properties fo:text-align="justify" fo:text-indent="0.4923in"/>
      <style:text-properties fo:color="#000000" fo:font-size="11pt" style:font-size-asian="11pt" style:font-size-complex="11pt"/>
    </style:style>
    <style:style style:name="P591" style:parent-style-name="Normal" style:family="paragraph">
      <style:paragraph-properties fo:text-align="justify" fo:text-indent="0.4923in"/>
      <style:text-properties fo:color="#000000" fo:font-size="11pt" style:font-size-asian="11pt" style:font-size-complex="11pt"/>
    </style:style>
    <style:style style:name="P592" style:parent-style-name="Normal" style:family="paragraph">
      <style:paragraph-properties fo:text-align="justify" fo:text-indent="0.4923in"/>
      <style:text-properties fo:color="#000000" fo:font-size="11pt" style:font-size-asian="11pt" style:font-size-complex="11pt"/>
    </style:style>
    <style:style style:name="P593" style:parent-style-name="Normal" style:family="paragraph">
      <style:paragraph-properties fo:text-align="justify" fo:text-indent="0.4923in"/>
      <style:text-properties fo:color="#000000" fo:font-size="11pt" style:font-size-asian="11pt" style:font-size-complex="11pt"/>
    </style:style>
    <style:style style:name="P594" style:parent-style-name="Normal" style:family="paragraph">
      <style:paragraph-properties fo:text-align="justify" fo:text-indent="0.4923in"/>
      <style:text-properties fo:color="#000000" fo:font-size="11pt" style:font-size-asian="11pt" style:font-size-complex="11pt"/>
    </style:style>
    <style:style style:name="P595" style:parent-style-name="Normal" style:family="paragraph">
      <style:paragraph-properties fo:text-align="justify" fo:text-indent="0.4923in"/>
      <style:text-properties fo:color="#000000" fo:font-size="11pt" style:font-size-asian="11pt" style:font-size-complex="11pt"/>
    </style:style>
    <style:style style:name="P596" style:parent-style-name="Normal" style:family="paragraph">
      <style:paragraph-properties fo:text-align="justify" fo:text-indent="0.4923in"/>
      <style:text-properties fo:color="#000000" fo:font-size="11pt" style:font-size-asian="11pt" style:font-size-complex="11pt"/>
    </style:style>
    <style:style style:name="P597" style:parent-style-name="BodyText3" style:family="paragraph">
      <style:paragraph-properties fo:margin-top="0.0833in"/>
      <style:text-properties fo:font-size="11pt" style:font-size-asian="11pt" style:font-size-complex="11pt"/>
    </style:style>
    <style:style style:name="P598" style:parent-style-name="Normal" style:family="paragraph">
      <style:paragraph-properties fo:text-align="justify" fo:text-indent="0.4923in"/>
      <style:text-properties fo:color="#000000" fo:font-size="11pt" style:font-size-asian="11pt" style:font-size-complex="11pt"/>
    </style:style>
    <style:style style:name="P599" style:parent-style-name="Normal" style:family="paragraph">
      <style:paragraph-properties fo:text-align="justify" fo:text-indent="0.4923in"/>
      <style:text-properties fo:color="#000000" fo:font-size="11pt" style:font-size-asian="11pt" style:font-size-complex="11pt"/>
    </style:style>
    <style:style style:name="P600" style:parent-style-name="Normal" style:family="paragraph">
      <style:paragraph-properties fo:text-align="justify" fo:text-indent="0.4923in"/>
      <style:text-properties fo:color="#000000" fo:font-size="11pt" style:font-size-asian="11pt" style:font-size-complex="11pt"/>
    </style:style>
    <style:style style:name="P601" style:parent-style-name="Normal" style:family="paragraph">
      <style:paragraph-properties fo:text-align="justify" fo:text-indent="0.4923in"/>
      <style:text-properties fo:color="#000000" fo:font-size="11pt" style:font-size-asian="11pt" style:font-size-complex="11pt"/>
    </style:style>
    <style:style style:name="P602" style:parent-style-name="Normal" style:family="paragraph">
      <style:paragraph-properties fo:text-align="justify" fo:text-indent="0.4923in"/>
      <style:text-properties fo:color="#000000" fo:font-size="11pt" style:font-size-asian="11pt" style:font-size-complex="11pt"/>
    </style:style>
    <style:style style:name="P603" style:parent-style-name="Normal" style:family="paragraph">
      <style:paragraph-properties fo:text-align="justify" fo:text-indent="0.4923in"/>
      <style:text-properties fo:color="#000000" fo:font-size="11pt" style:font-size-asian="11pt" style:font-size-complex="11pt"/>
    </style:style>
    <style:style style:name="P604" style:parent-style-name="Normal" style:family="paragraph">
      <style:paragraph-properties fo:text-align="justify" fo:text-indent="0.4923in"/>
      <style:text-properties fo:color="#000000" fo:font-size="11pt" style:font-size-asian="11pt" style:font-size-complex="11pt"/>
    </style:style>
    <style:style style:name="P605" style:parent-style-name="Normal" style:family="paragraph">
      <style:paragraph-properties fo:text-align="justify" fo:text-indent="0.4923in"/>
      <style:text-properties fo:color="#000000" fo:font-size="11pt" style:font-size-asian="11pt" style:font-size-complex="11pt"/>
    </style:style>
    <style:style style:name="P606" style:parent-style-name="Normal" style:family="paragraph">
      <style:paragraph-properties fo:text-align="justify" fo:text-indent="0.4923in"/>
      <style:text-properties fo:color="#000000" fo:font-size="11pt" style:font-size-asian="11pt" style:font-size-complex="11pt"/>
    </style:style>
    <style:style style:name="P607" style:parent-style-name="Normal" style:family="paragraph">
      <style:paragraph-properties fo:text-align="justify" fo:text-indent="0.4923in"/>
      <style:text-properties fo:color="#000000" fo:font-size="11pt" style:font-size-asian="11pt" style:font-size-complex="11pt"/>
    </style:style>
    <style:style style:name="P608" style:parent-style-name="Normal" style:family="paragraph">
      <style:paragraph-properties fo:text-align="justify" fo:text-indent="0.4923in"/>
      <style:text-properties fo:color="#000000" fo:font-size="11pt" style:font-size-asian="11pt" style:font-size-complex="11pt"/>
    </style:style>
    <style:style style:name="P609" style:parent-style-name="Normal" style:family="paragraph">
      <style:paragraph-properties fo:text-align="justify" fo:text-indent="0.4923in"/>
      <style:text-properties fo:color="#000000" fo:font-size="11pt" style:font-size-asian="11pt" style:font-size-complex="11pt"/>
    </style:style>
    <style:style style:name="P610" style:parent-style-name="Normal" style:family="paragraph">
      <style:paragraph-properties fo:text-align="justify" fo:text-indent="0.4923in"/>
      <style:text-properties fo:color="#000000" fo:font-size="11pt" style:font-size-asian="11pt" style:font-size-complex="11pt"/>
    </style:style>
    <style:style style:name="P611" style:parent-style-name="Normal" style:family="paragraph">
      <style:paragraph-properties fo:text-align="justify" fo:text-indent="0.4923in"/>
      <style:text-properties fo:color="#000000" fo:font-size="11pt" style:font-size-asian="11pt" style:font-size-complex="11pt"/>
    </style:style>
    <style:style style:name="P612" style:parent-style-name="Normal" style:family="paragraph">
      <style:paragraph-properties fo:text-align="justify" fo:text-indent="0.4923in"/>
      <style:text-properties fo:color="#000000" fo:font-size="11pt" style:font-size-asian="11pt" style:font-size-complex="11pt"/>
    </style:style>
    <style:style style:name="P613" style:parent-style-name="Normal" style:family="paragraph">
      <style:paragraph-properties fo:text-align="justify" fo:text-indent="0.4923in"/>
      <style:text-properties fo:color="#000000" fo:font-size="11pt" style:font-size-asian="11pt" style:font-size-complex="11pt"/>
    </style:style>
    <style:style style:name="P614" style:parent-style-name="Normal" style:family="paragraph">
      <style:paragraph-properties fo:text-align="justify" fo:text-indent="0.4923in"/>
      <style:text-properties fo:color="#000000" fo:font-size="11pt" style:font-size-asian="11pt" style:font-size-complex="11pt"/>
    </style:style>
    <style:style style:name="P615" style:parent-style-name="Normal" style:family="paragraph">
      <style:paragraph-properties fo:text-align="justify" fo:text-indent="0.4923in"/>
      <style:text-properties fo:color="#000000" fo:font-size="11pt" style:font-size-asian="11pt" style:font-size-complex="11pt"/>
    </style:style>
    <style:style style:name="P616" style:parent-style-name="Normal" style:family="paragraph">
      <style:paragraph-properties fo:text-align="justify" fo:text-indent="0.4923in"/>
      <style:text-properties fo:color="#000000" fo:font-size="11pt" style:font-size-asian="11pt" style:font-size-complex="11pt"/>
    </style:style>
    <style:style style:name="P617" style:parent-style-name="Normal" style:family="paragraph">
      <style:paragraph-properties fo:text-align="justify" fo:text-indent="0.4923in"/>
      <style:text-properties fo:color="#000000" fo:font-size="11pt" style:font-size-asian="11pt" style:font-size-complex="11pt"/>
    </style:style>
    <style:style style:name="P618" style:parent-style-name="Normal" style:family="paragraph">
      <style:paragraph-properties fo:text-align="justify" fo:text-indent="0.4923in"/>
      <style:text-properties fo:color="#000000" fo:font-size="11pt" style:font-size-asian="11pt" style:font-size-complex="11pt"/>
    </style:style>
    <style:style style:name="P619" style:parent-style-name="Normal" style:family="paragraph">
      <style:paragraph-properties fo:text-align="justify" fo:text-indent="0.4923in"/>
      <style:text-properties fo:color="#000000" fo:font-size="11pt" style:font-size-asian="11pt" style:font-size-complex="11pt"/>
    </style:style>
    <style:style style:name="P620" style:parent-style-name="Normal" style:family="paragraph">
      <style:paragraph-properties fo:text-align="justify" fo:text-indent="0.4923in"/>
      <style:text-properties fo:color="#000000" fo:font-size="11pt" style:font-size-asian="11pt" style:font-size-complex="11pt"/>
    </style:style>
    <style:style style:name="P621" style:parent-style-name="Normal" style:family="paragraph">
      <style:paragraph-properties fo:text-align="justify" fo:text-indent="0.4923in"/>
      <style:text-properties fo:color="#000000" fo:font-size="11pt" style:font-size-asian="11pt" style:font-size-complex="11pt"/>
    </style:style>
    <style:style style:name="P622" style:parent-style-name="Normal" style:family="paragraph">
      <style:paragraph-properties fo:text-align="justify" fo:text-indent="0.4923in"/>
      <style:text-properties fo:color="#000000" fo:font-size="11pt" style:font-size-asian="11pt" style:font-size-complex="11pt"/>
    </style:style>
    <style:style style:name="P623" style:parent-style-name="Normal" style:family="paragraph">
      <style:paragraph-properties fo:text-align="justify" fo:text-indent="0.4923in"/>
      <style:text-properties fo:color="#000000" fo:font-size="11pt" style:font-size-asian="11pt" style:font-size-complex="11pt"/>
    </style:style>
    <style:style style:name="P624" style:parent-style-name="Normal" style:family="paragraph">
      <style:paragraph-properties fo:text-align="justify" fo:text-indent="0.4923in"/>
      <style:text-properties fo:color="#000000" fo:font-size="11pt" style:font-size-asian="11pt" style:font-size-complex="11pt"/>
    </style:style>
    <style:style style:name="P625" style:parent-style-name="Normal" style:family="paragraph">
      <style:paragraph-properties fo:text-align="justify" fo:text-indent="0.4923in"/>
      <style:text-properties fo:color="#000000" fo:font-size="11pt" style:font-size-asian="11pt" style:font-size-complex="11pt"/>
    </style:style>
    <style:style style:name="P626" style:parent-style-name="Normal" style:family="paragraph">
      <style:paragraph-properties fo:text-align="justify" fo:text-indent="0.4923in"/>
      <style:text-properties fo:color="#000000" fo:font-size="11pt" style:font-size-asian="11pt" style:font-size-complex="11pt"/>
    </style:style>
    <style:style style:name="P627" style:parent-style-name="Normal" style:family="paragraph">
      <style:paragraph-properties fo:text-align="justify" fo:text-indent="0.4923in"/>
      <style:text-properties fo:color="#000000" fo:font-size="11pt" style:font-size-asian="11pt" style:font-size-complex="11pt"/>
    </style:style>
    <style:style style:name="P628" style:parent-style-name="Normal" style:family="paragraph">
      <style:paragraph-properties fo:text-align="justify" fo:text-indent="0.4923in"/>
      <style:text-properties fo:color="#000000" fo:font-size="11pt" style:font-size-asian="11pt" style:font-size-complex="11pt"/>
    </style:style>
    <style:style style:name="P629" style:parent-style-name="Normal" style:family="paragraph">
      <style:paragraph-properties fo:text-align="justify" fo:text-indent="0.4923in"/>
      <style:text-properties fo:color="#000000" fo:font-size="11pt" style:font-size-asian="11pt" style:font-size-complex="11pt"/>
    </style:style>
    <style:style style:name="P630" style:parent-style-name="Normal" style:family="paragraph">
      <style:paragraph-properties fo:text-align="center"/>
      <style:text-properties fo:font-weight="bold" style:font-weight-asian="bold" fo:color="#000000" fo:font-size="11pt" style:font-size-asian="11pt" style:font-size-complex="11pt"/>
    </style:style>
    <style:style style:name="P631" style:parent-style-name="Normal" style:family="paragraph">
      <style:paragraph-properties fo:text-align="justify" fo:text-indent="0.4923in"/>
      <style:text-properties fo:color="#000000" fo:font-size="11pt" style:font-size-asian="11pt" style:font-size-complex="11pt"/>
    </style:style>
    <style:style style:name="P632" style:parent-style-name="Normal" style:family="paragraph">
      <style:paragraph-properties fo:text-align="justify" fo:text-indent="0.4923in"/>
      <style:text-properties fo:font-size="11pt" style:font-size-asian="11pt" style:font-size-complex="11pt"/>
    </style:style>
    <style:style style:name="P633" style:parent-style-name="Normal" style:family="paragraph">
      <style:paragraph-properties fo:text-align="justify" fo:text-indent="0.4923in"/>
      <style:text-properties fo:font-size="11pt" style:font-size-asian="11pt"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text-properties fo:color="#000000" fo:font-size="11pt" style:font-size-asian="11pt" style:font-size-complex="11pt"/>
    </style:style>
    <style:style style:name="P638" style:parent-style-name="Normal" style:family="paragraph">
      <style:paragraph-properties fo:text-align="justify" fo:text-indent="0.4923in"/>
      <style:text-properties fo:color="#000000" fo:font-size="11pt" style:font-size-asian="11pt" style:font-size-complex="11pt"/>
    </style:style>
    <style:style style:name="P639" style:parent-style-name="BodyText" style:family="paragraph">
      <style:paragraph-properties fo:text-indent="0.4923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4923in"/>
      <style:text-properties fo:color="#000000" fo:font-size="11pt" style:font-size-asian="11pt" style:font-size-complex="11pt"/>
    </style:style>
    <style:style style:name="P643" style:parent-style-name="Normal" style:family="paragraph">
      <style:paragraph-properties fo:text-align="justify" fo:text-indent="0.4923in"/>
      <style:text-properties fo:color="#000000" fo:font-size="11pt" style:font-size-asian="11pt"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4923in"/>
      <style:text-properties fo:color="#000000" fo:font-size="11pt" style:font-size-asian="11pt" style:font-size-complex="11pt"/>
    </style:style>
    <style:style style:name="P651" style:parent-style-name="Normal" style:family="paragraph">
      <style:paragraph-properties fo:text-align="justify" fo:text-indent="0.4923in"/>
      <style:text-properties fo:color="#000000" fo:font-size="11pt" style:font-size-asian="11pt" style:font-size-complex="11pt"/>
    </style:style>
    <style:style style:name="P652" style:parent-style-name="Normal" style:family="paragraph">
      <style:paragraph-properties fo:text-align="justify" fo:text-indent="0.4923in"/>
      <style:text-properties fo:color="#000000" fo:font-size="11pt" style:font-size-asian="11pt" style:font-size-complex="11pt"/>
    </style:style>
    <style:style style:name="P653" style:parent-style-name="Normal" style:family="paragraph">
      <style:paragraph-properties fo:text-align="center"/>
      <style:text-properties fo:font-weight="bold" style:font-weight-asian="bold" fo:color="#000000" fo:font-size="11pt" style:font-size-asian="11pt" style:font-size-complex="11pt"/>
    </style:style>
    <style:style style:name="P654" style:parent-style-name="Normal" style:family="paragraph">
      <style:paragraph-properties fo:text-align="justify" fo:text-indent="0.4923in"/>
      <style:text-properties fo:color="#000000" fo:font-size="11pt" style:font-size-asian="11pt" style:font-size-complex="11pt"/>
    </style:style>
    <style:style style:name="P655" style:parent-style-name="Normal" style:family="paragraph">
      <style:paragraph-properties fo:text-align="justify" fo:text-indent="0.4923in"/>
      <style:text-properties fo:color="#000000" fo:font-size="11pt" style:font-size-asian="11pt" style:font-size-complex="11pt"/>
    </style:style>
    <style:style style:name="P656" style:parent-style-name="Normal" style:family="paragraph">
      <style:paragraph-properties fo:text-align="justify" fo:text-indent="0.4923in"/>
      <style:text-properties fo:color="#000000" fo:font-size="11pt" style:font-size-asian="11pt" style:font-size-complex="11pt"/>
    </style:style>
    <style:style style:name="P657" style:parent-style-name="Normal" style:family="paragraph">
      <style:paragraph-properties fo:break-before="page" fo:text-align="center"/>
    </style:style>
    <style:style style:name="T658" style:parent-style-name="DefaultParagraphFont" style:family="text">
      <style:text-properties fo:font-weight="bold" style:font-weight-asian="bold" fo:color="#000000" fo:font-size="11pt" style:font-size-asian="11pt" style:font-size-complex="11pt"/>
    </style:style>
    <style:style style:name="P659" style:parent-style-name="Normal" style:family="paragraph">
      <style:paragraph-properties fo:text-align="justify" fo:text-indent="0.4923in"/>
      <style:text-properties fo:color="#000000" fo:font-size="11pt" style:font-size-asian="11pt" style:font-size-complex="11pt"/>
    </style:style>
    <style:style style:name="P660" style:parent-style-name="Normal" style:family="paragraph">
      <style:paragraph-properties fo:text-align="justify" fo:text-indent="0.4923in"/>
      <style:text-properties fo:color="#000000" fo:font-size="11pt" style:font-size-asian="11pt" style:font-size-complex="11p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text-properties fo:font-size="11pt" style:font-size-asian="11pt" style:font-size-complex="11pt"/>
    </style:style>
    <style:style style:name="P663" style:parent-style-name="Normal" style:family="paragraph">
      <style:paragraph-properties fo:text-align="justify" fo:text-indent="0.4923in"/>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justify" fo:text-indent="0.4923in"/>
      <style:text-properties fo:font-size="11pt" style:font-size-asian="11pt" style:font-size-complex="11pt"/>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master-page-name="MPF4" style:family="paragraph">
      <style:paragraph-properties fo:break-before="page" fo:margin-left="3.15in" style:page-number="1">
        <style:tab-stops/>
      </style:paragraph-properties>
      <style:text-properties fo:text-transform="uppercase" fo:font-size="11pt" style:font-size-asian="11pt" style:font-size-complex="11pt"/>
    </style:style>
    <style:style style:name="P671" style:parent-style-name="BodyTextIndent" style:family="paragraph">
      <style:paragraph-properties fo:text-align="start" fo:margin-top="0in"/>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P674" style:parent-style-name="BodyText2" style:family="paragraph">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Heading2" style:family="paragraph">
      <style:text-properties fo:text-transform="none"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BodyTextIndent2" style:family="paragraph">
      <style:paragraph-properties fo:margin-left="0in" fo:text-indent="0.4923in">
        <style:tab-stops/>
      </style:paragraph-properties>
      <style:text-properties style:font-size-complex="11pt"/>
    </style:style>
    <style:style style:name="P679" style:parent-style-name="BodyTextIndent3" style:family="paragraph">
      <style:paragraph-properties fo:text-indent="0.4923in"/>
    </style:style>
    <style:style style:name="T680" style:parent-style-name="DefaultParagraphFont" style:family="text">
      <style:text-properties fo:font-size="11pt" style:font-size-asian="11pt" style:font-size-complex="11pt"/>
    </style:style>
    <style:style style:name="P68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682" style:parent-style-name="BodyTextIndent2" style:family="paragraph">
      <style:paragraph-properties fo:margin-left="0in" fo:text-indent="0.4923in">
        <style:tab-stops/>
      </style:paragraph-properties>
      <style:text-properties style:font-size-complex="11pt"/>
    </style:style>
    <style:style style:name="P683" style:parent-style-name="BodyTextIndent" style:family="paragraph">
      <style:paragraph-properties fo:text-align="justify" fo:margin-top="0in" fo:margin-left="0in" fo:text-indent="0.4923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687" style:parent-style-name="Normal" style:family="paragraph">
      <style:paragraph-properties fo:text-align="justify" fo:text-indent="0.4923in"/>
      <style:text-properties fo:font-size="11pt" style:font-size-asian="11pt" style:font-size-complex="11pt"/>
    </style:style>
    <style:style style:name="P688" style:parent-style-name="Normal" style:family="paragraph">
      <style:paragraph-properties fo:text-align="justify" fo:text-indent="0.4923in"/>
      <style:text-properties fo:font-size="11pt" style:font-size-asian="11pt" style:font-size-complex="11pt"/>
    </style:style>
    <style:style style:name="P689" style:parent-style-name="Heading2" style:family="paragraph">
      <style:text-properties fo:text-transform="none" fo:font-size="11pt" style:font-size-asian="11pt" style:font-size-complex="11pt"/>
    </style:style>
    <style:style style:name="P690" style:parent-style-name="Normal" style:family="paragraph">
      <style:paragraph-properties fo:text-align="justify" fo:text-indent="0.4923in"/>
      <style:text-properties fo:font-size="11pt" style:font-size-asian="11pt" style:font-size-complex="11pt"/>
    </style:style>
    <style:style style:name="P691" style:parent-style-name="Normal" style:family="paragraph">
      <style:paragraph-properties fo:text-align="justify" fo:text-indent="0.4923in"/>
      <style:text-properties fo:font-size="11pt" style:font-size-asian="11pt" style:font-size-complex="11pt"/>
    </style:style>
    <style:style style:name="P692" style:parent-style-name="Normal" style:family="paragraph">
      <style:paragraph-properties fo:text-align="justify" fo:text-indent="0.4923in"/>
      <style:text-properties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4923in"/>
      <style:text-properties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fo:language="tg" fo:country="TJ"/>
    </style:style>
    <style:style style:name="P705" style:parent-style-name="Normal" style:family="paragraph">
      <style:paragraph-properties fo:text-align="justify" fo:text-indent="0.4923in"/>
      <style:text-properties fo:font-size="11pt" style:font-size-asian="11pt" style:font-size-complex="11pt" fo:language="tg" fo:country="TJ"/>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font-size-complex="11pt" fo:language="tg" fo:country="TJ"/>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font-size-complex="11pt" fo:language="tg" fo:country="TJ"/>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fo:language="tg" fo:country="TJ"/>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fo:language="tg" fo:country="TJ"/>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font-size-complex="11pt" fo:language="tg" fo:country="TJ"/>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font-size-complex="11pt" fo:language="tg" fo:country="TJ"/>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font-size-complex="11pt" fo:language="tg" fo:country="TJ"/>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4923in"/>
      <style:text-properties fo:font-size="11pt" style:font-size-asian="11pt" style:font-size-complex="11pt"/>
    </style:style>
    <style:style style:name="P727" style:parent-style-name="Normal" style:family="paragraph">
      <style:paragraph-properties fo:text-align="justify" fo:text-indent="0.4923in"/>
      <style:text-properties fo:font-size="11pt" style:font-size-asian="11pt" style:font-size-complex="11pt"/>
    </style:style>
    <style:style style:name="P728" style:parent-style-name="Normal" style:family="paragraph">
      <style:paragraph-properties fo:text-align="justify" fo:text-indent="0.4923in"/>
      <style:text-properties fo:font-size="11pt" style:font-size-asian="11pt" style:font-size-complex="11pt"/>
    </style:style>
    <style:style style:name="P729" style:parent-style-name="Normal" style:family="paragraph">
      <style:paragraph-properties fo:text-align="justify" fo:text-indent="0.4923in"/>
      <style:text-properties fo:font-size="11pt" style:font-size-asian="11pt" style:font-size-complex="11pt"/>
    </style:style>
    <style:style style:name="P730" style:parent-style-name="Normal" style:family="paragraph">
      <style:paragraph-properties fo:text-align="justify" fo:text-indent="0.4923in"/>
      <style:text-properties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text-indent="0.4923in"/>
      <style:text-properties fo:font-size="11pt" style:font-size-asian="11pt" style:font-size-complex="11pt"/>
    </style:style>
    <style:style style:name="P735" style:parent-style-name="Normal" style:family="paragraph">
      <style:paragraph-properties fo:text-align="justify" fo:text-indent="0.4923in"/>
      <style:text-properties fo:font-size="11pt" style:font-size-asian="11pt" style:font-size-complex="11pt"/>
    </style:style>
    <style:style style:name="P736" style:parent-style-name="Normal" style:family="paragraph">
      <style:paragraph-properties fo:text-align="justify" fo:text-indent="0.4923in"/>
      <style:text-properties fo:font-size="11pt" style:font-size-asian="11pt" style:font-size-complex="11pt"/>
    </style:style>
    <style:style style:name="P737" style:parent-style-name="Normal" style:family="paragraph">
      <style:paragraph-properties fo:text-align="justify" fo:text-indent="0.4923in"/>
      <style:text-properties fo:font-size="11pt" style:font-size-asian="11pt" style:font-size-complex="11pt"/>
    </style:style>
    <style:style style:name="P738" style:parent-style-name="Normal" style:family="paragraph">
      <style:paragraph-properties fo:text-align="justify" fo:text-indent="0.4923in"/>
      <style:text-properties fo:font-size="11pt" style:font-size-asian="11pt" style:font-size-complex="11pt"/>
    </style:style>
    <style:style style:name="P739" style:parent-style-name="Normal" style:family="paragraph">
      <style:paragraph-properties fo:text-align="justify" fo:text-indent="0.4923in"/>
      <style:text-properties fo:font-size="11pt" style:font-size-asian="11pt" style:font-size-complex="11pt"/>
    </style:style>
    <style:style style:name="P740" style:parent-style-name="Normal" style:family="paragraph">
      <style:paragraph-properties fo:text-align="justify" fo:text-indent="0.4923in"/>
      <style:text-properties fo:font-size="11pt" style:font-size-asian="11pt" style:font-size-complex="11pt"/>
    </style:style>
    <style:style style:name="P741" style:parent-style-name="Normal" style:family="paragraph">
      <style:paragraph-properties fo:text-align="justify" fo:text-indent="0.4923in"/>
      <style:text-properties fo:font-size="11pt" style:font-size-asian="11pt" style:font-size-complex="11pt"/>
    </style:style>
    <style:style style:name="P742" style:parent-style-name="BodyTextIndent3" style:family="paragraph">
      <style:paragraph-properties fo:text-indent="0.4923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text-indent="0.4923in"/>
      <style:text-properties fo:font-size="11pt" style:font-size-asian="11pt" style:font-size-complex="11pt"/>
    </style:style>
    <style:style style:name="P746" style:parent-style-name="Normal" style:family="paragraph">
      <style:paragraph-properties fo:text-align="center" fo:text-indent="0.4923in"/>
      <style:text-properties fo:font-weight="bold" style:font-weight-asian="bold" fo:font-size="11pt" style:font-size-asian="11pt" style:font-size-complex="11pt"/>
    </style:style>
    <style:style style:name="P747" style:parent-style-name="Normal" style:family="paragraph">
      <style:paragraph-properties fo:text-align="justify" fo:text-indent="0.4923in"/>
      <style:text-properties fo:font-size="11pt" style:font-size-asian="11pt" style:font-size-complex="11pt"/>
    </style:style>
    <style:style style:name="P748" style:parent-style-name="Normal" style:family="paragraph">
      <style:paragraph-properties fo:text-align="justify" fo:text-indent="0.4923in"/>
      <style:text-properties fo:font-size="11pt" style:font-size-asian="11pt" style:font-size-complex="11pt"/>
    </style:style>
    <style:style style:name="P749" style:parent-style-name="Normal" style:family="paragraph">
      <style:paragraph-properties fo:text-align="justify" fo:text-indent="0.4923in"/>
      <style:text-properties fo:font-size="11pt" style:font-size-asian="11pt" style:font-size-complex="11pt"/>
    </style:style>
    <style:style style:name="P750" style:parent-style-name="Normal" style:family="paragraph">
      <style:paragraph-properties fo:text-align="justify" fo:text-indent="0.4923in"/>
      <style:text-properties fo:font-size="11pt" style:font-size-asian="11pt" style:font-size-complex="11pt"/>
    </style:style>
    <style:style style:name="P751" style:parent-style-name="Normal" style:family="paragraph">
      <style:paragraph-properties fo:text-align="justify" fo:text-indent="0.4923in"/>
      <style:text-properties fo:font-size="11pt" style:font-size-asian="11pt" style:font-size-complex="11pt"/>
    </style:style>
    <style:style style:name="P752" style:parent-style-name="Normal" style:family="paragraph">
      <style:paragraph-properties fo:text-align="justify" fo:text-indent="0.4923in"/>
      <style:text-properties fo:font-size="11pt" style:font-size-asian="11pt" style:font-size-complex="11pt"/>
    </style:style>
    <style:style style:name="P753" style:parent-style-name="Normal" style:family="paragraph">
      <style:paragraph-properties fo:text-align="justify" fo:text-indent="0.4923in"/>
      <style:text-properties fo:font-size="11pt" style:font-size-asian="11pt" style:font-size-complex="11pt"/>
    </style:style>
    <style:style style:name="P754" style:parent-style-name="Normal" style:family="paragraph">
      <style:paragraph-properties fo:text-align="justify" fo:text-indent="0.4923in"/>
      <style:text-properties fo:font-size="11pt" style:font-size-asian="11pt" style:font-size-complex="11pt"/>
    </style:style>
    <style:style style:name="P755" style:parent-style-name="Normal" style:family="paragraph">
      <style:paragraph-properties fo:text-align="justify" fo:text-indent="0.4923in"/>
      <style:text-properties fo:font-size="11pt" style:font-size-asian="11pt" style:font-size-complex="11pt"/>
    </style:style>
    <style:style style:name="P756" style:parent-style-name="Normal" style:family="paragraph">
      <style:paragraph-properties fo:text-align="justify" fo:text-indent="0.4923in"/>
      <style:text-properties fo:font-size="11pt" style:font-size-asian="11pt" style:font-size-complex="11pt"/>
    </style:style>
    <style:style style:name="P757" style:parent-style-name="Normal" style:family="paragraph">
      <style:paragraph-properties fo:text-align="justify" fo:text-indent="0.4923in"/>
      <style:text-properties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text-properties fo:font-size="11pt" style:font-size-asian="11pt" style:font-size-complex="11pt"/>
    </style:style>
    <style:style style:name="P763" style:parent-style-name="Normal" style:family="paragraph">
      <style:paragraph-properties fo:text-align="justify" fo:text-indent="0.4923in"/>
      <style:text-properties fo:font-size="11pt" style:font-size-asian="11pt" style:font-size-complex="11pt"/>
    </style:style>
    <style:style style:name="P764" style:parent-style-name="Normal" style:family="paragraph">
      <style:paragraph-properties fo:text-align="justify" fo:text-indent="0.4923in"/>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FF"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BodyText" style:family="paragraph">
      <style:paragraph-properties fo:text-indent="0.4923in"/>
      <style:text-properties fo:font-size="11pt" style:font-size-asian="11pt" style:font-size-complex="11pt"/>
    </style:style>
    <style:style style:name="P772" style:parent-style-name="Normal" style:family="paragraph">
      <style:paragraph-properties fo:text-align="justify" fo:text-indent="0.4923in"/>
      <style:text-properties fo:font-size="11pt" style:font-size-asian="11pt" style:font-size-complex="11pt"/>
    </style:style>
    <style:style style:name="P77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74" style:parent-style-name="Normal" style:family="paragraph">
      <style:paragraph-properties fo:text-align="justify" fo:text-indent="0.4923in"/>
      <style:text-properties fo:font-size="11pt" style:font-size-asian="11pt" style:font-size-complex="11pt"/>
    </style:style>
    <style:style style:name="P775" style:parent-style-name="Normal" style:family="paragraph">
      <style:paragraph-properties fo:text-align="justify" fo:text-indent="0.4923in"/>
      <style:text-properties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4923in"/>
      <style:text-properties fo:font-size="11pt" style:font-size-asian="11pt" style:font-size-complex="11pt"/>
    </style:style>
    <style:style style:name="P783" style:parent-style-name="Normal" style:family="paragraph">
      <style:paragraph-properties fo:text-align="justify" fo:text-indent="0.4923in"/>
      <style:text-properties fo:font-size="11pt" style:font-size-asian="11pt" style:font-size-complex="11pt"/>
    </style:style>
    <style:style style:name="P784" style:parent-style-name="Normal" style:family="paragraph">
      <style:paragraph-properties fo:text-align="justify" fo:text-indent="0.4923in"/>
      <style:text-properties fo:font-size="11pt" style:font-size-asian="11pt" style:font-size-complex="11pt"/>
    </style:style>
    <style:style style:name="P785" style:parent-style-name="Normal" style:family="paragraph">
      <style:paragraph-properties fo:text-align="justify" fo:text-indent="0.4923in"/>
      <style:text-properties fo:font-size="11pt" style:font-size-asian="11pt"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4923in"/>
      <style:text-properties fo:font-size="11pt" style:font-size-asian="11pt" style:font-size-complex="11pt"/>
    </style:style>
    <style:style style:name="P789" style:parent-style-name="Normal" style:family="paragraph">
      <style:paragraph-properties fo:text-align="justify" fo:text-indent="0.4923in"/>
      <style:text-properties fo:font-size="11pt" style:font-size-asian="11pt" style:font-size-complex="11pt"/>
    </style:style>
    <style:style style:name="P790" style:parent-style-name="Normal" style:family="paragraph">
      <style:paragraph-properties fo:text-align="justify" fo:text-indent="0.4923in"/>
      <style:text-properties fo:font-size="11pt" style:font-size-asian="11pt" style:font-size-complex="11pt"/>
    </style:style>
    <style:style style:name="P791" style:parent-style-name="Normal" style:family="paragraph">
      <style:paragraph-properties fo:text-align="justify" fo:text-indent="0.4923in"/>
      <style:text-properties fo:font-size="11pt" style:font-size-asian="11pt" style:font-size-complex="11pt"/>
    </style:style>
    <style:style style:name="P792" style:parent-style-name="Normal" style:family="paragraph">
      <style:paragraph-properties fo:text-align="justify" fo:text-indent="0.4923in"/>
      <style:text-properties fo:font-size="11pt" style:font-size-asian="11pt" style:font-size-complex="11pt"/>
    </style:style>
    <style:style style:name="P793" style:parent-style-name="Normal" style:family="paragraph">
      <style:paragraph-properties fo:text-align="justify" fo:text-indent="0.4923in"/>
      <style:text-properties fo:font-size="11pt" style:font-size-asian="11pt" style:font-size-complex="11pt"/>
    </style:style>
    <style:style style:name="P794" style:parent-style-name="Normal" style:family="paragraph">
      <style:paragraph-properties fo:text-align="justify" fo:text-indent="0.4923in"/>
      <style:text-properties fo:font-size="11pt" style:font-size-asian="11pt" style:font-size-complex="11pt"/>
    </style:style>
    <style:style style:name="P795" style:parent-style-name="BodyText" style:family="paragraph">
      <style:paragraph-properties fo:text-indent="0.4923in"/>
      <style:text-properties fo:font-size="11pt" style:font-size-asian="11pt" style:font-size-complex="11pt"/>
    </style:style>
    <style:style style:name="P79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font-size-complex="11pt"/>
    </style:style>
    <style:style style:name="P798" style:parent-style-name="Normal" style:family="paragraph">
      <style:paragraph-properties fo:text-align="justify" fo:text-indent="0.4923in"/>
      <style:text-properties fo:font-size="11pt" style:font-size-asian="11pt" style:font-size-complex="11pt"/>
    </style:style>
    <style:style style:name="P799" style:parent-style-name="Normal" style:family="paragraph">
      <style:paragraph-properties fo:text-align="justify" fo:text-indent="0.4923in"/>
      <style:text-properties fo:font-size="11pt" style:font-size-asian="11pt" style:font-size-complex="11pt"/>
    </style:style>
    <style:style style:name="P800" style:parent-style-name="Normal" style:family="paragraph">
      <style:paragraph-properties fo:text-align="justify" fo:text-indent="0.4923in"/>
      <style:text-properties fo:font-size="11pt" style:font-size-asian="11pt" style:font-size-complex="11pt"/>
    </style:style>
    <style:style style:name="P801" style:parent-style-name="Normal" style:family="paragraph">
      <style:paragraph-properties fo:text-align="justify" fo:text-indent="0.4923in"/>
      <style:text-properties fo:font-size="11pt" style:font-size-asian="11pt" style:font-size-complex="11pt"/>
    </style:style>
    <style:style style:name="P802" style:parent-style-name="Normal" style:family="paragraph">
      <style:paragraph-properties fo:text-align="justify" fo:text-indent="0.4923in"/>
      <style:text-properties fo:font-size="11pt" style:font-size-asian="11pt" style:font-size-complex="11pt"/>
    </style:style>
    <style:style style:name="P803" style:parent-style-name="Normal" style:family="paragraph">
      <style:paragraph-properties fo:text-align="justify" fo:text-indent="0.4923in"/>
      <style:text-properties fo:font-size="11pt" style:font-size-asian="11pt" style:font-size-complex="11pt"/>
    </style:style>
    <style:style style:name="P804" style:parent-style-name="BodyTextIndent2" style:family="paragraph">
      <style:paragraph-properties fo:margin-left="0in" fo:text-indent="0.4923in">
        <style:tab-stops/>
      </style:paragraph-properties>
      <style:text-properties style:font-size-complex="11pt"/>
    </style:style>
    <style:style style:name="P805" style:parent-style-name="BodyTextIndent2" style:family="paragraph">
      <style:paragraph-properties fo:margin-left="0in" fo:text-indent="0.4923in">
        <style:tab-stops/>
      </style:paragraph-properties>
      <style:text-properties style:font-size-complex="11pt"/>
    </style:style>
    <style:style style:name="P806" style:parent-style-name="Normal" style:family="paragraph">
      <style:paragraph-properties fo:text-align="justify" fo:text-indent="0.4923in"/>
      <style:text-properties fo:font-size="11pt" style:font-size-asian="11pt" style:font-size-complex="11pt"/>
    </style:style>
    <style:style style:name="P807" style:parent-style-name="Normal" style:family="paragraph">
      <style:paragraph-properties fo:text-align="justify" fo:text-indent="0.4923in"/>
      <style:text-properties fo:font-size="11pt" style:font-size-asian="11pt" style:font-size-complex="11pt"/>
    </style:style>
    <style:style style:name="P808" style:parent-style-name="Normal" style:family="paragraph">
      <style:paragraph-properties fo:text-align="justify" fo:text-indent="0.4923in"/>
      <style:text-properties fo:font-size="11pt" style:font-size-asian="11pt" style:font-size-complex="11pt"/>
    </style:style>
    <style:style style:name="P809" style:parent-style-name="Normal" style:family="paragraph">
      <style:paragraph-properties fo:text-align="justify" fo:text-indent="0.4923in"/>
      <style:text-properties fo:font-size="11pt" style:font-size-asian="11pt" style:font-size-complex="11pt"/>
    </style:style>
    <style:style style:name="P810" style:parent-style-name="Normal" style:family="paragraph">
      <style:paragraph-properties fo:text-align="justify" fo:text-indent="0.4923in"/>
      <style:text-properties fo:font-size="11pt" style:font-size-asian="11pt" style:font-size-complex="11pt"/>
    </style:style>
    <style:style style:name="P811" style:parent-style-name="Normal" style:family="paragraph">
      <style:paragraph-properties fo:text-align="justify" fo:text-indent="0.4923in"/>
      <style:text-properties fo:font-size="11pt" style:font-size-asian="11pt" style:font-size-complex="11pt"/>
    </style:style>
    <style:style style:name="P812" style:parent-style-name="Normal" style:family="paragraph">
      <style:paragraph-properties fo:text-align="justify" fo:text-indent="0.4923in"/>
      <style:text-properties fo:font-size="11pt" style:font-size-asian="11pt" style:font-size-complex="11pt"/>
    </style:style>
    <style:style style:name="P813" style:parent-style-name="Normal" style:family="paragraph">
      <style:paragraph-properties fo:text-align="justify" fo:text-indent="0.4923in"/>
      <style:text-properties fo:font-size="11pt" style:font-size-asian="11pt" style:font-size-complex="11pt"/>
    </style:style>
    <style:style style:name="P814" style:parent-style-name="Normal" style:family="paragraph">
      <style:paragraph-properties fo:text-align="justify" fo:text-indent="0.4923in"/>
      <style:text-properties fo:font-size="11pt" style:font-size-asian="11pt" style:font-size-complex="11pt"/>
    </style:style>
    <style:style style:name="P815" style:parent-style-name="Normal" style:family="paragraph">
      <style:paragraph-properties fo:text-align="justify" fo:text-indent="0.4923in"/>
      <style:text-properties fo:font-size="11pt" style:font-size-asian="11pt" style:font-size-complex="11pt"/>
    </style:style>
    <style:style style:name="P816" style:parent-style-name="BodyTextIndent2" style:family="paragraph">
      <style:paragraph-properties fo:margin-left="0in" fo:text-indent="0.4923in">
        <style:tab-stops/>
      </style:paragraph-properties>
      <style:text-properties style:font-size-complex="11pt"/>
    </style:style>
    <style:style style:name="P817" style:parent-style-name="Normal" style:family="paragraph">
      <style:paragraph-properties fo:text-align="justify" fo:text-indent="0.4923in"/>
      <style:text-properties fo:font-size="11pt" style:font-size-asian="11pt" style:font-size-complex="11pt"/>
    </style:style>
    <style:style style:name="P818" style:parent-style-name="Normal" style:family="paragraph">
      <style:paragraph-properties fo:text-align="justify" fo:text-indent="0.4923in"/>
      <style:text-properties fo:font-size="11pt" style:font-size-asian="11pt" style:font-size-complex="11pt"/>
    </style:style>
    <style:style style:name="P819" style:parent-style-name="Normal" style:family="paragraph">
      <style:paragraph-properties fo:text-align="justify" fo:text-indent="0.4923in"/>
      <style:text-properties fo:font-size="11pt" style:font-size-asian="11pt" style:font-size-complex="11pt"/>
    </style:style>
    <style:style style:name="P820" style:parent-style-name="Normal" style:family="paragraph">
      <style:paragraph-properties fo:text-align="justify" fo:text-indent="0.4923in"/>
      <style:text-properties fo:font-size="11pt" style:font-size-asian="11pt" style:font-size-complex="11pt"/>
    </style:style>
    <style:style style:name="P821" style:parent-style-name="Normal" style:family="paragraph">
      <style:paragraph-properties fo:text-align="justify" fo:text-indent="0.4923in"/>
      <style:text-properties fo:font-size="11pt" style:font-size-asian="11pt" style:font-size-complex="11pt"/>
    </style:style>
    <style:style style:name="P822" style:parent-style-name="Normal" style:family="paragraph">
      <style:paragraph-properties fo:text-align="justify" fo:text-indent="0.4923in"/>
      <style:text-properties fo:font-size="11pt" style:font-size-asian="11pt" style:font-size-complex="11pt"/>
    </style:style>
    <style:style style:name="P823" style:parent-style-name="Normal" style:family="paragraph">
      <style:paragraph-properties fo:text-align="justify" fo:text-indent="0.4923in"/>
      <style:text-properties fo:font-size="11pt" style:font-size-asian="11pt" style:font-size-complex="11pt"/>
    </style:style>
    <style:style style:name="P824" style:parent-style-name="Normal" style:family="paragraph">
      <style:paragraph-properties fo:text-align="justify" fo:text-indent="0.4923in"/>
      <style:text-properties fo:font-size="11pt" style:font-size-asian="11pt" style:font-size-complex="11pt"/>
    </style:style>
    <style:style style:name="P82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826" style:parent-style-name="Normal" style:family="paragraph">
      <style:paragraph-properties fo:text-align="justify" fo:text-indent="0.4923in"/>
      <style:text-properties fo:font-size="11pt" style:font-size-asian="11pt" style:font-size-complex="11pt"/>
    </style:style>
    <style:style style:name="P827" style:parent-style-name="Heading2" style:family="paragraph">
      <style:paragraph-properties fo:margin-top="0.0833in"/>
      <style:text-properties fo:text-transform="none" fo:font-size="11pt" style:font-size-asian="11pt" style:font-size-complex="11pt"/>
    </style:style>
    <style:style style:name="P828" style:parent-style-name="Normal" style:family="paragraph">
      <style:paragraph-properties fo:text-align="justify" fo:text-indent="0.4923in"/>
      <style:text-properties fo:font-size="11pt" style:font-size-asian="11pt" style:font-size-complex="11pt"/>
    </style:style>
    <style:style style:name="P829" style:parent-style-name="Normal" style:family="paragraph">
      <style:paragraph-properties fo:text-align="justify" fo:text-indent="0.4923in"/>
      <style:text-properties fo:font-size="11pt" style:font-size-asian="11pt" style:font-size-complex="11pt"/>
    </style:style>
    <style:style style:name="P830" style:parent-style-name="Normal" style:family="paragraph">
      <style:paragraph-properties fo:text-align="justify" fo:text-indent="0.4923in"/>
      <style:text-properties fo:font-size="11pt" style:font-size-asian="11pt" style:font-size-complex="11pt"/>
    </style:style>
    <style:style style:name="P831" style:parent-style-name="BodyTextIndent2" style:family="paragraph">
      <style:paragraph-properties fo:margin-left="0in" fo:text-indent="0.4923in">
        <style:tab-stops/>
      </style:paragraph-properties>
      <style:text-properties style:font-size-complex="11pt"/>
    </style:style>
    <style:style style:name="P832" style:parent-style-name="Normal" style:family="paragraph">
      <style:paragraph-properties fo:text-align="justify" fo:text-indent="0.4923in"/>
      <style:text-properties fo:font-size="11pt" style:font-size-asian="11pt"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BodyTextIndent2" style:family="paragraph">
      <style:paragraph-properties fo:margin-left="0in" fo:text-indent="0.4923in">
        <style:tab-stops/>
      </style:paragraph-properties>
      <style:text-properties style:font-size-complex="11pt"/>
    </style:style>
    <style:style style:name="P838" style:parent-style-name="Normal" style:family="paragraph">
      <style:paragraph-properties fo:text-align="justify" fo:text-indent="0.4923in"/>
      <style:text-properties fo:font-size="11pt" style:font-size-asian="11pt" style:font-size-complex="11pt"/>
    </style:style>
    <style:style style:name="P839" style:parent-style-name="Normal" style:family="paragraph">
      <style:paragraph-properties fo:text-align="justify" fo:text-indent="0.4923in"/>
      <style:text-properties fo:font-size="11pt" style:font-size-asian="11pt" style:font-size-complex="11pt"/>
    </style:style>
    <style:style style:name="P840" style:parent-style-name="Normal" style:family="paragraph">
      <style:paragraph-properties fo:text-align="justify" fo:text-indent="0.4923in"/>
      <style:text-properties fo:font-size="11pt" style:font-size-asian="11pt" style:font-size-complex="11pt"/>
    </style:style>
    <style:style style:name="P841" style:parent-style-name="Normal" style:family="paragraph">
      <style:paragraph-properties fo:text-align="justify" fo:text-indent="0.4923in"/>
      <style:text-properties fo:font-size="11pt" style:font-size-asian="11pt" style:font-size-complex="11pt"/>
    </style:style>
    <style:style style:name="P842" style:parent-style-name="Normal" style:family="paragraph">
      <style:paragraph-properties fo:text-align="justify" fo:text-indent="0.4923in"/>
      <style:text-properties fo:color="#000000" fo:font-size="11pt" style:font-size-asian="11pt" style:font-size-complex="11pt"/>
    </style:style>
    <style:style style:name="P843" style:parent-style-name="Normal" style:family="paragraph">
      <style:paragraph-properties fo:text-align="justify" fo:text-indent="0.4923in"/>
      <style:text-properties fo:font-size="11pt" style:font-size-asian="11pt" style:font-size-complex="11pt"/>
    </style:style>
    <style:style style:name="P84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845" style:parent-style-name="Normal" style:family="paragraph">
      <style:paragraph-properties fo:text-align="justify" fo:text-indent="0.4923in"/>
      <style:text-properties fo:font-size="11pt" style:font-size-asian="11pt"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4923in"/>
      <style:text-properties fo:font-size="11pt" style:font-size-asian="11pt" style:font-size-complex="11pt"/>
    </style:style>
    <style:style style:name="P851" style:parent-style-name="Normal" style:family="paragraph">
      <style:paragraph-properties fo:text-align="justify" fo:text-indent="0.4923in"/>
      <style:text-properties fo:font-size="11pt" style:font-size-asian="11pt" style:font-size-complex="11pt"/>
    </style:style>
    <style:style style:name="P852" style:parent-style-name="BodyTextIndent2" style:family="paragraph">
      <style:paragraph-properties fo:margin-left="0in" fo:text-indent="0.4923in">
        <style:tab-stops/>
      </style:paragraph-properties>
      <style:text-properties style:font-size-complex="11pt"/>
    </style:style>
    <style:style style:name="P853" style:parent-style-name="Normal" style:family="paragraph">
      <style:paragraph-properties fo:text-align="justify" fo:text-indent="0.4923in"/>
      <style:text-properties fo:font-size="11pt" style:font-size-asian="11pt" style:font-size-complex="11pt"/>
    </style:style>
    <style:style style:name="P854" style:parent-style-name="Normal" style:family="paragraph">
      <style:paragraph-properties fo:text-align="justify" fo:text-indent="0.4923in"/>
      <style:text-properties fo:font-size="11pt" style:font-size-asian="11pt" style:font-size-complex="11pt"/>
    </style:style>
    <style:style style:name="P855" style:parent-style-name="Normal" style:family="paragraph">
      <style:paragraph-properties fo:text-align="justify" fo:text-indent="0.4923in"/>
      <style:text-properties fo:font-size="11pt" style:font-size-asian="11pt" style:font-size-complex="11pt"/>
    </style:style>
    <style:style style:name="P856" style:parent-style-name="Normal" style:family="paragraph">
      <style:paragraph-properties fo:text-align="justify" fo:text-indent="0.4923in"/>
      <style:text-properties fo:font-size="11pt" style:font-size-asian="11pt" style:font-size-complex="11pt"/>
    </style:style>
    <style:style style:name="P857" style:parent-style-name="Normal" style:family="paragraph">
      <style:paragraph-properties fo:text-align="justify" fo:text-indent="0.4923in"/>
      <style:text-properties fo:font-size="11pt" style:font-size-asian="11pt" style:font-size-complex="11pt"/>
    </style:style>
    <style:style style:name="P858" style:parent-style-name="Normal" style:family="paragraph">
      <style:paragraph-properties fo:text-align="justify" fo:text-indent="0.4923in"/>
      <style:text-properties fo:font-size="11pt" style:font-size-asian="11pt" style:font-size-complex="11pt"/>
    </style:style>
    <style:style style:name="P859" style:parent-style-name="Normal" style:family="paragraph">
      <style:paragraph-properties fo:text-align="justify" fo:text-indent="0.4923in"/>
      <style:text-properties fo:font-size="11pt" style:font-size-asian="11pt" style:font-size-complex="11pt"/>
    </style:style>
    <style:style style:name="P86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86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862" style:parent-style-name="Normal" style:family="paragraph">
      <style:paragraph-properties fo:text-align="justify" fo:text-indent="0.4923in"/>
      <style:text-properties fo:font-size="11pt" style:font-size-asian="11pt" style:font-size-complex="11pt"/>
    </style:style>
    <style:style style:name="P863" style:parent-style-name="Normal" style:family="paragraph">
      <style:paragraph-properties fo:text-align="center"/>
      <style:text-properties fo:font-weight="bold" style:font-weight-asian="bold" fo:color="#000000" fo:font-size="11pt" style:font-size-asian="11pt" style:font-size-complex="11pt"/>
    </style:style>
    <style:style style:name="P864" style:parent-style-name="Normal" style:family="paragraph">
      <style:paragraph-properties fo:text-align="justify" fo:text-indent="0.4923in"/>
      <style:text-properties fo:font-size="11pt" style:font-size-asian="11pt" style:font-size-complex="11pt"/>
    </style:style>
    <style:style style:name="P865" style:parent-style-name="Normal" style:family="paragraph">
      <style:paragraph-properties fo:text-align="justify" fo:text-indent="0.4923in"/>
      <style:text-properties fo:font-size="11pt" style:font-size-asian="11pt" style:font-size-complex="11pt"/>
    </style:style>
    <style:style style:name="P866" style:parent-style-name="Normal" style:family="paragraph">
      <style:paragraph-properties fo:text-align="justify" fo:text-indent="0.4923in"/>
      <style:text-properties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923in"/>
      <style:text-properties fo:font-size="11pt" style:font-size-asian="11pt" style:font-size-complex="11pt"/>
    </style:style>
    <style:style style:name="P871" style:parent-style-name="Normal" style:family="paragraph">
      <style:paragraph-properties fo:text-align="justify" fo:text-indent="0.4923in"/>
      <style:text-properties fo:font-size="11pt" style:font-size-asian="11pt" style:font-size-complex="11pt"/>
    </style:style>
    <style:style style:name="P872" style:parent-style-name="Normal" style:family="paragraph">
      <style:paragraph-properties fo:text-align="justify" fo:text-indent="0.4923in"/>
      <style:text-properties fo:font-size="11pt" style:font-size-asian="11pt" style:font-size-complex="11pt"/>
    </style:style>
    <style:style style:name="P873" style:parent-style-name="Normal" style:family="paragraph">
      <style:paragraph-properties fo:text-align="justify" fo:text-indent="0.4923in"/>
      <style:text-properties fo:font-size="11pt" style:font-size-asian="11pt" style:font-size-complex="11pt"/>
    </style:style>
    <style:style style:name="P874" style:parent-style-name="Normal" style:family="paragraph">
      <style:paragraph-properties fo:text-align="justify" fo:text-indent="0.4923in"/>
      <style:text-properties fo:font-size="11pt" style:font-size-asian="11pt" style:font-size-complex="11pt"/>
    </style:style>
    <style:style style:name="P875" style:parent-style-name="Normal" style:family="paragraph">
      <style:paragraph-properties fo:text-align="justify" fo:text-indent="0.4923in"/>
      <style:text-properties fo:font-size="11pt" style:font-size-asian="11pt" style:font-size-complex="11pt"/>
    </style:style>
    <style:style style:name="P876" style:parent-style-name="Normal" style:family="paragraph">
      <style:paragraph-properties fo:text-align="justify" fo:text-indent="0.4923in"/>
      <style:text-properties fo:font-size="11pt" style:font-size-asian="11pt" style:font-size-complex="11pt"/>
    </style:style>
    <style:style style:name="P877" style:parent-style-name="Normal" style:family="paragraph">
      <style:paragraph-properties fo:text-align="justify" fo:text-indent="0.4923in"/>
      <style:text-properties fo:color="#000000" fo:font-size="11pt" style:font-size-asian="11pt" style:font-size-complex="11pt"/>
    </style:style>
    <style:style style:name="P878" style:parent-style-name="Normal" style:family="paragraph">
      <style:paragraph-properties fo:text-align="justify" fo:text-indent="0.4923in"/>
      <style:text-properties fo:font-style="italic" style:font-style-asian="italic" fo:font-size="11pt" style:font-size-asian="11pt" style:font-size-complex="11pt"/>
    </style:style>
    <style:style style:name="P879" style:parent-style-name="Heading2" style:family="paragraph">
      <style:text-properties fo:text-transform="none" fo:font-size="11pt" style:font-size-asian="11pt" style:font-size-complex="11pt"/>
    </style:style>
    <style:style style:name="P880" style:parent-style-name="Normal" style:family="paragraph">
      <style:paragraph-properties fo:text-align="justify" fo:text-indent="0.4923in">
        <style:tab-stops>
          <style:tab-stop style:type="left" style:position="0.25in"/>
        </style:tab-stops>
      </style:paragraph-properties>
      <style:text-properties fo:color="#000000" fo:font-size="11pt" style:font-size-asian="11pt" style:font-size-complex="11pt"/>
    </style:style>
    <style:style style:name="P881" style:parent-style-name="Normal" style:family="paragraph">
      <style:paragraph-properties fo:text-align="justify" fo:text-indent="0.4923in"/>
      <style:text-properties fo:font-size="11pt" style:font-size-asian="11pt" style:font-size-complex="11pt"/>
    </style:style>
    <style:style style:name="P882" style:parent-style-name="Normal" style:family="paragraph">
      <style:paragraph-properties fo:text-align="justify" fo:text-indent="0.4923in"/>
      <style:text-properties fo:font-size="11pt" style:font-size-asian="11pt" style:font-size-complex="11pt"/>
    </style:style>
    <style:style style:name="P883" style:parent-style-name="Normal" style:family="paragraph">
      <style:paragraph-properties fo:text-align="justify" fo:text-indent="0.4923in"/>
      <style:text-properties fo:font-size="11pt" style:font-size-asian="11pt" style:font-size-complex="11pt"/>
    </style:style>
    <style:style style:name="P884" style:parent-style-name="Heading2" style:family="paragraph">
      <style:text-properties fo:text-transform="none" fo:font-size="11pt" style:font-size-asian="11pt" style:font-size-complex="11pt"/>
    </style:style>
    <style:style style:name="P885" style:parent-style-name="HTMLPreformatted1" style:family="paragraph">
      <style:paragraph-properties fo:text-align="justify" fo:text-indent="0.4923in">
        <style:tab-stops/>
      </style:paragraph-properties>
      <style:text-properties style:font-name="Times New Roman" fo:font-size="11pt" style:font-size-asian="11pt" style:font-size-complex="11pt"/>
    </style:style>
    <style:style style:name="P886" style:parent-style-name="Normal" style:family="paragraph">
      <style:paragraph-properties fo:text-align="justify" fo:text-indent="0.4923in"/>
      <style:text-properties fo:font-size="11pt" style:font-size-asian="11pt" style:font-size-complex="11pt"/>
    </style:style>
    <style:style style:name="P887" style:parent-style-name="Normal" style:family="paragraph">
      <style:paragraph-properties fo:text-align="justify" fo:text-indent="0.4923in"/>
      <style:text-properties fo:font-size="11pt" style:font-size-asian="11pt" style:font-size-complex="11pt"/>
    </style:style>
    <style:style style:name="P888" style:parent-style-name="Normal" style:family="paragraph">
      <style:paragraph-properties fo:text-align="justify" fo:text-indent="0.4923in"/>
      <style:text-properties fo:font-size="11pt" style:font-size-asian="11pt" style:font-size-complex="11pt"/>
    </style:style>
    <style:style style:name="P889" style:parent-style-name="Normal" style:family="paragraph">
      <style:paragraph-properties fo:text-align="justify" fo:text-indent="0.4923in"/>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text-align="justify" fo:text-indent="0.4923in"/>
      <style:text-properties fo:font-size="11pt" style:font-size-asian="11pt" style:font-size-complex="11pt"/>
    </style:style>
    <style:style style:name="P892" style:parent-style-name="Normal" style:family="paragraph">
      <style:paragraph-properties fo:text-align="justify" fo:text-indent="0.4923in"/>
      <style:text-properties fo:font-size="11pt" style:font-size-asian="11pt" style:font-size-complex="11pt"/>
    </style:style>
    <style:style style:name="P893" style:parent-style-name="Normal" style:master-page-name="MPF5" style:family="paragraph">
      <style:paragraph-properties fo:break-before="page" fo:margin-left="3.15in" style:page-number="1">
        <style:tab-stops/>
      </style:paragraph-properties>
      <style:text-properties fo:text-transform="uppercase" fo:font-size="11pt" style:font-size-asian="11pt" style:font-size-complex="11pt"/>
    </style:style>
    <style:style style:name="P897" style:parent-style-name="BodyTextIndent" style:family="paragraph">
      <style:paragraph-properties fo:text-align="start" fo:margin-top="0in"/>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903" style:parent-style-name="NormalWeb1" style:family="paragraph">
      <style:paragraph-properties fo:margin-top="0in" fo:margin-bottom="0in"/>
      <style:text-properties fo:font-size="11pt" style:font-size-asian="11pt" style:font-size-complex="11pt"/>
    </style:style>
    <style:style style:name="P90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0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0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0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0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09" style:parent-style-name="Normal" style:family="paragraph">
      <style:paragraph-properties fo:text-align="justify" fo:text-indent="0.4923in"/>
      <style:text-properties fo:font-size="11pt" style:font-size-asian="11pt"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4923in"/>
      <style:text-properties fo:font-size="11pt" style:font-size-asian="11pt" style:font-size-complex="11pt"/>
    </style:style>
    <style:style style:name="P915"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916" style:parent-style-name="Normal" style:family="paragraph">
      <style:paragraph-properties fo:text-align="justify" fo:text-indent="0.4923in"/>
      <style:text-properties fo:font-size="11pt" style:font-size-asian="11pt" style:font-size-complex="11pt"/>
    </style:style>
    <style:style style:name="P917" style:parent-style-name="BodyText" style:family="paragraph">
      <style:paragraph-properties fo:text-indent="0.4923in"/>
      <style:text-properties fo:font-size="11pt" style:font-size-asian="11pt" style:font-size-complex="11pt"/>
    </style:style>
    <style:style style:name="P918" style:parent-style-name="Normal" style:family="paragraph">
      <style:paragraph-properties fo:text-align="justify" fo:text-indent="0.4923in"/>
      <style:text-properties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4923in"/>
      <style:text-properties fo:font-size="11pt" style:font-size-asian="11pt" style:font-size-complex="11pt"/>
    </style:style>
    <style:style style:name="P925" style:parent-style-name="Normal" style:family="paragraph">
      <style:paragraph-properties fo:text-align="justify" fo:text-indent="0.4923in"/>
      <style:text-properties fo:font-size="11pt" style:font-size-asian="11pt" style:font-size-complex="11pt"/>
    </style:style>
    <style:style style:name="P926" style:parent-style-name="Normal" style:family="paragraph">
      <style:paragraph-properties fo:text-align="justify" fo:text-indent="0.4923in"/>
      <style:text-properties fo:font-size="11pt" style:font-size-asian="11pt" style:font-size-complex="11pt"/>
    </style:style>
    <style:style style:name="P927" style:parent-style-name="Normal" style:family="paragraph">
      <style:paragraph-properties fo:text-align="justify" fo:text-indent="0.4923in"/>
      <style:text-properties fo:font-size="11pt" style:font-size-asian="11pt" style:font-size-complex="11pt"/>
    </style:style>
    <style:style style:name="P928" style:parent-style-name="Normal" style:family="paragraph">
      <style:paragraph-properties fo:text-align="justify" fo:text-indent="0.4923in"/>
      <style:text-properties fo:font-size="11pt" style:font-size-asian="11pt" style:font-size-complex="11pt"/>
    </style:style>
    <style:style style:name="P929" style:parent-style-name="Normal" style:family="paragraph">
      <style:paragraph-properties fo:text-align="justify" fo:text-indent="0.4923in"/>
      <style:text-properties fo:font-size="11pt" style:font-size-asian="11pt" style:font-size-complex="11pt"/>
    </style:style>
    <style:style style:name="P930" style:parent-style-name="Normal" style:family="paragraph">
      <style:paragraph-properties fo:text-align="justify" fo:text-indent="0.4923in"/>
      <style:text-properties fo:font-size="11pt" style:font-size-asian="11pt" style:font-size-complex="11pt"/>
    </style:style>
    <style:style style:name="P931" style:parent-style-name="Normal" style:family="paragraph">
      <style:paragraph-properties fo:text-align="justify" fo:text-indent="0.4923in"/>
      <style:text-properties fo:font-size="11pt" style:font-size-asian="11pt" style:font-size-complex="11pt"/>
    </style:style>
    <style:style style:name="P932" style:parent-style-name="Normal" style:family="paragraph">
      <style:paragraph-properties fo:text-align="justify" fo:text-indent="0.4923in"/>
      <style:text-properties fo:font-size="11pt" style:font-size-asian="11pt" style:font-size-complex="11pt"/>
    </style:style>
    <style:style style:name="P933" style:parent-style-name="BodyText" style:family="paragraph">
      <style:paragraph-properties fo:text-indent="0.4923in"/>
      <style:text-properties fo:font-size="11pt" style:font-size-asian="11pt" style:font-size-complex="11pt"/>
    </style:style>
    <style:style style:name="P934"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935"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936" style:parent-style-name="Normal" style:family="paragraph">
      <style:paragraph-properties fo:text-align="justify" fo:text-indent="0.4923in">
        <style:tab-stops>
          <style:tab-stop style:type="left" style:position="0.3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943"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944" style:parent-style-name="Normal" style:family="paragraph">
      <style:paragraph-properties fo:text-align="justify" fo:text-indent="0.4923in"/>
      <style:text-properties fo:font-size="11pt" style:font-size-asian="11pt" style:font-size-complex="11pt"/>
    </style:style>
    <style:style style:name="P945"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946" style:parent-style-name="BodyText" style:family="paragraph">
      <style:paragraph-properties fo:text-indent="0.4923in"/>
      <style:text-properties fo:font-size="11pt" style:font-size-asian="11pt" style:font-size-complex="11pt"/>
    </style:style>
    <style:style style:name="P947" style:parent-style-name="Normal" style:family="paragraph">
      <style:paragraph-properties fo:text-align="justify" fo:text-indent="0.4923in"/>
      <style:text-properties fo:font-size="11pt" style:font-size-asian="11pt" style:font-size-complex="11pt"/>
    </style:style>
    <style:style style:name="P948" style:parent-style-name="Normal" style:family="paragraph">
      <style:paragraph-properties fo:text-align="justify" fo:text-indent="0.4923in"/>
      <style:text-properties fo:font-size="11pt" style:font-size-asian="11pt" style:font-size-complex="11pt"/>
    </style:style>
    <style:style style:name="P949" style:parent-style-name="Normal" style:family="paragraph">
      <style:paragraph-properties fo:text-align="justify" fo:text-indent="0.4923in"/>
      <style:text-properties fo:font-size="11pt" style:font-size-asian="11pt" style:font-size-complex="11pt"/>
    </style:style>
    <style:style style:name="P950" style:parent-style-name="Normal" style:family="paragraph">
      <style:paragraph-properties fo:text-align="justify" fo:text-indent="0.4923in"/>
      <style:text-properties fo:font-size="11pt" style:font-size-asian="11pt" style:font-size-complex="11pt"/>
    </style:style>
    <style:style style:name="P951" style:parent-style-name="Normal" style:family="paragraph">
      <style:paragraph-properties fo:text-align="justify" fo:text-indent="0.4923in"/>
      <style:text-properties fo:font-size="11pt" style:font-size-asian="11pt" style:font-size-complex="11pt"/>
    </style:style>
    <style:style style:name="P952"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953" style:parent-style-name="Normal" style:family="paragraph">
      <style:paragraph-properties fo:text-align="justify" fo:text-indent="0.4923in"/>
      <style:text-properties fo:font-size="11pt" style:font-size-asian="11pt" style:font-size-complex="11pt"/>
    </style:style>
    <style:style style:name="P954" style:parent-style-name="Normal" style:family="paragraph">
      <style:paragraph-properties fo:text-align="justify" fo:text-indent="0.4923in"/>
      <style:text-properties fo:font-size="11pt" style:font-size-asian="11pt" style:font-size-complex="11pt"/>
    </style:style>
    <style:style style:name="P955" style:parent-style-name="Normal" style:family="paragraph">
      <style:paragraph-properties fo:text-align="justify" fo:text-indent="0.4923in"/>
      <style:text-properties fo:font-size="11pt" style:font-size-asian="11pt" style:font-size-complex="11pt"/>
    </style:style>
    <style:style style:name="P956" style:parent-style-name="Normal" style:family="paragraph">
      <style:paragraph-properties fo:text-align="justify" fo:text-indent="0.4923in"/>
      <style:text-properties fo:font-size="11pt" style:font-size-asian="11pt" style:font-size-complex="11pt"/>
    </style:style>
    <style:style style:name="P957" style:parent-style-name="Normal" style:family="paragraph">
      <style:paragraph-properties fo:text-align="justify" fo:text-indent="0.4923in"/>
      <style:text-properties fo:font-size="11pt" style:font-size-asian="11pt" style:font-size-complex="11pt"/>
    </style:style>
    <style:style style:name="P958" style:parent-style-name="Normal" style:family="paragraph">
      <style:paragraph-properties fo:text-align="justify" fo:text-indent="0.4923in"/>
      <style:text-properties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text-properties fo:font-size="11pt" style:font-size-asian="11pt" style:font-size-complex="11pt"/>
    </style:style>
    <style:style style:name="P964" style:parent-style-name="BodyText" style:family="paragraph">
      <style:paragraph-properties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4923in"/>
      <style:text-properties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4923in"/>
      <style:text-properties fo:font-size="11pt" style:font-size-asian="11pt" style:font-size-complex="11pt"/>
    </style:style>
    <style:style style:name="P974" style:parent-style-name="Normal" style:family="paragraph">
      <style:paragraph-properties fo:text-align="justify" fo:text-indent="0.4923in"/>
      <style:text-properties fo:font-size="11pt" style:font-size-asian="11pt" style:font-size-complex="11pt"/>
    </style:style>
    <style:style style:name="P975" style:parent-style-name="Normal" style:family="paragraph">
      <style:paragraph-properties fo:text-align="justify" fo:text-indent="0.4923in"/>
      <style:text-properties fo:font-size="11pt" style:font-size-asian="11pt" style:font-size-complex="11pt"/>
    </style:style>
    <style:style style:name="P976" style:parent-style-name="BodyTextIndent3" style:family="paragraph">
      <style:paragraph-properties fo:text-indent="0.4923in"/>
      <style:text-properties fo:font-size="11pt" style:font-size-asian="11pt" style:font-size-complex="11pt"/>
    </style:style>
    <style:style style:name="P977" style:parent-style-name="BodyTextIndent3" style:family="paragraph">
      <style:paragraph-properties fo:text-indent="0.4923in"/>
      <style:text-properties fo:font-size="11pt" style:font-size-asian="11pt" style:font-size-complex="11pt"/>
    </style:style>
    <style:style style:name="P978" style:parent-style-name="BodyTextIndent3" style:family="paragraph">
      <style:paragraph-properties fo:text-indent="0.4923in"/>
      <style:text-properties fo:font-size="11pt" style:font-size-asian="11pt" style:font-size-complex="11pt"/>
    </style:style>
    <style:style style:name="P979" style:parent-style-name="Normal" style:family="paragraph">
      <style:paragraph-properties fo:text-align="justify" fo:text-indent="0.4923in"/>
      <style:text-properties fo:font-size="11pt" style:font-size-asian="11pt" style:font-size-complex="11pt"/>
    </style:style>
    <style:style style:name="P980" style:parent-style-name="Normal" style:family="paragraph">
      <style:paragraph-properties fo:text-align="justify" fo:text-indent="0.4923in"/>
      <style:text-properties fo:font-size="11pt" style:font-size-asian="11pt" style:font-size-complex="11pt"/>
    </style:style>
    <style:style style:name="P981" style:parent-style-name="Normal" style:family="paragraph">
      <style:paragraph-properties fo:text-align="justify" fo:text-indent="0.4923in"/>
      <style:text-properties fo:font-size="11pt" style:font-size-asian="11pt" style:font-size-complex="11pt"/>
    </style:style>
    <style:style style:name="P982" style:parent-style-name="Normal" style:family="paragraph">
      <style:paragraph-properties fo:text-align="justify" fo:text-indent="0.4923in"/>
      <style:text-properties fo:font-size="11pt" style:font-size-asian="11pt" style:font-size-complex="11pt"/>
    </style:style>
    <style:style style:name="P983" style:parent-style-name="Normal" style:family="paragraph">
      <style:paragraph-properties fo:text-align="justify" fo:text-indent="0.4923in"/>
      <style:text-properties fo:font-size="11pt" style:font-size-asian="11pt" style:font-size-complex="11pt"/>
    </style:style>
    <style:style style:name="P984" style:parent-style-name="Normal" style:family="paragraph">
      <style:paragraph-properties fo:text-align="justify" fo:text-indent="0.4923in"/>
      <style:text-properties fo:font-size="11pt" style:font-size-asian="11pt" style:font-size-complex="11pt"/>
    </style:style>
    <style:style style:name="P985" style:parent-style-name="Normal" style:family="paragraph">
      <style:paragraph-properties fo:text-align="justify" fo:text-indent="0.4923in"/>
      <style:text-properties fo:font-size="11pt" style:font-size-asian="11pt" style:font-size-complex="11pt"/>
    </style:style>
    <style:style style:name="P986" style:parent-style-name="Normal" style:family="paragraph">
      <style:paragraph-properties fo:text-align="justify" fo:text-indent="0.4923in"/>
      <style:text-properties fo:font-size="11pt" style:font-size-asian="11pt" style:font-size-complex="11pt"/>
    </style:style>
    <style:style style:name="P987" style:parent-style-name="Normal" style:family="paragraph">
      <style:paragraph-properties fo:text-align="justify" fo:text-indent="0.4923in"/>
      <style:text-properties fo:font-size="11pt" style:font-size-asian="11pt" style:font-size-complex="11pt"/>
    </style:style>
    <style:style style:name="P988" style:parent-style-name="Normal" style:family="paragraph">
      <style:paragraph-properties fo:text-align="justify" fo:text-indent="0.4923in"/>
      <style:text-properties fo:font-size="11pt" style:font-size-asian="11pt" style:font-size-complex="11pt"/>
    </style:style>
    <style:style style:name="P989" style:parent-style-name="BodyText" style:family="paragraph">
      <style:paragraph-properties fo:text-indent="0.4923in"/>
      <style:text-properties fo:font-size="11pt" style:font-size-asian="11pt" style:font-size-complex="11pt"/>
    </style:style>
    <style:style style:name="P990" style:parent-style-name="BodyText" style:family="paragraph">
      <style:paragraph-properties fo:text-indent="0.4923in"/>
      <style:text-properties fo:font-size="11pt" style:font-size-asian="11pt" style:font-size-complex="11pt"/>
    </style:style>
    <style:style style:name="P991" style:parent-style-name="BodyText" style:family="paragraph">
      <style:paragraph-properties fo:text-indent="0.4923in"/>
      <style:text-properties fo:font-size="11pt" style:font-size-asian="11pt" style:font-size-complex="11pt"/>
    </style:style>
    <style:style style:name="P992" style:parent-style-name="Normal" style:family="paragraph">
      <style:paragraph-properties fo:text-align="justify" fo:text-indent="0.4923in"/>
      <style:text-properties fo:font-size="11pt" style:font-size-asian="11pt" style:font-size-complex="11pt"/>
    </style:style>
    <style:style style:name="P993" style:parent-style-name="Normal" style:family="paragraph">
      <style:paragraph-properties fo:text-align="justify" fo:text-indent="0.4923in"/>
      <style:text-properties fo:font-size="11pt" style:font-size-asian="11pt" style:font-size-complex="11pt"/>
    </style:style>
    <style:style style:name="P994" style:parent-style-name="Normal" style:family="paragraph">
      <style:paragraph-properties fo:text-align="justify" fo:text-indent="0.4923in"/>
      <style:text-properties fo:font-size="11pt" style:font-size-asian="11pt" style:font-size-complex="11pt"/>
    </style:style>
    <style:style style:name="P995" style:parent-style-name="Normal" style:family="paragraph">
      <style:paragraph-properties fo:text-align="justify" fo:text-indent="0.4923in"/>
      <style:text-properties fo:font-size="11pt" style:font-size-asian="11pt" style:font-size-complex="11pt"/>
    </style:style>
    <style:style style:name="P996" style:parent-style-name="Normal" style:family="paragraph">
      <style:paragraph-properties fo:text-align="justify" fo:text-indent="0.4923in"/>
      <style:text-properties fo:font-size="11pt" style:font-size-asian="11pt" style:font-size-complex="11pt"/>
    </style:style>
    <style:style style:name="P997" style:parent-style-name="Normal" style:family="paragraph">
      <style:paragraph-properties fo:text-align="justify" fo:text-indent="0.4923in"/>
      <style:text-properties fo:font-size="11pt" style:font-size-asian="11pt" style:font-size-complex="11pt"/>
    </style:style>
    <style:style style:name="P998" style:parent-style-name="Normal" style:family="paragraph">
      <style:paragraph-properties fo:text-align="justify" fo:text-indent="0.4923in"/>
      <style:text-properties fo:font-size="11pt" style:font-size-asian="11pt" style:font-size-complex="11pt"/>
    </style:style>
    <style:style style:name="P999" style:parent-style-name="Normal" style:family="paragraph">
      <style:paragraph-properties fo:text-align="justify" fo:text-indent="0.4923in"/>
      <style:text-properties fo:font-size="11pt" style:font-size-asian="11pt" style:font-size-complex="11pt"/>
    </style:style>
    <style:style style:name="P1000" style:parent-style-name="BodyText" style:family="paragraph">
      <style:paragraph-properties fo:text-indent="0.4923in"/>
      <style:text-properties fo:font-size="11pt" style:font-size-asian="11pt" style:font-size-complex="11pt"/>
    </style:style>
    <style:style style:name="P1001" style:parent-style-name="Normal" style:family="paragraph">
      <style:paragraph-properties fo:text-align="justify" fo:text-indent="0.4923in"/>
      <style:text-properties fo:font-size="11pt" style:font-size-asian="11pt" style:font-size-complex="11pt"/>
    </style:style>
    <style:style style:name="P1002" style:parent-style-name="BodyText" style:family="paragraph">
      <style:paragraph-properties fo:text-indent="0.4923in"/>
      <style:text-properties fo:font-size="11pt" style:font-size-asian="11pt" style:font-size-complex="11pt"/>
    </style:style>
    <style:style style:name="P1003" style:parent-style-name="Normal" style:family="paragraph">
      <style:paragraph-properties fo:text-align="justify" fo:text-indent="0.4923in"/>
      <style:text-properties fo:font-size="11pt" style:font-size-asian="11pt" style:font-size-complex="11pt"/>
    </style:style>
    <style:style style:name="P1004" style:parent-style-name="Normal" style:family="paragraph">
      <style:paragraph-properties fo:text-align="justify" fo:text-indent="0.4923in"/>
      <style:text-properties fo:font-size="11pt" style:font-size-asian="11pt" style:font-size-complex="11pt"/>
    </style:style>
    <style:style style:name="P1005" style:parent-style-name="BodyText3" style:family="paragraph">
      <style:paragraph-properties fo:margin-top="0.0833in"/>
      <style:text-properties fo:font-size="11pt" style:font-size-asian="11pt" style:font-size-complex="11pt"/>
    </style:style>
    <style:style style:name="P1006" style:parent-style-name="NormalWeb1" style:family="paragraph">
      <style:paragraph-properties fo:text-align="justify" fo:margin-top="0in" fo:margin-bottom="0in" fo:margin-left="0in" fo:text-indent="0.4923in">
        <style:tab-stops>
          <style:tab-stop style:type="left" style:position="0.3937in"/>
        </style:tab-stops>
      </style:paragraph-properties>
      <style:text-properties fo:font-size="11pt" style:font-size-asian="11pt" style:font-size-complex="11pt"/>
    </style:style>
    <style:style style:name="P1007" style:parent-style-name="BodyText" style:family="paragraph">
      <style:paragraph-properties fo:text-indent="0.4923in"/>
      <style:text-properties fo:font-size="11pt" style:font-size-asian="11pt" style:font-size-complex="11pt"/>
    </style:style>
    <style:style style:name="P1008" style:parent-style-name="BodyText" style:family="paragraph">
      <style:paragraph-properties fo:text-indent="0.4923in"/>
      <style:text-properties fo:font-size="11pt" style:font-size-asian="11pt" style:font-size-complex="11pt"/>
    </style:style>
    <style:style style:name="P1009" style:parent-style-name="BodyText" style:family="paragraph">
      <style:paragraph-properties fo:text-indent="0.4923in"/>
      <style:text-properties fo:font-size="11pt" style:font-size-asian="11pt" style:font-size-complex="11pt"/>
    </style:style>
    <style:style style:name="P1010" style:parent-style-name="BodyText" style:family="paragraph">
      <style:paragraph-properties fo:text-indent="0.4923in"/>
      <style:text-properties fo:font-size="11pt" style:font-size-asian="11pt" style:font-size-complex="11pt"/>
    </style:style>
    <style:style style:name="P1011" style:parent-style-name="BodyText" style:family="paragraph">
      <style:paragraph-properties fo:text-indent="0.4923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BodyText" style:family="paragraph">
      <style:paragraph-properties fo:text-indent="0.4923in"/>
      <style:text-properties fo:font-size="11pt" style:font-size-asian="11pt" style:font-size-complex="11pt"/>
    </style:style>
    <style:style style:name="P1016" style:parent-style-name="BodyText" style:family="paragraph">
      <style:paragraph-properties fo:text-indent="0.4923in"/>
      <style:text-properties fo:font-size="11pt" style:font-size-asian="11pt" style:font-size-complex="11pt"/>
    </style:style>
    <style:style style:name="P1017" style:parent-style-name="BodyText" style:family="paragraph">
      <style:paragraph-properties fo:text-indent="0.4923in"/>
      <style:text-properties fo:font-size="11pt" style:font-size-asian="11pt" style:font-size-complex="11pt"/>
    </style:style>
    <style:style style:name="P1018" style:parent-style-name="BodyText" style:family="paragraph">
      <style:paragraph-properties fo:text-indent="0.4923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text-indent="0.4923in"/>
      <style:text-properties fo:font-size="11pt" style:font-size-asian="11pt" style:font-size-complex="11pt"/>
    </style:style>
    <style:style style:name="P1023" style:parent-style-name="BodyText" style:family="paragraph">
      <style:paragraph-properties fo:text-indent="0.4923in"/>
      <style:text-properties fo:font-size="11pt" style:font-size-asian="11pt" style:font-size-complex="11pt"/>
    </style:style>
    <style:style style:name="P1024" style:parent-style-name="BodyText" style:family="paragraph">
      <style:paragraph-properties fo:text-indent="0.4923in"/>
      <style:text-properties fo:font-size="11pt" style:font-size-asian="11pt" style:font-size-complex="11pt"/>
    </style:style>
    <style:style style:name="P1025" style:parent-style-name="BodyText" style:family="paragraph">
      <style:paragraph-properties fo:text-indent="0.4923in"/>
      <style:text-properties fo:font-size="11pt" style:font-size-asian="11pt" style:font-size-complex="11pt"/>
    </style:style>
    <style:style style:name="P1026" style:parent-style-name="BodyText" style:family="paragraph">
      <style:paragraph-properties fo:text-indent="0.4923in"/>
      <style:text-properties fo:font-size="11pt" style:font-size-asian="11pt" style:font-size-complex="11pt"/>
    </style:style>
    <style:style style:name="P1027" style:parent-style-name="BodyText" style:family="paragraph">
      <style:paragraph-properties fo:text-indent="0.4923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BodyText" style:family="paragraph">
      <style:paragraph-properties fo:text-indent="0.4923in"/>
      <style:text-properties fo:font-size="11pt" style:font-size-asian="11pt" style:font-size-complex="11pt"/>
    </style:style>
    <style:style style:name="P1032" style:parent-style-name="BodyText" style:family="paragraph">
      <style:paragraph-properties fo:text-indent="0.4923in"/>
      <style:text-properties fo:font-size="11pt" style:font-size-asian="11pt" style:font-size-complex="11pt"/>
    </style:style>
    <style:style style:name="P1033" style:parent-style-name="BodyText" style:family="paragraph">
      <style:paragraph-properties fo:text-indent="0.4923in"/>
      <style:text-properties fo:font-size="11pt" style:font-size-asian="11pt" style:font-size-complex="11pt"/>
    </style:style>
    <style:style style:name="P1034" style:parent-style-name="BodyText" style:family="paragraph">
      <style:paragraph-properties fo:text-indent="0.4923in"/>
      <style:text-properties fo:font-size="11pt" style:font-size-asian="11pt" style:font-size-complex="11pt"/>
    </style:style>
    <style:style style:name="P1035" style:parent-style-name="BodyText" style:family="paragraph">
      <style:paragraph-properties fo:text-indent="0.4923in"/>
      <style:text-properties fo:font-size="11pt" style:font-size-asian="11pt" style:font-size-complex="11pt"/>
    </style:style>
    <style:style style:name="P1036" style:parent-style-name="BodyText" style:family="paragraph">
      <style:paragraph-properties fo:text-indent="0.4923in"/>
      <style:text-properties fo:font-size="11pt" style:font-size-asian="11pt" style:font-size-complex="11pt"/>
    </style:style>
    <style:style style:name="P1037" style:parent-style-name="BodyText" style:family="paragraph">
      <style:paragraph-properties fo:text-indent="0.4923in"/>
      <style:text-properties fo:font-size="11pt" style:font-size-asian="11pt" style:font-size-complex="11pt"/>
    </style:style>
    <style:style style:name="P1038" style:parent-style-name="BodyText" style:family="paragraph">
      <style:paragraph-properties fo:text-indent="0.4923in"/>
      <style:text-properties fo:font-size="11pt" style:font-size-asian="11pt" style:font-size-complex="11pt"/>
    </style:style>
    <style:style style:name="P1039" style:parent-style-name="BodyText" style:family="paragraph">
      <style:paragraph-properties fo:text-indent="0.4923in"/>
      <style:text-properties fo:font-size="11pt" style:font-size-asian="11pt" style:font-size-complex="11pt"/>
    </style:style>
    <style:style style:name="P1040" style:parent-style-name="BodyText" style:family="paragraph">
      <style:paragraph-properties fo:text-indent="0.4923in"/>
      <style:text-properties fo:font-size="11pt" style:font-size-asian="11pt" style:font-size-complex="11pt"/>
    </style:style>
    <style:style style:name="P1041" style:parent-style-name="BodyText" style:family="paragraph">
      <style:paragraph-properties fo:text-indent="0.4923in"/>
      <style:text-properties fo:font-size="11pt" style:font-size-asian="11pt" style:font-size-complex="11pt"/>
    </style:style>
    <style:style style:name="P1042" style:parent-style-name="BodyText" style:family="paragraph">
      <style:paragraph-properties fo:text-indent="0.4923in"/>
      <style:text-properties fo:font-size="11pt" style:font-size-asian="11pt" style:font-size-complex="11pt"/>
    </style:style>
    <style:style style:name="P1043" style:parent-style-name="BodyText" style:family="paragraph">
      <style:paragraph-properties fo:text-indent="0.4923in"/>
      <style:text-properties fo:font-size="11pt" style:font-size-asian="11pt" style:font-size-complex="11pt"/>
    </style:style>
    <style:style style:name="P1044" style:parent-style-name="BodyText" style:family="paragraph">
      <style:paragraph-properties fo:text-indent="0.4923in"/>
      <style:text-properties fo:font-size="11pt" style:font-size-asian="11pt" style:font-size-complex="11pt"/>
    </style:style>
    <style:style style:name="P1045" style:parent-style-name="Normal" style:family="paragraph">
      <style:paragraph-properties fo:text-align="center"/>
      <style:text-properties fo:font-weight="bold" style:font-weight-asian="bold" fo:color="#000000" fo:font-size="11pt" style:font-size-asian="11pt" style:font-size-complex="11pt"/>
    </style:style>
    <style:style style:name="P1046" style:parent-style-name="BodyText" style:family="paragraph">
      <style:paragraph-properties fo:text-indent="0.4923in"/>
      <style:text-properties fo:font-size="11pt" style:font-size-asian="11pt" style:font-size-complex="11pt"/>
    </style:style>
    <style:style style:name="P1047" style:parent-style-name="BodyText" style:family="paragraph">
      <style:paragraph-properties fo:text-indent="0.4923in"/>
      <style:text-properties fo:font-size="11pt" style:font-size-asian="11pt" style:font-size-complex="11pt"/>
    </style:style>
    <style:style style:name="P1048" style:parent-style-name="BodyText" style:family="paragraph">
      <style:paragraph-properties fo:text-indent="0.4923in"/>
      <style:text-properties fo:font-size="11pt" style:font-size-asian="11pt" style:font-size-complex="11pt"/>
    </style:style>
    <style:style style:name="P1049" style:parent-style-name="BodyText" style:family="paragraph">
      <style:paragraph-properties fo:text-indent="0.4923in"/>
      <style:text-properties fo:font-size="11pt" style:font-size-asian="11pt" style:font-size-complex="11pt"/>
    </style:style>
    <style:style style:name="P1050" style:parent-style-name="BodyText" style:family="paragraph">
      <style:paragraph-properties fo:text-indent="0.4923in"/>
      <style:text-properties fo:font-size="11pt" style:font-size-asian="11pt" style:font-size-complex="11pt"/>
    </style:style>
    <style:style style:name="P1051" style:parent-style-name="BodyText" style:family="paragraph">
      <style:paragraph-properties fo:text-indent="0.4923in"/>
      <style:text-properties fo:font-size="11pt" style:font-size-asian="11pt" style:font-size-complex="11pt"/>
    </style:style>
    <style:style style:name="P1052" style:parent-style-name="BodyText" style:family="paragraph">
      <style:paragraph-properties fo:text-indent="0.4923in"/>
      <style:text-properties fo:font-size="11pt" style:font-size-asian="11pt" style:font-size-complex="11pt"/>
    </style:style>
    <style:style style:name="P1053" style:parent-style-name="BodyText" style:family="paragraph">
      <style:paragraph-properties fo:text-indent="0.4923in"/>
      <style:text-properties fo:font-size="11pt" style:font-size-asian="11pt" style:font-size-complex="11pt"/>
    </style:style>
    <style:style style:name="P1054" style:parent-style-name="BodyText" style:family="paragraph">
      <style:paragraph-properties fo:text-indent="0.4923in"/>
      <style:text-properties fo:font-size="11pt" style:font-size-asian="11pt" style:font-size-complex="11pt"/>
    </style:style>
    <style:style style:name="P1055" style:parent-style-name="BodyText" style:family="paragraph">
      <style:paragraph-properties fo:text-indent="0.4923in"/>
      <style:text-properties fo:font-size="11pt" style:font-size-asian="11pt" style:font-size-complex="11pt"/>
    </style:style>
    <style:style style:name="P1056" style:parent-style-name="BodyText" style:family="paragraph">
      <style:paragraph-properties fo:text-indent="0.4923in"/>
      <style:text-properties fo:font-size="11pt" style:font-size-asian="11pt" style:font-size-complex="11pt"/>
    </style:style>
    <style:style style:name="P1057" style:parent-style-name="BodyText" style:family="paragraph">
      <style:paragraph-properties fo:text-indent="0.4923in"/>
      <style:text-properties fo:font-size="11pt" style:font-size-asian="11pt" style:font-size-complex="11pt"/>
    </style:style>
    <style:style style:name="P1058" style:parent-style-name="BodyText" style:family="paragraph">
      <style:paragraph-properties fo:text-indent="0.4923in"/>
      <style:text-properties fo:font-size="11pt" style:font-size-asian="11pt" style:font-size-complex="11pt"/>
    </style:style>
    <style:style style:name="P1059" style:parent-style-name="Normal" style:family="paragraph">
      <style:paragraph-properties fo:text-align="center"/>
      <style:text-properties fo:font-weight="bold" style:font-weight-asian="bold" fo:font-size="11pt" style:font-size-asian="11pt" style:font-size-complex="11pt"/>
    </style:style>
    <style:style style:name="P1060" style:parent-style-name="Normal" style:family="paragraph">
      <style:paragraph-properties fo:text-align="justify" fo:text-indent="0.4923in"/>
      <style:text-properties fo:font-size="11pt" style:font-size-asian="11pt" style:font-size-complex="11pt"/>
    </style:style>
    <style:style style:name="P1061" style:parent-style-name="BodyText" style:family="paragraph">
      <style:paragraph-properties fo:text-indent="0.4923in"/>
      <style:text-properties fo:font-size="11pt" style:font-size-asian="11pt" style:font-size-complex="11pt"/>
    </style:style>
    <style:style style:name="P1062" style:parent-style-name="Normal" style:family="paragraph">
      <style:paragraph-properties fo:text-align="justify" fo:text-indent="0.4923in"/>
      <style:text-properties fo:font-size="11pt" style:font-size-asian="11pt" style:font-size-complex="11pt"/>
    </style:style>
    <style:style style:name="P1063" style:parent-style-name="Normal" style:family="paragraph">
      <style:paragraph-properties fo:text-align="justify" fo:text-indent="0.4923in"/>
      <style:text-properties fo:font-size="11pt" style:font-size-asian="11pt" style:font-size-complex="11pt"/>
    </style:style>
    <style:style style:name="P1064"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1065" style:parent-style-name="Heading2" style:family="paragraph">
      <style:paragraph-properties fo:text-align="justify" fo:text-indent="0.4923in">
        <style:tab-stops>
          <style:tab-stop style:type="left" style:position="0in"/>
        </style:tab-stops>
      </style:paragraph-properties>
      <style:text-properties fo:font-weight="normal" style:font-weight-asian="normal" fo:font-size="11pt" style:font-size-asian="11pt" style:font-size-complex="11pt"/>
    </style:style>
    <style:style style:name="P1066" style:parent-style-name="BodyText2" style:family="paragraph">
      <style:paragraph-properties fo:text-align="justify" fo:text-indent="0.4923in"/>
      <style:text-properties fo:font-weight="normal" style:font-weight-asian="normal" fo:font-size="11pt" style:font-size-asian="11pt" style:font-size-complex="11pt"/>
    </style:style>
    <style:style style:name="P1067" style:parent-style-name="Normal" style:family="paragraph">
      <style:paragraph-properties fo:text-align="justify" fo:text-indent="0.4923in"/>
      <style:text-properties fo:font-size="11pt" style:font-size-asian="11pt" style:font-size-complex="11pt"/>
    </style:style>
    <style:style style:name="P1068" style:parent-style-name="Normal" style:family="paragraph">
      <style:paragraph-properties fo:text-align="justify" fo:text-indent="0.4923in"/>
      <style:text-properties fo:font-size="11pt" style:font-size-asian="11pt" style:font-size-complex="11pt"/>
    </style:style>
    <style:style style:name="P1069" style:parent-style-name="Normal" style:family="paragraph">
      <style:paragraph-properties fo:text-align="justify" fo:text-indent="0.4923in"/>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justify" fo:text-indent="0.4923in"/>
      <style:text-properties fo:font-size="11pt" style:font-size-asian="11pt" style:font-size-complex="11pt"/>
    </style:style>
    <style:style style:name="P1072" style:parent-style-name="Normal" style:family="paragraph">
      <style:paragraph-properties fo:text-align="justify" fo:text-indent="0.4923in"/>
      <style:text-properties fo:font-size="11pt" style:font-size-asian="11pt" style:font-size-complex="11pt"/>
    </style:style>
    <style:style style:name="P1073" style:parent-style-name="Normal" style:master-page-name="MPF6" style:family="paragraph">
      <style:paragraph-properties fo:break-before="page" fo:margin-left="3.15in" style:page-number="1">
        <style:tab-stops/>
      </style:paragraph-properties>
      <style:text-properties fo:text-transform="uppercase" fo:font-size="11pt" style:font-size-asian="11pt" style:font-size-complex="11pt"/>
    </style:style>
    <style:style style:name="P1077" style:parent-style-name="BodyTextIndent" style:family="paragraph">
      <style:paragraph-properties fo:text-align="start" fo:margin-top="0in"/>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weight="bold" style:font-weight-asian="bold"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Heading2" style:family="paragraph">
      <style:text-properties fo:text-transform="none"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BodyText" style:family="paragraph">
      <style:paragraph-properties fo:text-indent="0.4923in"/>
      <style:text-properties fo:font-size="11pt" style:font-size-asian="11pt" style:font-size-complex="11pt"/>
    </style:style>
    <style:style style:name="P1085" style:parent-style-name="BodyText" style:family="paragraph">
      <style:paragraph-properties fo:text-indent="0.4923in"/>
      <style:text-properties fo:font-size="11pt" style:font-size-asian="11pt" style:font-size-complex="11pt"/>
    </style:style>
    <style:style style:name="P1086" style:parent-style-name="BodyText" style:family="paragraph">
      <style:paragraph-properties fo:text-indent="0.4923in"/>
      <style:text-properties fo:font-size="11pt" style:font-size-asian="11pt" style:font-size-complex="11pt"/>
    </style:style>
    <style:style style:name="P1087" style:parent-style-name="Normal" style:family="paragraph">
      <style:paragraph-properties fo:text-align="justify" fo:text-indent="0.4923in"/>
      <style:text-properties fo:font-size="11pt" style:font-size-asian="11pt" style:font-size-complex="11pt"/>
    </style:style>
    <style:style style:name="P1088" style:parent-style-name="Normal" style:family="paragraph">
      <style:paragraph-properties fo:text-align="justify" fo:text-indent="0.4923in"/>
      <style:text-properties fo:font-size="11pt" style:font-size-asian="11pt" style:font-size-complex="11pt"/>
    </style:style>
    <style:style style:name="P1089" style:parent-style-name="Normal" style:family="paragraph">
      <style:paragraph-properties fo:text-align="justify" fo:text-indent="0.4923in"/>
      <style:text-properties fo:font-size="11pt" style:font-size-asian="11pt" style:font-size-complex="11pt"/>
    </style:style>
    <style:style style:name="P1090" style:parent-style-name="Normal" style:family="paragraph">
      <style:paragraph-properties fo:text-align="justify" fo:text-indent="0.4923in"/>
      <style:text-properties fo:font-size="11pt" style:font-size-asian="11pt" style:font-size-complex="11pt"/>
    </style:style>
    <style:style style:name="P1091" style:parent-style-name="Normal" style:family="paragraph">
      <style:paragraph-properties fo:text-align="justify" fo:text-indent="0.4923in"/>
      <style:text-properties fo:font-size="11pt" style:font-size-asian="11pt" style:font-size-complex="11pt"/>
    </style:style>
    <style:style style:name="P1092" style:parent-style-name="Normal" style:family="paragraph">
      <style:paragraph-properties fo:text-align="justify" fo:text-indent="0.4923in"/>
      <style:text-properties fo:font-size="11pt" style:font-size-asian="11pt" style:font-size-complex="11pt"/>
    </style:style>
    <style:style style:name="P1093" style:parent-style-name="Normal" style:family="paragraph">
      <style:paragraph-properties fo:text-align="justify" fo:text-indent="0.4923in"/>
      <style:text-properties fo:font-size="11pt" style:font-size-asian="11pt" style:font-size-complex="11pt"/>
    </style:style>
    <style:style style:name="P1094" style:parent-style-name="Heading1" style:family="paragraph">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4923in"/>
      <style:text-properties fo:font-size="11pt" style:font-size-asian="11pt" style:font-size-complex="11pt"/>
    </style:style>
    <style:style style:name="P1096" style:parent-style-name="Normal" style:family="paragraph">
      <style:paragraph-properties fo:text-align="justify" fo:text-indent="0.4923in"/>
      <style:text-properties fo:font-size="11pt" style:font-size-asian="11pt" style:font-size-complex="11pt"/>
    </style:style>
    <style:style style:name="P1097" style:parent-style-name="Normal" style:family="paragraph">
      <style:paragraph-properties fo:text-align="justify" fo:text-indent="0.4923in"/>
      <style:text-properties fo:font-size="11pt" style:font-size-asian="11pt"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4923in"/>
      <style:text-properties fo:font-size="11pt" style:font-size-asian="11pt" style:font-size-complex="11pt"/>
    </style:style>
    <style:style style:name="P1105" style:parent-style-name="Normal" style:family="paragraph">
      <style:paragraph-properties fo:text-align="justify" fo:text-indent="0.4923in"/>
      <style:text-properties fo:font-size="11pt" style:font-size-asian="11pt" style:font-size-complex="11pt"/>
    </style:style>
    <style:style style:name="P1106" style:parent-style-name="Normal" style:family="paragraph">
      <style:paragraph-properties fo:text-align="justify" fo:text-indent="0.4923in"/>
      <style:text-properties fo:font-size="11pt" style:font-size-asian="11pt" style:font-size-complex="11pt"/>
    </style:style>
    <style:style style:name="P1107" style:parent-style-name="Normal" style:family="paragraph">
      <style:paragraph-properties fo:text-align="justify" fo:text-indent="0.4923in"/>
      <style:text-properties fo:font-size="11pt" style:font-size-asian="11pt" style:font-size-complex="11pt"/>
    </style:style>
    <style:style style:name="P1108" style:parent-style-name="Normal" style:family="paragraph">
      <style:paragraph-properties fo:text-align="justify" fo:text-indent="0.4923in"/>
      <style:text-properties fo:font-size="11pt" style:font-size-asian="11pt" style:font-size-complex="11pt"/>
    </style:style>
    <style:style style:name="P1109" style:parent-style-name="Normal" style:family="paragraph">
      <style:paragraph-properties fo:text-align="justify" fo:text-indent="0.4923in"/>
      <style:text-properties fo:font-size="11pt" style:font-size-asian="11pt" style:font-size-complex="11pt"/>
    </style:style>
    <style:style style:name="P1110" style:parent-style-name="Normal" style:family="paragraph">
      <style:paragraph-properties fo:text-align="justify" fo:text-indent="0.4923in"/>
      <style:text-properties fo:font-size="11pt" style:font-size-asian="11pt" style:font-size-complex="11pt"/>
    </style:style>
    <style:style style:name="P1111" style:parent-style-name="Normal" style:family="paragraph">
      <style:paragraph-properties fo:text-align="justify" fo:text-indent="0.4923in"/>
      <style:text-properties fo:font-size="11pt" style:font-size-asian="11pt" style:font-size-complex="11pt"/>
    </style:style>
    <style:style style:name="P1112" style:parent-style-name="Normal" style:family="paragraph">
      <style:paragraph-properties fo:text-align="justify" fo:text-indent="0.4923in"/>
      <style:text-properties fo:font-size="11pt" style:font-size-asian="11pt" style:font-size-complex="11pt"/>
    </style:style>
    <style:style style:name="P1113" style:parent-style-name="Normal" style:family="paragraph">
      <style:paragraph-properties fo:text-align="justify" fo:text-indent="0.4923in"/>
      <style:text-properties fo:font-size="11pt" style:font-size-asian="11pt" style:font-size-complex="11pt"/>
    </style:style>
    <style:style style:name="P1114" style:parent-style-name="Normal" style:family="paragraph">
      <style:paragraph-properties fo:text-align="justify" fo:text-indent="0.4923in"/>
      <style:text-properties fo:font-size="11pt" style:font-size-asian="11pt" style:font-size-complex="11pt"/>
    </style:style>
    <style:style style:name="P1115" style:parent-style-name="Normal" style:family="paragraph">
      <style:paragraph-properties fo:text-align="justify" fo:text-indent="0.4923in"/>
      <style:text-properties fo:font-size="11pt" style:font-size-asian="11pt" style:font-size-complex="11pt"/>
    </style:style>
    <style:style style:name="P1116" style:parent-style-name="Normal" style:family="paragraph">
      <style:paragraph-properties fo:text-align="justify" fo:text-indent="0.4923in"/>
      <style:text-properties fo:font-size="11pt" style:font-size-asian="11pt" style:font-size-complex="11pt"/>
    </style:style>
    <style:style style:name="P1117" style:parent-style-name="Normal" style:family="paragraph">
      <style:paragraph-properties fo:text-align="justify" fo:text-indent="0.4923in"/>
      <style:text-properties fo:font-size="11pt" style:font-size-asian="11pt" style:font-size-complex="11pt"/>
    </style:style>
    <style:style style:name="P1118" style:parent-style-name="Normal" style:family="paragraph">
      <style:paragraph-properties fo:text-align="justify" fo:text-indent="0.4923in"/>
      <style:text-properties fo:font-size="11pt" style:font-size-asian="11pt" style:font-size-complex="11pt"/>
    </style:style>
    <style:style style:name="P1119" style:parent-style-name="Normal" style:family="paragraph">
      <style:paragraph-properties fo:text-align="justify" fo:text-indent="0.4923in"/>
      <style:text-properties fo:font-size="11pt" style:font-size-asian="11pt" style:font-size-complex="11pt"/>
    </style:style>
    <style:style style:name="P1120" style:parent-style-name="Normal" style:family="paragraph">
      <style:paragraph-properties fo:text-align="justify" fo:text-indent="0.4923in"/>
      <style:text-properties fo:font-size="11pt" style:font-size-asian="11pt" style:font-size-complex="11pt"/>
    </style:style>
    <style:style style:name="P1121" style:parent-style-name="Normal" style:family="paragraph">
      <style:paragraph-properties fo:text-align="justify" fo:text-indent="0.4923in"/>
      <style:text-properties fo:font-size="11pt" style:font-size-asian="11pt" style:font-size-complex="11pt"/>
    </style:style>
    <style:style style:name="P1122" style:parent-style-name="Normal" style:family="paragraph">
      <style:paragraph-properties fo:text-align="justify" fo:text-indent="0.4923in"/>
      <style:text-properties fo:font-size="11pt" style:font-size-asian="11pt" style:font-size-complex="11pt"/>
    </style:style>
    <style:style style:name="P1123" style:parent-style-name="Normal" style:family="paragraph">
      <style:paragraph-properties fo:text-align="justify" fo:text-indent="0.4923in"/>
      <style:text-properties fo:font-size="11pt" style:font-size-asian="11pt" style:font-size-complex="11pt"/>
    </style:style>
    <style:style style:name="P1124" style:parent-style-name="Normal" style:family="paragraph">
      <style:paragraph-properties fo:text-align="justify" fo:text-indent="0.4923in"/>
      <style:text-properties fo:font-size="11pt" style:font-size-asian="11pt" style:font-size-complex="11pt"/>
    </style:style>
    <style:style style:name="P1125" style:parent-style-name="Normal" style:family="paragraph">
      <style:paragraph-properties fo:text-align="justify" fo:text-indent="0.4923in"/>
      <style:text-properties fo:font-size="11pt" style:font-size-asian="11pt" style:font-size-complex="11pt"/>
    </style:style>
    <style:style style:name="P1126" style:parent-style-name="Normal" style:family="paragraph">
      <style:paragraph-properties fo:text-align="justify" fo:text-indent="0.4923in"/>
      <style:text-properties fo:font-size="11pt" style:font-size-asian="11pt" style:font-size-complex="11pt"/>
    </style:style>
    <style:style style:name="P1127" style:parent-style-name="Normal" style:family="paragraph">
      <style:paragraph-properties fo:text-align="justify" fo:text-indent="0.4923in"/>
      <style:text-properties fo:font-size="11pt" style:font-size-asian="11pt" style:font-size-complex="11pt"/>
    </style:style>
    <style:style style:name="P1128" style:parent-style-name="Normal" style:family="paragraph">
      <style:paragraph-properties fo:text-align="justify" fo:text-indent="0.4923in"/>
      <style:text-properties fo:font-size="11pt" style:font-size-asian="11pt" style:font-size-complex="11pt"/>
    </style:style>
    <style:style style:name="P1129" style:parent-style-name="Heading1" style:family="paragraph">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4923in"/>
      <style:text-properties fo:font-size="11pt" style:font-size-asian="11pt" style:font-size-complex="11pt"/>
    </style:style>
    <style:style style:name="P1131" style:parent-style-name="Normal" style:family="paragraph">
      <style:paragraph-properties fo:text-align="justify" fo:text-indent="0.4923in"/>
      <style:text-properties fo:font-size="11pt" style:font-size-asian="11pt" style:font-size-complex="11pt"/>
    </style:style>
    <style:style style:name="P1132" style:parent-style-name="Normal" style:family="paragraph">
      <style:paragraph-properties fo:text-align="justify" fo:text-indent="0.4923in"/>
      <style:text-properties fo:font-size="11pt" style:font-size-asian="11pt" style:font-size-complex="11pt"/>
    </style:style>
    <style:style style:name="P1133" style:parent-style-name="Normal" style:family="paragraph">
      <style:paragraph-properties fo:text-align="justify" fo:text-indent="0.4923in"/>
      <style:text-properties fo:font-size="11pt" style:font-size-asian="11pt" style:font-size-complex="11pt"/>
    </style:style>
    <style:style style:name="P1134" style:parent-style-name="Normal" style:family="paragraph">
      <style:paragraph-properties fo:text-align="justify" fo:text-indent="0.4923in"/>
      <style:text-properties fo:font-size="11pt" style:font-size-asian="11pt" style:font-size-complex="11pt"/>
    </style:style>
    <style:style style:name="P1135" style:parent-style-name="Normal" style:family="paragraph">
      <style:paragraph-properties fo:text-align="justify" fo:text-indent="0.4923in"/>
      <style:text-properties fo:font-size="11pt" style:font-size-asian="11pt" style:font-size-complex="11pt"/>
    </style:style>
    <style:style style:name="P1136" style:parent-style-name="Normal" style:family="paragraph">
      <style:paragraph-properties fo:text-align="justify" fo:text-indent="0.4923in"/>
      <style:text-properties fo:font-size="11pt" style:font-size-asian="11pt" style:font-size-complex="11pt"/>
    </style:style>
    <style:style style:name="P1137" style:parent-style-name="Normal" style:family="paragraph">
      <style:paragraph-properties fo:text-align="justify" fo:text-indent="0.4923in"/>
      <style:text-properties fo:font-size="11pt" style:font-size-asian="11pt" style:font-size-complex="11pt"/>
    </style:style>
    <style:style style:name="P1138" style:parent-style-name="Normal" style:family="paragraph">
      <style:paragraph-properties fo:text-align="justify" fo:text-indent="0.4923in"/>
      <style:text-properties fo:font-size="11pt" style:font-size-asian="11pt" style:font-size-complex="11pt"/>
    </style:style>
    <style:style style:name="P1139" style:parent-style-name="Normal" style:family="paragraph">
      <style:paragraph-properties fo:text-align="justify" fo:text-indent="0.4923in"/>
      <style:text-properties fo:font-size="11pt" style:font-size-asian="11pt" style:font-size-complex="11pt"/>
    </style:style>
    <style:style style:name="P1140" style:parent-style-name="Normal" style:family="paragraph">
      <style:paragraph-properties fo:text-align="justify" fo:text-indent="0.4923in"/>
      <style:text-properties fo:font-size="11pt" style:font-size-asian="11pt" style:font-size-complex="11pt"/>
    </style:style>
    <style:style style:name="P1141" style:parent-style-name="Normal" style:family="paragraph">
      <style:paragraph-properties fo:text-align="justify" fo:text-indent="0.4923in"/>
      <style:text-properties fo:font-size="11pt" style:font-size-asian="11pt" style:font-size-complex="11pt"/>
    </style:style>
    <style:style style:name="P1142" style:parent-style-name="Normal" style:family="paragraph">
      <style:paragraph-properties fo:text-align="justify" fo:text-indent="0.4923in"/>
      <style:text-properties fo:font-size="11pt" style:font-size-asian="11pt" style:font-size-complex="11pt"/>
    </style:style>
    <style:style style:name="P1143" style:parent-style-name="Normal" style:family="paragraph">
      <style:paragraph-properties fo:text-align="justify" fo:text-indent="0.4923in"/>
      <style:text-properties fo:font-size="11pt" style:font-size-asian="11pt" style:font-size-complex="11pt"/>
    </style:style>
    <style:style style:name="P1144" style:parent-style-name="Normal" style:family="paragraph">
      <style:paragraph-properties fo:text-align="justify" fo:text-indent="0.4923in"/>
      <style:text-properties fo:font-size="11pt" style:font-size-asian="11pt" style:font-size-complex="11pt"/>
    </style:style>
    <style:style style:name="P1145" style:parent-style-name="Normal" style:family="paragraph">
      <style:paragraph-properties fo:text-align="justify" fo:text-indent="0.4923in"/>
      <style:text-properties fo:font-size="11pt" style:font-size-asian="11pt" style:font-size-complex="11pt"/>
    </style:style>
    <style:style style:name="P1146" style:parent-style-name="Normal" style:family="paragraph">
      <style:paragraph-properties fo:text-align="justify" fo:text-indent="0.4923in"/>
      <style:text-properties fo:font-size="11pt" style:font-size-asian="11pt" style:font-size-complex="11pt"/>
    </style:style>
    <style:style style:name="P1147" style:parent-style-name="Normal" style:family="paragraph">
      <style:paragraph-properties fo:text-align="justify" fo:text-indent="0.4923in"/>
      <style:text-properties fo:font-size="11pt" style:font-size-asian="11pt" style:font-size-complex="11pt"/>
    </style:style>
    <style:style style:name="P1148" style:parent-style-name="Normal" style:family="paragraph">
      <style:paragraph-properties fo:text-align="justify" fo:text-indent="0.4923in"/>
      <style:text-properties fo:font-size="11pt" style:font-size-asian="11pt" style:font-size-complex="11pt"/>
    </style:style>
    <style:style style:name="P1149" style:parent-style-name="Normal" style:family="paragraph">
      <style:paragraph-properties fo:text-align="justify" fo:text-indent="0.4923in"/>
      <style:text-properties fo:font-size="11pt" style:font-size-asian="11pt" style:font-size-complex="11pt"/>
    </style:style>
    <style:style style:name="P1150" style:parent-style-name="Normal" style:family="paragraph">
      <style:paragraph-properties fo:text-align="justify" fo:text-indent="0.4923in"/>
      <style:text-properties fo:font-size="11pt" style:font-size-asian="11pt" style:font-size-complex="11pt"/>
    </style:style>
    <style:style style:name="P1151" style:parent-style-name="Normal" style:family="paragraph">
      <style:paragraph-properties fo:text-align="justify" fo:text-indent="0.4923in"/>
      <style:text-properties fo:font-size="11pt" style:font-size-asian="11pt" style:font-size-complex="11pt"/>
    </style:style>
    <style:style style:name="P1152" style:parent-style-name="Normal" style:family="paragraph">
      <style:paragraph-properties fo:text-align="justify" fo:text-indent="0.4923in"/>
      <style:text-properties fo:font-size="11pt" style:font-size-asian="11pt" style:font-size-complex="11pt"/>
    </style:style>
    <style:style style:name="P1153" style:parent-style-name="Normal" style:family="paragraph">
      <style:paragraph-properties fo:text-align="justify" fo:text-indent="0.4923in"/>
      <style:text-properties fo:font-size="11pt" style:font-size-asian="11pt" style:font-size-complex="11pt"/>
    </style:style>
    <style:style style:name="P1154" style:parent-style-name="Normal" style:family="paragraph">
      <style:paragraph-properties fo:text-align="justify" fo:text-indent="0.4923in"/>
      <style:text-properties fo:font-size="11pt" style:font-size-asian="11pt" style:font-size-complex="11pt"/>
    </style:style>
    <style:style style:name="P1155" style:parent-style-name="BodyText" style:family="paragraph">
      <style:paragraph-properties fo:text-indent="0.4923in"/>
      <style:text-properties fo:font-size="11pt" style:font-size-asian="11pt" style:font-size-complex="11pt"/>
    </style:style>
    <style:style style:name="P1156" style:parent-style-name="Normal" style:family="paragraph">
      <style:paragraph-properties fo:text-align="justify" fo:text-indent="0.4923in"/>
      <style:text-properties fo:font-size="11pt" style:font-size-asian="11pt" style:font-size-complex="11pt"/>
    </style:style>
    <style:style style:name="P1157" style:parent-style-name="Normal" style:family="paragraph">
      <style:paragraph-properties fo:text-align="justify" fo:text-indent="0.4923in"/>
      <style:text-properties fo:font-size="11pt" style:font-size-asian="11pt" style:font-size-complex="11pt"/>
    </style:style>
    <style:style style:name="P1158" style:parent-style-name="Normal" style:family="paragraph">
      <style:paragraph-properties fo:text-align="justify" fo:text-indent="0.4923in"/>
      <style:text-properties fo:font-size="11pt" style:font-size-asian="11pt" style:font-size-complex="11pt"/>
    </style:style>
    <style:style style:name="P1159" style:parent-style-name="Normal" style:family="paragraph">
      <style:paragraph-properties fo:text-align="justify" fo:text-indent="0.4923in"/>
      <style:text-properties fo:font-size="11pt" style:font-size-asian="11pt" style:font-size-complex="11pt"/>
    </style:style>
    <style:style style:name="P1160" style:parent-style-name="Normal" style:family="paragraph">
      <style:paragraph-properties fo:text-align="justify" fo:text-indent="0.4923in"/>
      <style:text-properties fo:font-size="11pt" style:font-size-asian="11pt" style:font-size-complex="11pt"/>
    </style:style>
    <style:style style:name="P1161" style:parent-style-name="Normal" style:family="paragraph">
      <style:paragraph-properties fo:text-align="justify" fo:text-indent="0.4923in"/>
      <style:text-properties fo:font-size="11pt" style:font-size-asian="11pt" style:font-size-complex="11pt"/>
    </style:style>
    <style:style style:name="P1162" style:parent-style-name="Normal" style:family="paragraph">
      <style:paragraph-properties fo:text-align="justify" fo:text-indent="0.4923in"/>
      <style:text-properties fo:font-size="11pt" style:font-size-asian="11pt" style:font-size-complex="11pt"/>
    </style:style>
    <style:style style:name="P1163" style:parent-style-name="Normal" style:family="paragraph">
      <style:paragraph-properties fo:text-align="justify" fo:text-indent="0.4923in"/>
      <style:text-properties fo:font-size="11pt" style:font-size-asian="11pt" style:font-size-complex="11pt"/>
    </style:style>
    <style:style style:name="P1164" style:parent-style-name="Normal" style:family="paragraph">
      <style:paragraph-properties fo:text-align="justify" fo:text-indent="0.4923in"/>
      <style:text-properties fo:font-size="11pt" style:font-size-asian="11pt" style:font-size-complex="11pt"/>
    </style:style>
    <style:style style:name="P1165" style:parent-style-name="Normal" style:family="paragraph">
      <style:paragraph-properties fo:text-align="justify" fo:text-indent="0.4923in"/>
      <style:text-properties fo:font-size="11pt" style:font-size-asian="11pt" style:font-size-complex="11pt"/>
    </style:style>
    <style:style style:name="P1166" style:parent-style-name="Normal" style:family="paragraph">
      <style:paragraph-properties fo:text-align="justify" fo:text-indent="0.4923in"/>
      <style:text-properties fo:font-size="11pt" style:font-size-asian="11pt" style:font-size-complex="11pt"/>
    </style:style>
    <style:style style:name="P1167" style:parent-style-name="Normal" style:family="paragraph">
      <style:paragraph-properties fo:text-align="justify" fo:text-indent="0.4923in"/>
      <style:text-properties fo:font-size="11pt" style:font-size-asian="11pt" style:font-size-complex="11pt"/>
    </style:style>
    <style:style style:name="P1168" style:parent-style-name="Normal" style:family="paragraph">
      <style:paragraph-properties fo:text-align="justify" fo:text-indent="0.4923in"/>
      <style:text-properties fo:font-size="11pt" style:font-size-asian="11pt" style:font-size-complex="11pt"/>
    </style:style>
    <style:style style:name="P1169" style:parent-style-name="Normal" style:family="paragraph">
      <style:paragraph-properties fo:text-align="justify" fo:text-indent="0.4923in"/>
      <style:text-properties fo:font-size="11pt" style:font-size-asian="11pt" style:font-size-complex="11pt"/>
    </style:style>
    <style:style style:name="P1170" style:parent-style-name="Normal" style:family="paragraph">
      <style:paragraph-properties fo:text-align="justify" fo:text-indent="0.4923in"/>
      <style:text-properties fo:font-size="11pt" style:font-size-asian="11pt" style:font-size-complex="11pt"/>
    </style:style>
    <style:style style:name="P1171" style:parent-style-name="Normal" style:family="paragraph">
      <style:paragraph-properties fo:text-align="justify" fo:text-indent="0.4923in"/>
      <style:text-properties fo:font-size="11pt" style:font-size-asian="11pt" style:font-size-complex="11pt"/>
    </style:style>
    <style:style style:name="P1172" style:parent-style-name="Normal" style:family="paragraph">
      <style:paragraph-properties fo:text-align="justify" fo:text-indent="0.4923in"/>
      <style:text-properties fo:font-size="11pt" style:font-size-asian="11pt" style:font-size-complex="11pt"/>
    </style:style>
    <style:style style:name="P1173" style:parent-style-name="Normal" style:family="paragraph">
      <style:paragraph-properties fo:text-align="justify" fo:text-indent="0.4923in"/>
      <style:text-properties fo:font-size="11pt" style:font-size-asian="11pt" style:font-size-complex="11pt"/>
    </style:style>
    <style:style style:name="P1174" style:parent-style-name="Normal" style:family="paragraph">
      <style:paragraph-properties fo:text-align="justify" fo:text-indent="0.4923in"/>
      <style:text-properties fo:font-size="11pt" style:font-size-asian="11pt" style:font-size-complex="11pt"/>
    </style:style>
    <style:style style:name="P1175" style:parent-style-name="Normal" style:family="paragraph">
      <style:paragraph-properties fo:text-align="justify" fo:text-indent="0.4923in"/>
      <style:text-properties fo:font-size="11pt" style:font-size-asian="11pt" style:font-size-complex="11pt"/>
    </style:style>
    <style:style style:name="P1176" style:parent-style-name="Normal" style:family="paragraph">
      <style:paragraph-properties fo:text-align="justify" fo:text-indent="0.4923in"/>
      <style:text-properties fo:font-size="11pt" style:font-size-asian="11pt" style:font-size-complex="11pt"/>
    </style:style>
    <style:style style:name="P1177" style:parent-style-name="Normal" style:family="paragraph">
      <style:paragraph-properties fo:text-align="justify" fo:text-indent="0.4923in"/>
      <style:text-properties fo:font-size="11pt" style:font-size-asian="11pt" style:font-size-complex="11pt"/>
    </style:style>
    <style:style style:name="P1178" style:parent-style-name="Normal" style:family="paragraph">
      <style:paragraph-properties fo:text-align="justify" fo:text-indent="0.4923in"/>
      <style:text-properties fo:font-size="11pt" style:font-size-asian="11pt" style:font-size-complex="11pt"/>
    </style:style>
    <style:style style:name="P1179" style:parent-style-name="Normal" style:family="paragraph">
      <style:paragraph-properties fo:text-align="justify" fo:text-indent="0.4923in"/>
      <style:text-properties fo:font-size="11pt" style:font-size-asian="11pt" style:font-size-complex="11pt"/>
    </style:style>
    <style:style style:name="P1180" style:parent-style-name="Normal" style:family="paragraph">
      <style:paragraph-properties fo:text-align="justify" fo:text-indent="0.4923in"/>
      <style:text-properties fo:font-size="11pt" style:font-size-asian="11pt" style:font-size-complex="11pt"/>
    </style:style>
    <style:style style:name="P1181" style:parent-style-name="Normal" style:family="paragraph">
      <style:paragraph-properties fo:text-align="justify" fo:text-indent="0.4923in"/>
      <style:text-properties fo:font-size="11pt" style:font-size-asian="11pt" style:font-size-complex="11pt"/>
    </style:style>
    <style:style style:name="P1182" style:parent-style-name="Normal" style:family="paragraph">
      <style:paragraph-properties fo:text-align="justify" fo:text-indent="0.4923in"/>
      <style:text-properties fo:font-size="11pt" style:font-size-asian="11pt" style:font-size-complex="11pt"/>
    </style:style>
    <style:style style:name="P1183" style:parent-style-name="Normal" style:family="paragraph">
      <style:paragraph-properties fo:text-align="justify" fo:text-indent="0.4923in"/>
      <style:text-properties fo:font-size="11pt" style:font-size-asian="11pt" style:font-size-complex="11pt"/>
    </style:style>
    <style:style style:name="P1184" style:parent-style-name="Normal" style:family="paragraph">
      <style:paragraph-properties fo:text-align="justify" fo:text-indent="0.4923in"/>
      <style:text-properties fo:font-size="11pt" style:font-size-asian="11pt" style:font-size-complex="11pt"/>
    </style:style>
    <style:style style:name="P1185" style:parent-style-name="Normal" style:family="paragraph">
      <style:paragraph-properties fo:text-align="justify" fo:text-indent="0.4923in"/>
      <style:text-properties fo:font-size="11pt" style:font-size-asian="11pt" style:font-size-complex="11pt"/>
    </style:style>
    <style:style style:name="P1186" style:parent-style-name="Normal" style:family="paragraph">
      <style:paragraph-properties fo:text-align="justify" fo:text-indent="0.4923in"/>
      <style:text-properties fo:font-size="11pt" style:font-size-asian="11pt" style:font-size-complex="11pt"/>
    </style:style>
    <style:style style:name="P1187" style:parent-style-name="Heading2" style:family="paragraph">
      <style:paragraph-properties fo:margin-top="0.0833in"/>
      <style:text-properties fo:font-size="11pt" style:font-size-asian="11pt" style:font-size-complex="11pt"/>
    </style:style>
    <style:style style:name="P1188" style:parent-style-name="Normal" style:family="paragraph">
      <style:paragraph-properties fo:text-align="justify" fo:text-indent="0.4923in"/>
      <style:text-properties fo:font-size="11pt" style:font-size-asian="11pt" style:font-size-complex="11pt"/>
    </style:style>
    <style:style style:name="P1189" style:parent-style-name="Normal" style:family="paragraph">
      <style:paragraph-properties fo:text-align="justify" fo:text-indent="0.4923in"/>
      <style:text-properties fo:font-size="11pt" style:font-size-asian="11pt" style:font-size-complex="11pt"/>
    </style:style>
    <style:style style:name="P1190" style:parent-style-name="Normal" style:family="paragraph">
      <style:paragraph-properties fo:text-align="justify" fo:text-indent="0.4923in"/>
      <style:text-properties fo:font-size="11pt" style:font-size-asian="11pt" style:font-size-complex="11pt"/>
    </style:style>
    <style:style style:name="P1191" style:parent-style-name="Normal" style:family="paragraph">
      <style:paragraph-properties fo:text-align="justify" fo:text-indent="0.4923in"/>
      <style:text-properties fo:font-size="11pt" style:font-size-asian="11pt" style:font-size-complex="11pt"/>
    </style:style>
    <style:style style:name="P1192" style:parent-style-name="Normal" style:family="paragraph">
      <style:paragraph-properties fo:text-align="justify" fo:text-indent="0.4923in"/>
      <style:text-properties fo:font-size="11pt" style:font-size-asian="11pt"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4923in"/>
      <style:text-properties fo:font-size="11pt" style:font-size-asian="11pt" style:font-size-complex="11pt"/>
    </style:style>
    <style:style style:name="P1198" style:parent-style-name="Normal" style:family="paragraph">
      <style:paragraph-properties fo:text-align="justify" fo:text-indent="0.4923in"/>
      <style:text-properties fo:font-size="11pt" style:font-size-asian="11pt" style:font-size-complex="11pt"/>
    </style:style>
    <style:style style:name="P1199" style:parent-style-name="Normal" style:family="paragraph">
      <style:paragraph-properties fo:text-align="justify" fo:text-indent="0.4923in"/>
      <style:text-properties fo:font-size="11pt" style:font-size-asian="11pt"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text-properties fo:font-size="11pt" style:font-size-asian="11pt" style:font-size-complex="11pt"/>
    </style:style>
    <style:style style:name="P1205" style:parent-style-name="Normal" style:family="paragraph">
      <style:paragraph-properties fo:text-align="justify" fo:text-indent="0.4923in"/>
      <style:text-properties fo:font-size="11pt" style:font-size-asian="11pt" style:font-size-complex="11pt"/>
    </style:style>
    <style:style style:name="P1206" style:parent-style-name="Normal" style:family="paragraph">
      <style:paragraph-properties fo:text-align="justify" fo:text-indent="0.4923in"/>
      <style:text-properties fo:font-size="11pt" style:font-size-asian="11pt" style:font-size-complex="11pt"/>
    </style:style>
    <style:style style:name="P1207" style:parent-style-name="Normal" style:family="paragraph">
      <style:paragraph-properties fo:text-align="justify" fo:text-indent="0.4923in"/>
      <style:text-properties fo:font-size="11pt" style:font-size-asian="11pt" style:font-size-complex="11pt"/>
    </style:style>
    <style:style style:name="P1208" style:parent-style-name="Normal" style:family="paragraph">
      <style:paragraph-properties fo:text-align="justify" fo:text-indent="0.4923in"/>
      <style:text-properties fo:font-size="11pt" style:font-size-asian="11pt" style:font-size-complex="11pt"/>
    </style:style>
    <style:style style:name="P1209" style:parent-style-name="Normal" style:family="paragraph">
      <style:paragraph-properties fo:text-align="justify" fo:text-indent="0.4923in"/>
      <style:text-properties fo:font-size="11pt" style:font-size-asian="11pt" style:font-size-complex="11pt"/>
    </style:style>
    <style:style style:name="P1210" style:parent-style-name="Normal" style:family="paragraph">
      <style:paragraph-properties fo:text-align="justify" fo:text-indent="0.4923in"/>
      <style:text-properties fo:font-size="11pt" style:font-size-asian="11pt" style:font-size-complex="11pt"/>
    </style:style>
    <style:style style:name="P1211" style:parent-style-name="Normal" style:family="paragraph">
      <style:paragraph-properties fo:text-align="justify" fo:text-indent="0.4923in"/>
      <style:text-properties fo:font-size="11pt" style:font-size-asian="11pt" style:font-size-complex="11pt"/>
    </style:style>
    <style:style style:name="P1212" style:parent-style-name="Normal" style:family="paragraph">
      <style:paragraph-properties fo:text-align="justify" fo:text-indent="0.4923in"/>
      <style:text-properties fo:font-size="11pt" style:font-size-asian="11pt" style:font-size-complex="11pt"/>
    </style:style>
    <style:style style:name="P1213" style:parent-style-name="Normal" style:family="paragraph">
      <style:paragraph-properties fo:text-align="justify" fo:text-indent="0.4923in"/>
      <style:text-properties fo:font-size="11pt" style:font-size-asian="11pt" style:font-size-complex="11pt"/>
    </style:style>
    <style:style style:name="P1214" style:parent-style-name="Normal" style:family="paragraph">
      <style:paragraph-properties fo:text-align="justify" fo:text-indent="0.4923in"/>
      <style:text-properties fo:font-size="11pt" style:font-size-asian="11pt" style:font-size-complex="11pt"/>
    </style:style>
    <style:style style:name="P1215" style:parent-style-name="Normal" style:family="paragraph">
      <style:paragraph-properties fo:text-align="justify" fo:text-indent="0.4923in"/>
      <style:text-properties fo:font-size="11pt" style:font-size-asian="11pt" style:font-size-complex="11pt"/>
    </style:style>
    <style:style style:name="P1216" style:parent-style-name="Normal" style:family="paragraph">
      <style:paragraph-properties fo:text-align="justify" fo:text-indent="0.4923in"/>
      <style:text-properties fo:font-size="11pt" style:font-size-asian="11pt" style:font-size-complex="11pt"/>
    </style:style>
    <style:style style:name="P1217" style:parent-style-name="Normal" style:family="paragraph">
      <style:paragraph-properties fo:text-align="justify" fo:text-indent="0.4923in"/>
      <style:text-properties fo:font-size="11pt" style:font-size-asian="11pt" style:font-size-complex="11pt"/>
    </style:style>
    <style:style style:name="P1218" style:parent-style-name="Normal" style:family="paragraph">
      <style:paragraph-properties fo:text-align="justify" fo:text-indent="0.4923in"/>
      <style:text-properties fo:font-size="11pt" style:font-size-asian="11pt" style:font-size-complex="11pt"/>
    </style:style>
    <style:style style:name="P1219" style:parent-style-name="Normal" style:family="paragraph">
      <style:paragraph-properties fo:text-align="justify" fo:text-indent="0.4923in"/>
      <style:text-properties fo:font-size="11pt" style:font-size-asian="11pt" style:font-size-complex="11pt"/>
    </style:style>
    <style:style style:name="P1220" style:parent-style-name="Normal" style:family="paragraph">
      <style:paragraph-properties fo:text-align="justify" fo:text-indent="0.4923in"/>
      <style:text-properties fo:font-size="11pt" style:font-size-asian="11pt" style:font-size-complex="11pt"/>
    </style:style>
    <style:style style:name="P1221" style:parent-style-name="Normal" style:family="paragraph">
      <style:paragraph-properties fo:text-align="justify" fo:text-indent="0.4923in"/>
      <style:text-properties fo:font-size="11pt" style:font-size-asian="11pt" style:font-size-complex="11pt"/>
    </style:style>
    <style:style style:name="P1222" style:parent-style-name="Normal" style:family="paragraph">
      <style:paragraph-properties fo:text-align="justify" fo:text-indent="0.4923in"/>
      <style:text-properties fo:font-size="11pt" style:font-size-asian="11pt" style:font-size-complex="11pt"/>
    </style:style>
    <style:style style:name="P1223" style:parent-style-name="Normal" style:family="paragraph">
      <style:paragraph-properties fo:text-align="justify" fo:text-indent="0.4923in"/>
      <style:text-properties fo:font-size="11pt" style:font-size-asian="11pt" style:font-size-complex="11pt"/>
    </style:style>
    <style:style style:name="P1224"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1pt" style:text-underline-type="none"/>
    </style:style>
    <style:style style:name="P1225" style:parent-style-name="Normal" style:family="paragraph">
      <style:paragraph-properties fo:text-align="justify" fo:text-indent="0.4923in"/>
      <style:text-properties fo:font-size="11pt" style:font-size-asian="11pt" style:font-size-complex="11pt"/>
    </style:style>
    <style:style style:name="P1226" style:parent-style-name="BodyText" style:family="paragraph">
      <style:paragraph-properties fo:text-indent="0.4923in"/>
      <style:text-properties fo:font-size="11pt" style:font-size-asian="11pt" style:font-size-complex="11pt"/>
    </style:style>
    <style:style style:name="P1227" style:parent-style-name="BodyText" style:family="paragraph">
      <style:paragraph-properties fo:text-indent="0.4923in"/>
      <style:text-properties fo:font-size="11pt" style:font-size-asian="11pt" style:font-size-complex="11pt"/>
    </style:style>
    <style:style style:name="P1228" style:parent-style-name="BodyText" style:family="paragraph">
      <style:paragraph-properties fo:text-indent="0.4923in"/>
      <style:text-properties fo:font-size="11pt" style:font-size-asian="11pt" style:font-size-complex="11pt"/>
    </style:style>
    <style:style style:name="P1229" style:parent-style-name="BodyText" style:family="paragraph">
      <style:paragraph-properties fo:text-indent="0.4923in"/>
      <style:text-properties fo:font-size="11pt" style:font-size-asian="11pt" style:font-size-complex="11pt"/>
    </style:style>
    <style:style style:name="P1230" style:parent-style-name="BodyText" style:family="paragraph">
      <style:paragraph-properties fo:text-indent="0.4923in"/>
      <style:text-properties fo:font-size="11pt" style:font-size-asian="11pt" style:font-size-complex="11pt"/>
    </style:style>
    <style:style style:name="P1231" style:parent-style-name="BodyText" style:family="paragraph">
      <style:paragraph-properties fo:text-indent="0.4923in"/>
      <style:text-properties fo:font-size="11pt" style:font-size-asian="11pt" style:font-size-complex="11pt"/>
    </style:style>
    <style:style style:name="P1232" style:parent-style-name="BodyText" style:family="paragraph">
      <style:paragraph-properties fo:text-indent="0.4923in"/>
      <style:text-properties fo:font-size="11pt" style:font-size-asian="11pt" style:font-size-complex="11pt"/>
    </style:style>
    <style:style style:name="P1233" style:parent-style-name="BodyText" style:family="paragraph">
      <style:paragraph-properties fo:text-indent="0.4923in"/>
      <style:text-properties fo:font-size="11pt" style:font-size-asian="11pt" style:font-size-complex="11pt"/>
    </style:style>
    <style:style style:name="P1234" style:parent-style-name="BodyText" style:family="paragraph">
      <style:paragraph-properties fo:text-indent="0.4923in"/>
      <style:text-properties fo:font-size="11pt" style:font-size-asian="11pt" style:font-size-complex="11pt"/>
    </style:style>
    <style:style style:name="P1235" style:parent-style-name="BodyText" style:family="paragraph">
      <style:paragraph-properties fo:text-indent="0.4923in"/>
      <style:text-properties fo:font-size="11pt" style:font-size-asian="11pt" style:font-size-complex="11pt"/>
    </style:style>
    <style:style style:name="P1236" style:parent-style-name="BodyText" style:family="paragraph">
      <style:paragraph-properties fo:text-indent="0.4923in"/>
      <style:text-properties fo:font-size="11pt" style:font-size-asian="11pt" style:font-size-complex="11pt"/>
    </style:style>
    <style:style style:name="P1237" style:parent-style-name="Normal" style:family="paragraph">
      <style:paragraph-properties fo:text-align="justify" fo:text-indent="0.4923in"/>
      <style:text-properties fo:font-size="11pt" style:font-size-asian="11pt" style:font-size-complex="11pt"/>
    </style:style>
    <style:style style:name="P1238" style:parent-style-name="Heading1" style:family="paragraph">
      <style:text-properties style:font-name="Times New Roman" fo:font-weight="bold" style:font-weight-asian="bold" fo:font-size="11pt" style:font-size-asian="11pt" style:font-size-complex="11pt"/>
    </style:style>
    <style:style style:name="P1239" style:parent-style-name="Normal" style:family="paragraph">
      <style:paragraph-properties fo:text-align="justify" fo:text-indent="0.4923in"/>
      <style:text-properties fo:font-size="11pt" style:font-size-asian="11pt" style:font-size-complex="11pt"/>
    </style:style>
    <style:style style:name="P1240" style:parent-style-name="Normal" style:family="paragraph">
      <style:paragraph-properties fo:text-align="justify" fo:text-indent="0.4923in"/>
      <style:text-properties fo:font-size="11pt" style:font-size-asian="11pt" style:font-size-complex="11pt"/>
    </style:style>
    <style:style style:name="P1241" style:parent-style-name="Normal" style:family="paragraph">
      <style:paragraph-properties fo:text-align="justify" fo:text-indent="0.4923in"/>
      <style:text-properties fo:font-size="11pt" style:font-size-asian="11pt" style:font-size-complex="11pt"/>
    </style:style>
    <style:style style:name="P1242" style:parent-style-name="Normal" style:family="paragraph">
      <style:paragraph-properties fo:text-align="justify" fo:text-indent="0.4923in"/>
      <style:text-properties fo:font-size="11pt" style:font-size-asian="11pt" style:font-size-complex="11pt"/>
    </style:style>
    <style:style style:name="P1243" style:parent-style-name="Normal" style:family="paragraph">
      <style:paragraph-properties fo:text-align="center"/>
      <style:text-properties fo:font-weight="bold" style:font-weight-asian="bold" fo:font-size="11pt" style:font-size-asian="11pt" style:font-size-complex="11pt"/>
    </style:style>
    <style:style style:name="P1244" style:parent-style-name="Normal" style:family="paragraph">
      <style:paragraph-properties fo:text-align="justify" fo:text-indent="0.4923in"/>
      <style:text-properties fo:font-size="11pt" style:font-size-asian="11pt" style:font-size-complex="11pt"/>
    </style:style>
    <style:style style:name="P1245" style:parent-style-name="Normal" style:family="paragraph">
      <style:paragraph-properties fo:text-align="justify" fo:text-indent="0.4923in"/>
      <style:text-properties fo:font-size="11pt" style:font-size-asian="11pt" style:font-size-complex="11pt"/>
    </style:style>
    <style:style style:name="P1246" style:parent-style-name="Normal" style:family="paragraph">
      <style:paragraph-properties fo:text-align="justify" fo:text-indent="0.4923in"/>
      <style:text-properties fo:font-size="11pt" style:font-size-asian="11pt" style:font-size-complex="11pt"/>
    </style:style>
    <style:style style:name="P1247" style:parent-style-name="Normal" style:family="paragraph">
      <style:paragraph-properties fo:text-align="justify" fo:text-indent="0.4923in"/>
      <style:text-properties fo:font-size="11pt" style:font-size-asian="11pt" style:font-size-complex="11pt"/>
    </style:style>
    <style:style style:name="P1248" style:parent-style-name="Normal" style:family="paragraph">
      <style:paragraph-properties fo:text-align="justify" fo:text-indent="0.4923in"/>
      <style:text-properties fo:font-size="11pt" style:font-size-asian="11pt" style:font-size-complex="11pt"/>
    </style:style>
    <style:style style:name="P1249" style:parent-style-name="Normal" style:family="paragraph">
      <style:paragraph-properties fo:text-align="center"/>
      <style:text-properties fo:font-size="11pt" style:font-size-asian="11pt" style:font-size-complex="11pt"/>
    </style:style>
    <style:style style:name="P1250" style:parent-style-name="PlainText" style:family="paragraph">
      <style:text-properties style:font-name="Times New Roman" style:font-name-complex="Times New Roman" fo:font-size="11pt" style:font-size-asian="11pt" style:font-size-complex="11pt"/>
    </style:style>
    <style:style style:name="P1251" style:parent-style-name="PlainText" style:family="paragraph">
      <style:text-properties style:font-name="Times New Roman" style:font-name-complex="Times New Roman"/>
    </style:style>
    <style:style style:name="P1252" style:parent-style-name="PlainText" style:family="paragraph">
      <style:text-properties style:font-name="Times New Roman" style:font-name-complex="Times New Roman"/>
    </style:style>
    <style:style style:name="P1253" style:parent-style-name="PlainText" style:family="paragraph">
      <style:text-properties style:font-name="Times New Roman" style:font-name-complex="Times New Roman"/>
    </style:style>
    <style:style style:name="P1254" style:parent-style-name="PlainText" style:family="paragraph">
      <style:text-properties style:font-name="Times New Roman" style:font-name-complex="Times New Roman"/>
    </style:style>
    <style:style style:name="P1255" style:parent-style-name="PlainText" style:family="paragraph">
      <style:text-properties style:font-name="Times New Roman" style:font-name-complex="Times New Roman"/>
    </style:style>
    <style:style style:name="T1256" style:parent-style-name="DefaultParagraphFont" style:family="text">
      <style:text-properties style:font-name="Times New Roman" style:font-name-complex="Times New Roman"/>
    </style:style>
    <style:style style:name="T1257" style:parent-style-name="Hyperlink" style:family="text">
      <style:text-properties style:font-name="Times New Roman" style:font-name-complex="Times New Roman"/>
    </style:style>
    <style:style style:name="T1258" style:parent-style-name="DefaultParagraphFont" style:family="text">
      <style:text-properties style:font-name="Times New Roman" style:font-name-complex="Times New Roman"/>
    </style:style>
    <style:style style:name="P1259" style:parent-style-name="PlainText" style:family="paragraph">
      <style:paragraph-properties fo:text-align="justify"/>
      <style:text-properties style:font-name="Times New Roman" style:font-name-complex="Times New Roman"/>
    </style:style>
    <style:style style:name="P1260" style:parent-style-name="PlainText" style:family="paragraph">
      <style:text-properties style:font-name="Times New Roman" style:font-name-complex="Times New Roman"/>
    </style:style>
    <style:style style:name="P1261" style:parent-style-name="PlainText" style:family="paragraph">
      <style:text-properties style:font-name="Times New Roman" style:font-name-complex="Times New Roman"/>
    </style:style>
    <style:style style:name="P1262" style:parent-style-name="PlainText" style:family="paragraph">
      <style:text-properties style:font-name="Times New Roman" style:font-name-complex="Times New Roman"/>
    </style:style>
    <style:style style:name="T1263" style:parent-style-name="DefaultParagraphFont" style:family="text">
      <style:text-properties style:font-name="Times New Roman" style:font-name-complex="Times New Roman"/>
    </style:style>
    <style:style style:name="T1264" style:parent-style-name="Hyperlink" style:family="text">
      <style:text-properties style:font-name="Times New Roman" style:font-name-complex="Times New Roman"/>
    </style:style>
    <style:style style:name="T1265" style:parent-style-name="DefaultParagraphFont" style:family="text">
      <style:text-properties style:font-name="Times New Roman" style:font-name-complex="Times New Roman"/>
    </style:style>
    <style:style style:name="P1266" style:parent-style-name="PlainText" style:family="paragraph">
      <style:paragraph-properties fo:text-align="justify"/>
      <style:text-properties style:font-name="Times New Roman" style:font-name-complex="Times New Roman"/>
    </style:style>
    <style:style style:name="P1267" style:parent-style-name="PlainText" style:family="paragraph">
      <style:text-properties style:font-name="Times New Roman" style:font-name-complex="Times New Roman"/>
    </style:style>
    <style:style style:name="P1268" style:parent-style-name="PlainText" style:family="paragraph">
      <style:text-properties style:font-name="Times New Roman" style:font-name-complex="Times New Roman"/>
    </style:style>
    <style:style style:name="P1269" style:parent-style-name="PlainText" style:family="paragraph">
      <style:text-properties style:font-name="Times New Roman" style:font-name-complex="Times New Roman"/>
    </style:style>
    <style:style style:name="P1270" style:parent-style-name="PlainText" style:family="paragraph">
      <style:text-properties style:font-name="Times New Roman" style:font-name-complex="Times New Roman"/>
    </style:style>
    <style:style style:name="P1271" style:parent-style-name="PlainText" style:family="paragraph">
      <style:text-properties style:font-name="Times New Roman" style:font-name-complex="Times New Roman"/>
    </style:style>
    <style:style style:name="P1272" style:parent-style-name="PlainText" style:family="paragraph">
      <style:text-properties style:font-name="Times New Roman" style:font-name-complex="Times New Roman"/>
    </style:style>
    <style:style style:name="P1273" style:parent-style-name="Normal" style:family="paragraph">
      <style:paragraph-properties fo:text-align="justify" style:line-height-at-least="0.25in" fo:text-indent="0.4923in"/>
    </style:style>
  </office:automatic-styles>
  <office:body>
    <office:text text:use-soft-page-breaks="true">
      <text:p text:style-name="P1">Nutarimas skelbtas: Žin., 2002, Nr. 105-4704</text:p>
      <text:p text:style-name="P5">Neoficialus nutarimo tekstas</text:p>
      <text:h text:style-name="P6" text:outline-level="1">Lietuvos Respublikos Vyriausybė</text:h>
      <text:p text:style-name="P7">nutarimas</text:p>
      <text:h text:style-name="P8" text:outline-level="2"/>
      <text:h text:style-name="P9" text:outline-level="2">DĖL UNIVERSITETo MOKSLO institutų STATUTŲ PATVIRTINIMO</text:h>
      <text:p text:style-name="P10"/>
      <text:p text:style-name="P11">2002 m. spalio 30 d. Nr. 1724</text:p>
      <text:p text:style-name="P12">Vilnius</text:p>
      <text:p text:style-name="P13"/>
      <text:p text:style-name="P14"/>
      <text:p text:style-name="P15"><text:span text:style-name="T16">Vadovaudamasi Lietuvos Respublikos aukštojo mokslo įstatymo (Žin., 2000, Nr. </text:span><text:a xlink:href="http://www3.lrs.lt/cgi-bin/preps2?a=97866&amp;b=" office:target-frame-name="_top" xlink:show="replace"><text:span text:style-name="T17">27-715</text:span></text:a><text:span text:style-name="T18">) 37 straipsnio 4 dalimi, Lietuvos Respublikos Vyriausybė</text:span><text:span text:style-name="T19"><text:s/>nutaria</text:span><text:span text:style-name="T20">:</text:span></text:p>
      <text:p text:style-name="P21">Patvirtinti pridedamus:</text:p>
      <text:p text:style-name="P22">Vilniaus Gedimino technikos universiteto Termoizoliacijos instituto statutą;</text:p>
      <text:p text:style-name="P23">Vilniaus universiteto Onkologijos instituto statutą;</text:p>
      <text:p text:style-name="P24">Vilniaus universiteto Teorinės fizikos ir astronomijos instituto statutą;</text:p>
      <text:p text:style-name="P25">Lietuvos veterinarijos akademijos Veterinarijos instituto statutą;</text:p>
      <text:p text:style-name="P26">Lietuvos žemės ūkio universiteto Vandens ūkio instituto statutą;</text:p>
      <text:p text:style-name="P27">Lietuvos žemės ūkio universiteto Žemės ūkio inžinerijos instituto statutą.</text:p>
      <text:p text:style-name="P28">Nutarimo pakeitimai:</text:p>
      <text:p text:style-name="PlainText"><text:span text:style-name="T29">Nr.<text:s/></text:span><text:a xlink:href="http://www3.lrs.lt/cgi-bin/preps2?a=362629&amp;b=" office:target-frame-name="_top" xlink:show="replace"><text:span text:style-name="T30">1794</text:span></text:a><text:span text:style-name="T31">, 2009-12-23, Žin., 2009, Nr. 158-7180 (2009-12-31)</text:span></text:p>
      <text:p text:style-name="PlainText"><text:span text:style-name="T32">Nr.<text:s/></text:span><text:a xlink:href="http://www3.lrs.lt/cgi-bin/preps2?a=362635&amp;b=" office:target-frame-name="_top" xlink:show="replace"><text:span text:style-name="T33">1800</text:span></text:a><text:span text:style-name="T34">, 2009-12-23, Žin., 2009, Nr. 158-7186 (2009-12-31)</text:span></text:p>
      <text:p text:style-name="P35"/>
      <text:p text:style-name="P36"/>
      <text:p text:style-name="P37"/>
      <text:p text:style-name="P38">Ministras Pirmininkas<text:tab/>Algirdas Brazauskas</text:p>
      <text:p text:style-name="P39"/>
      <text:p text:style-name="P40"/>
      <text:p text:style-name="P41"/>
      <text:p text:style-name="P42">Švietimo ir mokslo ministras<text:tab/>Algirdas Monkevičius</text:p>
      <text:p text:style-name="P43"/>
      <text:p text:style-name="P44"/>
      <text:soft-page-break/>
      <text:p text:style-name="P45">Patvirtinta</text:p>
      <text:p text:style-name="P49">Lietuvos Respublikos Vyriausybės<text:line-break/>2002 m. spalio 30 d. nutarimu Nr. 1724</text:p>
      <text:p text:style-name="P50"/>
      <text:p text:style-name="P51"/>
      <text:p text:style-name="P52">VILNIAUS GEDIMINO TECHNIKOS UNIVERSITETO TERMOIZOLIACIJOS INSTITUTO STATUTAS</text:p>
      <text:p text:style-name="P53"/>
      <text:h text:style-name="P54" text:outline-level="1">I. Bendrosios nuostatos</text:h>
      <text:p text:style-name="P55"/>
      <text:p text:style-name="P56">1. Vilniaus Gedimino technikos universiteto Termoizoliacijos institutas (toliau vadinama – institutas) yra universiteto mokslo instituto statusą turinti biudžetinė valstybės mokslinių tyrimų įstaiga, įsteigta tarptautinio lygio statybinių medžiagų inžinerijos ir technologijos fundamentiniams ir taikomiesiems moksliniams tyrimams vykdyti ir padedanti Vilniaus Gedimino technikos universitetui (toliau vadinama – universitetas) rengti mokslininkus ir aukštos kvalifikacijos specialistus.</text:p>
      <text:p text:style-name="P57">2. Institutas yra juridinis asmuo, turintis antspaudą su Lietuvos valstybės herbu ir instituto pavadinimu, sąskaitas Lietuvos ir užsienio valstybėse registruotuose bankuose.</text:p>
      <text:p text:style-name="P58">3. Instituto steigėja – Lietuvos Respublikos Vyriausybė.</text:p>
      <text:p text:style-name="P59">4. Instituto buveinė – Linkmenų g. 28, LT–2600 Vilnius.</text:p>
      <text:p text:style-name="P60">5. Nesutrumpintas instituto pavadinimas: Vilniaus Gedimino technikos universiteto Termoizoliacijos institutas.</text:p>
      <text:p text:style-name="P61">6. Sutrumpintas instituto pavadinimas: VGTU Termoizoliacijos institutas.</text:p>
      <text:p text:style-name="P62">7. Institutas savo veikloje vadovaujasi Lietuvos Respublikos Konstitucija, Lietuvos Respublikos mokslo ir studijų įstatymu, Lietuvos Respublikos aukštojo mokslo įstatymu, kitais teisės aktais ir šiuo statutu.</text:p>
      <text:p text:style-name="P63">8. Institutas sudaro su universitetu sutartį, kurioje numatoma instituto ir universiteto bendradarbiavimo mokslo ir studijų srityse tvarka, apimtis, finansavimas, taip pat instituto mokslininkų dalyvavimo universiteto veikloje sąlygos.</text:p>
      <text:p text:style-name="P64">9. Instituto pagrindines mokslinės veiklos kryptis bendru universiteto senato ir instituto tarybos teikimu tvirtina Lietuvos Respublikos Vyriausybė, atsižvelgdama į Lietuvos mokslo tarybos išvadas.</text:p>
      <text:p text:style-name="P65">10. Institutas išsaugo 1990–2002 metais veikusio Termoizoliacijos instituto mokslinės veiklos tęstinumą.</text:p>
      <text:p text:style-name="P66"/>
      <text:h text:style-name="P67" text:outline-level="1">II. INSTITUTO VEIKLOS TIKSLAI, FUNKCIJOS, TEISĖS IR PAREIGOS</text:h>
      <text:p text:style-name="P68"/>
      <text:p text:style-name="P69">11. Instituto veiklos tikslai:</text:p>
      <text:p text:style-name="P70">11.1. vykdyti mokslinius tyrimus ir eksperimentinės plėtros darbus, dalyvauti Lietuvos ir tarptautinėse mokslinių tyrimų programose;</text:p>
      <text:p text:style-name="P71">11.2. teikti ūkio subjektams mokslinių tyrimų ir eksperimentinės plėtros paslaugas;</text:p>
      <text:p text:style-name="P72">11.3. sutarčių pagrindu suteikti mokslinę bazę universitetui mokslininkams ir specialistams rengti, taip pat dėstytojų mokslinei kvalifikacijai kelti.</text:p>
      <text:p text:style-name="P73">12. Instituto funkcijos:</text:p>
      <text:p text:style-name="P74">12.1. rengti mokslininkus, padėti universitetui ugdyti specialistus ir kelti jų kvalifikaciją;</text:p>
      <text:p text:style-name="P75">12.2. skelbti straipsnius pripažintuose tarptautiniuose ir Lietuvos mokslo leidiniuose;</text:p>
      <text:p text:style-name="P76">12.3. atlikti mokslinių tyrimų projektų ekspertizes, teikti mokslines konsultacijas;</text:p>
      <text:p text:style-name="P77">12.4. organizuoti konferencijas, seminarus ir kitus mokslinius renginius;</text:p>
      <text:p text:style-name="P78">12.5. nagrinėti ir apibendrinti pasaulinio mokslo laimėjimus ir rūpintis jų skleidimu ir naudojimu Lietuvoje;</text:p>
      <text:p text:style-name="P79">12.6. vykdyti mokslo populiarinimo veiklą;</text:p>
      <text:p text:style-name="P80">12.7. dalyvauti švietimo veikloje, prisidėti prie vadovėlių ir programų rengimo.</text:p>
      <text:p text:style-name="P81">13. Instituto teisės:</text:p>
      <text:p text:style-name="P82">13.1. neatlygintinai naudotis jam perduotu valstybės turtu;</text:p>
      <text:p text:style-name="P83">13.2. vykdyti eksperimentinės plėtros veiklą pagal sutartis su Lietuvos, taip pat užsienio fiziniais ir juridiniais asmenimis;</text:p>
      <text:soft-page-break/>
      <text:p text:style-name="P84">13.3. nustatyti instituto struktūrą, vidaus tvarką, konkretų mokslo darbuotojų, administracijos ir kitų tarnautojų skaičių, teises ir pareigas;</text:p>
      <text:p text:style-name="P85">13.4. vienytis su kitomis institucijomis į įvairias organizacijas ir asociacijas bendriems mokslo, ūkiniams ar socialiniams uždaviniams spręsti;</text:p>
      <text:p text:style-name="P86">13.5. savo nuožiūra naudoti mokslininkų ir kitų darbuotojų darbo rezultatus (kiek tai nepažeidžia autorių teisių);</text:p>
      <text:p text:style-name="P87">13.6. Lietuvos Respublikos Vyriausybės nustatyta tvarka įgyti mokslo krypties (šakų) doktorantūros teisę;</text:p>
      <text:p text:style-name="P88">13.7. imtis kitos veiklos, jeigu tai neprieštarauja Lietuvos Respublikos įstatymams ir šiam statutui.</text:p>
      <text:p text:style-name="P89">14. Instituto pareigos:</text:p>
      <text:p text:style-name="P90">14.1. kasmet pateikti universiteto senatui, taip pat Švietimo ir mokslo ministerijai savo veiklos ataskaitą;</text:p>
      <text:p text:style-name="P91">14.2. teisės aktų nustatyta tvarka tvarkyti savo ūkinės ir finansinės veiklos apskaitą, teikti universiteto senatui ir valstybės valdymo institucijoms informaciją apie šią veiklą;</text:p>
      <text:p text:style-name="P92">14.3. teisės aktų nustatyta tvarka organizuoti raštvedybą ir dokumentų tvarkymą, saugojimą, naudojimą ir perdavimą valstybiniams archyvams;</text:p>
      <text:p text:style-name="P93">14.4. kasmet įvertinti savo veiklą (atlikti savianalizę) instituto tarybos nustatyta tvarka;</text:p>
      <text:p text:style-name="P94">14.5. vadovaujantis švietimo ir mokslo ministro įsakymu patvirtintomis Mokslo ir studijų institucijų vertinimo taisyklėmis, sudaryti sąlygas reguliariai (ne rečiau kaip kartą per 5 metus) atlikti instituto veiklos eksperimentinį vertinimą.</text:p>
      <text:p text:style-name="P95"/>
      <text:p text:style-name="P96"/>
      <text:h text:style-name="P97" text:outline-level="1">III. INSTITUTO VALDYMAS</text:h>
      <text:p text:style-name="P98"/>
      <text:p text:style-name="P99">15. Instituto valdymo organai yra:</text:p>
      <text:p text:style-name="P100">15.1. visuotinis mokslo darbuotojų ir kitų tyrėjų susirinkimas;</text:p>
      <text:p text:style-name="P101">15.2. instituto taryba (toliau vadinama – taryba);</text:p>
      <text:p text:style-name="P102">15.3. instituto direktorius.</text:p>
      <text:p text:style-name="P103">16. Visuotinis mokslo darbuotojų ir kitų tyrėjų susirinkimas šaukiamas ne rečiau kaip kartą per metus ypač svarbiems instituto veiklos klausimams spręsti. Iniciatyvos teisę šaukti susirinkimą turi instituto direktorius, taryba arba ne mažiau kaip 1/3 instituto mokslo darbuotojų ir kitų tyrėjų.</text:p>
      <text:p text:style-name="P104">17. Visuotinis mokslo darbuotojų ir kitu tyrėjų susirinkimas tarybos teikimu svarsto instituto statutą ir jo pakeitimus, išklauso metinę instituto direktoriaus ataskaitą, svarsto kitus svarbius instituto mokslinės veiklos klausimus.</text:p>
      <text:p text:style-name="P105">18. Visuotinio mokslo darbuotojų ir kitų tyrėjų susirinkimo nariai yra visi instituto mokslo darbuotojai ir kiti tyrėjai, einantys pagrindines pareigas. Susirinkimas yra teisėtas, jeigu jame dalyvauja daugiau kaip 2/3 instituto mokslo darbuotojų ir kitu tyrėjų. Susirinkimo nutarimai laikomi priimtais, jeigu už juos balsuoja daugiau kaip pusė visų instituto mokslo darbuotojų ir kitų tyrėjų.</text:p>
      <text:p text:style-name="P106">19. Taryba yra aukščiausiasis instituto savivaldos organas. Tarybos narių skaičių nustato universiteto senatas tarybos (steigiamosios tarybos) teikimu. 2/3 tarybos narių renka <text:s/>instituto mokslininkai, 1/3 narių skiria universiteto senatas. Instituto direktorius yra tarybos narys pagal pareigas. Instituto direktoriumi ir instituto tarybos pirmininku negali būti tas pats asmuo. Ne mažiau kaip 2/3 tarybos narių turi būti mokslininkai. Tarybos kadencija 5 metai.</text:p>
      <text:p text:style-name="P107">20. Tarybai vadovauja pirmininkas. Pirmininkas ir jo pavaduotojas renkami slaptu balsavimu paprasta tarybos narių balsų dauguma. Taryba gali slaptu balsavimu ne mažiau 2/3 tarybos narių balsų pareikšti nepasitikėjimą jais ir skelbti naujus rinkimus. Tarybos pirmininkas renkamas 5 metams ne daugiau kaip dviem kadencijoms iš eilės.</text:p>
      <text:p text:style-name="P108">21. Taryba:</text:p>
      <text:p text:style-name="P109">21.1. rengia instituto statutą ir jo pakeitimus ir visuotiniam mokslo darbuotojų ir kitų tyrėjų susirinkimui pritarus bendru su universiteto senatu teikimu kartu su Lietuvos mokslo tarybos išvadomis nustatytąja tvarka teikia juos tvirtinti Lietuvos Respublikos Vyriausybei;</text:p>
      <text:p text:style-name="P110">21.2. nustato pagrindines instituto mokslinės veiklos kryptis ir bendru su universiteto senatu teikimu kartu su Lietuvos mokslo tarybos išvadomis nustatytąja tvarka teikia jas tvirtinti Lietuvos Respublikos Vyriausybei;</text:p>
      <text:p text:style-name="P111">21.3. reglamentuoja mokslinę, finansinę ir ūkinę instituto veiklą;</text:p>
      <text:p text:style-name="P112">21.4. tvirtina instituto direktoriaus pateiktą perspektyvinį instituto mokslinės veiklos 5 metų planą, teikia jį universiteto senatui ir universiteto rektoriui;</text:p>
      <text:p text:style-name="P113">21.5. svarsto instituto sutarčių su universitetu projektus, teikia instituto direktoriui pasiūlymus dėl sutarčių su kitomis mokslo ir studijų institucijomis sudarymo;</text:p>
      <text:p text:style-name="P114">21.6. renka instituto direktorių, teikia universiteto senatui ir universiteto rektoriui pasiūlymus dėl jo tvirtinimo ar atšaukimo;</text:p>
      <text:p text:style-name="P115">21.7. instituto direktoriaus teikimu, remiantis instituto atestacijos ir konkursų komisijos rekomendacijomis, tvirtina (atšaukia) direktoriaus pavaduotojus, mokslinį sekretorių ir padalinių vadovus. Instituto moksliniu sekretoriumi ir mokslo padalinio vadovu gali būti išrinktas tik instituto mokslininkas;</text:p>
      <text:p text:style-name="P116">21.8. svarsto ir teikia universiteto senatui metines instituto veiklos ataskaitas, taip pat metines pajamų ir išlaidų sąmatas ir jų vykdymo ataskaitas;</text:p>
      <text:p text:style-name="P117">21.9. tvirtina instituto organizacinę struktūrą ir jos pakeitimus;</text:p>
      <text:p text:style-name="P118">21.10. nustato mokslo darbuotojų atestavimo ir konkursų jų pareigoms organizavimo tvarką;</text:p>
      <text:p text:style-name="P119">21.11. tvirtina administracijos darbuotojų darbo užmokesčio dydžius;</text:p>
      <text:p text:style-name="P120">21.12. organizuoja ir kasmet vykdo instituto veiklos vertinimą (savianalizę);</text:p>
      <text:p text:style-name="P121">21.13. tvirtina instituto mokslinę ir taikomąją veiklą reglamentuojančius dokumentus;</text:p>
      <text:p text:style-name="P122">21.14. sudaro atestacijos ir konkursų komisiją, tvirtina jos reglamentą;</text:p>
      <text:p text:style-name="P123">21.15. priima instituto tarybos reglamentą;</text:p>
      <text:p text:style-name="P124">21.16. vykdo kitas teisės aktų jai priskirtas funkcijas.</text:p>
      <text:p text:style-name="P125">22. Taryba priima nutarimus posėdžiuose, kurie šaukiami ne rečiau kaip kartą per pusmetį. Neeilinis posėdis gali būti sušauktas, jeigu jo reikalauja ne mažiau kaip 1/3 tarybos narių arba tarybos pirmininkas, arba instituto direktorius.</text:p>
      <text:p text:style-name="P126">23. Tarybos posėdis yra teisėtas, jeigu jame dalyvauja daugiau kaip pusė tarybos narių. Tarybos sprendimai laikomi priimtais, jeigu už juos balsuoja daugiau kaip pusė visų posėdyje dalyvaujančių tarybos narių.</text:p>
      <text:p text:style-name="P127">24. Taryba dirba šio statuto ir tarybos reglamento nustatyta tvarka.</text:p>
      <text:p text:style-name="P128">25. Instituto veiklai vadovauja, jo vardu veikia ir jam atstovauja instituto direktorius. Už instituto padalinių veiklą atsako tarybos patvirtinti instituto padalinių vadovai.</text:p>
      <text:p text:style-name="P129">26. Instituto direktorius:</text:p>
      <text:p text:style-name="P130">26.1. atsako už tai, kad instituto veikla atitiktų Lietuvos Respublikos įstatymus, instituto statutą ir kitus teisės aktus;</text:p>
      <text:p text:style-name="P131">26.2. leidžia įsakymus, sudaro instituto sutartis su kitomis institucijomis ir organizacijomis;</text:p>
      <text:p text:style-name="P132">26.3. priima ir atleidžia instituto darbuotojus, skelbia konkursus pareigoms, skiria asmenis į šias pareigas, atleidžia iš jų;</text:p>
      <text:p text:style-name="P133">26.4. nustato instituto darbuotojų darbo užmokestį, skatina darbuotojus, skiria jiems drausmines nuobaudas;</text:p>
      <text:p text:style-name="P134">26.5. užtikrina saugias darbo sąlygas ir atsako už jas;</text:p>
      <text:p text:style-name="P135">26.6. atsako už instituto finansinę veiklą, tinkamą turto valdymą, naudojimą ir disponavimą juo;</text:p>
      <text:p text:style-name="P136">26.7. teikia tarybai pagrindines instituto mokslinės veiklos kryptis, perspektyvinį instituto veiklos 5 metų planą, praeitų metų instituto veiklos ataskaitas, metines pajamų ir išlaidų sąmatas, jų įvykdymo ataskaitas, atestacijos ir konkursų komisijų sudėtis, instituto padalinių vadovų kandidatūras.</text:p>
      <text:p text:style-name="P137">27. Dalį savo funkcijų direktorius gali perduoti direktoriaus pavaduotojams. Instituto direktoriaus pavaduotojų įgaliojimai baigiasi pasibaigus direktoriaus įgaliojimams.</text:p>
      <text:p text:style-name="P138"><text:span text:style-name="T139">28.<text:s/></text:span><text:span text:style-name="T140">Instituto direktorių viešo konkurso būdu slaptu balsavimu paprasta posėdyje dalyvaujančių tarybos narių balsų dauguma renka taryba</text:span><text:span text:style-name="T141"><text:s/>ne ilgesnei kaip 5 metų kadencijai ir ne daugiau kaip 2 kadencijoms iš eilės</text:span><text:span text:style-name="T142">. Jeigu pirmuoju balsavimu nė vienas kandidatas neišrenkamas, antrą kartą balsuojama dėl dviejų daugiausia balsų gavusių kandidatų. Praėjus ne daugiau kaip 2 savaitėms po instituto direktorius išrinkimo, išrinktąjį instituto direktorių universiteto senato pritarimu tvirtina universiteto rektorius. Jeigu išrinktojo direktoriaus kandidatūrai nepritaria universiteto senatas arba jos nepatvirtina universiteto rektorius, taryba, susipažinusi su nepatvirtinimo motyvais, ne vėliau kaip po mėnesio skelbia naujus rinkimus (konkursą). Jeigu universiteto rektorius per 2 savaites nepatvirtina pakartotiniuose rinkimuose išrinkto direktoriaus arba jo kandidatūrai nepritaria universiteto senatas, ne vėliau kaip po mėnesio naujuose pakartotiniuose rinkimuose turi būti išrinktas kitas instituto direktorius, kurį universiteto rektorius privalo patvirtinti.</text:span></text:p>
      <text:p text:style-name="P143">29. Asmuo, dalyvaujantis konkurse instituto direktoriaus pareigoms, turi būti mokslininkas.</text:p>
      <text:p text:style-name="P144">30. Instituto direktorius atleidžiamas iš pareigų įstatymų nustatyta tvarka. Universiteto rektorius, atleidęs instituto direktorių iš pareigų, iki patvirtinamas naujas direktorius, jo pareigas paveda eiti kitam tarybos nariui.</text:p>
      <text:p text:style-name="P145"/>
      <text:h text:style-name="P146" text:outline-level="1">IV. INSTITUTO ORGANIZACINĖ STRUKTŪRA, DARBUOTOJAI, JŲ TEISĖS IR PAREIGOS</text:h>
      <text:p text:style-name="P147"/>
      <text:p text:style-name="P148">31. Instituto organizacinę struktūrą sudaro laboratorijos, sektoriai, administracija, biblioteka, eksperimentinė gamybinė bazė, kiti padaliniai. Instituto struktūrą direktoriaus teikimu tvirtina ir keičia taryba.</text:p>
      <text:p text:style-name="P149">32. Svarbiausiasis instituto padalinys yra mokslo laboratorija. Laboratorijos veiklą reglamentuoja jos nuostatai.</text:p>
      <text:p text:style-name="P150">33. Instituto personalą sudaro mokslo darbuotojai ir kiti tyrėjai, administracijos ir kiti darbuotojai.</text:p>
      <text:p text:style-name="P151">34. Instituto mokslo darbuotojų pareigybės yra šios: vyriausiasis mokslo darbuotojas, vyresnysis mokslo darbuotojas, mokslo darbuotojas ir jaunesnysis mokslo darbuotojas. Jų pareigas nustato Lietuvos Respublikos aukštojo mokslo įstatymas.</text:p>
      <text:p text:style-name="P152"><text:span text:style-name="T153">35. Mokslo darbuotojai<text:s/></text:span><text:span text:style-name="T154">ir kiti tyrėjai<text:s/></text:span><text:span text:style-name="T155">į pareigas skiriami viešo konkurso būdu 5 metų kadencijai. Prieš 2 mėnesius iki mokslo darbuotojo kadencijos pabaigos skelbiamas viešas konkursas šioms pareigoms. Jame gali dalyvauti ir šias pareigas einantis asmuo. Konkurso procedūrą reglamentuoja instituto mokslo darbuotojų atestavimo ir konkursų jų pareigoms organizavimo tvarka.</text:span></text:p>
      <text:p text:style-name="P156">36. Tarybos sprendimu gali būti rengiama neeilinė mokslo darbuotojo atestacija. Neatestuotas mokslo darbuotojas atleidžiamas iš pareigų įstatymų nustatyta tvarka.</text:p>
      <text:p text:style-name="P157"><text:span text:style-name="T158">37. Vyresni kaip 65 metų mokslo darbuotojai<text:s/></text:span><text:span text:style-name="T159">ir kiti tyrėjai<text:s/></text:span><text:span text:style-name="T160">gali dirbti institute, jeigu taryba pritaria, kad su jais būtų sudaryta terminuota darbo sutartis ne ilgiau kaip 3 metams. Tokia sutartis tarybos sprendimu gali būti sudaroma pakartotinai.</text:span></text:p>
      <text:p text:style-name="P161">38.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 šio statuto 37 punkto reikalavimai netaikomi iki kadencijos pabaigos.</text:p>
      <text:p text:style-name="P162">39. Mokslo padalinio vadovas turi būti mokslininkas.</text:p>
      <text:p text:style-name="P163"><text:span text:style-name="T164">40.<text:s/></text:span><text:span text:style-name="T165">Instituto doktorantai naudojasi studijuojančiųjų teisėmis, lengvatomis ir socialinėmis garantijomis, numatytomis Lietuvos Respublikos aukštojo mokslo įstatyme ir Lietuvos Respublikos Vyriausybės nutarimuose</text:span><text:span text:style-name="T166">.</text:span></text:p>
      <text:p text:style-name="P167">41. Instituto administraciją sudaro direktorius, jo pavaduotojai ir mokslinis sekretorius.</text:p>
      <text:p text:style-name="P168">42.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169">43. Jeigu mokslo darbuotojo pareigos steigiamos konkrečiam moksliniam darbui atlikti (konkretiems moksliniams tyrimams vykdyti ir panašiai), viešą konkursą laimėjęs asmuo į pareigas skiriamas laikotarpiui, kurio reikia tam konkrečiam darbui atlikti.</text:p>
      <text:p text:style-name="P170">44. Instituto direktorius įstatymų nustatyta tvarka gali be konkurso priimti dirbti ne ilgiau kaip vienerius metus mokslo darbuotojus pagal terminuotą darbo sutartį. Šiems asmenims taikomi atitinkamoms pareigoms numatyti reikalavimai. Ilgiau dirbti įstaigoje toks darbuotojas gali būti priimtas tik viešo konkurso būdu.</text:p>
      <text:p text:style-name="P171">45. Kitų (ne administracijos ir ne mokslo) instituto darbuotojų pareigas ir funkcijas nustato instituto direktorius.</text:p>
      <text:p text:style-name="P172">46. Instituto mokslininkai turi teisę:</text:p>
      <text:p text:style-name="P173">46.1. rinkti arba būti renkami į tarybą, dalyvauti konkursuose pareigoms;</text:p>
      <text:p text:style-name="P174">46.2. dalyvauti rengiant, svarstant ir vertinant mokslo programas;</text:p>
      <text:p text:style-name="P175">46.3. būti renkami padalinių vadovais.</text:p>
      <text:p text:style-name="P176">47. Instituto darbuotojams užtikrinamos visos teisės ir socialinės garantijos, kurias nustato Lietuvos Respublikos įstatymai. Jiems sudaromos darbo sąlygos, atitinkančios darbuotojų saugos ir sveikatos reikalavimus.</text:p>
      <text:p text:style-name="P177">48. Instituto darbuotojai privalo:</text:p>
      <text:p text:style-name="P178">48.1. laikytis įstatymų, teisės aktų, šio statuto;</text:p>
      <text:p text:style-name="P179">48.2. nuolat kelti profesinę kvalifikaciją.</text:p>
      <text:p text:style-name="P180">49. Už tarnybinių užduočių nevykdymą ir darbo drausmės pažeidimus darbuotojai atsako pagal Lietuvos Respublikos įstatymus.</text:p>
      <text:p text:style-name="P181"/>
      <text:h text:style-name="P182" text:outline-level="1">V. INSTITUTO TURTAS IR LĖŠOS</text:h>
      <text:p text:style-name="P183"/>
      <text:p text:style-name="P184">50.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85">51. Institutas jam perduotą valstybės turtą valdo, naudoja ir juo disponuoja neatlygintinai patikėjimo teise teisės aktų nustatyta tvarka ir sąlygomis.</text:p>
      <text:p text:style-name="P186"><text:span text:style-name="T187">52.<text:s/></text:span><text:span text:style-name="T188">Turtą, kuris įsigytas iš nebiudžetinių lėšų, gautas dovanų, priimtas kaip palikimas ar įgytas kitu teisėtu būdu, institutas valdo, naudoja ir juo disponuoja nuosavybės teise pagal Lietuvos Respublikos civilinio kodekso normas.</text:span></text:p>
      <text:p text:style-name="P189">53. Instituto lėšas sudaro:</text:p>
      <text:p text:style-name="P190"><text:span text:style-name="T191">5</text:span><text:span text:style-name="T192">3</text:span><text:span text:style-name="T193">.1. Lietuvos Respublikos valstybės biudžeto asignavimai Lietuvos Respublikos Vyriausybės patvirtintoms programoms vykdyti;</text:span></text:p>
      <text:p text:style-name="P194">53.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195">53.3. pajamos, gautos iš mokslinės ir ūkinės veiklos, taip pat iš teikiamų paslaugų;</text:p>
      <text:p text:style-name="P196"><text:span text:style-name="T197">5</text:span><text:span text:style-name="T198">3</text:span><text:span text:style-name="T199">.4. Lietuvos, užsienio ir tarptautinių fondų ir organizacijų lėšos;</text:span></text:p>
      <text:p text:style-name="P200"><text:span text:style-name="T201">5</text:span><text:span text:style-name="T202">3</text:span><text:span text:style-name="T203">.5. lėšos, gautos už dalyvavimą tarptautinėse mokslinėse programose;</text:span></text:p>
      <text:p text:style-name="P204">53.6. lėšos, gautos kaip parama, ir kitos teisėtai įgytos lėšos.</text:p>
      <text:p text:style-name="P205">54. Visas lėšas institutas planuoja ir naudoja savarankiškai. Pajamas ir išlaidas institutas tvarko pagal tarybos patvirtintą sąmatą teisės aktų nustatyta tvarka.</text:p>
      <text:p text:style-name="P206"/>
      <text:h text:style-name="P207" text:outline-level="1">VI. STATUTO KEITIMAS</text:h>
      <text:p text:style-name="P208"/>
      <text:p text:style-name="P209"><text:span text:style-name="T210">55.<text:s/></text:span><text:span text:style-name="T211">Šio statuto pakeitimus priima ir teikia svarstyti visuotiniam<text:s/></text:span><text:span text:style-name="T212">mokslo darbuotojų ir kitų tyrėjų<text:s/></text:span><text:span text:style-name="T213">susirinkimui taryba. Statuto pakeitimus bendru universiteto senato ir tarybos teikimu nustatytąja tvarka tvirtina Lietuvos Respublikos Vyriausybė, atsižvelgdama į Lietuvos mokslo tarybos išvadas.</text:span></text:p>
      <text:p text:style-name="P214"/>
      <text:h text:style-name="P215" text:outline-level="1">VII. INSTITUTO PABAIGA IR PERTVARKYMAS</text:h>
      <text:p text:style-name="P216"/>
      <text:p text:style-name="P217">56. Institutą pabaigia ir pertvarko Lietuvos Respublikos Vyriausybė teisės aktų nustatyta tvarka.</text:p>
      <text:p text:style-name="P218">––––––––––––––––</text:p>
      <text:p text:style-name="P219"/>
      <text:p text:style-name="P223">Patvirtinta</text:p>
      <text:p text:style-name="P224">Lietuvos Respublikos Vyriausybės<text:line-break/>2002 m. spalio 30 d. nutarimu Nr. 1724</text:p>
      <text:p text:style-name="P225"/>
      <text:p text:style-name="P226"/>
      <text:p text:style-name="P227">VILNIAUS UNIVERSITETO ONKOLOGIJOS INSTITUTO STATUTAS</text:p>
      <text:p text:style-name="P228"/>
      <text:p text:style-name="P229">I. BENDROSIOS NUOSTATOS</text:p>
      <text:p text:style-name="P230"/>
      <text:p text:style-name="P231"><text:span text:style-name="T232">1. Vilniaus universiteto Onkologijos institutas (toliau vadinama – institutas) yra universiteto mokslo instituto statusą turinti biudžetinė valstybės mokslinių tyrimų įstaiga, įsteigta onkologijos šakos tarptautinio lygio moksliniams tyrimams vykdyti, teikianti specializuotas onkologijos asmens sveikatos priežiūros paslaugas Lietuvos gyventojams ir<text:s/></text:span><text:span text:style-name="T233">padedanti Vilniaus universitetui</text:span><text:span text:style-name="T234"><text:s/>(toliau vadinama – universitetas)<text:s/></text:span><text:span text:style-name="T235">rengti<text:s/></text:span><text:span text:style-name="T236">mokslininkus, onkologijos ir medicininės radiologijos, kitus aukštos kvalifikacijos specialistus.<text:s/></text:span></text:p>
      <text:p text:style-name="P237">2. Institutas yra juridinis asmuo, savarankiškas organizaciniu, teisiniu, finansiniu ir ūkiniu požiūriu, turintis antspaudą su Lietuvos valstybės herbu ir instituto pavadinimu, sąskaitas Lietuvos ir užsienio valstybėse registruotuose bankuose.<text:s/></text:p>
      <text:p text:style-name="P238">3. Instituto steigėja – Lietuvos Respublikos Vyriausybė.<text:s/></text:p>
      <text:p text:style-name="P239">4. Instituto buveinė – Santariškių g.1, LT–2021 Vilnius.</text:p>
      <text:p text:style-name="P240"><text:span text:style-name="T241">5. Institutas išsaugo 1933 metais Vilniuje įsteigtų Onkologijos ligoninės ir instituto, 1957–1990 metais veikusio Onkologijos mokslinių tyrimų instituto, kurio klinikine baze buvo Respublikinis onkologijos dispanseris, ir 1990–2002 metais veikusio Lietuvos onkologijos centro, kuris 1996 metais įgijo valstybinės mokslo įstaigos statusą, mokslinės, gydomosios paskirties ir veiklos tęstinumą. Institutas turi savo vėliavą, emblemą ir kitus atributus</text:span><text:span text:style-name="T242">, kurių nuostatus tvirtina instituto taryba.</text:span><text:span text:style-name="T243"><text:s/>Instituto pagrindines mokslinės veiklos kryptis bendru universiteto senato ir instituto tarybos teikimu tvirtina Lietuvos Respublikos Vyriausybė, atsižvelgdama į Lietuvos mokslo tarybos išvadas.</text:span></text:p>
      <text:p text:style-name="P244">6. Institutas savo veikloje vadovaujasi Lietuvos Respublikos Konstitucija, įstatymais, kitais teisės aktais ir šiuo statutu.</text:p>
      <text:p text:style-name="P245">7. Institutas sudaro su universitetu sutartį, kurioje numatoma instituto ir universiteto bendradarbiavimo mokslo ir studijų srityse tvarka, apimtis, finansavimas, sąlygos universiteto mokslininkams vykdyti mokslinius tyrimus institute, o instituto mokslininkams – dalyvauti universiteto studijose.<text:s/></text:p>
      <text:p text:style-name="P246"/>
      <text:p text:style-name="P247">II. INSTITUTO VEIKLOS TIKSLAI, FUNKCIJOS, TEISĖS IR PAREIGOS</text:p>
      <text:p text:style-name="P248"/>
      <text:p text:style-name="P249">8. Instituto veiklos tikslai:</text:p>
      <text:p text:style-name="P250">8.1. vykdyti onkologijos ir gretutinių šakų mokslinius tyrimus, dalyvauti Lietuvos ir tarptautinėse mokslinių tyrimų programose (73.10.40. Medicinos mokslų tiriamieji ir taikomieji darbai);</text:p>
      <text:p text:style-name="P251"><text:span text:style-name="T252">8.2.<text:s/></text:span><text:span text:style-name="T253">sutarties pagrindu bendradarbiauti su universitetu atliekant mokslinius tyrimus, suteikti<text:s/></text:span><text:span text:style-name="T254">universitetui<text:s/></text:span><text:span text:style-name="T255">mokslinę bazę<text:s/></text:span><text:span text:style-name="T256">mokslininkams ir specialistams rengti, dėstytojų mokslinei kvalifikacijai kelti;</text:span></text:p>
      <text:p text:style-name="P257">8.3. teikti asmens sveikatos priežiūros paslaugas.</text:p>
      <text:p text:style-name="P258">9. Instituto funkcijos:</text:p>
      <text:p text:style-name="P259">9.1. sudaryti sąlygas universiteto vykdomų studijų procesui, kelti dėstytojų mokslinę kvalifikaciją, instituto gydytojų ir slaugos specialistų kvalifikaciją (80.42.30. Kvalifikacijos tobulinimas);<text:s/></text:p>
      <text:p text:style-name="P260">9.2. teikti specializuotas onkologijos asmens sveikatos priežiūros paslaugas pacientams (85.11.20. Specializuotų ligoninių veikla; 85.12.20. Gydytojų specialistų veikla; 85.12.30. Gydytojų konsultantų veikla; 85.14.30. Medicinos laboratorijų veikla; 85.14. Kita su žmonių sveikata susijusi veikla; 85.12.40. Kita gydytojų veikla (fizioterapija ir kt.); 85.13. Stomatologinės praktikos veikla; 85.13.30. Ortodontinė-ortopedinė stomatologo veikla);</text:p>
      <text:p text:style-name="P261">9.3. tvarkyti Vėžio registrą (registruoti, kaupti ir analizuoti informaciją apie onkologinę situaciją Lietuvoje);</text:p>
      <text:p text:style-name="P262">9.4. metodologiškai vadovauti pacientų, sergančių onkologinėmis ligomis, diagnostikai ir gydymui Lietuvoje, koordinuoti šią veiklą, teikti Sveikatos apsaugos ministerijai pasiūlymus dėl onkologinės pagalbos tobulinimo Lietuvos Respublikos onkologinę pagalbą teikiančiose įstaigose;</text:p>
      <text:p text:style-name="P263">9.5. organizuoti metodinius seminarus onkologijos tematika įvairių specialybių gydytojams ir kitiems specialistams;</text:p>
      <text:p text:style-name="P264">9.6. publikuoti mokslinių tyrimų rezultatus recenzuojamuose mokslo ir kituose leidiniuose, rengti ir publikuoti monografijas ir kitus leidinius;</text:p>
      <text:p text:style-name="P265">9.7. vykdyti mokslo populiarinimo veiklą, skleisti mokslo žinias visuomenei.</text:p>
      <text:p text:style-name="P266">10. Institutas turi šias teises:</text:p>
      <text:p text:style-name="P267">10.1. neatlygintinai naudotis jam perduotu patikėjimo teise valdyti, naudoti ir disponuoti valstybės turtu;</text:p>
      <text:p text:style-name="P268">10.2. vykdyti mokslinius tyrimus ir eksperimentinės plėtros darbus onkologijos šakoje pagal sutartis su Lietuvos, taip pat užsienio fiziniais ir juridiniais asmenimis, dalyvauti integruotose Lietuvos Respublikos ir tarptautinėse onkologijos bei kitų medicinos šakų mokslinėse ir praktinėse programose;</text:p>
      <text:p text:style-name="P269">10.3. dalyvauti atliekant mokslo tiriamųjų projektų, programų, susijusių su onkologijos tematika, mokslines ekspertizes, teikti konsultacijas;</text:p>
      <text:p text:style-name="P270">10.4. organizuoti kongresus, mokslines, praktines ir klinikines konferencijas, simpoziumus, pasitarimus, mokyklas ir kitus mokslinius renginius;</text:p>
      <text:p text:style-name="P271">10.5. susipažinti su onkologinių ligų apskaitos, diagnostikos ir gydymo kokybe asmens sveikatos priežiūros įstaigose;<text:s/></text:p>
      <text:p text:style-name="P272">10.6. nustatyti instituto organizacinę struktūrą, vidaus tvarką, konkretų mokslo darbuotojų, administracijos ir kitų tarnautojų skaičių;</text:p>
      <text:p text:style-name="P273"/>
      <text:p text:style-name="P274">10.7. steigti instituto filialus;</text:p>
      <text:p text:style-name="P275"><text:span text:style-name="T276">10.8. savarankiškai nustatyti savo ryšius su kitomis organizacijomis Lietuvoje ir užsienyje bendriems mokslo, ūkiniams ar socialiniams uždaviniams spręsti,<text:s/></text:span><text:span text:style-name="T277">steigti mokslinei ir taikomajai veiklai reikalingus mokslo centrus, eksperimentines bazes, kitus padalinius;<text:s/></text:span></text:p>
      <text:p text:style-name="P278">10.9. vienytis su kitomis institucijomis į įvairias organizacijas ir asociacijas bendriems mokslo, asmens sveikatos priežiūros paslaugų, ūkiniams ar socialiniams uždaviniams spręsti;</text:p>
      <text:p text:style-name="P279">10.10. savo nuožiūra naudoti mokslininkų, gydytojų ir kitų darbuotojų darbo rezultatus (kiek tai nepažeidžia autorių teisių);</text:p>
      <text:p text:style-name="P280">10.11. Lietuvos Respublikos Vyriausybės nustatyta tvarka kartu su universitetu įgyti mokslo krypties (mokslo krypties šakų) doktorantūros teisę;</text:p>
      <text:p text:style-name="P281">10.12. imtis kitos veiklos, jeigu tai neprieštarauja Lietuvos Respublikos įstatymams ir instituto veiklos tikslams ir uždaviniams.</text:p>
      <text:p text:style-name="P282">11. Instituto pareigos:</text:p>
      <text:p text:style-name="P283">11.1. kasmet pateikti universiteto senatui, taip pat Švietimo ir mokslo ministerijai savo veiklos ataskaitą;</text:p>
      <text:p text:style-name="P284">11.2. teisės aktų nustatyta tvarka vykdyti savo ūkinės ir finansinės veiklos apskaitą, teikti universiteto senatui ir valstybės valdymo institucijoms informaciją apie šią veiklą;</text:p>
      <text:p text:style-name="P285">11.3. teisės aktų nustatyta tvarka organizuoti instituto raštvedybą ir dokumentų tvarkymą, saugojimą, naudojimą ir perdavimą valstybiniams archyvams ar atitinkamiems jų funkcijų ir teisių perėmėjams;</text:p>
      <text:p text:style-name="P286">11.4. kasmet instituto tarybos nustatyta tvarka įvertinti savo veiklą (atlikti savianalizę);</text:p>
      <text:p text:style-name="P287">11.5. analizuoti klinikinės veiklos rezultatus ir numatyti tolesnę asmens sveikatos priežiūros paslaugų teikimo taktiką;</text:p>
      <text:p text:style-name="P288">11.6. vadovaujantis švietimo ir mokslo ministro įsakymu patvirtintomis Mokslo ir studijų institucijų vertinimo taisyklėmis, sudaryti sąlygas reguliariai (ne rečiau kaip kartą per 5 metus) atlikti instituto veiklos ekspertinį vertinimą.</text:p>
      <text:p text:style-name="P289"/>
      <text:p text:style-name="P290">III. INSTITUTO VALDYMAS</text:p>
      <text:p text:style-name="P291"/>
      <text:p text:style-name="P292">12. Instituto valdymo organai yra:</text:p>
      <text:p text:style-name="P293">12.1. visuotinis mokslo darbuotojų ir kitų tyrėjų susirinkimas;</text:p>
      <text:p text:style-name="P294">12.2. instituto taryba (toliau vadinama – taryba);</text:p>
      <text:p text:style-name="P295">12.3. instituto direktorius.</text:p>
      <text:p text:style-name="P296">13.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297"><text:span text:style-name="T298">14. Visuotinis mokslo darbuotojų ir kitų tyrėjų susirinkimas tarybos teikimu<text:s/></text:span><text:span text:style-name="T299">svarsto instituto statutą ir jo pakeitimus,</text:span><text:span text:style-name="T300"><text:s/>kitus svarbius instituto mokslinės veiklos klausimus.</text:span></text:p>
      <text:p text:style-name="P301">15. Visuotinio mokslo darbuotojų ir kitų tyrėjų susirinkimo nariai yra visi pagrindines pareigas institute einantys mokslo darbuotojai ir kiti tyrėjai. Susirinkimas yra teisėtas, jeigu jame dalyvauja daugiau kaip 2/3 instituto mokslo darbuotojų ir kitų tyrėjų. Visuotiniam mokslo darbuotojų ir kitų tyrėjų susirinkimui pirmininkauja tarybos pirmininkas, jo nesant – tarybos pirmininką pavaduojantis asmuo. Susirinkimo nutarimai laikomi priimtais, jeigu už juos balsuoja daugiau kaip pusė visų instituto mokslo darbuotojų ir kitų tyrėjų. Visuotinio mokslo darbuotojų ir kitų tyrėjų susirinkimo nutarimai privalomi visiems instituto darbuotojams.<text:s/></text:p>
      <text:p text:style-name="P302"><text:span text:style-name="T303">16. T</text:span><text:span text:style-name="T304">aryba yra aukščiausiasis instituto savivaldos organas. Tarybos narių skaičių nustato universiteto senatas tarybos (steigiamosios tarybos) teikimu. 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Instituto direktoriumi ir tarybos pirmininku negali būti tas pats asmuo. Ne mažiau kaip 2/3 tarybos narių turi būti instituto mokslininkai. Tarybos nario kadencija – 5 metai.</text:span></text:p>
      <text:p text:style-name="P305">17. Taryba renka savo pirmininką ir tvirtina pirmininko siūlomas tarybos pirmininko pavaduotojo ir sekretoriaus kandidatūras. Jais negali būti vyresni kaip 65 metų mokslininkai, taip pat instituto direktorius ar jo pavaduotojai. Tas pats asmuo tarybos pirmininku gali būti išrinktas ne daugiau kaip 2 kadencijoms iš eilės.</text:p>
      <text:p text:style-name="P306">18. Taryba:</text:p>
      <text:p text:style-name="P307">18.1. rengia instituto statutą, jo pakeitimus ir visuotiniam mokslo darbuotojų ir kitų tyrėjų susirinkimui pritarus bendru su universiteto senatu teikimu kartu su Lietuvos mokslo tarybos išvadomis nustatytąja tvarka teikia juos tvirtinti Lietuvos Respublikos Vyriausybei;</text:p>
      <text:p text:style-name="P308">18.2. nustato pagrindines instituto mokslinės veiklos kryptis ir bendru su universiteto senatu teikimu kartu su Lietuvos mokslo tarybos išvadomis nustatytąja tvarka teikia jas tvirtinti Lietuvos Respublikos Vyriausybei;</text:p>
      <text:p text:style-name="P309">18.3. tvirtina instituto direktoriaus pateiktą perspektyvinį instituto veiklos 5 metų planą ir teikia jį universiteto senatui bei universiteto tarybai;</text:p>
      <text:p text:style-name="P310">18.4. svarsto instituto sutarčių su universitetu projektus ir jų pakeitimus, teikia instituto direktoriui pasiūlymus dėl sutarčių sudarymo su kitomis mokslo ir studijų institucijomis arba kitais fiziniais ar juridiniais asmenimis;</text:p>
      <text:p text:style-name="P311">18.5. renka instituto direktorių, teikia universiteto senatui ir universiteto rektoriui pasiūlymus dėl direktoriaus tvirtinimo ir atšaukimo;</text:p>
      <text:p text:style-name="P312">18.6. instituto direktoriaus teikimu tvirtina (atšaukia) direktoriaus pavaduotojus, mokslinį sekretorių;</text:p>
      <text:p text:style-name="P313">18.7. svarsto ir teikia universiteto senatui metines instituto veiklos ataskaitas, taip pat metines pajamų ir išlaidų sąmatų įvykdymo apyskaitas;</text:p>
      <text:p text:style-name="P314">18.8. tvirtina instituto organizacinę struktūrą ir jos pakeitimus;</text:p>
      <text:p text:style-name="P315">18.9. nustato instituto mokslo darbuotojų kvalifikacinius reikalavimus, jų atestavimo ir konkursų pareigoms organizavimo tvarką, sudaro atestacijos ir konkursų komisiją, tvirtina jos reglamentą;</text:p>
      <text:p text:style-name="P316">18.10. organizuoja ir kasmet vykdo instituto veiklos vertinimą (savianalizę);</text:p>
      <text:p text:style-name="P317">18.11. tvirtina instituto mokslinę ir taikomąją veiklą reglamentuojančius dokumentus;</text:p>
      <text:p text:style-name="P318">18.12. tvirtina mokslinių darbų temas;</text:p>
      <text:p text:style-name="P319">18.13. vykdo instituto mokslinės metodinės ir techninės veiklos ekspertizę;</text:p>
      <text:p text:style-name="P320">18.14. teikia rekomendacijas dėl onkologijos mokslo laimėjimų diegimo praktikoje;</text:p>
      <text:p text:style-name="P321">18.15. sprendžia monografijų, periodinių leidinių publikavimo klausimus;</text:p>
      <text:p text:style-name="P322">18.16. nustato instituto darbuotojų darbo apmokėjimo, skatinimo principus, tvirtina administracijos darbuotojų ir instituto padalinių vadovų darbo užmokesčio dydžius;</text:p>
      <text:p text:style-name="P323">18.17. tvirtina tarybos reglamentą;<text:s/></text:p>
      <text:p text:style-name="P324"><text:span text:style-name="T325">18.18. instituto direktoriaus teikimu, remdamasi atestacijos ir konkursų komisijos rekomendacijomis, renka instituto padalinių vadovus.</text:span><text:span text:style-name="T326"><text:s/>Instituto mokslo padalinio vadovu gali būti išrinktas tik instituto mokslininkas</text:span><text:span text:style-name="T327">;</text:span></text:p>
      <text:p text:style-name="P328">18.19. tvirtina ginčų tarp instituto bendruomenės narių nagrinėjimo tvarką;</text:p>
      <text:p text:style-name="P329">18.20. tvirtina instituto atributus ir jų nuostatus;</text:p>
      <text:p text:style-name="P330">18.21. vykdo kitas teisės aktų jai priskirtas funkcijas.</text:p>
      <text:p text:style-name="P331">19. Taryba priima nutarimus posėdžiuose, kurie šaukiami ne rečiau kaip kartą per pusmetį. Neeilinis posėdis gali būti sušauktas, jeigu jo reikalauja ne mažiau kaip 1/3 instituto tarybos narių arba tarybos pirmininkas, arba instituto direktorius. Tarybos nariai informuojami apie šaukiamą tarybos posėdį raštu ne vėliau kaip prieš 3 darbo dienas iki posėdžio.</text:p>
      <text:p text:style-name="P332">20. Tarybos posėdis yra teisėtas, jeigu jame dalyvauja daugiau kaip pusė tarybos narių. Tarybos sprendimai laikomi priimtais, jeigu už juos balsuoja daugiau kaip pusė visų posėdyje dalyvaujančių tarybos narių. Priimti statutą ir jo pakeitimus, panaikinti direktoriaus sprendimus ir siūlyti atšaukti iš pareigų instituto direktorių taryba gali ne mažesne kaip 2/3 visų tarybos narių balsų dauguma. Sprendimas dėl siūlymo atšaukti instituto direktorių priimamas slaptu balsavimu.<text:s/></text:p>
      <text:p text:style-name="P333">21. Taryba dirba laikydamasi statute nustatytos tvarkos, pagal jos patvirtintą reglamentą.</text:p>
      <text:p text:style-name="P334">22. Visai instituto veiklai vadovauja, jo vardu veikia ir jam atstovauja instituto direktorius. Už instituto padalinių veiklą atsako tarybos patvirtinti instituto padalinių vadovai.</text:p>
      <text:p text:style-name="P335">23. Instituto direktorius:</text:p>
      <text:p text:style-name="P336">23.1. teikia universiteto senatui svarstyti ir tvirtinti instituto veiklos metinę ataskaitą ir metinę pajamų ir išlaidų sąmatos įvykdymo apyskaitą;</text:p>
      <text:p text:style-name="P337">23.2. atsako už tai, kad instituto veikla atitiktų Lietuvos Respublikos įstatymus, šį statutą ir kitus teisės aktus;</text:p>
      <text:p text:style-name="P338">23.3. leidžia įsakymus, sudaro instituto sutartis su kitomis institucijomis ir organizacijomis;</text:p>
      <text:p text:style-name="P339">23.4. priima ir atleidžia instituto darbuotojus, skelbia konkursus pareigoms, tvirtina konkursų rezultatus;<text:s/></text:p>
      <text:p text:style-name="P340">23.5. nustato instituto darbuotojų darbo užmokestį, skatina darbuotojus, skiria jiems drausmines nuobaudas;</text:p>
      <text:p text:style-name="P341">23.6. užtikrina saugias darbo sąlygas ir atsako už jas;</text:p>
      <text:p text:style-name="P342">23.7. atsako už instituto finansinę veiklą, tinkamą turto valdymą, naudojimą ir disponavimą juo;</text:p>
      <text:p text:style-name="P343">23.8. teikia tarybai direktoriaus pavaduotojų, mokslinio sekretoriaus, padalinių vadovų kandidatūras;</text:p>
      <text:p text:style-name="P344">23.9. teikia tarybai pagrindines instituto mokslinės veiklos kryptis ir perspektyvinį instituto veiklos 5 metų planą, ne vėliau kaip iki kiekvienų metų sausio 30 d. teikia tarybai praeitų metų instituto veiklos ataskaitas, metines pajamų ir išlaidų sąmatas, jų įvykdymo apyskaitas;</text:p>
      <text:p text:style-name="P345">23.10. nustato pareigybių sąrašą;</text:p>
      <text:p text:style-name="P346">23.11. vykdo kitas teisės aktų jam priskirtas funkcijas.</text:p>
      <text:p text:style-name="P347">24. Instituto direktoriaus patariamoji institucija – instituto direktoratas, kuris nagrinėja ir rengia:</text:p>
      <text:p text:style-name="P348">24.1. pagrindines instituto mokslinės veiklos kryptis ir perspektyvinį instituto veiklos 5 metų planą;</text:p>
      <text:p text:style-name="P349">24.2. metinius instituto mokslinės veiklos planus (programas);</text:p>
      <text:p text:style-name="P350">24.3. metines direktoriaus ataskaitas, metines pajamų ir išlaidų sąmatas, jų įvykdymo apyskaitas;</text:p>
      <text:p text:style-name="P351">24.4. instituto organizacinę struktūrą ir jos pakeitimus;</text:p>
      <text:p text:style-name="P352">24.5. instituto mokslinę ir taikomąją veiklą reglamentuojančius dokumentus;</text:p>
      <text:p text:style-name="P353">24.6. kitus svarbius institutui klausimus.</text:p>
      <text:p text:style-name="P354">25. Instituto direktoratą sudaro:</text:p>
      <text:p text:style-name="P355">25.1. instituto direktorius;</text:p>
      <text:p text:style-name="P356">25.2. instituto direktoriaus pavaduotojas (pavaduotojai);</text:p>
      <text:p text:style-name="P357">25.3. mokslinis sekretorius;</text:p>
      <text:p text:style-name="P358">25.4. tarybos išrinkti instituto struktūrinių padalinių, atsakingų už instituto mokslinę, mokymo, gydomąją, ūkinę ir finansinę veiklą, vadovai.</text:p>
      <text:p text:style-name="P359">26. Instituto direktorato posėdžiuose priimami nutarimai yra rekomendacinio pobūdžio.</text:p>
      <text:p text:style-name="P360">27. Instituto direktorato posėdžiams vadovauja instituto direktorius arba jo raštu įgaliotas direktorato narys.</text:p>
      <text:p text:style-name="P361"><text:span text:style-name="T362">28.<text:s/></text:span><text:span text:style-name="T363">Instituto direktorių viešo konkurso būdu slaptu balsavimu paprasta posėdyje dalyvaujančių tarybos narių balsų dauguma renka taryba. Jeigu pirmuoju balsavimu nė vienas kandidatas neišrenkamas, antrą kartą balsuojama dėl dviejų daugiausiai balsų gavusių kandidatų. Direktoriaus kadencija – 5 metai. Tas pats asmuo instituto direktoriumi gali būti renkamas ne daugiau kaip 2 kadencijoms iš eilės ir ne anksčiau kaip po 5 metų nuo antrosios kadencijos pabaigos. Praėjus ne daugiau kaip 2 savaitėms po instituto direktoriaus išrinkimo, išrinktąjį direktorių universiteto senato pritarimu tvirtina universiteto rektorius. Jeigu išrinktojo direktoriaus kandidatūrai nepritaria universiteto senatas arba rektorius jos nepatvirtina, taryba, susipažinusi su nepatvirtinimo motyvais, ne vėliau kaip po mėnesio skelbia naujus rinkimus (konkursą). Jeigu rektorius per 2 savaites nepatvirtina kartotiniuose rinkimuose išrinkto direktoriaus arba jo kandidatūrai nepritaria universiteto senatas, ne vėliau kaip po mėnesio naujuose kartotiniuose rinkimuose turi būti išrinktas kitas instituto direktorius, kurį rektorius universiteto senato pritarimu privalo patvirtinti.</text:span></text:p>
      <text:p text:style-name="P364"><text:span text:style-name="T365">29.<text:s/></text:span><text:span text:style-name="T366">Asmuo, dalyvaujantis konkurse instituto direktoriaus pareigoms, turi būti mokslininkas (pageidautina, kad jis turėtų pedagoginio darbo patirtį) ir paskirtą rinkimų dieną būti ne vyresnis kaip 65 metų.</text:span></text:p>
      <text:p text:style-name="P367"><text:span text:style-name="T368">30.</text:span><text:span text:style-name="T369"><text:s/>Universiteto rektorius, atleidęs instituto direktorių iš pareigų, iki bus patvirtintas naujas instituto direktorius, eiti jo pareigas tarybos teikimu paveda kitam tarybos nariui</text:span><text:span text:style-name="T370">.</text:span></text:p>
      <text:p text:style-name="P371">31. Instituto direktoriaus pavaduotojai atsako už jiems direktoriaus pavestų funkcijų vykdymą. Direktoriaus pavaduotojas klinikai turi atitikti Sveikatos apsaugos ministerijos keliamus kvalifikacinius reikalavimus.<text:s/></text:p>
      <text:p text:style-name="P372">32. Instituto direktoriaus pavaduotojų įgaliojimų trukmė sutampa su direktoriaus įgaliojimų trukme. Instituto direktoriaus įgaliojimams nutrūkus anksčiau laiko, direktoriaus pavaduotojų įgaliojimai tęsiasi, iki išrinkto naujo direktoriaus teikimu taryba patvirtins direktoriaus pavaduotojus.</text:p>
      <text:p text:style-name="P373"/>
      <text:p text:style-name="P374">IV. INSTITUTO ORGANIZACINĖ STRUKTŪRA, DARBUOTOJAI, JŲ TEISĖS IR PAREIGOS</text:p>
      <text:p text:style-name="P375"/>
      <text:p text:style-name="P376">33. Instituto organizacinę struktūrą tvirtina taryba, atsižvelgdama į mokslinį ir kitą veiklos pobūdį. Instituto struktūriniai padaliniai yra klinikos, laboratorijos, skyriai ir kiti padaliniai, kurių pavaldumą instituto direktoriaus teikimu nustato taryba. Instituto direktoriaus teikimu instituto padaliniai steigiami arba likviduojami tarybos nutarimu. Mokslo padalinių veiklos tikslus ir jų vadovų funkcijas nustato taryba. Kitų padalinių veiklos tikslus, jų vadovų funkcijas nustato instituto direktorius.<text:s/></text:p>
      <text:p text:style-name="P377">34. Instituto sudėtyje yra struktūrinis padalinys – klinika – bazė klinikinei, mokslinei, pedagoginei veiklai atlikti. Klinikos veiklai vadovauja instituto direktoriaus pavaduotojas klinikai.<text:s/></text:p>
      <text:p text:style-name="P378">35. Instituto personalą sudaro mokslo darbuotojai ir kiti tyrėjai, gydytojai, administracijos ir kiti darbuotojai.</text:p>
      <text:p text:style-name="P379">36. Instituto administraciją sudaro instituto direktorius, jo pavaduotojai ir mokslinis sekretorius.</text:p>
      <text:p text:style-name="P380">37. Asmenys į gydomųjų ir kitų instituto padalinių vadovų pareigas skiriami tarybos nustatyta tvarka.</text:p>
      <text:p text:style-name="P381">38. Mokslo darbuotojų pareigybės yra šios: vyriausiasis mokslo darbuotojas, vyresnysis mokslo darbuotojas, mokslo darbuotojas ir jaunesnysis mokslo darbuotojas. Jų kvalifikacinius reikalavimus nustato Lietuvos Respublikos aukštojo mokslo įstatymas ir Lietuvos Respublikos Vyriausybės nutarimai. Į pagrindines mokslo darbuotojų ir kitų tyrėjų pareigas skiriama viešo konkurso būdu. Konkursai vykdomi Lietuvos Respublikos įstatymų, Lietuvos Respublikos Vyriausybės nutarimų ir tarybos nustatyta tvarka.</text:p>
      <text:p text:style-name="P382">39. Padalinių vadovų ir vyriausiųjų mokslo darbuotojų kadencija – 5 metai, vyresniųjų mokslo darbuotojų – 4 metai, mokslo ir jaunesniųjų mokslo darbuotojų – 3 metai.</text:p>
      <text:p text:style-name="P383">40. Jeigu mokslo darbuotojo pareigos steigiamos konkrečiam projektui vykdyti (konkretiems moksliniams tyrimams atlikti ir panašiai), viešą konkursą laimėjęs asmuo į pareigas skiriamas to projekto vykdymo laikotarpiui.</text:p>
      <text:p text:style-name="P384">41. Instituto direktorius įstatymų nustatyta tvarka gali be konkurso priimti dirbti ne ilgiau kaip vienerius metus mokslo darbuotojus pagal terminuotą darbo sutartį. Šiems asmenims taikomi atitinkami kvalifikaciniai reikalavimai. Ilgiau dirbti institute tokie darbuotojai gali būti priimti tik viešo konkurso būdu.</text:p>
      <text:p text:style-name="P385">42. Vyresni kaip 65 metų mokslo darbuotojai ir kiti tyrėjai gali dirbti institute, jeigu taryba pritaria, kad su jais būtų sudaroma terminuota darbo sutartis ne ilgiau kaip 3 metams. Tokia sutartis tarybos sprendimu gali būti sudaroma pakartotinai.</text:p>
      <text:p text:style-name="P386">43. Į instituto administracijos darbuotojų, taip pat padalinių vadovų ar jų pavaduotojų pareigas gali būti renkami (skiriami) ne vyresni kaip 65 metų asmenys. Vyresniems kaip 65 metų asmenims, kurie eina šias pareigas ir kurių kadencija dar nėra pasibaigusi, šio statuto 42 punkto reikalavimai netaikomi iki kadencijos pabaigos.</text:p>
      <text:p text:style-name="P387">44. Administracijos darbuotojai turi teisę tarybos nustatyta tvarka dirbti mokslinį ir gydomąjį darbą institute. Pasibaigus administracijos darbuotojų įgaliojimams, jie turi teisę grįžti į ankstesnes mokslo darbuotojų pareigas neišbūtam kadencijos laikotarpiui, o jeigu jis trumpesnis kaip vieneri metai – vieneriems metams, arba turi teisę užimti institute kitą pareigybę, atitinkančią jų mokslinę ar profesinę kvalifikaciją.</text:p>
      <text:p text:style-name="P388">45. Pasibaigus vyresnių kaip 65 metų vyriausiųjų mokslo darbuotojų, turinčių profesoriaus pedagoginį mokslo vardą, darbo sutarčiai, taryba už ypač didelius nuopelnus jiems gali suteikti profesoriaus emerito vardą. Tarybos nustatyta tvarka profesoriui emeritui sudaromos sąlygos dalyvauti instituto mokslinėje ir kitokioje veikloje. Instituto profesorių emeritų skaičius turi būti suderintas su Švietimo ir mokslo ministerija.</text:p>
      <text:p text:style-name="P389">46. Instituto doktorantai naudojasi studijuojančiųjų teisėmis, lengvatomis ir socialinėmis garantijomis, numatytomis Lietuvos Respublikos aukštojo mokslo įstatyme ir Lietuvos Respublikos Vyriausybės nutarimuose.<text:s/></text:p>
      <text:p text:style-name="P390">47. Instituto darbuotojų pareigas ir funkcijas nustato instituto direktorius. Šie darbuotojai atestuojami ne rečiau kaip kartą per 5 metus, atestaciją vykdo direktoriaus paskirta komisija. Neatestuoti darbuotojai atleidžiami iš pareigų įstatymų nustatyta tvarka.</text:p>
      <text:p text:style-name="P391">48. Instituto darbuotojus priima į darbą ir atleidžia iš darbo instituto direktorius Lietuvos Respublikos įstatymų ir šio statuto numatyta tvarka.</text:p>
      <text:p text:style-name="P392">49. Instituto darbuotojai turi teisę:<text:s/></text:p>
      <text:p text:style-name="P393">49.1. dalyvauti sprendžiant ar nagrinėjant bet kurį su jų kompetencija, pareigomis ar darbu susijusį klausimą;</text:p>
      <text:p text:style-name="P394">49.2. kreiptis į padalinio vadovą, instituto direktorių ar jo pavaduotojus, tarybą, jeigu mano, kad pažeidžiamos jų teisės ar teisėti reikalavimai;</text:p>
      <text:p text:style-name="P395">49.3. dalyvauti konkursuose pareigoms;</text:p>
      <text:p text:style-name="P396">49.4. savo profesinėje veikloje naudotis instituto patalpomis, priemonėmis ir įranga;</text:p>
      <text:p text:style-name="P397">49.5. tarybos nustatyta tvarka kelti profesinę kvalifikaciją.<text:s/></text:p>
      <text:p text:style-name="P398">50. Instituto mokslininkai turi teisę:</text:p>
      <text:p text:style-name="P399">50.1. rinkti tarybą ir būti renkami į ją, dalyvauti konkursuose pareigoms pagal Lietuvos Respublikos aukštojo mokslo įstatymą ir šį statutą;<text:s/></text:p>
      <text:p text:style-name="P400">50.2. dalyvauti rengiant, svarstant ir vertinant mokslo programas;</text:p>
      <text:p text:style-name="P401">50.3. pagal sutartį su universitetu dalyvauti universiteto akademinėje veikloje.</text:p>
      <text:p text:style-name="P402">51. Instituto darbuotojai privalo laikytis Lietuvos Respublikos įstatymų, teisės aktų ir šio statuto.</text:p>
      <text:p text:style-name="P403">52. Instituto darbuotojai turi visas teises ir socialines garantijas, kurias nustato Lietuvos Respublikos Konstitucija ir įstatymai. Jiems sudaromos darbo sąlygos, atitinkančios darbuotojų saugos ir sveikatos reikalavimus.</text:p>
      <text:p text:style-name="P404">53. Už tarnybinių užduočių nevykdymą ir darbo drausmės pažeidimus instituto darbuotojai atsako pagal Lietuvos Respublikos įstatymus.</text:p>
      <text:p text:style-name="P405"/>
      <text:p text:style-name="P406">V. INSTITUTO TURTAS IR LĖŠOS</text:p>
      <text:p text:style-name="P407"/>
      <text:p text:style-name="P408">54.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409">55. Institutas jam perduotą valstybės turtą valdo, naudoja ir juo disponuoja neatlygintinai patikėjimo teise teisės aktų nustatyta tvarka ir sąlygomis.</text:p>
      <text:p text:style-name="P410"><text:span text:style-name="T411">56.<text:s/></text:span><text:span text:style-name="T412">Turtą, kuris įsigytas iš nebiudžetinių lėšų, gautas dovanų, priimtas kaip palikimas ar įgytas kitu teisėtu būdu, institutas valdo, naudoja ir juo disponuoja nuosavybės teise pagal Lietuvos Respublikos civilinio kodekso normas.</text:span></text:p>
      <text:p text:style-name="P413">57. Instituto lėšas sudaro:</text:p>
      <text:p text:style-name="P414"><text:span text:style-name="T415">5</text:span><text:span text:style-name="T416">7</text:span><text:span text:style-name="T417">.1. Lietuvos Respublikos valstybės biudžeto asignavimai Lietuvos Respublikos Vyriausybės patvirtintoms programoms vykdyti;</text:span></text:p>
      <text:p text:style-name="P418">57.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419">57.3. pajamos, gautos iš mokslinės ir ūkinės veiklos;<text:s/></text:p>
      <text:p text:style-name="P420"><text:span text:style-name="T421">5</text:span><text:span text:style-name="T422">7</text:span><text:span text:style-name="T423">.4. pajamos, gautos už teikiamas ambulatorines ir stacionarines asmens sveikatos priežiūros paslaugas;</text:span></text:p>
      <text:p text:style-name="P424"><text:span text:style-name="T425">5</text:span><text:span text:style-name="T426">7</text:span><text:span text:style-name="T427">.5. lėšos, gautos už dalyvavimą tarptautinėse mokslinėse programose;</text:span></text:p>
      <text:p text:style-name="P428"><text:span text:style-name="T429">5</text:span><text:span text:style-name="T430">7</text:span><text:span text:style-name="T431">.6. Lietuvos, užsienio ir tarptautinių fondų ir organizacijų lėšos;</text:span></text:p>
      <text:p text:style-name="P432">57.7. lėšos, gautos kaip parama, dovana ir kitos teisėtai įgytos lėšos.</text:p>
      <text:p text:style-name="P433">58. Pajamas ir išlaidas institutas tvarko pagal tarybos patvirtintą sąmatą <text:s/>teisės aktų nustatyta tvarka.</text:p>
      <text:p text:style-name="P434">59. Lietuvos Respublikos valstybės biudžeto ir savivaldybių biudžetų, mokslo ir studijų fondų lėšas institutas naudoja programoms ir kitiems tikslams, kuriems šios lėšos buvo skirtos, įgyvendinti.</text:p>
      <text:p text:style-name="P435">60. Visu turimu turtu institutas disponuoja savarankiškai, vadovaudamasis Lietuvos Respublikos civiliniu kodeksu, kitais įstatymais, šiuo statutu ir laikydamasis tarybos nustatytos tvarkos.</text:p>
      <text:p text:style-name="P436"/>
      <text:h text:style-name="P437" text:outline-level="2">VI. KLINIKINĖ VEIKLA</text:h>
      <text:p text:style-name="P438"/>
      <text:p text:style-name="P439"><text:span text:style-name="T440">61. Instituto klinika atlieka stacionarinę ir ambulatorinę asmens sveikatos priežiūrą, teikia</text:span><text:span text:style-name="T441"><text:s/>prevencines, slaugos, reabilitacijos, sveikatos mokymo, asmens sveikatos ekspertizės paslaugas, vykdo kitą įstatymų leidžiamą veiklą.</text:span></text:p>
      <text:p text:style-name="P442"><text:span text:style-name="T443">62. Instituto klinikos veiklą reglamentuoja Lietuvos Respublikos sveikatos priežiūros įstaigų įstatymas, kiti<text:s/></text:span><text:span text:style-name="T444">įstatymai bei su asmens sveikatos priežiūra susiję teisės aktai ir šis statutas.</text:span></text:p>
      <text:p text:style-name="P445">63. Instituto mokslo ir administracijos darbuotojai, turintys atitinkamą medicinos praktikos licenciją, įstatymų ir tarybos nustatyta tvarka gali dirbti klinikinį darbą.</text:p>
      <text:p text:style-name="P446"/>
      <text:p text:style-name="P447">VII. STATUTO KEITIMO TVARKA</text:p>
      <text:p text:style-name="P448"/>
      <text:p text:style-name="P449">64. Šio statuto pakeitimus priima ir teikia svarstyti visuotiniam mokslo darbuotojų ir kitų tyrėjų susirinkimui taryba. Statuto pakeitimus bendru tarybos ir universiteto senato teikimu nustatytąja tvarka tvirtina Lietuvos Respublikos Vyriausybė, atsižvelgdama į Lietuvos mokslo tarybos išvadas.</text:p>
      <text:p text:style-name="P450"/>
      <text:p text:style-name="P451"/>
      <text:p text:style-name="P452"/>
      <text:p text:style-name="P453">VIII. INSTITUTO PABAIGA IR PERTVARKYMAS</text:p>
      <text:p text:style-name="P454"/>
      <text:p text:style-name="P455">65. Institutą pabaigia ir pertvarko Lietuvos Respublikos Vyriausybė teisės aktų nustatyta tvarka.</text:p>
      <text:p text:style-name="P456"/>
      <text:p text:style-name="P457"/>
      <text:p text:style-name="P458"/>
      <text:p text:style-name="P459">––––––––––––––––</text:p>
      <text:p text:style-name="P460"/>
      <text:p text:style-name="P461"/>
      <text:p text:style-name="P462">Patvirtinta</text:p>
      <text:p text:style-name="P466">Lietuvos Respublikos Vyriausybės<text:line-break/>2002 m. spalio 30 d. nutarimu Nr. 1724</text:p>
      <text:p text:style-name="P467"/>
      <text:p text:style-name="P468"/>
      <text:p text:style-name="P469">VILNIAUS UNIVERSITETO TEORINĖS FIZIKOS IR ASTRONOMIJOS INSTITUTO STATUTAS</text:p>
      <text:p text:style-name="P470"/>
      <text:p text:style-name="P471">I. BENDROSIOS NUOSTATOS</text:p>
      <text:p text:style-name="P472"/>
      <text:p text:style-name="P473"><text:span text:style-name="T474">1.<text:s/></text:span><text:span text:style-name="T475">Vilniaus universiteto Teorinės fizikos ir astronomijos institutas (toliau vadinama – institutas) yra universiteto mokslo instituto statusą turinti biudžetinė valstybės mokslinių tyrimų įstaiga, įsteigta tarptautinio lygio teorinės fizikos ir astronomijos moksliniams tyrimams vykdyti ir padedanti Vilniaus universitetui (toliau vadinama – universitetas), taip pat kitoms aukštosioms mokykloms rengti mokslininkus ir aukštos kvalifikacijos specialistus.</text:span></text:p>
      <text:p text:style-name="P476">2. Institutas yra juridinis asmuo, turintis antspaudą su Lietuvos valstybės herbu ir instituto pavadinimu, sąskaitas Lietuvoje ir užsienio valstybėse registruotuose bankuose.</text:p>
      <text:p text:style-name="P477">3. Instituto steigėja – Lietuvos Respublikos Vyriausybė.</text:p>
      <text:p text:style-name="P478">4. Instituto buveinė – A.Goštauto g. 12, LT–2600 Vilnius.</text:p>
      <text:p text:style-name="P479">5. Institutas įsteigtas suteikus universiteto mokslo instituto statusą 1990–2002 metais veikusiam valstybiniam mokslo institutui – Teorinės fizikos ir astronomijos institutui. Instituto pagrindines mokslinės veiklos kryptis bendru universiteto senato ir instituto tarybos teikimu tvirtina Lietuvos Respublikos Vyriausybė, atsižvelgdama į Lietuvos mokslo tarybos išvadas.</text:p>
      <text:p text:style-name="P480">6. Institutas savo veikloje vadovaujasi Lietuvos Respublikos Konstitucija, įstatymais, kitais teisės aktais ir šiuo statutu.</text:p>
      <text:p text:style-name="P481">7. Institutas sudaro su universitetu sutartį, kurioje numatoma instituto ir universiteto bendradarbiavimo mokslo ir studijų srityse tvarka, apimtis, finansavimas, sąlygos universiteto mokslininkams vykdyti mokslinius tyrimus institute, o instituto mokslininkams – dalyvauti universiteto studijose.<text:s/></text:p>
      <text:p text:style-name="P482">8. Institutas gali turėti savo vėliavą, emblemą ir kitus atributus, kurių nuostatus tvirtina instituto taryba.</text:p>
      <text:p text:style-name="P483"/>
      <text:p text:style-name="P484"><text:span text:style-name="T485">II. INSTITUTO VEIKLOS TIKSLAI,<text:s/></text:span><text:span text:style-name="T486">FUNKCIJOS</text:span><text:span text:style-name="T487">, TEISĖS IR PAREIGOS</text:span></text:p>
      <text:p text:style-name="P488"/>
      <text:p text:style-name="P489">9. Instituto veiklos tikslai:</text:p>
      <text:p text:style-name="P490"><text:span text:style-name="T491">9.1. vykdyti mokslinius tyrimus, dalyvauti Lietuvos ir tarptautinėse mokslinių tyrimų programose</text:span><text:span text:style-name="T492">;</text:span></text:p>
      <text:p text:style-name="P493"><text:span text:style-name="T494">9.2.</text:span><text:span text:style-name="T495"><text:s/>užtikrinti tarptautinio lygio šalies mokslinę kompetenciją įvairiose teorinės fizikos ir astronomijos šakose, palaikyti ir plėtoti tyrimų bazę, tinkamą aukščiausiosios kvalifikacijos specialistams rengti</text:span><text:span text:style-name="T496">;</text:span></text:p>
      <text:p text:style-name="P497"><text:span text:style-name="T498">9.3. sutarčių pagrindu bendradarbiauti su universitetu atliekant mokslinius tyrimus, suteikti mokslinę bazę<text:s/></text:span><text:span text:style-name="T499">universitetui mokslininkams ir specialistams rengti, taip pat dėstytojų mokslinei kvalifikacijai kelti</text:span><text:span text:style-name="T500">.</text:span></text:p>
      <text:p text:style-name="P501">10. Instituto funkcijos:</text:p>
      <text:p text:style-name="P502">10.1. atlikti fundamentinius ir taikomuosius mokslinius tyrimus, susijusius su instituto moksline tematika;</text:p>
      <text:p text:style-name="P503">10.2. rengti mokslininkus, kartu su universitetu ir kitomis aukštosiomis mokyklomis ugdyti specialistus ir kelti jų kvalifikaciją, suteikti tam mokslinę bazę;</text:p>
      <text:p text:style-name="P504">10.3. atlikti mokslinių projektų ekspertizes, teikti mokslines konsultacijas;</text:p>
      <text:p text:style-name="P505">10.4. organizuoti kongresus, konferencijas, mokyklas ir kitus mokslinius renginius;</text:p>
      <text:p text:style-name="P506">10.5. dalyvauti Uzbekijos mokslų akademijos Ulugbeko astronomijos instituto Maidanako observatorijos naudojimo ir plėtros programose;</text:p>
      <text:p text:style-name="P507">10.6. nagrinėti ir apibendrinti pasaulinio mokslo laimėjimus, rūpintis jų skleidimu ir naudojimu Lietuvoje;</text:p>
      <text:p text:style-name="P508">10.7. vykdyti mokslo populiarinimo veiklą, skleisti mokslo žinias visuomenei;</text:p>
      <text:p text:style-name="P509">10.8. dalyvauti švietimo veikloje, prisidėti prie vadovėlių ir programų mokykloms rengimo, olimpiadų, stovyklų, fizikos ir astronomijos dienų organizavimo;</text:p>
      <text:p text:style-name="P510">10.9. leisti mokslo darbus ir žurnalus, monografijas ir kitokius leidinius, prisidėti prie Lietuvos ir tarpvalstybinių mokslo žurnalų leidimo.</text:p>
      <text:p text:style-name="P511">11. Instituto teisės:</text:p>
      <text:p text:style-name="P512">11.1. neatlygintinai naudotis jam perduotu valstybės turtu;</text:p>
      <text:p text:style-name="P513">11.2. vykdyti mokslinius tyrimus ir eksperimentinės plėtros darbus pagal sutartis su Lietuvos, taip pat užsienio fiziniais ir juridiniais asmenimis;</text:p>
      <text:p text:style-name="P514">11.3. nustatyti instituto struktūrą, vidaus tvarką, konkretų mokslo darbuotojų, administracijos ir kitų tarnautojų skaičių, teises ir pareigas;</text:p>
      <text:p text:style-name="P515">11.4. vienytis su kitomis institucijomis į įvairias organizacijas ir asociacijas bendriems mokslo, ūkiniams ar socialiniams uždaviniams spręsti;</text:p>
      <text:p text:style-name="P516">11.5. savo nuožiūra naudoti mokslininkų ir kitų darbuotojų darbo rezultatus (kiek tai nepažeidžia autorių teisių);</text:p>
      <text:p text:style-name="P517">11.6. Lietuvos Respublikos Vyriausybės nustatyta tvarka įgyti mokslo krypties (mokslo krypties šakų) doktorantūros teisę;</text:p>
      <text:p text:style-name="P518">11.7. steigti mokslinei ir mokslo taikomajai veiklai reikalingus mokslo centrus ar kitus padalinius;</text:p>
      <text:p text:style-name="P519">11.8. imtis kitos veiklos, jeigu tai neprieštarauja Lietuvos Respublikos įstatymams, instituto veiklos tikslams ir uždaviniams.</text:p>
      <text:p text:style-name="P520">12. Instituto pareigos:</text:p>
      <text:p text:style-name="P521">12.1. kasmet pateikti universiteto senatui, taip pat Švietimo ir mokslo ministerijai savo veiklos ataskaitą;</text:p>
      <text:p text:style-name="P522">12.2. teisės aktų nustatyta tvarka tvarkyti savo ūkinės ir finansinės veiklos apskaitą, teikti universiteto senatui ir valstybės valdymo institucijoms informaciją apie šią veiklą;</text:p>
      <text:p text:style-name="P523">12.3. teisės aktų nustatyta tvarka organizuoti raštvedybą ir dokumentų tvarkymą, saugojimą, naudojimą ir perdavimą valstybiniams archyvams ar atitinkamiems jų funkcijų ir teisių perėmėjams;</text:p>
      <text:p text:style-name="P524">12.4. instituto tarybos nustatyta tvarka kasmet įvertinti savo veiklą (atlikti savianalizę);</text:p>
      <text:p text:style-name="P525">12.5. vadovaujantis švietimo ir mokslo ministro įsakymu patvirtintomis Mokslo ir studijų institucijų vertinimo taisyklėmis, sudaryti sąlygas reguliariai (ne rečiau kaip kartą per 5 metus) atlikti instituto veiklos ekspertinį vertinimą.</text:p>
      <text:p text:style-name="P526"/>
      <text:p text:style-name="P527">III. INSTITUTO VALDYMAS</text:p>
      <text:p text:style-name="P528"/>
      <text:p text:style-name="P529">13. Instituto valdymo organai yra:<text:s/></text:p>
      <text:p text:style-name="P530">13.1. visuotinis mokslo darbuotojų ir kitų tyrėjų susirinkimas;</text:p>
      <text:p text:style-name="P531">13.2. instituto taryba (toliau vadinama – taryba);</text:p>
      <text:p text:style-name="P532">13.3. instituto direktorius.</text:p>
      <text:p text:style-name="P533">14.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534">15. Visuotinis mokslo darbuotojų ir kitų tyrėjų susirinkimas tarybos teikimu svarsto instituto statutą ir jo pakeitimus, renka statuto priežiūros komisiją, svarsto kitus svarbius instituto mokslinės veiklos klausimus.</text:p>
      <text:p text:style-name="P535">16. Visuotinio mokslo darbuotojų ir kitų tyrėjų susirinkimo nariai yra visi pagrindines pareigas einantys instituto mokslo darbuotojai ir kiti tyrėjai. Susirinkimas yra teisėtas, jeigu jame dalyvauja daugiau kaip 2/3 instituto mokslo darbuotojų ir kitų tyrėjų. Visuotiniam mokslo darbuotojų ir kitų tyrėjų susirinkimui pirmininkauja susirinkimo išrinktas pirmininkas. Susirinkimo nutarimai laikomi priimtais, jeigu už juos balsuoja daugiau kaip pusė visų instituto mokslo darbuotojų ir kitų tyrėjų.</text:p>
      <text:p text:style-name="P536"><text:span text:style-name="T537">17. Taryba yra aukščiausiasis instituto savivaldos organas. Tarybos narių skaičių nustato universiteto senatas tarybos (steigiamosios tarybos) teikimu. Instituto mokslininkai slaptu balsavimu renka 2/3 tarybos narių (iš jų ne mažiau kaip 1/4 sudaro astronomai). Rinkimai yra teisėti, jeigu juose dalyvauja daugiau kaip 2/3 instituto mokslininkų</text:span><text:span text:style-name="T538">,</text:span><text:span text:style-name="T539"><text:s/>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Instituto direktoriumi ir tarybos pirmininku negali būti tas pats asmuo. Ne mažiau kaip 2/3 tarybos narių turi būti instituto mokslininkai. Tarybos nario kadencija – 5 metai.</text:span></text:p>
      <text:p text:style-name="P540">18. Taryba renka savo pirmininką, jo pavaduotoją (vienas iš jų fizikas, kitas – astronomas) ir sekretorių ar paskiria eiti jo pareigas instituto mokslinį sekretorių. Jais negali būti renkami vyresni kaip 65 metų mokslininkai, taip pat instituto direktorius ar jo pavaduotojai. Tas pats asmuo tarybos pirmininku gali būti išrinktas ne daugiau kaip dviem kadencijoms iš eilės. Taryba gali sudaryti nuolatines arba laikinąsias komisijas įvairiems projektams rengti ir instituto veiklai koordinuoti. Nuolatinės komisijos atsiskaito tarybai ne rečiau kaip kartą per metus.</text:p>
      <text:p text:style-name="P541">19. Taryba:</text:p>
      <text:p text:style-name="P542">19.1. rengia instituto statutą ir jo pakeitimus ir visuotiniam mokslo darbuotojų ir kitų tyrėjų susirinkimui pritarus bendru su universiteto senatu teikimu kartu su Lietuvos mokslo tarybos išvadomis nustatytąja tvarka teikia juos tvirtinti Lietuvos Respublikos Vyriausybei;</text:p>
      <text:p text:style-name="P543">19.2. nustato pagrindines instituto mokslinės veiklos kryptis ir bendru su universiteto senatu teikimu kartu su Lietuvos mokslo tarybos išvadomis nustatytąja tvarka teikia jas tvirtinti Lietuvos Respublikos Vyriausybei;</text:p>
      <text:p text:style-name="P544">19.3. tvirtina instituto direktoriaus pateiktą perspektyvinį instituto veiklos 5 metų planą ir teikia jį universiteto senatui;</text:p>
      <text:p text:style-name="P545">19.4. svarsto instituto sutarčių su universitetu projektus ir jų pakeitimus, teikia instituto direktoriui pasiūlymus dėl sutarčių su kitomis mokslo ir studijų institucijomis sudarymo;</text:p>
      <text:p text:style-name="P546">19.5. renka instituto direktorių, teikia universiteto senatui ir universiteto rektoriui pasiūlymus dėl direktoriaus tvirtinimo ir atšaukimo;</text:p>
      <text:p text:style-name="P547">19.6. instituto direktoriaus teikimu tvirtina (atšaukia) direktoriaus pavaduotojus ir mokslinį sekretorių;</text:p>
      <text:p text:style-name="P548">19.7. instituto direktoriaus teikimu, remdamasi instituto atestacijos ir konkursų komisijos rekomendacijomis, renka instituto padalinių vadovus. Instituto mokslo padalinio vadovu gali būti išrinktas tik instituto mokslininkas;</text:p>
      <text:p text:style-name="P549">19.8. svarsto ir teikia universiteto senatui metines instituto veiklos ataskaitas, taip pat metines pajamų ir išlaidų sąmatų įvykdymo ataskaitas;</text:p>
      <text:p text:style-name="P550">19.9. tvirtina instituto organizacinę struktūrą ir jos pakeitimus;</text:p>
      <text:p text:style-name="P551">19.10. nustato mokslo darbuotojų kvalifikacinius reikalavimus, jų atestavimo ir konkursų pareigoms organizavimo tvarką, sudaro atestacijos ir konkursų komisiją;</text:p>
      <text:p text:style-name="P552">19.11. tvirtina mokslines temas (programas), jų vadovus ir vykdytojus;</text:p>
      <text:p text:style-name="P553">19.12. organizuoja ir vykdo instituto veiklos vertinimą (savianalizę);</text:p>
      <text:p text:style-name="P554">19.13. tvirtina instituto mokslinę ir taikomąją veiklą reglamentuojančius dokumentus;</text:p>
      <text:p text:style-name="P555">19.14. tvirtina ginčų tarp instituto bendruomenės narių nagrinėjimo tvarką;</text:p>
      <text:p text:style-name="P556">19.15. tvirtina administracijos darbuotojų ir instituto padalinių vadovų darbo užmokesčio dydžius;</text:p>
      <text:p text:style-name="P557"><text:span text:style-name="T558">19</text:span><text:span text:style-name="T559">.16. vykdo kitas teisės aktų jai priskirtas funkcijas.</text:span></text:p>
      <text:p text:style-name="P560">20. Taryba priima nutarimus posėdžiuose, kurie šaukiami ne rečiau kaip kartą per ketvirtį. Neeilinis posėdis gali būti sušauktas, jeigu jo reikalauja ne mažiau kaip 1/3 tarybos narių arba tarybos pirmininkas, arba instituto direktorius. Tarybos nariai informuojami apie šaukiamą tarybos posėdį raštu ne vėliau kaip prieš 3 darbo dienas iki posėdžio.<text:s/></text:p>
      <text:p text:style-name="P561">21. Tarybos posėdis yra teisėtas, jeigu jame dalyvauja daugiau kaip pusė tarybos narių. Tarybos sprendimai laikomi priimtais, jeigu už juos balsuoja daugiau kaip pusė posėdyje dalyvaujančių tarybos narių. Priimti statutą ir jo pakeitimus, taip pat panaikinti direktoriaus sprendimus ir siūlyti atšaukti iš pareigų instituto direktorių taryba gali ne mažesne kaip 2/3 visų tarybos narių balsų dauguma. Sprendimas dėl pasiūlymo atšaukti direktorių priimamas slaptu balsavimu.<text:s/></text:p>
      <text:p text:style-name="P562">22. Taryba dirba laikydamasi šiame statute nustatytos tvarkos, pagal jos patvirtintą reglamentą.</text:p>
      <text:p text:style-name="P563">23. Visai instituto veiklai vadovauja, jo vardu veikia ir jam atstovauja instituto direktorius. Už instituto padalinių veiklą atsako tarybos išrinkti instituto padalinių vadovai.</text:p>
      <text:p text:style-name="P564">24. Instituto direktorius:</text:p>
      <text:p text:style-name="P565">24.1. atsako už tai, kad instituto veikla atitiktų Lietuvos Respublikos įstatymus, šį statutą ir kitus teisės aktus;</text:p>
      <text:p text:style-name="P566">24.2. leidžia įsakymus, sudaro instituto sutartis su kitomis institucijomis ir organizacijomis;</text:p>
      <text:p text:style-name="P567">24.3. priima ir atleidžia instituto darbuotojus, skelbia konkursus pareigoms, skiria asmenis į šias pareigas, atleidžia iš jų;</text:p>
      <text:p text:style-name="P568">24.4. teikia tarybai direktoriaus pavaduotojų, mokslinio sekretoriaus ir padalinių vadovų kandidatūras;</text:p>
      <text:p text:style-name="P569">24.5. nustato instituto darbuotojų darbo užmokestį, skatina darbuotojus, skiria jiems drausmines nuobaudas;</text:p>
      <text:p text:style-name="P570">24.6. užtikrina saugias darbo sąlygas ir atsako už jas;</text:p>
      <text:p text:style-name="P571">24.7. atsako už instituto finansinę veiklą, tinkamą turto valdymą, naudojimą ir disponavimą juo;</text:p>
      <text:p text:style-name="P572">24.8. teikia tarybai pagrindines instituto mokslinės veiklos kryptis ir perspektyvinį instituto veiklos 5 metų planą, ne vėliau kaip iki kiekvienų metų sausio 30 d. teikia tarybai praeitų metų instituto veiklos ataskaitas, metines pajamų ir išlaidų sąmatas, jų įvykdymo ataskaitas;</text:p>
      <text:p text:style-name="P573">24.9. vykdo kitas teisės aktų jam priskirtas funkcijas.</text:p>
      <text:p text:style-name="P574">25. Instituto direktoriaus patariamoji institucija – instituto direktoratas, kuriame aptariami pagrindiniai instituto veiklos klausimai.</text:p>
      <text:p text:style-name="P575">26. Instituto direktoratą sudaro:</text:p>
      <text:p text:style-name="P576">26.1. instituto direktorius;</text:p>
      <text:p text:style-name="P577">26.2. instituto direktoriaus pavaduotojai ir mokslinis sekretorius;</text:p>
      <text:p text:style-name="P578">26.3. tarybos pirmininkas;</text:p>
      <text:p text:style-name="P579">26.4. tarybos pirmininko pavaduotojas;</text:p>
      <text:p text:style-name="P580">26.5. tarybos išrinkti instituto padalinių, atsakingų už instituto pagrindinių krypčių mokslinę veiklą, vadovai;</text:p>
      <text:p text:style-name="P581">26.6. instituto vyriausiasis finansininkas.</text:p>
      <text:p text:style-name="P582">27. Instituto direktoratas nagrinėja ir rengia:</text:p>
      <text:p text:style-name="P583">27.1. pagrindines instituto mokslinės veiklos kryptis ir perspektyvinį instituto veiklos 5 metų planą;</text:p>
      <text:p text:style-name="P584">27.2. metinius instituto mokslinės veiklos planus (programas);</text:p>
      <text:p text:style-name="P585">27.3. metines direktoriaus ataskaitas, metines pajamų ir išlaidų sąmatas, jų įvykdymo ataskaitas;</text:p>
      <text:p text:style-name="P586">27.4. instituto organizacinę struktūrą ir jos pakeitimus;</text:p>
      <text:p text:style-name="P587">27.5. instituto mokslinę ir taikomąją veiklą reglamentuojančius dokumentus;</text:p>
      <text:p text:style-name="P588">27.6. kitus instituto finansinės ir ūkinės veiklos klausimus.</text:p>
      <text:p text:style-name="P589">28. Instituto direktoratas savo posėdžiuose priima rekomendacinio pobūdžio nutarimus.</text:p>
      <text:p text:style-name="P590">29. Instituto direktorato posėdžiams vadovauja instituto direktorius arba jo raštu įgaliotas direktorato narys.</text:p>
      <text:p text:style-name="P591">30. Instituto direktorių viešo konkurso būdu slaptu balsavimu paprasta posėdyje dalyvaujančių tarybos narių balsų dauguma renka taryba. Jeigu pirmuoju balsavimu nė vienas kandidatas neišrenkamas, antrą kartą balsuojama dėl dviejų daugiausia balsų gavusių kandidatų. Direktoriaus kadencija – 5 metai. Tas pats asmuo instituto direktoriumi gali būti renkamas ne daugiau kaip 2 kadencijoms iš eilės ir ne anksčiau kaip po 5 metų nuo antrosios kadencijos pabaigos. Praėjus ne daugiau kaip 2 savaitėms po instituto direktorius išrinkimo, išrinktąjį instituto direktorių universiteto senato pritarimu tvirtina universiteto rektorius. Jeigu išrinktojo direktoriaus kandidatūrai nepritaria universiteto senatas arba jos nepatvirtina universiteto rektorius, taryba, susipažinusi su nepatvirtinimo motyvais, ne vėliau kaip po mėnesio skelbia naujus rinkimus (konkursą). Jeigu universiteto rektorius per 2 savaites nepatvirtina pakartotiniuose rinkimuose išrinkto direktoriaus arba jo kandidatūrai nepritaria universiteto senatas, ne vėliau kaip po mėnesio naujuose pakartotiniuose rinkimuose turi būti išrinktas kitas instituto direktorius, kurį universiteto rektorius privalo patvirtinti.</text:p>
      <text:p text:style-name="P592">31. Asmuo, dalyvaujantis konkurse instituto direktoriaus pareigoms, turi būti mokslininkas (pageidautina, kad turėtų pedagoginio darbo patirtį) ir paskirtą rinkimų dieną būti ne vyresnis kaip 65 metų.</text:p>
      <text:p text:style-name="P593">32. Universiteto rektorius, atleidęs instituto direktorių iš pareigų, tarybos teikimu, iki patvirtinamas naujas instituto direktorius, jo pareigas paveda eiti kitam tarybos nariui.</text:p>
      <text:p text:style-name="P594">33. Instituto direktoriaus pavaduotojai ir mokslinis sekretorius atsako už jiems direktoriaus pavestas funkcijas.<text:s/></text:p>
      <text:p text:style-name="P595">34. Instituto direktoriaus pavaduotojų ir mokslinio sekretoriaus įgaliojimų trukmė sutampa su direktoriaus įgaliojimų trukme. Instituto direktoriaus įgaliojimams nutrūkus anksčiau laiko, direktoriaus pavaduotojų ir mokslinio sekretoriaus įgaliojimai tęsiasi, kol išrinkto kito direktoriaus teikimu taryba patvirtina direktoriaus pavaduotojus.</text:p>
      <text:p text:style-name="P596"/>
      <text:p text:style-name="P597">IV. INSTITUTO ORGANIZACINĖ STRUKTŪRA, DARBUOTOJAI, JŲ TEISĖS IR PAREIGOS</text:p>
      <text:p text:style-name="P598"/>
      <text:p text:style-name="P599">35. Instituto organizacinę struktūrą tvirtina taryba, atsižvelgdama į mokslinį ir kitą veiklos pobūdį. Institutą sudaro moksliniai padaliniai (skyriai, laboratorijos, sektoriai, observatorija ir katedros), administracija ir kiti padaliniai. Padalinių vadovai tiesiogiai pavaldūs instituto direktoriui. Instituto padaliniai steigiami ir likviduojami tarybos nutarimu.</text:p>
      <text:p text:style-name="P600">36. Instituto personalą sudaro mokslo darbuotojai ir kiti tyrėjai, administracijos ir kiti darbuotojai.</text:p>
      <text:p text:style-name="P601">37. Mokslo darbuotojų pareigybės yra šios: vyriausiasis mokslo darbuotojas, vyresnysis mokslo darbuotojas, mokslo darbuotojas ir jaunesnysis mokslo darbuotojas. Jų kvalifikacinius reikalavimus nustato taryba, vadovaudamasi Lietuvos Respublikos aukštojo mokslo įstatymu ir atitinkamais Lietuvos Respublikos Vyriausybės nutarimais. Į pagrindines mokslo darbuotojų ir kitų tyrėjų pareigas skiriama viešo konkurso būdu.</text:p>
      <text:p text:style-name="P602">38. Padalinių vadovų, vyriausiųjų ir vyresniųjų mokslo darbuotojų kadencija – 5, mokslo darbuotojų – 4 ir jaunesniųjų mokslo darbuotojų – 3 metai. Kitų tyrėjų kadencijos trukmę nustato taryba.</text:p>
      <text:p text:style-name="P603">39. Jeigu mokslo darbuotojo ar kito tyrėjo pareigos steigiamos konkrečiam projektui vykdyti, viešą konkursą laimėjęs asmuo į pareigas skiriamas to projekto vykdymo laikotarpiui.</text:p>
      <text:p text:style-name="P604">40. Instituto direktorius įstatymų nustatyta tvarka gali be konkurso priimti dirbti ne ilgiau kaip vienerius metus mokslo darbuotojus ir kitus tyrėjus pagal terminuotą darbo sutartį. Šiems asmenims taikomi atitinkamoms pareigoms numatyti reikalavimai. Ilgiau dirbti įstaigoje toks darbuotojas gali būti priimtas tik viešo konkurso būdu.</text:p>
      <text:p text:style-name="P605">41. Vyresni kaip 65 metų mokslo darbuotojai ir kiti tyrėjai gali dirbti institute, jeigu taryba pritaria, kad su jais būtų sudaroma terminuota darbo sutartis ne ilgiau kaip 3 metams. Tokia sutartis tarybos sprendimu gali būti sudaroma pakartotinai.</text:p>
      <text:p text:style-name="P606">42. Instituto administraciją sudaro instituto direktorius ir jo pavaduotojai, mokslinis sekretorius ir vyriausiasis finansininkas.</text:p>
      <text:p text:style-name="P607">43.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 šio statuto 41 punkto reikalavimai netaikomi iki kadencijos pabaigos.</text:p>
      <text:p text:style-name="P608">44.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s/></text:p>
      <text:p text:style-name="P609">45. Pasibaigus vyresnių kaip 65 metų vyriausiųjų mokslo darbuotojų, turinčių profesoriaus pedagoginį vardą, darbo sutarčiai, taryba už ypač didelius nuopelnus jiems gali suteikti profesoriaus emerito vardą. Tarybos nustatyta tvarka profesoriui emeritui sudaromos sąlygos dalyvauti instituto mokslinėje ir kitokioje veikloje. Instituto profesorių emeritų skaičius turi būti suderintas su Švietimo ir mokslo ministerija.</text:p>
      <text:p text:style-name="P610">46. Instituto doktorantai naudojasi studijuojančiųjų teisėmis, lengvatomis ir socialinėmis garantijomis, numatytomis Lietuvos Respublikos aukštojo mokslo įstatyme ir Lietuvos Respublikos Vyriausybės nutarimuose.<text:s/></text:p>
      <text:p text:style-name="P611">47. Kiti darbuotojai (techniniai ir pagalbiniai) ne rečiau kaip kartą per 4 metus atestuojami. Atestaciją vykdo instituto direktoriaus paskirta komisija direktoriaus nustatyta tvarka. Neatestuoti darbuotojai atleidžiami iš pareigų įstatymų numatyta tvarka arba jiems pasiūlomos pareigos, kurioms pakanka žemesnės kvalifikacijos.<text:s/></text:p>
      <text:p text:style-name="P612">48. Darbuotojus priima į darbą ir atleidžia iš darbo instituto direktorius Lietuvos Respublikos įstatymų ir šio statuto numatyta tvarka.<text:s/></text:p>
      <text:p text:style-name="P613">49. Instituto darbuotojai turi teisę:</text:p>
      <text:p text:style-name="P614">49.1. dalyvauti sprendžiant ar nagrinėjant bet kurį su jų kompetencija, pareigomis ar darbu susijusį klausimą;</text:p>
      <text:p text:style-name="P615">49.2. kreiptis į padalinio vadovą, direktorių ar jo pavaduotojus, tarybą, jeigu mano, kad pažeidžiamos jų teisės ar teisėti reikalavimai;</text:p>
      <text:p text:style-name="P616">49.3. dalyvauti konkursuose pareigoms;</text:p>
      <text:p text:style-name="P617">49.4. naudotis profesinėje veikloje instituto patalpomis, priemonėmis ir įranga;</text:p>
      <text:p text:style-name="P618">49.5. kelti profesinę kvalifikaciją.<text:s/></text:p>
      <text:p text:style-name="P619">50. Instituto mokslininkai turi teisę:</text:p>
      <text:p text:style-name="P620">50.1. rinkti arba būti renkami į tarybą, dalyvauti konkursuose pareigoms;</text:p>
      <text:p text:style-name="P621">50.2. dalyvauti rengiant, svarstant ir vertinant mokslo programas;</text:p>
      <text:p text:style-name="P622">50.3. naudotis profesinėje veikloje biblioteka, mokslui skirtomis patalpomis, priemonėmis ir įranga;</text:p>
      <text:p text:style-name="P623">50.4. pagal instituto sutartį su universitetu dalyvauti universiteto akademinėje veikloje;</text:p>
      <text:p text:style-name="P624">50.5. tarybos nustatyta tvarka kelti profesinę ir mokslinę kvalifikaciją.<text:s/></text:p>
      <text:p text:style-name="P625">51. Moksliniai tyrimai privalomi visiems instituto mokslo darbuotojams.<text:s/></text:p>
      <text:p text:style-name="P626">52. Instituto darbuotojai privalo laikytis Lietuvos Respublikos įstatymų, kitų teisės aktų ir šio statuto.<text:s/></text:p>
      <text:p text:style-name="P627">53. Instituto darbuotojams užtikrinamos visos teisės ir socialinės garantijos, kurias nustato Lietuvos Respublikos įstatymai. Jiems sudaromos darbo sąlygos, atitinkančios darbuotojų saugos ir sveikatos reikalavimus.</text:p>
      <text:p text:style-name="P628">54. Už tarnybinių užduočių nevykdymą ir darbo drausmės pažeidimus darbuotojai atsako pagal Lietuvos Respublikos įstatymus.</text:p>
      <text:p text:style-name="P629"/>
      <text:p text:style-name="P630">V. INSTITUTO TURTAS IR LĖŠOS</text:p>
      <text:p text:style-name="P631"/>
      <text:p text:style-name="P632">55.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633">56. Institutas jam perduotą valstybės turtą valdo, naudoja ir juo disponuoja neatlygintinai patikėjimo teise teisės aktų nustatyta tvarka ir sąlygomis.</text:p>
      <text:p text:style-name="P634"><text:span text:style-name="T635">57.<text:s/></text:span><text:span text:style-name="T636">Turtą, kuris įsigytas iš nebiudžetinių lėšų, gautas dovanų, priimtas kaip palikimas ar įgytas kitu teisėtu būdu, institutas valdo, naudoja ir juo disponuoja nuosavybės teise pagal Lietuvos Respublikos civilinio kodekso normas.</text:span></text:p>
      <text:p text:style-name="P637">58. Molėtų observatorija sutarčių pagrindu naudojasi ir kiti Lietuvos ir užsienio astronomai.</text:p>
      <text:p text:style-name="P638">59. Instituto lėšas sudaro:</text:p>
      <text:p text:style-name="P639"><text:span text:style-name="T640">59</text:span><text:span text:style-name="T641">.1. Lietuvos Respublikos valstybės biudžeto asignavimai Lietuvos Respublikos Vyriausybės patvirtintoms programoms vykdyti;</text:span></text:p>
      <text:p text:style-name="P642">59.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643">59.3. pajamos, gautos iš mokslinės ir ūkinės veiklos, taip pat iš teikiamų paslaugų;</text:p>
      <text:p text:style-name="P644"><text:span text:style-name="T645">59</text:span><text:span text:style-name="T646">.4. Lietuvos, užsienio ir tarptautinių fondų ir organizacijų lėšos;</text:span></text:p>
      <text:p text:style-name="P647"><text:span text:style-name="T648">59</text:span><text:span text:style-name="T649">.5. lėšos, gautos už dalyvavimą tarptautinėse mokslinėse programose;</text:span></text:p>
      <text:p text:style-name="P650">59.6. lėšos, gautos kaip parama, ir kitos teisėtai įgytos lėšos.</text:p>
      <text:p text:style-name="P651">60. Visas lėšas institutas planuoja ir naudoja savarankiškai. Pajamas ir išlaidas institutas tvarko pagal tarybos patvirtintą sąmatą teisės aktų nustatyta tvarka.</text:p>
      <text:p text:style-name="P652"/>
      <text:p text:style-name="P653">VI. STATUTO VYKDYMO PRIEŽIŪRA IR KEITIMAS</text:p>
      <text:p text:style-name="P654"/>
      <text:p text:style-name="P655">61. Šio statuto vykdymo priežiūrą atlieka 3 narių statuto priežiūros komisija, kurią renka visuotinis mokslo darbuotojų ir kitų tyrėjų susirinkimas 5 metams. Ji gali rekomenduoti instituto valdymo organams atšaukti statutui prieštaraujančius jų nutarimus.</text:p>
      <text:p text:style-name="P656">62. Šio statuto pakeitimus priima ir teikia svarstyti visuotiniam mokslo darbuotojų ir kitų tyrėjų susirinkimui taryba. Statuto pakeitimus bendru universiteto senato ir tarybos teikimu nustatytąja tvarka tvirtina Lietuvos Respublikos Vyriausybė, atsižvelgdama į Lietuvos mokslo tarybos išvadas.</text:p>
      <text:p text:style-name="P657"><text:span text:style-name="T658">VII. INSTITUTO PABAIGA IR PERTVARKYMAS</text:span></text:p>
      <text:p text:style-name="P659"/>
      <text:p text:style-name="P660">63. Institutą pabaigia ir pertvarko Lietuvos Respublikos Vyriausybė teisės aktų nustatyta tvarka.<text:s/></text:p>
      <text:p text:style-name="P661"/>
      <text:p text:style-name="P662"/>
      <text:p text:style-name="P663"/>
      <text:p text:style-name="P664">––––––––––––––––</text:p>
      <text:p text:style-name="P665"/>
      <text:p text:style-name="P666"/>
      <text:p text:style-name="P667">Patvirtinta</text:p>
      <text:p text:style-name="P671">Lietuvos Respublikos Vyriausybės<text:line-break/>2002 m. spalio 30 d. nutarimu Nr. 1724</text:p>
      <text:p text:style-name="P672"/>
      <text:p text:style-name="P673"/>
      <text:p text:style-name="P674">LIETUVOS VETERINARIJOS AKADEMIJOS VETERINARIJOS INSTITUTO STATUTAS</text:p>
      <text:p text:style-name="P675"/>
      <text:h text:style-name="P676" text:outline-level="2">I. BENDROSIOS NUOSTATOS</text:h>
      <text:p text:style-name="P677"/>
      <text:p text:style-name="P678">1. Lietuvos veterinarijos akademijos Veterinarijos institutas (toliau vadinama – institutas) yra universiteto mokslo instituto statusą turinti biudžetinė valstybės mokslinių tyrimų įstaiga, įsteigta tarptautinio lygio veterinarinės medicinos, biotechnologijos, ekologijos ir maisto saugos krypčių moksliniams tyrimams vykdyti ir padedanti Lietuvos veterinarijos akademijai (toliau vadinama – akademija) rengti mokslininkus ir aukštos kvalifikacijos specialistus.</text:p>
      <text:p text:style-name="P679"><text:span text:style-name="T680">2. Institutas yra juridinis asmuo, turintis antspaudą su Lietuvos valstybės herbu ir instituto pavadinimu, sąskaitas Lietuvos ir užsienio valstybėse registruotuose bankuose.</text:span></text:p>
      <text:p text:style-name="P681">3. Instituto steigėja – Lietuvos Respublikos Vyriausybė.</text:p>
      <text:p text:style-name="P682">4. Instituto buveinė – Instituto g. 2, Gudienos kaimas, Kaišiadorių apylinkės seniūnija, LT–4230 Kaišiadorių rajonas.</text:p>
      <text:p text:style-name="P683"><text:span text:style-name="T684">5.<text:s/></text:span><text:span text:style-name="T685">Institutas savo veikloje vadovaujasi Lietuvos Respublikos Konstitucija, įstatymais, kitais teisės aktais ir šiuo statutu.</text:span></text:p>
      <text:p text:style-name="P686">6. Instituto pagrindines mokslinės veiklos kryptis bendru akademijos senato ir instituto tarybos teikimu tvirtina Lietuvos Respublikos Vyriausybė, atsižvelgdama į Lietuvos mokslo tarybos išvadas.</text:p>
      <text:p text:style-name="P687">7. Institutas sudaro su akademija sutartį, kurioje numatoma instituto ir akademijos bendradarbiavimo mokslo ir studijų srityse tvarka, apimtis, finansavimas, taip pat instituto mokslininkų dalyvavimo akademijos veikloje sąlygos.</text:p>
      <text:p text:style-name="P688"/>
      <text:h text:style-name="P689" text:outline-level="2">II. INSTITUTO VEIKLOS TIKSLAI, FUNKCIJOS, TEISĖS IR PAREIGOS</text:h>
      <text:p text:style-name="P690"/>
      <text:p text:style-name="P691">8. Instituto veiklos tikslai:</text:p>
      <text:p text:style-name="P692">8.1. vykdyti mokslinius tyrimus, dalyvauti Lietuvos ir tarptautinėse mokslinių tyrimų programose;</text:p>
      <text:p text:style-name="P693"><text:span text:style-name="T694">8.2.<text:s/></text:span><text:span text:style-name="T695">sutarčių pagrindu bendradarbiauti su<text:s/></text:span><text:span text:style-name="T696">akademija</text:span><text:span text:style-name="T697"><text:s/>– suteikti jai mokslinę bazę<text:s/></text:span><text:span text:style-name="T698">mokslininkams ir specialistams rengti, taip pat dėstytojų mokslinei kvalifikacijai kelti</text:span><text:span text:style-name="T699">.</text:span><text:span text:style-name="T700"><text:s/></text:span></text:p>
      <text:p text:style-name="P701">9. Instituto funkcijos:</text:p>
      <text:p text:style-name="P702"><text:span text:style-name="T703">9.1</text:span><text:span text:style-name="T704">. vykdyti mokslinius tyrimus ir eksperimentinės plėtros darbus, kurti, gaminti ir parduoti veterinarinės medicinos produkciją, kurti gyvulininkystės plėtros technologijas ir priemones;</text:span></text:p>
      <text:p text:style-name="P705">9.2. dalyvauti rengiant įstatymų, programų, standartų projektus, regioninius, žinybinius ir valstybinius ūkio plėtros programinius dokumentus, atlikti jų ekspertizę;</text:p>
      <text:p text:style-name="P706"><text:span text:style-name="T707">9.3. konsultuoti veterinarinės medicinos klausimais, organizuoti konkursus, konferencijas, diskusijas, seminarus, parodas ir juose dalyvauti, kelti veterinarijos gydytojų ir kitų žemės ūkio specialistų kvalifikaciją, vykdyti profesinį jų mokymą;</text:span></text:p>
      <text:p text:style-name="P708"><text:span text:style-name="T709">9</text:span><text:span text:style-name="T710">.4. rengti mokslininkus, padėti akademijai rengti specialistus ir kelti jų kvalifikaciją;</text:span></text:p>
      <text:p text:style-name="P711"><text:span text:style-name="T712">9</text:span><text:span text:style-name="T713">.5. atlikti mokslinių tyrimų projektų ekspertizes, teikti mokslines konsultacijas;</text:span></text:p>
      <text:p text:style-name="P714"><text:span text:style-name="T715">9</text:span><text:span text:style-name="T716">.6. organizuoti kongresus, konferencijas, mokyklas, kitus mokslinius renginius;</text:span></text:p>
      <text:p text:style-name="P717"><text:span text:style-name="T718">9</text:span><text:span text:style-name="T719">.7. nagrinėti ir apibendrinti pasaulinio mokslo laimėjimus, rūpintis jų skleidimu ir naudojimu Lietuvoje;</text:span></text:p>
      <text:p text:style-name="P720"><text:span text:style-name="T721">9</text:span><text:span text:style-name="T722">.8. vykdyti mokslo populiarinimo veiklą, skleisti mokslo žinias visuomenei;</text:span></text:p>
      <text:p text:style-name="P723"><text:span text:style-name="T724">9</text:span><text:span text:style-name="T725">.9. leisti mokslo darbus ir žurnalus, monografijas ir kitokius leidinius, prisidėti prie Lietuvos ir tarpvalstybinių mokslo žurnalų leidimo.</text:span></text:p>
      <text:p text:style-name="P726">10. Instituto teisės:</text:p>
      <text:p text:style-name="P727">10.1. neatlygintinai naudotis jam perduotu valstybės turtu;</text:p>
      <text:p text:style-name="P728">10.2. vykdyti mokslinius tyrimus ir eksperimentinės plėtros darbus pagal sutartis su Lietuvos, taip pat užsienio fiziniais ir juridiniais asmenimis;</text:p>
      <text:p text:style-name="P729">10.3. nustatyti instituto struktūrą, vidaus tvarką, konkretų mokslo darbuotojų, administracijos ir kitų tarnautojų skaičių, teises ir pareigas;</text:p>
      <text:p text:style-name="P730">10.4. vienytis su kitomis institucijomis į įvairias organizacijas ir asociacijas bendriems mokslo, ūkiniams ar socialiniams uždaviniams spręsti;</text:p>
      <text:p text:style-name="P731"><text:span text:style-name="T732">10.5. savarankiškai nusistatyti ryšius su kitomis organizacijomis Lietuvoje ir užsienyje bendriems mokslo, ūkiniams ar socialiniams uždaviniams spręsti,<text:s/></text:span><text:span text:style-name="T733">steigti mokslinei ir taikomajai veiklai reikalingus mokslinius centrus ir kitus padalinius;</text:span></text:p>
      <text:p text:style-name="P734">10.6. savo nuožiūra naudoti mokslininkų ir kitų darbuotojų darbo rezultatus (kiek tai nepažeidžia autorių teisių);</text:p>
      <text:p text:style-name="P735">10.7. Lietuvos Respublikos Vyriausybės nustatyta tvarka įgyti mokslo krypties (mokslo krypties šakų) doktorantūros teisę;</text:p>
      <text:p text:style-name="P736">10.8. imtis kitos veiklos, jeigu tai neprieštarauja Lietuvos Respublikos įstatymams ir šiam statutui.</text:p>
      <text:p text:style-name="P737">11. Instituto pareigos:</text:p>
      <text:p text:style-name="P738">11.1. kasmet pateikti akademijos senatui, taip pat Švietimo ir mokslo ministerijai savo veiklos ataskaitą;</text:p>
      <text:p text:style-name="P739">11.2. teisės aktų nustatyta tvarka tvarkyti savo ūkinės ir finansinės veiklos apskaitą, teikti akademijos senatui ir valstybės institucijoms informaciją apie šią veiklą;</text:p>
      <text:p text:style-name="P740">11.3. teisės aktų nustatyta tvarka organizuoti raštvedybą ir dokumentų tvarkymą, saugojimą, naudojimą ir perdavimą valstybiniams archyvams;</text:p>
      <text:p text:style-name="P741">11.4. kasmet instituto tarybos nustatyta tvarka įvertinti savo veiklą (atlikti savianalizę);</text:p>
      <text:p text:style-name="P742"><text:span text:style-name="T743">11.5.</text:span><text:span text:style-name="T744"><text:s/>vadovaujantis švietimo ir mokslo ministro įsakymu patvirtintomis Mokslo ir studijų institucijų vertinimo taisyklėmis, sudaryti sąlygas reguliariai (ne rečiau kaip kartą per 5 metus) atlikti instituto veiklos ekspertinį vertinimą.</text:span></text:p>
      <text:p text:style-name="P745"/>
      <text:p text:style-name="P746">III. INSTITUTO VALDYMAS</text:p>
      <text:p text:style-name="P747"/>
      <text:p text:style-name="P748">12. Instituto valdymo organai yra:</text:p>
      <text:p text:style-name="P749">12.1. visuotinis mokslo darbuotojų ir kitų tyrėjų susirinkimas;</text:p>
      <text:p text:style-name="P750">12.2. instituto taryba (toliau vadinama – taryba);</text:p>
      <text:p text:style-name="P751">12.3. instituto direktorius.</text:p>
      <text:p text:style-name="P752">13.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 Kiekvieno visuotinio mokslo darbuotojų ir kitų tyrėjų susirinkimo pradžioje išrenkamas pirmininkas, kuris organizuoja susirinkimo veiklą.</text:p>
      <text:p text:style-name="P753">14. Visuotinis mokslo darbuotojų ir kitų tyrėjų susirinkimas:</text:p>
      <text:p text:style-name="P754">14.1. slaptu balsavimu renka šio statuto priežiūros komisiją;</text:p>
      <text:p text:style-name="P755">14.2. tarybos teikimu svarsto statutą ir jo pakeitimus;</text:p>
      <text:p text:style-name="P756">14.3. svarsto kitus svarbius instituto mokslinės veiklos klausimus.</text:p>
      <text:p text:style-name="P757">15. Visuotinio mokslo darbuotojų ir kitų tyrėjų susirinkimo nariai yra visi instituto mokslo darbuotojai ir kiti tyrėjai. Susirinkimas yra teisėtas, jeigu jame dalyvauja daugiau kaip 2/3 instituto mokslo darbuotojų ir kitų tyrėjų. Susirinkimo nutarimai laikomi priimtais, jeigu už juos balsuoja daugiau kaip pusė visų instituto mokslo darbuotojų ir kitų tyrėjų.</text:p>
      <text:p text:style-name="P758"><text:span text:style-name="T759">16. Taryba yra aukščiausiasis instituto savivaldos organas. Jos narių skaičių nustato ir keičia akademijos senatas tarybos (steigiamosios tarybos) teikimu.<text:s/></text:span><text:span text:style-name="T760">Instituto mokslininkai slaptu balsavimu renka 2/3 tarybos narių. Rinkimai yra teisėti, jeigu juose dalyvauja daugiau kaip 2/3 instituto mokslininkų, o tarybos narys išrenkamas tada, kai už jo kandidatūrą balsuoja daugiau kaip pusė visų instituto mokslininkų. Akademijos senatas paskiria 1/3 tarybos narių.<text:s/></text:span><text:span text:style-name="T761">Instituto direktorius yra tarybos narys pagal pareigas. Instituto direktoriumi ir tarybos pirmininku negali būti tas pats asmuo. Ne mažiau kaip 2/3 tarybos narių turi būti instituto mokslininkai. Tarybos nario kadencija – 5 metai.</text:span></text:p>
      <text:p text:style-name="P762">17. Taryba renka tarybos pirmininką ir jo pavaduotoją. Tas pats asmuo tarybos pirmininku gali būti išrinktas ne daugiau kaip dviem kadencijoms iš eilės. Tarybos sekretoriaus pareigas atlieka instituto mokslinis sekretorius.</text:p>
      <text:p text:style-name="P763">18. Įvairiems projektams rengti ir instituto veiklai koordinuoti taryba sudaro nuolatines arba laikinąsias komisijas. Nuolatinės komisijos atsiskaito tarybai ne rečiau kaip kartą per metus.</text:p>
      <text:p text:style-name="P764">19. Taryba:</text:p>
      <text:p text:style-name="P765"><text:span text:style-name="T766">19.1</text:span><text:span text:style-name="T767">.</text:span><text:span text:style-name="T768"><text:s/>rengia</text:span><text:span text:style-name="T769"><text:s/></text:span><text:span text:style-name="T770">instituto statutą ir jo pakeitimus ir visuotiniam mokslo darbuotojų ir kitų tyrėjų susirinkimui pritarus bendru su akademijos senatu teikimu kartu su Lietuvos mokslo tarybos išvadomis nustatytąja tvarka teikia juos tvirtinti Lietuvos Respublikos Vyriausybei;</text:span></text:p>
      <text:p text:style-name="P771">19.2. nustato pagrindines instituto mokslinės veiklos kryptis ir bendru su akademijos senatu teikimu kartu su Lietuvos mokslo tarybos išvadomis nustatytąja tvarka teikia jas tvirtinti Lietuvos Respublikos Vyriausybei;</text:p>
      <text:p text:style-name="P772">19.3. tvirtina instituto direktoriaus pateiktą perspektyvinį instituto veiklos 5 metų planą ir teikia jį akademijos senatui;</text:p>
      <text:p text:style-name="P773">19.4. svarsto instituto sutarčių su akademija projektus, teikia instituto direktoriui pasiūlymus dėl sutarčių su kitomis mokslo ir studijų institucijomis sudarymo;</text:p>
      <text:p text:style-name="P774">19.5. renka instituto direktorių, teikia akademijos senatui ir rektoriui pasiūlymus dėl direktoriaus tvirtinimo ir atšaukimo;</text:p>
      <text:p text:style-name="P775">19.6. instituto direktoriaus teikimu tvirtina (atšaukia) direktoriaus pavaduotojus ir mokslinį sekretorių;</text:p>
      <text:p text:style-name="P776"><text:span text:style-name="T777">19.7. instituto direktoriaus teikimu, remdamasi instituto atestacijos ir konkursų komisijos rekomendacijomis,</text:span><text:span text:style-name="T778"><text:s/></text:span><text:span text:style-name="T779">tvirtina instituto padalinių vadovus.</text:span><text:span text:style-name="T780"><text:s/>Instituto mokslo padalinio vadovu gali būti patvirtintas tik instituto mokslininkas</text:span><text:span text:style-name="T781">;</text:span></text:p>
      <text:p text:style-name="P782">19.8. svarsto ir teikia akademijos senatui metines instituto veiklos ataskaitas, taip pat metines pajamų ir išlaidų sąmatų įvykdymo ataskaitas;</text:p>
      <text:p text:style-name="P783">19.9. tvirtina instituto organizacinę struktūrą ir jos pakeitimus;</text:p>
      <text:p text:style-name="P784">19.10. nustato mokslo darbuotojų kvalifikacinius reikalavimus, jų atestavimo ir konkursų pareigoms organizavimo tvarką, tvirtina atestavimo rezultatus;</text:p>
      <text:p text:style-name="P785">19.11. tvirtina administracijos darbuotojų darbo užmokesčio dydžius;</text:p>
      <text:p text:style-name="P786"><text:span text:style-name="T787">19.12. svarsto ir tvirtina darbuotojų pareiginius nuostatus;</text:span></text:p>
      <text:p text:style-name="P788">19.13. tvirtina mokslines temas (programas), jų vadovus ir vykdytojus;</text:p>
      <text:p text:style-name="P789">19.14. organizuoja ir kasmet vykdo instituto veiklos vertinimą (savianalizę);</text:p>
      <text:p text:style-name="P790">19.15. tvirtina instituto mokslinę ir taikomąją veiklą reglamentuojančius dokumentus;</text:p>
      <text:p text:style-name="P791">19.16. vykdo kitas teisės aktų jai priskirtas funkcijas.</text:p>
      <text:p text:style-name="P792">20. Taryba priima nutarimus posėdžiuose, kurie šaukiami ne rečiau kaip kartą per pusmetį. Neeilinis posėdis gali būti sušauktas, jeigu jo reikalauja ne mažiau kaip 1/3 tarybos narių arba tarybos pirmininkas, arba instituto direktorius.</text:p>
      <text:p text:style-name="P793">21. Tarybos posėdis yra teisėtas, jeigu jame dalyvauja daugiau kaip pusė tarybos narių. Tarybos sprendimai laikomi priimtais, jeigu už juos balsuoja daugiau kaip pusė visų posėdyje dalyvaujančių tarybos narių.</text:p>
      <text:p text:style-name="P794">22. Taryba dirba šio statuto ir tarybos reglamento nustatyta tvarka.</text:p>
      <text:p text:style-name="P795">23. Instituto veiklai vadovauja, jo vardu veikia ir jam atstovauja instituto direktorius. Už instituto padalinių veiklą atsako tarybos patvirtinti instituto padalinių vadovai.</text:p>
      <text:p text:style-name="P796">24. Instituto direktorius:</text:p>
      <text:p text:style-name="P797">24.1. atsako už tai, kad instituto veikla atitiktų Lietuvos Respublikos įstatymus, šį statutą ir kitus teisės aktus;</text:p>
      <text:p text:style-name="P798">24.2. leidžia įsakymus, sudaro instituto sutartis su kitomis institucijomis ir organizacijomis;</text:p>
      <text:p text:style-name="P799">24.3. priima ir atleidžia instituto darbuotojus, skelbia konkursus pareigoms, skiria asmenis į šias pareigas, atleidžia iš jų;</text:p>
      <text:p text:style-name="P800">24.4. nustato instituto darbuotojų darbo užmokestį, skatina darbuotojus, skiria jiems drausmines nuobaudas;</text:p>
      <text:p text:style-name="P801">24.5. užtikrina saugias darbo sąlygas ir atsako už jas;</text:p>
      <text:p text:style-name="P802">24.6. atsako už instituto finansinę veiklą, tinkamą turto valdymą, naudojimą ir disponavimą juo;</text:p>
      <text:p text:style-name="P803">24.7. teikia tarybai pagrindines instituto mokslinės veiklos kryptis, perspektyvinį instituto veiklos 5 metų planą, ne vėliau kaip iki kiekvienų metų sausio 30 d. teikia tarybai praeitų metų instituto veiklos ataskaitas, metines pajamų ir išlaidų sąmatas, jų įvykdymo ataskaitas;</text:p>
      <text:p text:style-name="P804">24.8. vykdo kitas teisės aktų jam priskirtas funkcijas.</text:p>
      <text:p text:style-name="P805">25. Instituto direktoriaus patariamoji institucija – instituto direktoratas, kuriame aptariami pagrindiniai instituto veiklos klausimai.</text:p>
      <text:p text:style-name="P806">26. Instituto direktoratą sudaro:</text:p>
      <text:p text:style-name="P807">26.1. instituto direktorius;</text:p>
      <text:p text:style-name="P808">26.2. instituto direktoriaus pavaduotojas (pavaduotojai);</text:p>
      <text:p text:style-name="P809">26.3. tarybos pirmininkas;</text:p>
      <text:p text:style-name="P810">26.4. tarybos pirmininko pavaduotojas;</text:p>
      <text:p text:style-name="P811">26.5. tarybos patvirtinti instituto padalinių, atsakingų už instituto pagrindinių krypčių mokslinę veiklą, vadovai.</text:p>
      <text:p text:style-name="P812">27. Instituto direktoratas:</text:p>
      <text:p text:style-name="P813">27.1. nagrinėja ir rengia:</text:p>
      <text:p text:style-name="P814">27.1.1. pagrindines instituto mokslinės veiklos kryptis ir perspektyvinį instituto veiklos 5 metų planą;</text:p>
      <text:p text:style-name="P815">27.1.2. metinius instituto mokslinės veiklos planus (programas);</text:p>
      <text:p text:style-name="P816">27.1.3. metines direktoriaus ataskaitas, metines pajamų ir išlaidų sąmatas, jų įvykdymo ataskaitas;</text:p>
      <text:p text:style-name="P817">27.1.4. instituto organizacinę struktūrą ir struktūros pakeitimus;</text:p>
      <text:p text:style-name="P818">27.1.5. instituto mokslinę ir taikomąją veiklą reglamentuojančius dokumentus;</text:p>
      <text:p text:style-name="P819">27.2. rengia ir svarsto instituto darbuotojų pareiginius nuostatus;</text:p>
      <text:p text:style-name="P820">27.3. svarsto komandiruotes į užsienį ir jų ataskaitas, svarbiausiuosius instituto finansinės ir ūkinės veiklos klausimus.</text:p>
      <text:p text:style-name="P821">28. Instituto direktoratas savo posėdžiuose priima rekomendacinio pobūdžio nutarimus.</text:p>
      <text:p text:style-name="P822">29. Instituto direktorato posėdžiams vadovauja instituto direktorius arba jo įgaliotas direktorato narys.</text:p>
      <text:p text:style-name="P823">30. Instituto direktorių viešo konkurso būdu slaptu balsavimu renka taryba 5 metų kadencijai ne daugiau kaip 2 kadencijoms iš eilės. Praėjus ne daugiau kaip 2 savaitėms po kandidato į instituto direktorius išrinkimo, išrinktąjį direktorių akademijos senato pritarimu tvirtina akademijos rektorius. Jeigu akademijos rektorius jo nepatvirtina, taryba, susipažinusi su nepatvirtinimo motyvais, ne vėliau kaip po mėnesio skelbia naujus rinkimus (konkursą). Jeigu akademijos rektorius per 2 savaites nepatvirtina pakartotiniuose rinkimuose išrinkto direktoriaus, ne vėliau kaip po mėnesio naujuose pakartotiniuose rinkimuose turi būti išrinktas kitas instituto direktorius, kurį akademijos rektorius privalo patvirtinti.</text:p>
      <text:p text:style-name="P824">31. Asmuo, dalyvaujantis konkurse instituto direktoriaus pareigoms, turi būti mokslininkas.</text:p>
      <text:p text:style-name="P825">32. Instituto direktorius atleidžiamas iš pareigų įstatymų nustatyta tvarka. Akademijos rektorius, atleidęs instituto direktorių iš pareigų, iki patvirtinamas naujas instituto direktorius, jo pareigas paveda eiti kitam tarybos nariui.</text:p>
      <text:p text:style-name="P826"/>
      <text:h text:style-name="P827" text:outline-level="2">IV. INSTITUTO ORGANIZACINĖ STRUKTŪRA, DARBUOTOJAI, JŲ TEISĖS IR PAREIGOS</text:h>
      <text:p text:style-name="P828"/>
      <text:p text:style-name="P829">33. Instituto organizacinę struktūrą tvirtina taryba, atsižvelgdama į mokslinį ir kitą veiklos pobūdį. Galimi instituto struktūriniai padaliniai yra skyriai, laboratorijos ir kiti padaliniai. Instituto padaliniai steigiami ir likviduojami tarybos nutarimu.<text:s/></text:p>
      <text:p text:style-name="P830">34. Instituto darbuotojus sudaro mokslo darbuotojai ir kiti tyrėjai, administracijos ir kiti darbuotojai.</text:p>
      <text:p text:style-name="P831">35. Instituto mokslo darbuotojų (vyriausiojo mokslo darbuotojo, vyresniojo mokslo darbuotojo, mokslo darbuotojo ir jaunesniojo mokslo darbuotojo) pareigas nustato Lietuvos Respublikos aukštojo mokslo įstatymas.</text:p>
      <text:p text:style-name="P832">36. Instituto mokslinių padalinių vadovus direktoriaus teikimu tvirtina taryba.</text:p>
      <text:p text:style-name="P833"><text:span text:style-name="T834">37. Į mokslinių tyrimų įstaigų mokslo darbuotojų<text:s/></text:span><text:span text:style-name="T835">ir kitų tyrėjų<text:s/></text:span><text:span text:style-name="T836">pareigas asmenys skiriami viešo konkurso būdu kadencijai.</text:span></text:p>
      <text:p text:style-name="P837">38. Padalinių vadovų, vyriausiųjų, vyresniųjų mokslo darbuotojų, mokslo darbuotojų ir jaunesniųjų mokslo darbuotojų kadencija – 5 metai.</text:p>
      <text:p text:style-name="P838">39. Jeigu mokslo darbuotojo pareigos steigiamos konkrečiam moksliniam darbui atlikti (konkretiems moksliniams tyrimams vykdyti ir panašiai), viešą konkursą laimėjęs asmuo į pareigas skiriamas laikotarpiui, kurio reikia tam konkrečiam darbui atlikti.</text:p>
      <text:p text:style-name="P839">40. Mokslo darbuotojų kvalifikacinius reikalavimus, jų atestavimo ir konkursų šioms pareigoms organizavimo tvarką, vadovaudamasi atitinkamais Lietuvos Respublikos Vyriausybės nutarimais, nustato taryba. Atestacijos ir konkursų komisiją sudaro taryba.</text:p>
      <text:p text:style-name="P840">41. Vyresni kaip 65 metų mokslininkai gali dirbti institute, jeigu taryba pritaria, kad su jais būtų sudaroma terminuota darbo sutartis ne ilgiau kaip 3 metams. Tokia sutartis tarybos sprendimu gali būti sudaroma pakartotinai.</text:p>
      <text:p text:style-name="P841">42. Instituto direktorius įstatymų nustatyta tvarka gali be konkurso priimti dirbti ne ilgiau kaip vieneriems metams mokslo darbuotojus pagal terminuotą darbo sutartį. Šiems asmenims taikomi atitinkamoms pareigoms numatyti reikalavimai. Ilgiau dirbti įstaigoje toks darbuotojas gali būti priimtas tik viešo konkurso būdu.</text:p>
      <text:p text:style-name="P842">43. Instituto administraciją sudaro instituto direktorius ir jo pavaduotojai, mokslinis sekretorius ir vyriausiasis finansininkas.</text:p>
      <text:p text:style-name="P843">44.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 šio statuto 41 punkto reikalavimai netaikomi iki kadencijos pabaigos.</text:p>
      <text:p text:style-name="P844">45.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845">46. Kitų (ne administracijos ir ne mokslo) instituto darbuotojų pareigas ir funkcijas, remdamasis pareiginiais nuostatais, nustato instituto direktorius. Šie darbuotojai atestuojami ne rečiau kaip kartą per 4 metus. Atestaciją vykdo instituto direktoriaus paskirta komisija. Neatestuoti darbuotojai atleidžiami iš pareigų įstatymų nustatyta tvarka.</text:p>
      <text:p text:style-name="P846"><text:span text:style-name="T847">47.<text:s/></text:span><text:span text:style-name="T848">Instituto doktorantai naudojasi studijuojančiųjų teisėmis, lengvatomis ir socialinėmis garantijomis, numatytomis Lietuvos Respublikos aukštojo mokslo įstatyme ir Lietuvos Respublikos Vyriausybės nutarimuose</text:span><text:span text:style-name="T849">.</text:span></text:p>
      <text:p text:style-name="P850">48. Instituto darbuotojai turi teisę:<text:s/></text:p>
      <text:p text:style-name="P851">48.1. dalyvauti sprendžiant ar nagrinėjant bet kurį su jų kompetencija, pareigomis ar darbu susijusį klausimą;<text:s/></text:p>
      <text:p text:style-name="P852">48.2. kreiptis į padalinio vadovą, direktorių ar jo pavaduotojus, tarybą, jeigu mano, kad pažeidžiamos jų teisės ar teisėti reikalavimai.</text:p>
      <text:p text:style-name="P853">49. Instituto mokslininkai turi teisę:</text:p>
      <text:p text:style-name="P854">49.1. rinkti arba būti renkami į tarybą, dalyvauti konkursuose pareigoms;</text:p>
      <text:p text:style-name="P855">49.2. dalyvauti rengiant, svarstant ir vertinant mokslo programas, jų įgyvendinimo kokybę;</text:p>
      <text:p text:style-name="P856">49.3. naudotis profesinėje veikloje biblioteka, mokslui skirtomis patalpomis, priemonėmis ir įranga.<text:s/></text:p>
      <text:p text:style-name="P857">50. Instituto darbuotojai privalo:<text:s/></text:p>
      <text:p text:style-name="P858">50.1. laikytis įstatymų, kitų teisės aktų, šio statuto;</text:p>
      <text:p text:style-name="P859">50.2. nuolat kelti profesinę kvalifikaciją.<text:s/></text:p>
      <text:p text:style-name="P860">51. Instituto darbuotojams užtikrinamos visos teisės ir socialinės garantijos, kurias nustato Lietuvos Respublikos įstatymai. Jiems sudaromos darbo sąlygos, atitinkančios darbuotojų saugos ir sveikatos reikalavimus.</text:p>
      <text:p text:style-name="P861">52. Už tarnybinių užduočių nevykdymą ir darbo drausmės pažeidimus darbuotojai atsako pagal Lietuvos Respublikos įstatymus.</text:p>
      <text:p text:style-name="P862"/>
      <text:p text:style-name="P863">V. INSTITUTO TURTAS IR LĖŠOS</text:p>
      <text:p text:style-name="P864"/>
      <text:p text:style-name="P865">53.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866">54. Institutas jam perduotą valstybės turtą valdo, naudoja ir juo disponuoja neatlygintinai patikėjimo teise teisės aktų nustatyta tvarka ir sąlygomis.</text:p>
      <text:p text:style-name="P867"><text:span text:style-name="T868">55.<text:s/></text:span><text:span text:style-name="T869">Turtą, kuris įsigytas iš nebiudžetinių lėšų, gautas dovanų, priimtas kaip palikimas ar įgytas kitu teisėtu būdu, institutas valdo, naudoja ir juo disponuoja nuosavybės teise pagal Lietuvos Respublikos civilinio kodekso normas.</text:span></text:p>
      <text:p text:style-name="P870">56. Instituto lėšas sudaro:</text:p>
      <text:p text:style-name="P871">56.1. Lietuvos Respublikos valstybės biudžeto asignavimai Lietuvos Respublikos Vyriausybės patvirtintoms programoms vykdyti;</text:p>
      <text:p text:style-name="P872">56.2. akademijos sąmatoje numatytos lėšos, kitų aukštųjų mokyklų ir įstaigų pagal sutartis su institutu skiriamos už naudojimąsi instituto moksline baze, mokslinės kvalifikacijos kėlimą, mokslininkų rengimą doktorantūroje ir studentų studijas lėšos;</text:p>
      <text:p text:style-name="P873">56.3. Lietuvos, užsienio ir tarptautinių fondų ir organizacijų lėšos;</text:p>
      <text:p text:style-name="P874">56.4. lėšos, gautos už dalyvavimą tarptautinėse mokslinėse programose;</text:p>
      <text:p text:style-name="P875">56.5. pajamos, gautos iš mokslinės ir ūkinės veiklos, taip pat iš teikiamų paslaugų;</text:p>
      <text:p text:style-name="P876">56.6. lėšos, gautos kaip parama, ir kitos teisėtai įgytos lėšos.</text:p>
      <text:p text:style-name="P877">57. Visas lėšas institutas planuoja ir naudoja savarankiškai. Pajamas ir išlaidas institutas tvarko pagal tarybos patvirtintą sąmatą teisės aktų nustatyta tvarka.</text:p>
      <text:p text:style-name="P878"/>
      <text:h text:style-name="P879" text:outline-level="2">VI. STATUTO VYKDYMO PRIEŽIŪRA IR KEITIMAS</text:h>
      <text:p text:style-name="P880"/>
      <text:p text:style-name="P881">58. Šio statuto vykdymo priežiūrą atlieka 3 narių statuto priežiūros komisija, kurią renka mokslo darbuotojų ir kitų tyrėjų susirinkimas 5 metams. Komisija gali rekomenduoti instituto valdymo organams atšaukti šiam statutui prieštaraujančius jų nutarimus.</text:p>
      <text:p text:style-name="P882">59. Šio statuto pakeitimus priima ir teikia svarstyti visuotiniam mokslo darbuotojų ir kitų tyrėjų susirinkimui taryba. Statuto pakeitimus bendru akademijos senato ir tarybos teikimu tvirtina Lietuvos Respublikos Vyriausybė.</text:p>
      <text:p text:style-name="P883"/>
      <text:h text:style-name="P884" text:outline-level="2">VII. INSTITUTO PABAIGA IR PERTVARKYMAS</text:h>
      <text:p text:style-name="P885"/>
      <text:p text:style-name="P886">60. Institutą pabaigia ir pertvarko Lietuvos Respublikos Vyriausybė teisės aktų nustatyta tvarka.</text:p>
      <text:p text:style-name="P887"/>
      <text:p text:style-name="P888"/>
      <text:p text:style-name="P889"/>
      <text:p text:style-name="P890">––––––––––––––––</text:p>
      <text:p text:style-name="P891"/>
      <text:p text:style-name="P892"/>
      <text:p text:style-name="P893">Patvirtinta</text:p>
      <text:p text:style-name="P897">Lietuvos Respublikos Vyriausybės<text:line-break/>2002 m. spalio 30 d. nutarimu Nr. 1724</text:p>
      <text:p text:style-name="P898"/>
      <text:p text:style-name="P899"/>
      <text:h text:style-name="P900" text:outline-level="2">LIETUVOS ŽEMĖS ŪKIO UNIVERSITETO VANDENS ŪKIO INSTITUTO STATUTAS</text:h>
      <text:p text:style-name="P901"/>
      <text:h text:style-name="P902" text:outline-level="2">I. BENDROSIOS NUOSTATOS</text:h>
      <text:p text:style-name="P903"/>
      <text:p text:style-name="P904">1. Lietuvos žemės ūkio universiteto Vandens ūkio institutas (toliau vadinama – institutas) yra universiteto mokslo instituto statusą turinti biudžetinė valstybės mokslinių tyrimų įstaiga, įsteigta tarptautinio lygio aplinkos inžinerijos ir kraštotvarkos šakų fundamentiniams ir taikomiesiems moksliniams tyrimams vykdyti ir padedanti Lietuvos žemės ūkio universitetui (toliau vadinama – universitetas), taip pat kitoms aukštosioms mokykloms rengti mokslininkus ir aukštos kvalifikacijos specialistus.</text:p>
      <text:p text:style-name="P905">2. Institutas yra juridinis asmuo, turintis antspaudą su Lietuvos valstybės herbu ir instituto pavadinimu, sąskaitas Lietuvos ir užsienio valstybėse registruotuose bankuose.</text:p>
      <text:p text:style-name="P906">3. Instituto steigėja – Lietuvos Respublikos Vyriausybė.<text:s/></text:p>
      <text:p text:style-name="P907">4. Instituto buveinė – Parko g. 6, LT–5048 Vilainiai, Kėdainių rajonas.</text:p>
      <text:p text:style-name="P908">5. Institutas savo veikloje vadovaujasi Lietuvos Respublikos Konstitucija, įstatymais, kitais teisės aktais ir šiuo statutu.</text:p>
      <text:p text:style-name="P909">6. Pagrindines instituto mokslinės veiklos kryptis bendru universiteto senato ir instituto tarybos teikimu tvirtina Lietuvos Respublikos Vyriausybė, atsižvelgdama į Lietuvos mokslo tarybos išvadas.</text:p>
      <text:p text:style-name="P910"><text:span text:style-name="T911">7</text:span><text:span text:style-name="T912">.<text:s/></text:span><text:span text:style-name="T913">Institutas sudaro su universitetu sutartį, kurioje numatoma instituto ir universiteto bendradarbiavimo mokslo ir studijų srityse (bazės universiteto studentų studijoms, mokslininkams rengti doktorantūroje ir dėstytojų mokslinei kvalifikacijai kelti suteikimas) tvarka, apimtis, finansavimas, taip pat instituto mokslininkų dalyvavimo universiteto veikloje sąlygos.</text:span></text:p>
      <text:p text:style-name="P914"/>
      <text:h text:style-name="P915" text:outline-level="2">II. INSTITUTO VEIKLOS TIKSLAI, FUNKCIJOS, TEISĖS IR PAREIGOS</text:h>
      <text:p text:style-name="P916"/>
      <text:p text:style-name="P917">8. Instituto veiklos tikslai:</text:p>
      <text:p text:style-name="P918">8.1. vykdyti mokslinius tyrimus, dalyvauti Lietuvos ir tarptautinėse mokslinių tyrimų programose;</text:p>
      <text:p text:style-name="P919"><text:span text:style-name="T920">8.2.<text:s/></text:span><text:span text:style-name="T921">sutarčių pagrindu bendradarbiauti su universitetu atliekant mokslinius tyrimus, suteikti mokslinę bazę<text:s/></text:span><text:span text:style-name="T922">universitetui mokslininkams ir specialistams rengti, taip pat dėstytojų mokslinei kvalifikacijai kelti</text:span><text:span text:style-name="T923">.</text:span></text:p>
      <text:p text:style-name="P924">9. Instituto funkcijos:</text:p>
      <text:p text:style-name="P925">9.1. rengti mokslininkus, padėti universitetui ir kitoms aukštosioms mokykloms ugdyti specialistus ir kelti jų kvalifikaciją;</text:p>
      <text:p text:style-name="P926">9.2. atlikti mokslinių tyrimų projektų ekspertizes, teikti mokslines konsultacijas;</text:p>
      <text:p text:style-name="P927">9.3. organizuoti konferencijas, kursus, seminarus ir kitus mokslinius renginius;</text:p>
      <text:p text:style-name="P928">9.4. nagrinėti ir apibendrinti pasaulinio mokslo laimėjimus, rūpintis jų skleidimu ir naudojimu Lietuvoje;</text:p>
      <text:p text:style-name="P929">9.5. vykdyti mokslo populiarinimo veiklą (knygos, straipsniai, ekskursijos, paskaitos ir kita), skleisti mokslo žinias visuomenei;</text:p>
      <text:p text:style-name="P930">9.6. vykdyti kitą veiklą, susijusią su instituto darbo profiliu (vandens ūkio objektų projektavimas, įrenginių konstravimas ir gaminimas, žemės ūkio gamyba, sėklininkystė);</text:p>
      <text:p text:style-name="P931">9.7. dalyvauti švietimo veikloje, prisidėti prie vadovėlių ir programų mokykloms rengimo, Žemės dienos ir Vandens dienos organizavimo;</text:p>
      <text:p text:style-name="P932">9.8. leisti mokslo darbus ir kitus leidinius, prisidėti prie Lietuvos mokslo žurnalų leidimo.</text:p>
      <text:p text:style-name="P933">10. Instituto teisės:</text:p>
      <text:p text:style-name="P934">10.1. neatlygintinai naudotis jam perduotu valstybės turtu;</text:p>
      <text:p text:style-name="P935">10.2. vykdyti darbus pagal sutartis su Lietuvos, taip pat užsienio fiziniais ir juridiniais asmenimis;</text:p>
      <text:p text:style-name="P936"><text:span text:style-name="T937">10.3. nustatyti instituto</text:span><text:span text:style-name="T938"><text:s/></text:span><text:span text:style-name="T939">organizacinę</text:span><text:span text:style-name="T940"><text:s/></text:span><text:span text:style-name="T941">struktūrą, vidaus tvarką, konkretų mokslo darbuotojų, administracijos ir kitų tarnautojų skaičių, teises ir pareigas;</text:span></text:p>
      <text:p text:style-name="P942">10.4. vienytis su kitomis institucijomis į įvairias organizacijas ir asociacijas bendriems mokslo, ūkiniams ar socialiniams uždaviniams spręsti;</text:p>
      <text:p text:style-name="P943">10.5. savo nuožiūra naudoti mokslininkų ir kitų darbuotojų darbo rezultatus <text:s/>(nepažeidžiant autorių teisių);</text:p>
      <text:p text:style-name="P944">10.6. Lietuvos Respublikos Vyriausybės nustatyta tvarka įgyti mokslo krypties (mokslo krypties šakų) doktorantūros teisę;</text:p>
      <text:p text:style-name="P945">10.7. imtis kitos veiklos, jeigu tai neprieštarauja Lietuvos Respublikos įstatymams ir šiam statutui.</text:p>
      <text:p text:style-name="P946">11. Instituto pareigos:</text:p>
      <text:p text:style-name="P947">11.1. kasmet pateikti universiteto senatui, taip pat Švietimo ir mokslo ministerijai savo veiklos ataskaitą;</text:p>
      <text:p text:style-name="P948">11.2. teisės aktų nustatyta tvarka tvarkyti savo ūkinės ir finansinės veiklos apskaitą, teikti universiteto senatui ir valstybės valdymo institucijoms informaciją apie šią veiklą;</text:p>
      <text:p text:style-name="P949">11.3. teisės aktų nustatyta tvarka organizuoti raštvedybą ir dokumentų tvarkymą, saugojimą, naudojimą ir perdavimą valstybiniams archyvams ar atitinkamiems jų funkcijų ir teisių perėmėjams;</text:p>
      <text:p text:style-name="P950">11.4. kasmet įvertinti savo veiklą (atlikti savianalizę) instituto tarybos nustatyta tvarka;</text:p>
      <text:p text:style-name="P951">11.5. vadovaujantis švietimo ir mokslo ministro įsakymu patvirtintomis Mokslo ir studijų institucijų vertinimo taisyklėmis, sudaryti sąlygas reguliariai (ne rečiau kaip kartą per 5 metus) atlikti instituto veiklos ekspertinį vertinimą.</text:p>
      <text:h text:style-name="P952" text:outline-level="2">III. INSTITUTO VALDYMAS</text:h>
      <text:p text:style-name="P953"/>
      <text:p text:style-name="P954">12. Instituto valdymo organai yra:</text:p>
      <text:p text:style-name="P955">12.1. visuotinis mokslo darbuotojų ir kitų tyrėjų susirinkimas;</text:p>
      <text:p text:style-name="P956">12.2. instituto taryba (toliau vadinama – taryba);</text:p>
      <text:p text:style-name="P957">12.3. instituto direktorius.</text:p>
      <text:p text:style-name="P958">13.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959"><text:span text:style-name="T960">14. Visuotinis mokslo darbuotojų ir kitų tyrėjų susirinkimas tarybos teikimu svarsto instituto statutą ir jo pakeitimus,<text:s/></text:span><text:span text:style-name="T961">kitus svarbius instituto mokslinės veiklos klausimus</text:span><text:span text:style-name="T962">.</text:span></text:p>
      <text:p text:style-name="P963">15. Visuotinio mokslo darbuotojų ir kitų tyrėjų susirinkimo nariai yra visi pagrindines pareigas einantys instituto mokslo darbuotojai ir kiti tyrėjai. Susirinkimas yra teisėtas, jeigu jame dalyvauja daugiau kaip 2/3 instituto mokslo darbuotojų ir kitų tyrėjų. Susirinkimo nutarimai laikomi priimtais, jeigu už juos balsuoja daugiau kaip pusė visų instituto mokslo darbuotojų ir kitų tyrėjų.</text:p>
      <text:p text:style-name="P964"><text:span text:style-name="T965">16. Taryba yra aukščiausiasis instituto savivaldos organas. Jos narių skaičių nustato ir keičia universiteto senatas tarybos (steigiamosios tarybos) teikimu.<text:s/></text:span><text:span text:style-name="T966">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text:s/></text:span><text:span text:style-name="T967">Instituto direktorius yra tarybos narys pagal pareigas. Instituto direktoriumi ir tarybos pirmininku negali būti tas pats asmuo. Ne mažiau kaip 2/3 tarybos narių turi būti instituto mokslininkai. Tarybos kadencija – 5 metai.</text:span></text:p>
      <text:p text:style-name="P968">17. Taryba:</text:p>
      <text:p text:style-name="P969"><text:span text:style-name="T970">17.1. rengia</text:span><text:span text:style-name="T971"><text:s/></text:span><text:span text:style-name="T972">instituto statutą ir jo pakeitimus ir visuotiniam mokslo darbuotojų ir kitų tyrėjų susirinkimui pritarus bendru su universiteto senatu teikimu kartu su Lietuvos mokslo tarybos išvadomis nustatytąja tvarka teikia juos tvirtinti Lietuvos Respublikos Vyriausybei;</text:span></text:p>
      <text:p text:style-name="P973">17.2. nustato pagrindines instituto mokslinės veiklos kryptis ir bendru su universiteto senatu teikimu kartu su Lietuvos mokslo tarybos išvadomis nustatytąja tvarka teikia jas tvirtinti Lietuvos Respublikos Vyriausybei;</text:p>
      <text:p text:style-name="P974">17.3. tvirtina instituto direktoriaus pateiktą perspektyvinį instituto veiklos 5 metų planą ir teikia jį universiteto senatui;</text:p>
      <text:p text:style-name="P975">17.4. svarsto instituto sutarčių su universitetu projektus, teikia instituto direktoriui pasiūlymus dėl sutarčių su kitomis mokslo ir studijų institucijomis sudarymo;</text:p>
      <text:p text:style-name="P976">17.5. renka instituto direktorių, teikia universiteto senatui ir rektoriui pasiūlymus dėl jo tvirtinimo ir atšaukimo;</text:p>
      <text:p text:style-name="P977">17.6. instituto direktoriaus teikimu tvirtina (atšaukia) direktoriaus pavaduotojus;</text:p>
      <text:p text:style-name="P978">17.7. instituto direktoriaus teikimu, remdamasi instituto atestacijos ir konkursų komisijos rekomendacijomis, tvirtina instituto padalinių vadovus. Instituto mokslo padalinio vadovu gali būti patvirtintas tik instituto mokslininkas;</text:p>
      <text:p text:style-name="P979">17.8. svarsto ir teikia universiteto senatui metines instituto veiklos ataskaitas, taip pat metines pajamų ir išlaidų sąmatų įvykdymo ataskaitas;</text:p>
      <text:p text:style-name="P980">17.9. tvirtina instituto organizacinę struktūrą ir jos pakeitimus;</text:p>
      <text:p text:style-name="P981">17.10. nustato mokslo darbuotojų kvalifikacinius reikalavimus, jų atestavimo ir konkursų pareigoms organizavimo tvarką;</text:p>
      <text:p text:style-name="P982">17.11. tvirtina administracijos darbuotojų darbo užmokesčio dydžius;</text:p>
      <text:p text:style-name="P983">17.12. tvirtina mokslines temas (programas), jų vadovus ir vykdytojus;</text:p>
      <text:p text:style-name="P984">17.13. organizuoja ir kasmet vykdo instituto veiklos vertinimą (savianalizę);</text:p>
      <text:p text:style-name="P985">17.14. tvirtina instituto mokslinę ir taikomąją veiklą reglamentuojančius dokumentus;</text:p>
      <text:p text:style-name="P986">17.15. vykdo kitas teisės aktų jai priskirtas funkcijas;</text:p>
      <text:p text:style-name="P987">17.16. sprendžia kitus mokslo ir mokslo organizavimo klausimus.</text:p>
      <text:p text:style-name="P988">18. Taryba priima nutarimus posėdžiuose, kurie šaukiami ne rečiau kaip kartą per ketvirtį. Neeilinis posėdis gali būti sušauktas, jeigu jo reikalauja ne mažiau kaip 1/3 tarybos narių arba tarybos pirmininkas, arba instituto direktorius.</text:p>
      <text:p text:style-name="P989">19. Tarybos posėdis yra teisėtas, jeigu jame dalyvauja pusė visų tarybos narių. Tarybos sprendimai laikomi priimtais, jeigu už juos balsuoja daugiau kaip pusė visų posėdyje dalyvaujančių tarybos narių.</text:p>
      <text:p text:style-name="P990">20. Taryba dirba instituto ir jos reglamento nustatyta tvarka.</text:p>
      <text:p text:style-name="P991">21. Instituto veiklai vadovauja, jo vardu veikia ir jam atstovauja instituto direktorius. Už instituto padalinių veiklą atsako tarybos patvirtinti instituto padalinių vadovai.</text:p>
      <text:p text:style-name="P992">22. Instituto direktorius:</text:p>
      <text:p text:style-name="P993">22.1. atsako už tai, kad instituto veikla atitiktų Lietuvos Respublikos įstatymus, šį statutą ir kitus teisės aktus;</text:p>
      <text:p text:style-name="P994">22.2. leidžia įsakymus, sudaro instituto sutartis su kitomis institucijomis ir organizacijomis;</text:p>
      <text:p text:style-name="P995">22.3. priima ir atleidžia instituto darbuotojus, skelbia konkursus pareigoms, skiria asmenis į šias pareigas, atleidžia iš jų;</text:p>
      <text:p text:style-name="P996">22.4. nustato instituto darbuotojų darbo užmokestį, skatina darbuotojus, skiria jiems drausmines nuobaudas;</text:p>
      <text:p text:style-name="P997">22.5. užtikrina saugias darbo sąlygas ir atsako už jas;</text:p>
      <text:p text:style-name="P998">22.6. atsako už instituto finansinę veiklą, tinkamą turto valdymą, naudojimą ir disponavimą juo;</text:p>
      <text:p text:style-name="P999">22.7. teikia tarybai pagrindines mokslinės veiklos kryptis, perspektyvinį instituto veiklos 5 metų planą, ne vėliau kaip iki kiekvienų metų sausio 30 d. teikia tarybai praeitų metų instituto veiklos ataskaitas, metines pajamų ir išlaidų sąmatas, jų įvykdymo ataskaitas;</text:p>
      <text:p text:style-name="P1000">22.8. vykdo kitas teisės aktų jam priskirtas funkcijas.</text:p>
      <text:p text:style-name="P1001">23. Instituto direktorių viešo konkurso būdu slaptu balsavimu renka taryba 5 metų kadencijai ne daugiau kaip 2 kadencijoms iš eilės. Praėjus ne daugiau kaip 2 savaitėms po direktorius išrinkimo, jį universiteto senato pritarimu tvirtina universiteto rektorius. Jeigu universiteto rektorius išrinktojo direktoriaus nepatvirtina, taryba skelbia naujus rinkimus (konkursą). Universiteto rektoriui nepatvirtinus išrinktojo instituto direktoriaus ir šį kartą, ne vėliau kaip po mėnesio pakartotiniuose rinkimuose turi būti išrinktas kitas direktorius. Jeigu universiteto rektorius per 2 savaites nepatvirtina ir jo, ne vėliau kaip po mėnesio naujuose rinkimuose turi būti išrinktas kitas (trečias) instituto direktorius, kurį universiteto rektorius privalo patvirtinti.</text:p>
      <text:p text:style-name="P1002">24. Asmuo, dalyvaujantis konkurse instituto direktoriaus pareigoms, turi būti mokslininkas (pageidautina, kad turėtų pedagoginio darbo patirtį).</text:p>
      <text:p text:style-name="P1003">25. Instituto direktorius atleidžiamas iš pareigų įstatymų nustatyta tvarka. Universiteto rektorius, atleidęs instituto direktorių iš pareigų, iki patvirtinamas naujas instituto direktorius, jo pareigas paveda eiti kitam tarybos nariui.</text:p>
      <text:p text:style-name="P1004"/>
      <text:p text:style-name="P1005">IV. INSTITUTO ORGANIZACINĖ STRUKTŪRA, DARBUOTOJAI, JŲ TEISĖS IR PAREIGOS</text:p>
      <text:p text:style-name="P1006"/>
      <text:p text:style-name="P1007">26. Instituto organizacinę struktūrą tvirtina taryba, atsižvelgdama į mokslinį ir kitą veiklos pobūdį. Galimi instituto struktūriniai padaliniai yra skyriai, laboratorijos, sektoriai ir kiti padaliniai. Instituto padaliniai steigiami ir likviduojami tarybos nutarimu.<text:s/></text:p>
      <text:p text:style-name="P1008">27. Instituto darbuotojus sudaro mokslo darbuotojai ir kiti tyrėjai, administracijos ir kiti darbuotojai.</text:p>
      <text:p text:style-name="P1009">28. Instituto mokslo darbuotojų (vyriausiojo mokslo darbuotojo, vyresniojo mokslo darbuotojo, mokslo darbuotojo ir jaunesniojo mokslo darbuotojo) pareigas nustato Lietuvos Respublikos aukštojo mokslo įstatymas.</text:p>
      <text:p text:style-name="P1010">29. Instituto administraciją sudaro instituto direktorius ir jo pavaduotojai.</text:p>
      <text:p text:style-name="P1011"><text:span text:style-name="T1012">30. Į mokslo darbuotojų<text:s/></text:span><text:span text:style-name="T1013">ir kitų tyrėjų<text:s/></text:span><text:span text:style-name="T1014">pareigas asmenys skiriami viešo konkurso būdu kadencijai.</text:span></text:p>
      <text:p text:style-name="P1015">31. Visų instituto mokslo darbuotojų kadencija – 5 metai.</text:p>
      <text:p text:style-name="P1016">32. Jeigu mokslo darbuotojo pareigos steigiamos konkrečiam moksliniam darbui atlikti (konkretiems moksliniams tyrimams vykdyti ir panašiai), viešą konkursą laimėjęs asmuo į pareigas skiriamas laikotarpiui, kurio reikia tam konkrečiam darbui atlikti.</text:p>
      <text:p text:style-name="P1017">33. Mokslo darbuotojų kvalifikacinius reikalavimus, jų atestavimo ir konkursų šioms pareigoms organizavimo tvarką, vadovaudamasi atitinkamais Lietuvos Respublikos Vyriausybės nutarimais, nustato taryba. Atestacijos ir konkursų komisiją sudaro taryba.</text:p>
      <text:p text:style-name="P1018"><text:span text:style-name="T1019">34. Vyresni kaip 65 metų mokslo darbuotojai<text:s/></text:span><text:span text:style-name="T1020">ir kiti tyrėjai<text:s/></text:span><text:span text:style-name="T1021">gali dirbti institute, jeigu taryba pritaria, kad su jais būtų sudaroma terminuota darbo sutartis ne ilgiau kaip 3 metams. Tokia sutartis tarybos sprendimu gali būti sudaroma pakartotinai.</text:span></text:p>
      <text:p text:style-name="P1022">35. Instituto direktorius įstatymų nustatyta tvarka gali be konkurso priimti dirbti ne ilgiau kaip vienerius metus mokslo darbuotojus pagal terminuotą sutartį. Šiems asmenims taikomi atitinkamoms pareigoms numatyti reikalavimai. Ilgiau dirbti įstaigoje toks darbuotojas gali būti priimtas tik viešo konkurso būdu.</text:p>
      <text:p text:style-name="P1023">36. Į instituto, taip pat jo padalinių vadovų ar jų pavaduotojų pareigas gali būti renkami ne vyresni kaip 65 metų asmenys. Vyresniems kaip 65 metų asmenims, kurie eina instituto, taip pat jo padalinių vadovų ar šių vadovų pavaduotojų ir mokslinio sekretoriaus pareigas ir kurių kadencija dar nėra pasibaigusi, šio statuto 34 punkto reikalavimai netaikomi iki kadencijos pabaigos.</text:p>
      <text:p text:style-name="P1024">37.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1025">38. Kitų (ne administracijos ir ne mokslo) instituto darbuotojų pareigas ir funkcijas nustato instituto direktorius, jos nurodomos darbo sutartyje. Šie darbuotojai atleidžiami iš pareigų įstatymų nustatyta tvarka.</text:p>
      <text:p text:style-name="P1026">39. Kai kuriems darbams vykdyti tarybos nustatyta tvarka tam tikram laikotarpiui gali būti sudaromos mokslo darbuotojų grupės.</text:p>
      <text:p text:style-name="P1027"><text:span text:style-name="T1028">40.<text:s/></text:span><text:span text:style-name="T1029">Instituto doktorantai naudojasi studijuojančiųjų teisėmis, lengvatomis ir socialinėmis garantijomis, numatytomis Lietuvos Respublikos aukštojo mokslo įstatyme ir Lietuvos Respublikos Vyriausybės nutarimuose</text:span><text:span text:style-name="T1030">.</text:span></text:p>
      <text:p text:style-name="P1031">41. Darbuotojus priima į darbą ir atleidžia iš darbo instituto direktorius teisės aktų nustatyta tvarka.</text:p>
      <text:p text:style-name="P1032">42. Instituto darbuotojai turi teisę:</text:p>
      <text:p text:style-name="P1033">42.1. dalyvauti sprendžiant ir nagrinėjant bet kurį su jų kompetencija, pareigomis ar darbu susijusį klausimą;</text:p>
      <text:p text:style-name="P1034">42.2. kreiptis į padalinio vadovą, direktorių ar jo pavaduotojus, tarybą, jeigu mano, kad pažeidžiamos jų teisės ar teisėti reikalavimai.</text:p>
      <text:p text:style-name="P1035">43. Instituto mokslininkai turi teisę:</text:p>
      <text:p text:style-name="P1036">43.1. rinkti arba būti renkami į tarybą, dalyvauti konkursuose pareigoms;</text:p>
      <text:p text:style-name="P1037">43.2. dalyvauti rengiant, svarstant ir vertinant mokslo programas, jų įgyvendinimo kokybę;</text:p>
      <text:p text:style-name="P1038">43.3. naudotis profesinėje veikloje biblioteka, mokslui skirtomis patalpomis, priemonėmis ir įranga.</text:p>
      <text:p text:style-name="P1039">44. Instituto darbuotojai privalo:</text:p>
      <text:p text:style-name="P1040">44.1. laikytis įstatymų, teisės aktų, šio statuto;</text:p>
      <text:p text:style-name="P1041">44.2. nuolat kelti profesinę kvalifikaciją.</text:p>
      <text:p text:style-name="P1042">45. Instituto darbuotojams užtikrinamos visos teisės ir socialinės garantijos, kurias nustato Lietuvos Respublikos įstatymai. Jiems sudaromos darbo sąlygos, atitinkančios darbuotojų saugos ir sveikatos reikalavimus.</text:p>
      <text:p text:style-name="P1043">46. Už tarnybinių užduočių nevykdymą ir darbo drausmės pažeidimus darbuotojai atsako pagal Lietuvos Respublikos įstatymus.</text:p>
      <text:p text:style-name="P1044"/>
      <text:p text:style-name="P1045">V. INSTITUTO TURTAS IR LĖŠOS</text:p>
      <text:p text:style-name="P1046"/>
      <text:p text:style-name="P1047">47.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048">48. Institutas jam perduotą valstybės turtą valdo, naudoja ir juo disponuoja neatlygintinai patikėjimo teise teisės aktų nustatyta tvarka ir sąlygomis.</text:p>
      <text:p text:style-name="P1049">49. Turtą, kuris įsigytas iš nebiudžetinių lėšų, gautas dovanų, priimtas kaip palikimas ar įgytas kitu teisėtu būdu, institutas valdo, naudoja ir juo disponuoja nuosavybės teise pagal Lietuvos Respublikos civilinio kodekso normas.</text:p>
      <text:p text:style-name="P1050">50. Instituto lėšas sudaro:</text:p>
      <text:p text:style-name="P1051">50.1. Lietuvos Respublikos valstybės biudžeto asignavimai Lietuvos Respublikos Vyriausybės patvirtintoms programoms vykdyti;</text:p>
      <text:p text:style-name="P1052">50.2. universiteto sąmatoje numatytos lėšos, kitų aukštųjų mokyklų ir įstaigų pagal sutartis su institutu skiriamos už naudojimąsi instituto moksline baze, mokslinės kvalifikacijos kėlimą, mokslininkų rengimą doktorantūroje ir studentų studijas lėšos;</text:p>
      <text:p text:style-name="P1053">50.3. Lietuvos, užsienio ir tarptautinių fondų ir organizacijų lėšos;</text:p>
      <text:p text:style-name="P1054">50.4. lėšos, gautos už dalyvavimą tarptautinėse mokslinėse programose;</text:p>
      <text:p text:style-name="P1055">50.5. pajamos, gautos iš mokslinės ir ūkinės veiklos, taip pat iš teikiamų paslaugų;</text:p>
      <text:p text:style-name="P1056">50.6. lėšos, gautos kaip parama, ir kitos teisėtai įgytos lėšos.</text:p>
      <text:p text:style-name="P1057">51. Visas lėšas institutas planuoja ir naudoja savarankiškai. Pajamas ir išlaidas institutas tvarko pagal tarybos patvirtintą sąmatą teisės aktų nustatyta tvarka.</text:p>
      <text:p text:style-name="P1058"/>
      <text:p text:style-name="P1059">VI. INSTITUTO STATUTO PRIEŽIŪRA IR KEITIMAS</text:p>
      <text:p text:style-name="P1060"/>
      <text:p text:style-name="P1061">52. Šio statuto vykdymo priežiūrą atlieka 3 narių statuto priežiūros komisija, kurią renka mokslo darbuotojų ir kitų tyrėjų susirinkimas 5 metams. Komisija gali rekomenduoti instituto valdymo organams atšaukti šiam statutui prieštaraujančius jų sprendimus.</text:p>
      <text:p text:style-name="P1062">53. Šio statuto pakeitimus priima ir teikia svarstyti visuotiniam mokslo darbuotojų ir kitų tyrėjų susirinkimui taryba. Statuto pakeitimus bendru universiteto senato ir tarybos teikimu nustatytąja tvarka tvirtina Lietuvos Respublikos Vyriausybė, atsižvelgdama į Lietuvos mokslo tarybos išvadas.</text:p>
      <text:p text:style-name="P1063"/>
      <text:h text:style-name="P1064" text:outline-level="2">VII. INSTITUTO PABAIGA IR PERTVARKYMAS</text:h>
      <text:h text:style-name="P1065" text:outline-level="2"/>
      <text:p text:style-name="P1066">54. Institutą pabaigia ir pertvarko Lietuvos Respublikos Vyriausybė teisės aktų nustatyta tvarka.</text:p>
      <text:p text:style-name="P1067"/>
      <text:p text:style-name="P1068"/>
      <text:p text:style-name="P1069"/>
      <text:p text:style-name="P1070">––––––––––––––––</text:p>
      <text:p text:style-name="P1071"/>
      <text:p text:style-name="P1072"/>
      <text:p text:style-name="P1073">Patvirtinta</text:p>
      <text:p text:style-name="P1077">Lietuvos Respublikos Vyriausybės<text:line-break/>2002 m. spalio 30 d. nutarimu Nr. 1724</text:p>
      <text:p text:style-name="P1078"/>
      <text:p text:style-name="P1079"/>
      <text:p text:style-name="P1080">LIETUVOS ŽEMĖS ŪKIO UNIVERSITETO ŽEMĖS ŪKIO INŽINERIJOS INSTITUTO STATUTAS</text:p>
      <text:p text:style-name="P1081"/>
      <text:h text:style-name="P1082" text:outline-level="2">I. BENDROSIOS NUOSTATOS</text:h>
      <text:p text:style-name="P1083"/>
      <text:p text:style-name="P1084">1. Lietuvos žemės ūkio universiteto Žemės ūkio inžinerijos institutas (toliau vadinama – institutas) yra universiteto mokslo instituto statusą turinti biudžetinė valstybės mokslinių tyrimų įstaiga, įsteigta tarptautinio lygio mechanikos inžinerijos mokslo krypties, žemės ūkio inžinerijos, žemės ūkio technikos mokslo šakos tyrimams vykdyti ir padedanti Lietuvos žemės ūkio universitetui (toliau vadinama – universitetas), taip pat kitoms aukštosioms mokykloms rengti mokslininkus ir aukštos kvalifikacijos specialistus.</text:p>
      <text:p text:style-name="P1085">2. Institutas yra juridinis asmuo, turintis antspaudą su Lietuvos valstybės herbu ir instituto pavadinimu, sąskaitas Lietuvos ir užsienio valstybėse registruotuose bankuose.<text:tab/></text:p>
      <text:p text:style-name="P1086">3. Instituto steigėja – Lietuvos Respublikos Vyriausybė.</text:p>
      <text:p text:style-name="P1087">4. Instituto buveinė – Instituto g. 20, Raudondvario kaimas, Raudondvario seniūnija, LT–4320 Kauno rajonas.</text:p>
      <text:p text:style-name="P1088">5. Institutas savo veikloje vadovaujasi Lietuvos Respublikos Konstitucija, įstatymais, kitais teisės aktais ir šiuo statutu.</text:p>
      <text:p text:style-name="P1089">6. Instituto pagrindines mokslinės veiklos kryptis bendru universiteto senato ir instituto tarybos teikimu tvirtina Lietuvos Respublikos Vyriausybė, atsižvelgdama į Lietuvos mokslo tarybos išvadas.</text:p>
      <text:p text:style-name="P1090">7. Institutas sudaro su universitetu sutartį, kurioje numatoma instituto ir universiteto bendradarbiavimo mokslo ir studijų srityse tvarka, apimtis, tarpusavio atsiskaitymas, taip pat instituto mokslininkų dalyvavimo universiteto studijose sąlygos.</text:p>
      <text:p text:style-name="P1091">8. Institutas išsaugo 1956–2002 metais veikusio Lietuvos žemės ūkio inžinerijos instituto mokslinės paskirties ir veiklos tęstinumą.</text:p>
      <text:p text:style-name="P1092">9. Institutas turi savo emblemą ir kitus atributus, kurių nuostatus tvirtina instituto taryba.</text:p>
      <text:p text:style-name="P1093"/>
      <text:h text:style-name="P1094" text:outline-level="1">II. INSTITUTO VEIKLOS TIKSLAI, FUNKCIJOS, TEISĖS IR PAREIGOS</text:h>
      <text:p text:style-name="P1095"/>
      <text:p text:style-name="P1096">10. Instituto veiklos tikslai:</text:p>
      <text:p text:style-name="P1097">10.1. vykdyti mokslinius tyrimus, dalyvauti Lietuvos ir tarptautinėse mokslinių tyrimų programose;</text:p>
      <text:p text:style-name="P1098"><text:span text:style-name="T1099">10.2.<text:s/></text:span><text:span text:style-name="T1100">sutarčių pagrindu bendradarbiauti su universitetu atliekant mokslinius tyrimus, suteikti mokslinę bazę<text:s/></text:span><text:span text:style-name="T1101">universitetui mokslininkams ir specialistams rengti, taip pat dėstytojų mokslinei kvalifikacijai kelti</text:span><text:span text:style-name="T1102">,<text:s/></text:span><text:span text:style-name="T1103">skleisti mokslo žinias visuomenei.</text:span></text:p>
      <text:p text:style-name="P1104">11. Instituto funkcijos:</text:p>
      <text:p text:style-name="P1105">11.1. rengti mokslininkus ir padėti universitetui, taip pat kitoms aukštosioms mokykloms ugdyti specialistus ir kelti jų kvalifikaciją;</text:p>
      <text:p text:style-name="P1106">11.2. leisti mokslo darbus, mokslinę ir techninę literatūrą;</text:p>
      <text:p text:style-name="P1107">11.3. vykdyti projektavimo ir konstravimo darbus, kurti, gaminti ir parduoti instituto tyrimais pagrįstą produkciją, ruošti eksperimentinę įrangą ir priemones žemės ūkio gamybai modernizuoti;</text:p>
      <text:p text:style-name="P1108">11.4. dalyvauti rengiant įstatymų, programų, standartų projektus, regioninius, žinybinius ir valstybinius ūkio plėtros programinius dokumentus, atlikti jų ekspertizę;</text:p>
      <text:p text:style-name="P1109">11.5. teikti konsultavimo, žemės ūkio darbuotojų ir specialistų kvalifikacijos kėlimo paslaugas, organizuoti konkursus, konferencijas, diskusijas, seminarus, parodas ir juose dalyvauti;</text:p>
      <text:p text:style-name="P1110">11.6. organizuoti konferencijas, mokyklas, kursus, seminarus, kitus mokslinius renginius;</text:p>
      <text:p text:style-name="P1111">11.7. vykdyti mokslo populiarinimo veiklą (knygos, straipsniai, ekskursijos, paskaitos ir kita), skleisti mokslo žinias visuomenei.</text:p>
      <text:p text:style-name="P1112">12. Instituto teisės:</text:p>
      <text:p text:style-name="P1113">12.1. neatlygintinai naudotis jam perduotu valstybės turtu;</text:p>
      <text:p text:style-name="P1114">12.2. vykdyti mokslinę taikomąją veiklą pagal sutartis su Lietuvos, taip pat užsienio fiziniais ir juridiniais asmenimis;</text:p>
      <text:p text:style-name="P1115">12.3. nustatyti instituto struktūrą, vidaus tvarką, mokslo darbuotojų, administracijos ir kitų tarnautojų skaičių, teises ir pareigas;</text:p>
      <text:p text:style-name="P1116">12.4. savarankiškai nusistatyti ryšius su kitomis organizacijomis Lietuvoje ir užsienyje bendriems mokslo, ūkiniams ar socialiniams uždaviniams spręsti, steigti ir turėti mokslinei ir taikomajai veiklai reikalingus mokslinius centrus, eksperimentines bazes, kitus padalinius;<text:s/></text:p>
      <text:p text:style-name="P1117">12.5. keistis su universitetu informacija apie mokslinę veiklą ir jos rezultatus;</text:p>
      <text:p text:style-name="P1118">12.6. sutartyje numatyta tvarka naudotis universiteto moksline baze;</text:p>
      <text:p text:style-name="P1119">12.7. savo nuožiūra, nepažeidžiant autorių teisių, naudoti mokslininkų ir kitų darbuotojų darbo rezultatus;</text:p>
      <text:p text:style-name="P1120">12.8. Lietuvos Respublikos Vyriausybės nustatyta tvarka įgyti mokslo krypties (mokslo krypties šakų) doktorantūros teisę;</text:p>
      <text:p text:style-name="P1121">12.9. imtis kitos veiklos, jeigu tai neprieštarauja Lietuvos Respublikos įstatymams ir šiam statutui.</text:p>
      <text:p text:style-name="P1122">13. Instituto pareigos:</text:p>
      <text:p text:style-name="P1123">13.1. kasmet pateikti universiteto senatui, taip pat Švietimo ir mokslo ministerijai savo veiklos ataskaitą;</text:p>
      <text:p text:style-name="P1124">13.2. teisės aktų nustatyta tvarka tvarkyti savo ūkinės ir finansinės veiklos apskaitą, teikti universiteto senatui ir valstybės valdymo institucijoms informaciją apie šią veiklą;</text:p>
      <text:p text:style-name="P1125">13.3. teisės aktų nustatyta tvarka organizuoti raštvedybą ir dokumentų tvarkymą, saugojimą, naudojimą ir perdavimą valstybiniams archyvams ar atitinkamiems jų funkcijų ir teisių perėmėjams;</text:p>
      <text:p text:style-name="P1126">13.4. kasmet įvertinti savo veiklą (atlikti savianalizę) instituto tarybos nustatyta tvarka;</text:p>
      <text:p text:style-name="P1127">13.5. vadovaujantis švietimo ir mokslo ministro įsakymu patvirtintomis Mokslo ir studijų institucijų vertinimo taisyklėmis, sudaryti sąlygas reguliariai (ne rečiau kaip kartą per 5 metus) atlikti instituto veiklos ekspertinį vertinimą.</text:p>
      <text:p text:style-name="P1128"/>
      <text:h text:style-name="P1129" text:outline-level="1">III. INSTITUTO VALDYMAS</text:h>
      <text:p text:style-name="P1130"/>
      <text:p text:style-name="P1131">14. Instituto valdymo organai yra:</text:p>
      <text:p text:style-name="P1132">14.1. visuotinis mokslo darbuotojų ir kitų tyrėjų susirinkimas;</text:p>
      <text:p text:style-name="P1133">14.2. instituto taryba (toliau vadinama – taryba);</text:p>
      <text:p text:style-name="P1134">14.3. instituto direktorius.</text:p>
      <text:p text:style-name="P1135">15.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s/></text:p>
      <text:p text:style-name="P1136">16. Visuotinis mokslo darbuotojų ir kitų tyrėjų susirinkimas tarybos teikimu svarsto instituto statutą ir jo pakeitimus, kitus instituto mokslinės veiklos klausimus.</text:p>
      <text:p text:style-name="P1137">17. Visuotinio mokslo darbuotojų ir kitų tyrėjų susirinkimo nariais yra visi einantys pagrindines pareigas instituto mokslo darbuotojai ir kiti tyrėjai. Susirinkimas yra teisėtas, jeigu jame dalyvauja daugiau kaip 2/3 instituto mokslo darbuotojų ir kitų tyrėjų. Susirinkimo nutarimai laikomi priimtais, jeigu už juos balsuoja daugiau kaip pusė visų instituto mokslo darbuotojų ir kitų tyrėjų.</text:p>
      <text:p text:style-name="P1138">18. Taryba yra aukščiausiasis instituto savivaldos organas. Jos narių skaičių nustato ir keičia universiteto senatas tarybos (steigiamosios tarybos) teikimu. 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Taryba renka tarybos pirmininką ir jo pavaduotoją. Instituto direktoriumi ir tarybos pirmininku negali būti tas pats asmuo. Tarybos sekretoriaus pareigas atlieka instituto mokslinis sekretorius arba jo funkcijas vykdantis instituto darbuotojas. Tarybos kadencija – 5 metai.</text:p>
      <text:p text:style-name="P1139">19. Taryba:</text:p>
      <text:p text:style-name="P1140">19.1. rengia instituto statutą ir jo pakeitimus ir visuotiniam mokslo darbuotojų ir kitų tyrėjų susirinkimui pritarus bendru su universiteto senatu teikimu kartu su Lietuvos mokslo tarybos išvadomis nustatytąja tvarka teikia juos tvirtinti Lietuvos Respublikos Vyriausybei;</text:p>
      <text:p text:style-name="P1141">19.2. nustato pagrindines instituto mokslinės veiklos kryptis ir bendru su universiteto senatu teikimu kartu su Lietuvos mokslo tarybos išvadomis nustatytąja tvarka teikia jas tvirtinti Lietuvos Respublikos Vyriausybei;</text:p>
      <text:p text:style-name="P1142">19.3. tvirtina instituto direktoriaus pateiktą perspektyvinį instituto veiklos 5 metų planą ir teikia jį universiteto senatui ir universiteto tarybai;</text:p>
      <text:p text:style-name="P1143">19.4. svarsto instituto sutarčių su universitetu vykdymą, teikia instituto direktoriui pasiūlymus dėl sutarčių su kitomis mokslo ir studijų institucijomis sudarymo;</text:p>
      <text:p text:style-name="P1144">19.5. renka instituto direktorių, teikia universiteto senatui ir rektoriui pasiūlymus dėl jo tvirtinimo ir atšaukimo;</text:p>
      <text:p text:style-name="P1145">19.6. instituto direktoriaus teikimu tvirtina (atšaukia) direktoriaus pavaduotojus, mokslinį sekretorių;</text:p>
      <text:p text:style-name="P1146">19.7. instituto direktoriaus teikimu, remdamasi instituto atestacijos ir konkursų komisijos rekomendacijomis, tvirtina instituto padalinių vadovus. Instituto mokslo padalinio vadovu gali būti patvirtintas tik instituto mokslininkas;</text:p>
      <text:p text:style-name="P1147">19.8. svarsto ir teikia universiteto senatui metines instituto veiklos ataskaitas, taip pat metines pajamų ir išlaidų sąmatų įvykdymo ataskaitas;</text:p>
      <text:p text:style-name="P1148">19.9. tvirtina instituto organizacinę struktūrą ir jos pakeitimus;</text:p>
      <text:p text:style-name="P1149">19.10. nustato mokslo darbuotojų kvalifikacinius reikalavimus, jų atestavimo ir konkursų pareigoms organizavimo tvarką;</text:p>
      <text:p text:style-name="P1150">19.11. tvirtina administracijos darbuotojų darbo užmokesčio dydžius;</text:p>
      <text:p text:style-name="P1151">19.12. tvirtina mokslines temas (programas), jų vadovus ir vykdytojus;</text:p>
      <text:p text:style-name="P1152">19.13. organizuoja ir kasmet vykdo instituto veiklos vertinimą (savianalizę);</text:p>
      <text:p text:style-name="P1153">19.14. sudaro metodines, ekspertų, atestacijos ir kitas komisijas instituto pagrindinės veiklos klausimams spręsti, taip pat revizijos komisiją finansinei veiklai tikrinti, tvirtina revizijos komisijos nuostatus;</text:p>
      <text:p text:style-name="P1154">19.15. tvirtina instituto mokslinę ir taikomąją veiklą reglamentuojančius dokumentus;</text:p>
      <text:p text:style-name="P1155">19.16. vykdo kitas teisės aktų jai priskirtas funkcijas.</text:p>
      <text:p text:style-name="P1156">20. Taryba priima nutarimus posėdžiuose, kurie šaukiami ne rečiau kaip kartą per ketvirtį. Neeilinis posėdis gali būti sušauktas, jeigu jo reikalauja ne mažiau kaip 1/3 tarybos narių arba tarybos pirmininkas, arba instituto direktorius.</text:p>
      <text:p text:style-name="P1157">21. Tarybos posėdis yra teisėtas, jeigu jame dalyvauja daugiau kaip pusė narių. Tarybos sprendimai laikomi priimtais, jeigu už juos balsuoja daugiau kaip pusė visų posėdyje dalyvaujančių tarybos narių.</text:p>
      <text:p text:style-name="P1158">22. Taryba dirba šio statuto ir tarybos reglamento nustatyta tvarka.</text:p>
      <text:p text:style-name="P1159">23. Instituto direktorius:</text:p>
      <text:p text:style-name="P1160">23.1. atsako už tai, kad instituto veikla atitiktų Lietuvos Respublikos įstatymus, šį statutą ir kitus teisės aktus;</text:p>
      <text:p text:style-name="P1161">23.2. leidžia įsakymus, sudaro instituto sutartis su kitomis institucijomis ir organizacijomis;</text:p>
      <text:p text:style-name="P1162">23.3. priima ir atleidžia instituto darbuotojus, skelbia konkursus pareigoms, skiria asmenis į šias pareigas, atleidžia iš jų;</text:p>
      <text:p text:style-name="P1163">23.4. nustato instituto darbuotojų darbo užmokestį, atsižvelgdamas į darbo rezultatus, skatina darbuotojus, skiria jiems drausmines nuobaudas;</text:p>
      <text:p text:style-name="P1164">23.5. užtikrina saugias darbo sąlygas ir atsako už jas;</text:p>
      <text:p text:style-name="P1165">23.6. atsako už instituto finansinę veiklą, tinkamą turto valdymą, naudojimą ir disponavimą juo;</text:p>
      <text:p text:style-name="P1166">23.7. teikia svarstyti tarybai pagrindines instituto mokslinės veiklos kryptis, perspektyvinį instituto veiklos 5 metų planą, praeitų metų instituto veiklos ataskaitas, metines pajamų ir išlaidų sąmatas, jų vykdymo ataskaitas;</text:p>
      <text:p text:style-name="P1167">23.8. vykdo kitas teisės aktų jam priskirtas funkcijas.</text:p>
      <text:p text:style-name="P1168">24. Instituto direktoratas yra direktoriaus patariamoji institucija.</text:p>
      <text:p text:style-name="P1169">25. Instituto direktoratą sudaro:</text:p>
      <text:p text:style-name="P1170">25.1. instituto direktorius;</text:p>
      <text:p text:style-name="P1171">25.2. instituto direktoriaus pavaduotojas (pavaduotojai);</text:p>
      <text:p text:style-name="P1172">25.3. tarybos pirmininkas;</text:p>
      <text:p text:style-name="P1173">25.4. tarybos pirmininko pavaduotojas;</text:p>
      <text:p text:style-name="P1174">25.5. tarybos patvirtinti instituto struktūrinių padalinių, atsakingų už instituto veiklą, vadovai.</text:p>
      <text:p text:style-name="P1175">26. Instituto direktoratas aptaria:</text:p>
      <text:p text:style-name="P1176">26.1. pagrindines instituto mokslinės veiklos kryptis ir perspektyvinį instituto veiklos 5 metų planą;</text:p>
      <text:p text:style-name="P1177">26.2. metinius instituto mokslinės veiklos planus (programas);</text:p>
      <text:p text:style-name="P1178">26.3. metines direktoriaus ataskaitas, metines pajamų ir išlaidų sąmatas, jų įvykdymo ataskaitas;</text:p>
      <text:p text:style-name="P1179">26.4. instituto organizacinę struktūrą ir jos pakeitimus;</text:p>
      <text:p text:style-name="P1180">26.5. instituto mokslinę ir taikomąją veiklą reglamentuojančius dokumentus.</text:p>
      <text:p text:style-name="P1181">27. Instituto direktoratas savo posėdžiuose priima rekomendacinio pobūdžio nutarimus.</text:p>
      <text:p text:style-name="P1182">28. Instituto direktorato posėdžiams vadovauja instituto direktorius arba jo įgaliotas direktorato narys.</text:p>
      <text:p text:style-name="P1183">29. Instituto direktorių viešo konkurso būdu slaptu balsavimu renka taryba 5 metų kadencijai ne daugiau kaip 2 kadencijoms iš eilės. Praėjus ne daugiau kaip 2 savaitėms po kandidato į instituto direktorius išrinkimo, išrinktąjį direktorių universiteto senato pritarimu tvirtina universiteto rektorius. Jeigu universiteto rektorius jo nepatvirtina, taryba, susipažinusi su nepatvirtinimo motyvais, ne vėliau kaip po mėnesio skelbia naujus rinkimus (konkursą). Jeigu universiteto rektorius per 2 savaites nepatvirtina pakartotiniuose rinkimuose išrinkto direktoriaus, ne vėliau kaip po mėnesio naujuose pakartotiniuose rinkimuose turi būti išrinktas kitas direktorius, kurį universiteto rektorius privalo patvirtinti.</text:p>
      <text:p text:style-name="P1184">30. Asmuo, dalyvaujantis konkurse instituto direktoriaus pareigoms, turi būti mokslininkas (pageidautina, kad turėtų pedagoginio darbo patirtį).</text:p>
      <text:p text:style-name="P1185">31. Instituto direktorius atleidžiamas iš pareigų įstatymų nustatyta tvarka. Universiteto rektorius, atleidęs instituto direktorių iš pareigų, iki patvirtinamas naujas instituto direktorius, jo pareigas paveda eiti kitam tarybos nariui.</text:p>
      <text:p text:style-name="P1186"/>
      <text:h text:style-name="P1187" text:outline-level="2">IV. INSTITUTO ORGANIZACINĖ STRUKTŪRA, DARBUOTOJAI, JŲ TEISĖS IR PAREIGOS</text:h>
      <text:p text:style-name="P1188"/>
      <text:p text:style-name="P1189">32. Instituto organizacinę struktūrą tvirtina taryba, atsižvelgdama į mokslinį ir kitą veiklos pobūdį. Galimi instituto struktūriniai padaliniai yra skyriai, laboratorijos, sektoriai ir kiti padaliniai. Instituto padaliniai steigiami ir likviduojami tarybos nutarimu.</text:p>
      <text:p text:style-name="P1190">33. Instituto darbuotojus sudaro mokslo darbuotojai ir kiti tyrėjai, administracijos ir kiti darbuotojai.</text:p>
      <text:p text:style-name="P1191">34. Instituto mokslo darbuotojų (vyriausiojo mokslo darbuotojo, vyresniojo mokslo darbuotojo, mokslo darbuotojo ir jaunesniojo mokslo darbuotojo) pareigas nustato Lietuvos Respublikos aukštojo mokslo įstatymas.</text:p>
      <text:p text:style-name="P1192">35. Instituto administracijos darbuotojus sudaro instituto direktorius, jo pavaduotojai, mokslinis sekretorius ir vyriausiasis finansininkas.</text:p>
      <text:p text:style-name="P1193"><text:span text:style-name="T1194">36. Į mokslo darbuotojų<text:s/></text:span><text:span text:style-name="T1195">ir kitų tyrėjų<text:s/></text:span><text:span text:style-name="T1196">pareigas asmenys skiriami viešo konkurso būdu.</text:span></text:p>
      <text:p text:style-name="P1197">37. Visų mokslo darbuotojų kadencijos trukmė – 5 metai.</text:p>
      <text:p text:style-name="P1198">38. Jeigu mokslo darbuotojo pareigos steigiamos konkrečiam moksliniam darbui atlikti (konkretiems moksliniams tyrimams vykdyti ir panašiai), viešą konkursą laimėjęs asmuo į pareigas skiriamas laikotarpiui, kurio reikia tam konkrečiam darbui atlikti.</text:p>
      <text:p text:style-name="P1199">39. Mokslo darbuotojų kvalifikacinius reikalavimus ir mokslo darbuotojų atestavimo ir konkursų šioms pareigoms organizavimo tvarką, vadovaudamasi atitinkamais Lietuvos Respublikos Vyriausybės nutarimais, nustato taryba. Atestacijos ir konkursų komisiją sudaro taryba.</text:p>
      <text:p text:style-name="P1200"><text:span text:style-name="T1201">40. Vyresni kaip 65 metų mokslo darbuotojai<text:s/></text:span><text:span text:style-name="T1202">ir kiti tyrėjai<text:s/></text:span><text:span text:style-name="T1203">gali dirbti institute, jeigu taryba pritaria, kad su jais būtų sudaroma terminuota darbo sutartis ne ilgiau kaip 3 metams. Tokia sutartis tarybos sprendimu gali būti sudaroma pakartotinai.</text:span></text:p>
      <text:p text:style-name="P1204">41. Instituto direktorius įstatymų nustatyta tvarka gali be konkurso priimti dirbti ne ilgiau kaip vienerius metus darbuotojus pagal terminuotą darbo sutartį. Šiems asmenims taikomi atitinkamoms pareigoms numatyti reikalavimai. Ilgiau dirbti įstaigoje toks darbuotojas gali būti priimtas tik viešo konkurso būdu.</text:p>
      <text:p text:style-name="P1205">42. Į instituto, taip pat jo padalinių vadovų ar jų pavaduotojų pareigas gali būti renkami (skiriami) ne vyresni kaip 65 metų asmenys. Vyresniems kaip 65 metų <text:s/>asmenims, kurie eina instituto, taip pat jo padalinių vadovų ar šių vadovų pavaduotojų ir mokslinio sekretoriaus pareigas ir kurių kadencija dar nėra pasibaigusi, šio statuto 40 punkto reikalavimai netaikomi iki kadencijos pabaigos.</text:p>
      <text:p text:style-name="P1206">43.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1207">44. Kitų (ne administracijos ir ne mokslo) instituto darbuotojų pareigas nustato instituto direktorius. Šie darbuotojai atestuojami ne rečiau kaip kartą per 4 metus. Atestaciją vykdo instituto direktoriaus paskirta komisija. Neatestuoti darbuotojai atleidžiami iš pareigų įstatymų nustatyta tvarka.</text:p>
      <text:p text:style-name="P1208">45. Mokslinėms temoms nagrinėti tarybos nustatyta tvarka tam tikram laikotarpiui gali būti sudaromos mokslo darbuotojų grupės.<text:s/></text:p>
      <text:p text:style-name="P1209">46. Instituto doktorantai naudojasi studijuojančiųjų teisėmis, lengvatomis ir socialinėmis garantijomis, numatytomis Lietuvos Respublikos aukštojo mokslo įstatyme ir Lietuvos Respublikos Vyriausybės nutarimuose.</text:p>
      <text:p text:style-name="P1210">47. Darbuotojus priima į darbą ir atleidžia iš darbo instituto direktorius, vadovaudamasis Lietuvos Respublikos darbo sutarties įstatymu ir kitais teisės aktais.</text:p>
      <text:p text:style-name="P1211">48. Instituto darbuotojai turi teisę:</text:p>
      <text:p text:style-name="P1212">48.1. dalyvauti sprendžiant ar nagrinėjant bet kurį su jų kompetencija, pareigomis ar darbu susijusį klausimą;</text:p>
      <text:p text:style-name="P1213">48.2. kreiptis į padalinio vadovą, direktorių ar jo pavaduotojus, tarybą, jeigu mano, kad pažeidžiamos jų teisės ar teisėti reikalavimai.</text:p>
      <text:p text:style-name="P1214">49. Instituto mokslininkai turi teisę:</text:p>
      <text:p text:style-name="P1215">49.1. rinkti ar būti renkami į tarybą, dalyvauti konkursuose pareigoms;</text:p>
      <text:p text:style-name="P1216">49.2. dalyvauti rengiant, svarstant ir vertinant mokslo programas, jų įgyvendinimo kokybę;</text:p>
      <text:p text:style-name="P1217">49.3. naudotis profesinėje veikloje biblioteka, mokslui skirtomis patalpomis, priemonėmis ir įranga.</text:p>
      <text:p text:style-name="P1218">50. Instituto darbuotojai privalo:</text:p>
      <text:p text:style-name="P1219">50.1. laikytis įstatymų, kitų teisės aktų ir šio statuto;</text:p>
      <text:p text:style-name="P1220">50.2. nuolat kelti profesinę kvalifikaciją.</text:p>
      <text:p text:style-name="P1221">51. Instituto darbuotojams užtikrinamos visos teisės ir socialinės garantijos, kurias nustato Lietuvos Respublikos įstatymai. Jiems sudaromos darbo sąlygos, atitinkančios darbuotojų saugos ir sveikatos reikalavimus.</text:p>
      <text:p text:style-name="P1222">52. Už tarnybinių užduočių nevykdymą ir darbo drausmės pažeidimus darbuotojai atsako pagal Lietuvos Respublikos įstatymus.</text:p>
      <text:p text:style-name="P1223"/>
      <text:h text:style-name="P1224" text:outline-level="3">V. INSTITUTO TURTAS IR LĖŠOS</text:h>
      <text:p text:style-name="P1225"/>
      <text:p text:style-name="P1226">53.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227">54. Institutas jam perduotą valstybės turtą valdo, naudoja ir juo disponuoja neatlygintinai patikėjimo teise teisės aktų nustatyta tvarka ir sąlygomis.</text:p>
      <text:p text:style-name="P1228">55. Turtą, kuris įsigytas iš nebiudžetinių lėšų, gautas dovanų, priimtas kaip palikimas ar įgytas kitu teisėtu būdu, institutas valdo, naudoja ir juo disponuoja nuosavybės teise pagal Lietuvos Respublikos civilinio kodekso normas.</text:p>
      <text:p text:style-name="P1229">56. Instituto lėšas sudaro:</text:p>
      <text:p text:style-name="P1230">56.1. Lietuvos Respublikos valstybės biudžeto asignavimai Lietuvos Respublikos Vyriausybės patvirtintoms programoms vykdyti;</text:p>
      <text:p text:style-name="P1231">56.2. universiteto sąmatoje numatytos lėšos, kitų aukštųjų mokyklų ir įstaigų pagal sutartis su institutu skiriamos už naudojimąsi instituto moksline baze, mokslinės kvalifikacijos kėlimą, mokslininkų rengimą doktorantūroje ir studentų studijas lėšos;</text:p>
      <text:p text:style-name="P1232">56.3. Lietuvos, užsienio ir tarptautinių fondų ir organizacijų lėšos;</text:p>
      <text:p text:style-name="P1233">56.4. lėšos, gautos už dalyvavimą tarptautinėse mokslinėse programose;</text:p>
      <text:p text:style-name="P1234">56.5. pajamos, gautos iš mokslinės ir ūkinės veiklos, taip pat iš teikiamų paslaugų;</text:p>
      <text:p text:style-name="P1235">56.6. lėšos, gautos kaip parama, ir kitos teisėtai įgytos lėšos.</text:p>
      <text:p text:style-name="P1236">57. Visas lėšas institutas planuoja ir naudoja savarankiškai. Pajamas ir išlaidas institutas tvarko pagal tarybos patvirtintą sąmatą teisės aktų nustatyta tvarka.</text:p>
      <text:p text:style-name="P1237"/>
      <text:h text:style-name="P1238" text:outline-level="1">VI. STATUTO VYKDYMO PRIEŽIŪRA IR KEITIMAS</text:h>
      <text:p text:style-name="P1239"/>
      <text:p text:style-name="P1240">58. Šio statuto vykdymo priežiūrą atlieka 3 narių statuto priežiūros komisija, kurią renka visuotinis mokslo darbuotojų ir kitų tyrėjų susirinkimas 5 metams. Komisija gali rekomenduoti instituto valdymo organams atšaukti šiam statutui prieštaraujančius nutarimus.</text:p>
      <text:p text:style-name="P1241">59. Šio statuto pakeitimus priima ir teikia svarstyti visuotiniam mokslo darbuotojų ir kitų tyrėjų susirinkimui taryba. Statuto pakeitimus bendru universiteto senato ir tarybos teikimu nustatytąja tvarka tvirtina Lietuvos Respublikos Vyriausybė, atsižvelgdama į Lietuvos mokslo tarybos išvadas.</text:p>
      <text:p text:style-name="P1242"/>
      <text:p text:style-name="P1243">VII. INSTITUTO PABAIGA IR PERTVARKYMAS</text:p>
      <text:p text:style-name="P1244"/>
      <text:p text:style-name="P1245">60. Institutą pabaigia ir pertvarko Lietuvos Respublikos Vyriausybė teisės aktų nustatyta tvarka.</text:p>
      <text:p text:style-name="P1246"/>
      <text:p text:style-name="P1247"/>
      <text:p text:style-name="P1248"/>
      <text:p text:style-name="P1249">––––––––––––––––</text:p>
      <text:p text:style-name="P1250"/>
      <text:p text:style-name="P1251"/>
      <text:p text:style-name="P1252">Pakeitimai:</text:p>
      <text:p text:style-name="P1253"/>
      <text:p text:style-name="P1254">1.</text:p>
      <text:p text:style-name="P1255">Lietuvos Respublikos Vyriausybė, Nutarimas</text:p>
      <text:p text:style-name="PlainText"><text:span text:style-name="T1256">Nr.<text:s/></text:span><text:a xlink:href="http://www3.lrs.lt/cgi-bin/preps2?a=362629&amp;b=" office:target-frame-name="_top" xlink:show="replace"><text:span text:style-name="T1257">1794</text:span></text:a><text:span text:style-name="T1258">, 2009-12-23, Žin., 2009, Nr. 158-7180 (2009-12-31)</text:span></text:p>
      <text:p text:style-name="P1259">DĖL VILNIAUS UNIVERSITETO EKSPERIMENTINĖS IR KLINIKINĖS MEDICINOS INSTITUTO IR VILNIAUS UNIVERSITETO IMUNOLOGIJOS INSTITUTO REORGANIZAVIMO</text:p>
      <text:p text:style-name="P1260"/>
      <text:p text:style-name="P1261">2.</text:p>
      <text:p text:style-name="P1262">Lietuvos Respublikos Vyriausybė, Nutarimas</text:p>
      <text:p text:style-name="PlainText"><text:span text:style-name="T1263">Nr.<text:s/></text:span><text:a xlink:href="http://www3.lrs.lt/cgi-bin/preps2?a=362635&amp;b=" office:target-frame-name="_top" xlink:show="replace"><text:span text:style-name="T1264">1800</text:span></text:a><text:span text:style-name="T1265">, 2009-12-23, Žin., 2009, Nr. 158-7186 (2009-12-31)</text:span></text:p>
      <text:p text:style-name="P1266">DĖL VILNIAUS UNIVERSITETO EKOLOGIJOS INSTITUTO, GEOLOGIJOS IR GEOGRAFIJOS INSTITUTO IR BOTANIKOS INSTITUTO REORGANIZAVIMO</text:p>
      <text:p text:style-name="P1267"/>
      <text:p text:style-name="P1268">*** Pabaiga ***</text:p>
      <text:p text:style-name="P1269"/>
      <text:p text:style-name="P1270"/>
      <text:p text:style-name="P1271">Redagavo Aušra Bodin (2010-01-08)</text:p>
      <text:p text:style-name="P1272"><text:s text:c="18"/>aubodi@lrs.lt</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NormalWeb1" style:display-name="Normal (Web)1" style:family="paragraph" style:parent-style-name="Normal">
      <style:paragraph-properties fo:margin-top="0.0694in" fo:margin-bottom="0.0694in" fo:margin-left="0.5118in" fo:text-indent="-0.3937in">
        <style:tab-stops>
          <style:tab-stop style:type="left" style:position="-0.118in"/>
        </style:tab-stops>
      </style:paragraph-properties>
      <style:text-properties fo:hyphenate="false"/>
    </style:style>
    <style:style style:name="HTMLTypewriter1" style:display-name="HTML Typewriter1" style:family="text" style:parent-style-name="DefaultParagraphFont">
      <style:text-properties style:font-name="Courier New" style:font-name-asian="Courier New" style:font-name-complex="Courier New" fo:font-size="10pt" style:font-size-asian="10pt" style:font-size-complex="10pt"/>
    </style:style>
    <style:style style:name="BodyText3" style:display-name="Body Text 3" style:family="paragraph" style:parent-style-name="Normal">
      <style:paragraph-properties fo:text-align="center"/>
      <style:text-properties fo:font-weight="bold" style:font-weight-asian="bold"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6" style:parent-style-name="Header"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PageNumber" style:family="text">
      <style:text-properties fo:font-size="11pt" style:font-size-asian="11pt"/>
    </style:style>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margin-right="0.25in"/>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PageNumber" style:family="text">
      <style:text-properties fo:font-size="11pt" style:font-size-asian="11pt"/>
    </style:style>
    <style:page-layout style:name="PL3">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margin-right="0.25in"/>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PageNumber" style:family="text">
      <style:text-properties fo:font-size="11pt" style:font-size-asian="11p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margin-right="0.25in"/>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PageNumber" style:family="text">
      <style:text-properties fo:font-size="11pt" style:font-size-asian="11p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margin-right="0.25in"/>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PageNumber" style:family="text">
      <style:text-properties fo:font-size="11pt" style:font-size-asian="11pt"/>
    </style:style>
    <style:page-layout style:name="PL6">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margin-right="0.25in"/>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Header"><text:span text:style-name="T48"><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220"><draw:frame draw:style-name="F221" text:anchor-type="paragraph" svg:y="0.0006in" draw:z-index="0"><draw:text-box fo:min-height="0in" fo:min-width="0in"><text:p text:style-name="Header"><text:span text:style-name="T222"><text:page-number text:fixed="false">6</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63"><draw:frame draw:style-name="F464" text:anchor-type="paragraph" svg:y="0.0006in" draw:z-index="0"><draw:text-box fo:min-height="0in" fo:min-width="0in"><text:p text:style-name="Header"><text:span text:style-name="T465"><text:page-number text:fixed="false">6</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668"><draw:frame draw:style-name="F669" text:anchor-type="paragraph" svg:y="0.0006in" draw:z-index="0"><draw:text-box fo:min-height="0in" fo:min-width="0in"><text:p text:style-name="Header"><text:span text:style-name="T670"><text:page-number text:fixed="false">6</text:page-number></text:span></text:p></draw:text-box></draw:frame></text:p>
      </style:header>
    </style:master-page>
    <style:master-page style:next-style-name="MP4" style:name="MPF4" style:page-layout-name="PL4">
      <style:header>
        <text:p text:style-name="Header"/>
      </style:header>
    </style:master-page>
    <style:master-page style:name="MP5" style:page-layout-name="PL5">
      <style:header>
        <text:p text:style-name="P894"><draw:frame draw:style-name="F895" text:anchor-type="paragraph" svg:y="0.0006in" draw:z-index="0"><draw:text-box fo:min-height="0in" fo:min-width="0in"><text:p text:style-name="Header"><text:span text:style-name="T896"><text:page-number text:fixed="false">6</text:page-number></text:span></text:p></draw:text-box></draw:frame></text:p>
      </style:header>
    </style:master-page>
    <style:master-page style:next-style-name="MP5" style:name="MPF5" style:page-layout-name="PL5">
      <style:header>
        <text:p text:style-name="Header"/>
      </style:header>
    </style:master-page>
    <style:master-page style:name="MP6" style:page-layout-name="PL6">
      <style:header>
        <text:p text:style-name="P1074"><draw:frame draw:style-name="F1075" text:anchor-type="paragraph" svg:y="0.0006in" draw:z-index="0"><draw:text-box fo:min-height="0in" fo:min-width="0in"><text:p text:style-name="Header"><text:span text:style-name="T1076"><text:page-number text:fixed="false">6</text:page-number></text:span></text:p></draw:text-box></draw:frame></text:p>
      </style:header>
    </style:master-page>
    <style:master-page style:next-style-name="MP6" style:name="MPF6" style:page-layout-name="PL6">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26:00Z</meta:creation-date>
    <dc:date>2015-02-14T05:26:00Z</dc:date>
    <meta:print-date>2002-10-30T14:44:00Z</meta:print-date>
    <meta:template xlink:href="Normal" xlink:type="simple"/>
    <meta:editing-cycles>2</meta:editing-cycles>
    <meta:editing-duration>PT0S</meta:editing-duration>
    <meta:document-statistic meta:page-count="3" meta:paragraph-count="1022" meta:word-count="15533" meta:character-count="125732" meta:row-count="1951" meta:non-whitespace-character-count="111221"/>
  </office:meta>
</office:document-meta>
</file>