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T3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 fo:letter-spacing="-0.0013in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P323" style:parent-style-name="Normal" style:family="paragraph">
      <style:paragraph-properties fo:keep-together="always"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P339" style:parent-style-name="Normal" style:family="paragraph">
      <style:paragraph-properties fo:keep-together="always"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keep-together="always"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fo:letter-spacing="-0.0013in"/>
    </style:style>
    <style:style style:name="T411" style:parent-style-name="DefaultParagraphFont" style:family="text">
      <style:text-properties fo:color="#000000" fo:letter-spacing="-0.0013in"/>
    </style:style>
    <style:style style:name="T41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 fo:letter-spacing="-0.0013in"/>
    </style:style>
    <style:style style:name="T4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00" fo:letter-spacing="-0.0013in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P445" style:parent-style-name="Normal" style:family="paragraph">
      <style:paragraph-properties fo:keep-together="always"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paragraph-properties fo:keep-together="always"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8 iki 2019-10-09</text:span></text:p>
      <text:p text:style-name="P10"/>
      <text:p text:style-name="P11"><text:span text:style-name="T12">Įsakymas paskelbtas: Žin. 2005, Nr.<text:s/></text:span><text:a xlink:href="https://www.e-tar.lt/portal/legalAct.html?documentId=TAR.759564AE17D2" office:target-frame-name="_top" xlink:show="replace"><text:span text:style-name="T13">124-4431</text:span></text:a><text:span text:style-name="T14">, i. k. 105301MISAK00D1-487</text:span></text:p>
      <text:p text:style-name="P15"/>
      <text:p text:style-name="P16">Nauja redakcija nuo 2010-07-28:</text:p>
      <text:p text:style-name="Normal"><text:span text:style-name="T17">Nr.<text:s/></text:span><text:a xlink:href="https://www.e-tar.lt/portal/legalAct.html?documentId=TAR.B5D7F2F70126" office:target-frame-name="_top" xlink:show="replace"><text:span text:style-name="T18">D1-629</text:span></text:a><text:span text:style-name="T19">, 2010-07-20, Žin. 2010, Nr. 89-4727 (2010-07-27), i. k. 110301MISAK00D1-629</text:span></text:p>
      <text:p text:style-name="P20"/>
      <text:p text:style-name="P21">LIETUVOS RESPUBLIKOS APLINKOS MINISTRAS</text:p>
      <text:p text:style-name="P22">ĮSAKYMAS</text:p>
      <text:p text:style-name="P23"/>
      <text:p text:style-name="P24">DĖL RESPUBLIKINIO VACLOVO INTO AKMENŲ MUZIEJAUS NUOSTATŲ PATVIRTINIMO</text:p>
      <text:p text:style-name="P25"/>
      <text:p text:style-name="P26">2005 m. spalio 7 d. Nr. D1-487</text:p>
      <text:p text:style-name="P27">Vilnius</text:p>
      <text:p text:style-name="P28"/>
      <text:p text:style-name="P29"/>
      <text:p text:style-name="P30"><text:span text:style-name="T31">Vadovaudamasis Lietuvos Respublikos biudžetinių įstaigų įstatymo (Žin., 1995, Nr.<text:s/></text:span><text:a xlink:href="https://www.e-tar.lt/portal/lt/legalAct/TAR.3A756D83A99B" office:target-frame-name="_blank" xlink:show="new"><text:span text:style-name="T32">104-2322</text:span></text:a><text:span text:style-name="T33">; 2010, Nr.<text:s/></text:span><text:a xlink:href="https://www.e-tar.lt/portal/lt/legalAct/TAR.03A6EC49D1B2" office:target-frame-name="_blank" xlink:show="new"><text:span text:style-name="T34">15-699</text:span></text:a><text:span text:style-name="T35">) 4 straipsnio 3 dalies 1 punktu ir Lietuvos Respublikos muziejų įstatymo (Žin., 1995, Nr.<text:s/></text:span><text:a xlink:href="https://www.e-tar.lt/portal/lt/legalAct/TAR.863886C4199F" office:target-frame-name="_blank" xlink:show="new"><text:span text:style-name="T36">53-1292</text:span></text:a><text:span text:style-name="T37">; 2003, Nr. 59-2638) 7 straipsnio 2 dalimi:</text:span></text:p>
      <text:p text:style-name="P38"><text:span text:style-name="T39">1</text:span><text:span text:style-name="T40">. T v i r t i n u Respublikinio Vaclovo Into akmenų muziejaus nuostatus (pridedama).</text:span></text:p>
      <text:p text:style-name="P41"><text:span text:style-name="T42">2</text:span><text:span text:style-name="T43">. P a v e d u Respublikinio Vaclovo Into akmenų muziejaus direktoriui Evaldui Razgui įr</text:span><text:span text:style-name="T44">egistruoti Respublikinio Vaclovo Into akmenų muziejaus nuostatus Juridinių asmenų registre teisės aktų nustatyta tvarka.</text:span>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p text:style-name="Normal"/>
      <text:soft-page-break/>
      <text:p text:style-name="P50"><text:span text:style-name="T51">PATVIRTINTA</text:span></text:p>
      <text:p text:style-name="P52">Lietuvos Respublikos aplinkos ministro</text:p>
      <text:p text:style-name="P53">2005 m. spalio 7 d. įsakymu Nr. D1-487</text:p>
      <text:p text:style-name="P54">(Lietuvos Respublikos aplinkos ministro<text:s/></text:p>
      <text:p text:style-name="P55">2010 m. liepos 20 d. įsakymo Nr. D1-629 redakcija)</text:p>
      <text:p text:style-name="P56"/>
      <text:p text:style-name="P57"><text:span text:style-name="T58">RESPUBLIKINIO VACLOVO INTO AKMENŲ MUZIEJAU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Respublikinis Vaclovo Into akmenų muziejus (toliau – Muziejus) yra resp</text:span><text:span text:style-name="T68">ublikinis muziejus, biudžetinė įstaiga, kaupianti, sauganti, restauruojanti, tirianti ir eksponuojanti muziejines vertybes, atspindinčias Lietuvos geologinę raidą ir eratinių riedulių įvairovę, propaguojanti Lietuvos žemės gelmių sandaros, sudėties, evoliu</text:span><text:span text:style-name="T69">cijos žinias, riedulių mokslinę, pažintinę, materialinę, kultūrinę vertę. Muziejus priskiriamas gamtos muziejų rūšiai. Muziejaus pavadinimo santrumpa – RVIAM. Muziejaus buveinės adresas: Salantų g. 2, LT-98271 Mosėdžio mstl., Skuodo r. sav.</text:span></text:p>
      <text:p text:style-name="P70"><text:span text:style-name="T71">2</text:span><text:span text:style-name="T72">. Muziejau</text:span><text:span text:style-name="T73">s savininkas yra Lietuvos valstybė.</text:span></text:p>
      <text:p text:style-name="P74"><text:span text:style-name="T75">3</text:span><text:span text:style-name="T76">. Muziejaus savininko teises ir pareigas įgyvendina Lietuvos Respublikos aplinkos ministerija (toliau – Aplinkos ministerija). Aplinkos ministerija sprendžia Lietuvos Respublikos įstatymuose ir Muziejaus nuostatuose</text:span><text:span text:style-name="T77"><text:s/>jos kompetencijai priskirtus klausimus.</text:span></text:p>
      <text:p text:style-name="P78"><text:span text:style-name="T79">4</text:span><text:span text:style-name="T80">. Muziejus yra įstatymų ir kitų teisės aktų nustatyta tvarka įsteigtas ribotos civilinės atsakomybės viešasis juridinis asmuo, turintis antspaudą ir blanką su savo pavadinimu, sąskaitas banke.</text:span></text:p>
      <text:p text:style-name="P81"><text:span text:style-name="T82">5</text:span><text:span text:style-name="T83">. Muziejaus<text:s/></text:span><text:span text:style-name="T84">veikla grindžiama Lietuvos Respublikos Konstitucija, Lietuvos Respublikos tarptautinėmis sutartimis, Lietuvos Respublikos muziejų įstatymu, kitais įstatymais ir Lietuvos Respublikos Seimo priimtais nutarimais, Lietuvos Respublikos Prezidento dekretais, Min</text:span><text:span text:style-name="T85">istro Pirmininko potvarkiais, Lietuvos Respublikos Vyriausybės nutarimais, Lietuvos Respublikos aplinkos ministro priimtais teisės aktais, šiais Muziejaus nuostatais ir kitais teisės aktais.</text:span></text:p>
      <text:p text:style-name="P86"><text:span text:style-name="T87">6</text:span><text:span text:style-name="T88">. Muziejus savo veikloje atsižvelgia į Tarptautinės muziejų<text:s/></text:span><text:span text:style-name="T89">tarybos (ICOM) dokumentus (statutą, etikos kodeksą) ir rekomendacijas, taip pat į Lietuvos muziejų asociacijos rekomendacijas.</text:span></text:p>
      <text:p text:style-name="P90"/>
      <text:p text:style-name="P91"><text:span text:style-name="T92">II</text:span><text:span text:style-name="T93">.<text:s/></text:span><text:span text:style-name="T94">MUZIEJAUS VEIKLOS TIKSLAI IR FUNKCIJOS</text:span></text:p>
      <text:p text:style-name="P95"/>
      <text:p text:style-name="P96"><text:span text:style-name="T97">7</text:span><text:span text:style-name="T98">. Muziejaus veiklos tikslai:</text:span></text:p>
      <text:p text:style-name="P99"><text:span text:style-name="T100">7.1</text:span><text:span text:style-name="T101">. kaupti, saugoti, tirti, eksponuoti, p</text:span><text:span text:style-name="T102">opuliarinti Lietuvos eratinius riedulius, atneštus pleistocene ledynų iš Baltijos kristalinio skydo Fenoskandijoje, mineralų ir uolienų pavyzdžius, akmenų parko dendrologinę kolekciją, atskleisti ir išryškinti riedulių mineraloginius ir petrografinius ypat</text:span><text:span text:style-name="T103">umus, jų kilmę, įvairovę, unikalumą, etnokultūrinę ir mokslinio pažinimo reikšmę;</text:span></text:p>
      <text:p text:style-name="P104"><text:span text:style-name="T105">7.2</text:span><text:span text:style-name="T106">. propaguoti Lietuvos žemės gelmių sandaros, sudėties, evoliucijos, gamtos pažinimo žinias, šviesti visuomenę ir teikti informaciją.</text:span></text:p>
      <text:p text:style-name="P107"><text:span text:style-name="T108">8</text:span><text:span text:style-name="T109">. Siekdamas šių tikslų, Muz</text:span><text:span text:style-name="T110">iejus vykdo šias funkcijas:</text:span></text:p>
      <text:p text:style-name="P111"><text:span text:style-name="T112">8.1</text:span><text:span text:style-name="T113">. įsigyja, tiria ir sistemina muziejinę, istorinę ir gamtinę vertę turinčius eksponatus (mineralus, riedulius, jų kolekcijas, taip pat dendrologines kolekcijas), organizuoja mokslines ekspedicijas, formuoja mineralų, riedul</text:span><text:span text:style-name="T114">ių ir akmenų parko dendrologinius rinkinius, atspindinčius Lietuvos geologijos istoriją, žemės gelmių ir gamtos įvairovę;</text:span></text:p>
      <text:p text:style-name="P115"><text:span text:style-name="T116">8.2</text:span><text:span text:style-name="T117">. užtikrina sukauptų muziejinių vertybių apskaitą, tinkamas saugojimo sąlygas ir apsaugą, jų konservavimą ir restauravimą;</text:span></text:p>
      <text:p text:style-name="P118"><text:span text:style-name="T119">8.3</text:span><text:span text:style-name="T120">. sudaro sąlygas Muziejuje saugomų muziejinių vertybių viešam naudojimui: rengia nuolatines, kilnojamas ir laikinas ekspozicijas, rengia parodas, kitus renginius Lietuvoje ir užsienyje, publikuoja tyrimų rezultatus;</text:span></text:p>
      <text:p text:style-name="P121"><text:span text:style-name="T122">8.4</text:span><text:span text:style-name="T123">. skleidžia visuomenei, ypač</text:span><text:span text:style-name="T124"><text:s/>jaunimui, racionalaus žemės gelmių naudojimo, tvarios<text:s/></text:span><text:soft-page-break/><text:span text:style-name="T125">plėtros idėjas;</text:span></text:p>
      <text:p text:style-name="P126"><text:span text:style-name="T127">8.5</text:span><text:span text:style-name="T128">. kartu su švietimo įstaigomis organizuoja ir vykdo edukacines programas, paskaitomis, parodomis, publikacijomis, seminarais, konferencijomis ir kita veikla propaguoja Lietuvos g</text:span><text:span text:style-name="T129">eologinį paveldą, geologijos istoriją, gamtosaugines idėjas, muziejinių mokslinių tyrimų pasiekimus, ugdo visuomenės pagarbą gamtai;</text:span></text:p>
      <text:p text:style-name="P130"><text:span text:style-name="T131">8.6</text:span><text:span text:style-name="T132">. kaupia informaciją apie muziejines vertybes, atspindinčias Lietuvos geologinę istoriją ir žemės gelmių įvairovę, e</text:span><text:span text:style-name="T133">sančias kituose Lietuvos muziejuose, įstaigose bei privačiuose rinkiniuose;</text:span></text:p>
      <text:p text:style-name="P134"><text:span text:style-name="T135">8.7</text:span><text:span text:style-name="T136">. kuria, rengia, leidžia ir platina su Muziejaus veikla susijusius leidinius, spaudinius, suvenyrus, videofilmus ir informaciją elektroninėse laikmenose, pristato Muziejų in</text:span><text:span text:style-name="T137">terneto tinklalapiuose;</text:span></text:p>
      <text:p text:style-name="P138"><text:span text:style-name="T139">8.8</text:span><text:span text:style-name="T140">. prisideda prie darbuotojų, dirbančių su atitinkamo profilio muziejų rinkiniais, tobulinimosi programų rengimo ir vykdymo;</text:span></text:p>
      <text:p text:style-name="P141"><text:span text:style-name="T142">8.9</text:span><text:span text:style-name="T143">. atlieka kitas teisės aktuose numatytas funkcijas.</text:span></text:p>
      <text:p text:style-name="P144"/>
      <text:p text:style-name="P145"><text:span text:style-name="T146">III</text:span><text:span text:style-name="T147">.<text:s/></text:span><text:span text:style-name="T148">MUZIEJAUS FONDO RINKINIAI</text:span></text:p>
      <text:p text:style-name="P149"/>
      <text:p text:style-name="P150"><text:span text:style-name="T151">9</text:span><text:span text:style-name="T152">. Atsižvelgiant į muziejinių vertybių išliekamąją vertę, Muziejaus rinkiniai skirstomi į:</text:span></text:p>
      <text:p text:style-name="P153"><text:span text:style-name="T154">9.1</text:span><text:span text:style-name="T155">. pagrindinį fondą;</text:span></text:p>
      <text:p text:style-name="P156"><text:span text:style-name="T157">9.2</text:span><text:span text:style-name="T158">. pagalbinį fondą.</text:span></text:p>
      <text:p text:style-name="P159"><text:span text:style-name="T160">10</text:span><text:span text:style-name="T161">. Muziejaus rinkiniai kaupiami šiomis pagrindinėmis kryptimis: Lietuvos mineralai ir rieduliai, akmens<text:s/></text:span><text:span text:style-name="T162">panaudojimas žmonių buityje ir aplinkos puošyboje.</text:span></text:p>
      <text:p text:style-name="P163"><text:span text:style-name="T164">11</text:span><text:span text:style-name="T165">. Bendras Muziejaus eksponatų šifras – RVIAM. Pagrindiniame fonde registruojami ir saugomi tokiais šifrais pažymėti rinkiniai:</text:span></text:p>
      <text:p text:style-name="P166"><text:span text:style-name="T167">11.1</text:span><text:span text:style-name="T168">. kristalinių uolienų kolekcija – K;</text:span></text:p>
      <text:p text:style-name="P169"><text:span text:style-name="T170">11.2</text:span><text:span text:style-name="T171">. nuosėdinių uolienų<text:s/></text:span><text:span text:style-name="T172">kolekcija – N;</text:span></text:p>
      <text:p text:style-name="P173"><text:span text:style-name="T174">11.3</text:span><text:span text:style-name="T175">. mineralų kolekcija – M;</text:span></text:p>
      <text:p text:style-name="P176"><text:span text:style-name="T177">11.4</text:span><text:span text:style-name="T178">. naudingųjų iškasenų kolekcija – Ni;</text:span></text:p>
      <text:p text:style-name="P179"><text:span text:style-name="T180">11.5</text:span><text:span text:style-name="T181">. paleontologinių radinių (fosilijų) kolekcija – P;</text:span></text:p>
      <text:p text:style-name="P182"><text:span text:style-name="T183">11.6</text:span><text:span text:style-name="T184">. dendrologinė kolekcija – Dd;</text:span></text:p>
      <text:p text:style-name="P185"><text:span text:style-name="T186">11.7</text:span><text:span text:style-name="T187">. floristinė kolekcija – F;</text:span></text:p>
      <text:p text:style-name="P188"><text:span text:style-name="T189">11.8</text:span><text:span text:style-name="T190">. dokumentai (isto</text:span><text:span text:style-name="T191">riniai, archyviniai) – Dt;</text:span></text:p>
      <text:p text:style-name="P192"><text:span text:style-name="T193">11.9</text:span><text:span text:style-name="T194">. vaizduojamasis menas – VD;</text:span></text:p>
      <text:p text:style-name="P195"><text:span text:style-name="T196">11.10</text:span><text:span text:style-name="T197">. fotodokumentų – Fd;</text:span></text:p>
      <text:p text:style-name="P198"><text:span text:style-name="T199">11.11</text:span><text:span text:style-name="T200">. garso ir vaizdo dokumentų – Ad;</text:span></text:p>
      <text:p text:style-name="P201"><text:span text:style-name="T202">11.12</text:span><text:span text:style-name="T203">. leidiniai bibliotekoje – B;</text:span></text:p>
      <text:p text:style-name="P204"><text:span text:style-name="T205">11.13</text:span><text:span text:style-name="T206">. gyvūnų iškamšos – I.</text:span></text:p>
      <text:p text:style-name="P207"><text:span text:style-name="T208">12</text:span><text:span text:style-name="T209">. Pagalbinio fondo rinkinio šifras –<text:s/></text:span><text:span text:style-name="T210">RVIAM pag.</text:span></text:p>
      <text:p text:style-name="P211"><text:span text:style-name="T212">13</text:span><text:span text:style-name="T213">. Muziejus sukauptus rinkinius eksponuoja pagal ekspozicijų teminę struktūrą, kurią tvirtina Muziejaus vadovas.</text:span></text:p>
      <text:p text:style-name="P214"/>
      <text:p text:style-name="P215"><text:span text:style-name="T216">IV</text:span><text:span text:style-name="T217">.<text:s/></text:span><text:span text:style-name="T218">MUZIEJAUS VALDYMAS</text:span></text:p>
      <text:p text:style-name="P219"/>
      <text:p text:style-name="P220"><text:span text:style-name="T221">14</text:span><text:span text:style-name="T222">. Muziejaus vadovą (direktorių) priima į pareigas ir iš jų atleidžia Lietuvos Respublikos<text:s/></text:span><text:span text:style-name="T223">aplinkos ministras (toliau – aplinkos ministras). Muziejaus vadovas yra vienasmenis Muziejaus valdymo organas. Muziejaus vadovas pareigas pradeda eiti nuo jo priėmimo į pareigas dienos. Apie Muziejaus vadovo priėmimą į pareigas ar atleidimą iš pareigų Apli</text:span><text:span text:style-name="T224">nkos ministerijos įgaliotas asmuo ne vėliau kaip per 5 (penkias) dienas privalo pranešti Juridinių asmenų registro tvarkytojui. Vyriausiąjį fondų saugotoją – direktoriaus pavaduotoją skiria į pareigas ir atleidžia iš jų aplinkos ministras.</text:span></text:p>
      <text:p text:style-name="P225"><text:span text:style-name="T226">15</text:span><text:span text:style-name="T227">. Muziejau</text:span><text:span text:style-name="T228">s vadovas:</text:span></text:p>
      <text:p text:style-name="P229"><text:span text:style-name="T230">15.1</text:span><text:span text:style-name="T231">. organizuoja Muziejaus darbą, kad būtų įgyvendinami Muziejaus tikslai ir atliekamos nustatytos funkcijos;</text:span></text:p>
      <text:p text:style-name="P232"><text:span text:style-name="T233">15.2</text:span><text:span text:style-name="T234">. teikia aplinkos ministrui tvirtinti Muziejaus veiklos planus;</text:span></text:p>
      <text:p text:style-name="P235"><text:span text:style-name="T236">15.3</text:span><text:span text:style-name="T237">. tvirtina Muziejaus:</text:span></text:p>
      <text:p text:style-name="P238"><text:span text:style-name="T239">15.3.1</text:span><text:span text:style-name="T240">. organizacinę struktū</text:span><text:span text:style-name="T241">rą ir pareigybių sąrašą, neviršydamas nustatyto didžiausio leistino pareigybių skaičiaus;</text:span></text:p>
      <text:p text:style-name="P242"><text:span text:style-name="T243">15.3.2</text:span><text:span text:style-name="T244">. struktūrinių padalinių nuostatus;</text:span></text:p>
      <text:p text:style-name="P245"><text:span text:style-name="T246">15.3.3</text:span><text:span text:style-name="T247">. darbuotojų pareigybių aprašymus;</text:span></text:p>
      <text:p text:style-name="P248"><text:span text:style-name="T249">15.3.4</text:span><text:span text:style-name="T250">. vidaus darbo taisykles;</text:span></text:p>
      <text:p text:style-name="P251"><text:span text:style-name="T252">15.3.5</text:span><text:span text:style-name="T253">. ekspozicijų ir parodų temin</text:span><text:span text:style-name="T254">ę struktūrą, parengtus publikuoti leidinius;</text:span></text:p>
      <text:p text:style-name="P255"><text:span text:style-name="T256">15.4</text:span><text:span text:style-name="T257">. leidžia įsakymus ir kontroliuoja jų vykdymą;</text:span></text:p>
      <text:p text:style-name="P258"><text:span text:style-name="T259">15.5</text:span><text:span text:style-name="T260">. įstatymų nustatyta tvarka priima į darbą ir atleidžia Muziejaus darbuotojus (išskyrus vyriausiąjį fondų saugotoją), skatina juos ir skiria jiems</text:span><text:span text:style-name="T261"><text:s/>drausmines nuobaudas;</text:span></text:p>
      <text:p text:style-name="P262"><text:span text:style-name="T263">15.6</text:span><text:span text:style-name="T264">. sudaro sutartis, išduoda įgaliojimus;</text:span></text:p>
      <text:p text:style-name="P265"><text:span text:style-name="T266">15.7</text:span><text:span text:style-name="T267">. teisės aktų nustatyta tvarka atstovauja Muziejui teisme arba kitose valstybės ar savivaldybių institucijose, įstaigose;</text:span></text:p>
      <text:p text:style-name="P268"><text:span text:style-name="T269">15.8</text:span><text:span text:style-name="T270">. užtikrina racionalų ir taupų lėšų bei turto<text:s/></text:span><text:span text:style-name="T271">naudojimą, veiksmingą Muziejaus vidaus kontrolės sistemos sukūrimą, jos veikimą ir tobulinimą;</text:span></text:p>
      <text:p text:style-name="P272"><text:span text:style-name="T273">15.9</text:span><text:span text:style-name="T274">. užtikrina Lietuvos Respublikos įstatymų, tarptautinių sutarčių, Lietuvos Respublikos Vyriausybės nutarimų, aplinkos ministro įsakymų ir kitų teisės akt</text:span><text:span text:style-name="T275">ų vykdymą;</text:span></text:p>
      <text:p text:style-name="P276"><text:span text:style-name="T277">15.10</text:span><text:span text:style-name="T278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279">77-3046</text:span></text:a><text:span text:style-name="T280">) teikiami ataskaitų rinkiniai ir statis</text:span><text:span text:style-name="T281">tinės ataskaitos būtų teisingi;</text:span></text:p>
      <text:p text:style-name="P282"><text:span text:style-name="T283">15.11</text:span><text:span text:style-name="T284">. sudaro komisijas Muziejaus veiklos problemoms spręsti;</text:span></text:p>
      <text:p text:style-name="P285"><text:span text:style-name="T286">15.12</text:span><text:span text:style-name="T287">. teikia aplinkos ministrui pasiūlymus dėl Muziejaus veiklos tobulinimo ir Muziejaus nuostatų keitimo.</text:span></text:p>
      <text:p text:style-name="P288"><text:span text:style-name="T289">16</text:span><text:span text:style-name="T290">. Muziejuje sudaroma 3 narių Muziejaus</text:span><text:span text:style-name="T291"><text:s/>taryba, turinti patariamojo balso teisę. Į Muziejaus tarybą įeina visuotiniame kolektyvo susirinkime išrinktas atstovas, administracijos atstovas – Muziejaus vadovas ir Aplinkos ministerijos atstovas. Muziejaus tarybos sudėtį ir darbo reglamentą tvirtina<text:s/></text:span><text:span text:style-name="T292">Muziejaus vadovas, kuris yra tarybos pirmininkas. Į Muziejaus tarybos posėdžius kaip konsultantai ar ekspertai gali būti kviečiami įvairūs specialistai iš kitų institucijų, įstaigų ar organizacijų.</text:span></text:p>
      <text:p text:style-name="P293"><text:span text:style-name="T294">17</text:span><text:span text:style-name="T295">. Muziejaus taryba svarsto:</text:span></text:p>
      <text:p text:style-name="P296"><text:span text:style-name="T297">17.1</text:span><text:span text:style-name="T298">. Muziejaus veiklo</text:span><text:span text:style-name="T299">s planus, jų vykdymo ataskaitas ir įgyvendinimo rezultatus, taip pat Muziejaus ataskaitų rinkinius;</text:span></text:p>
      <text:p text:style-name="P300"><text:span text:style-name="T301">17.2</text:span><text:span text:style-name="T302">. ekspozicijų ir parodų planus, parengtus publikuoti leidinius;</text:span></text:p>
      <text:p text:style-name="P303"><text:span text:style-name="T304">17.3</text:span><text:span text:style-name="T305">. Muziejaus organizacinę struktūrą, pareigybių sąrašą;</text:span></text:p>
      <text:p text:style-name="P306"><text:span text:style-name="T307">17.4</text:span><text:span text:style-name="T308">. kandidatus<text:s/></text:span><text:span text:style-name="T309">į Muziejaus struktūrinių padalinių vadovų pareigas;</text:span></text:p>
      <text:p text:style-name="P310"><text:span text:style-name="T311">17.5</text:span><text:span text:style-name="T312">. Muziejaus nuostatus, vidaus darbo taisykles, jų pakeitimus ir Muziejaus darbuotojų pareigybių aprašymų projektus.</text:span></text:p>
      <text:p text:style-name="P313"><text:span text:style-name="T314">18</text:span><text:span text:style-name="T315">. Muziejaus tarybos sprendimai įgyvendinami Muziejaus vadovo įsakymais.</text:span></text:p>
      <text:p text:style-name="P316"><text:span text:style-name="T317">19</text:span><text:span text:style-name="T318">. Muziejuje veikia Rinkinių komplektavimo komisija, kurios veiklą reglamentuoja Muziejuose esančių rinkinių apsaugos, apskaitos ir saugojimo instrukcija, patvirtinta Lietuvos Respublikos kultūros ministro 2005 m. gruodžio 16 d. įsakymu Nr. ĮV-716 (Žin., 20</text:span><text:span text:style-name="T319">06, Nr.<text:s/></text:span><text:a xlink:href="https://www.e-tar.lt/portal/lt/legalAct/TAR.B4F13D66ADB6" office:target-frame-name="_blank" xlink:show="new"><text:span text:style-name="T320">1-3</text:span></text:a><text:span text:style-name="T321">).</text:span></text:p>
      <text:p text:style-name="P322"/>
      <text:p text:style-name="P323"><text:span text:style-name="T324">V</text:span><text:span text:style-name="T325">.<text:s/></text:span><text:span text:style-name="T326">DARBO SANTYKIAI IR DARBO APMOKĖJIMAS</text:span></text:p>
      <text:p text:style-name="P327"/>
      <text:p text:style-name="P328"><text:span text:style-name="T329">20</text:span><text:span text:style-name="T330">. Muziejaus darbuotojų darbo santykius ir darbo apmokėjimą reglamentuoja Lietuvos Respublikos darbo kod</text:span><text:span text:style-name="T331">eksas (Žin., 2002, Nr.<text:s/></text:span><text:a xlink:href="https://www.e-tar.lt/portal/lt/legalAct/TAR.31185A622C9F" office:target-frame-name="_blank" xlink:show="new"><text:span text:style-name="T332">64-2569</text:span></text:a><text:span text:style-name="T333">) ir kiti teisės aktai.</text:span></text:p>
      <text:p text:style-name="P334"><text:span text:style-name="T335">21</text:span><text:span text:style-name="T336">. Įstatymų ir kitų teisės aktų nustatyta tvarka sudaromos individualios materialinės atsakomybės sutartys su Mu</text:span><text:span text:style-name="T337">ziejaus fondų saugotojais ir kitais materialiai atsakingais darbuotojais.</text:span></text:p>
      <text:p text:style-name="P338"/>
      <text:p text:style-name="P339"><text:span text:style-name="T340">VI</text:span><text:span text:style-name="T341">.<text:s/></text:span><text:span text:style-name="T342">MUZIEJAUS FINANSAVIMAS, TURTAS IR LĖŠOS</text:span></text:p>
      <text:p text:style-name="P343"/>
      <text:p text:style-name="P344"><text:span text:style-name="T345">22</text:span><text:span text:style-name="T346">. Muziejus finansuojamas iš valstybės biudžeto pagal aplinkos ministro patvirtintas<text:s/></text:span><text:soft-page-break/><text:span text:style-name="T347">sąmatas, laikantis Finansų ministerijos<text:s/></text:span><text:span text:style-name="T348">nustatytų finansavimo taisyklių ir iždo procedūrų.</text:span></text:p>
      <text:p text:style-name="P349"><text:span text:style-name="T350">23</text:span><text:span text:style-name="T351">. Muziejaus turtą sudaro:</text:span></text:p>
      <text:p text:style-name="P352"><text:span text:style-name="T353">23.1</text:span><text:span text:style-name="T354">. ilgalaikis materialusis (pastatai, patalpos, kitas turtas) ir nematerialusis turtas, trumpalaikis turtas, atsargos, finansiniai ištekliai ir kitas su Muziejaus veikl</text:span><text:span text:style-name="T355">a susijęs turtas. Muziejus šį turtą valdo teisės aktų nustatyta tvarka;</text:span></text:p>
      <text:p text:style-name="P356"><text:span text:style-name="T357">23.2</text:span><text:span text:style-name="T358">. muziejinės vertybės, kurių apskaitą, saugojimo sąlygas, restauravimo ir naudojimo tvarką reglamentuoja Muziejuose esančių rinkinių apsaugos, apskaitos ir saugojimo instrukcij</text:span><text:span text:style-name="T359">a.</text:span></text:p>
      <text:p text:style-name="P360"><text:span text:style-name="T361">24</text:span><text:span text:style-name="T362">. Muziejaus lėšas sudaro:</text:span></text:p>
      <text:p text:style-name="P363"><text:span text:style-name="T364">24.1</text:span><text:span text:style-name="T365">. valstybės biudžeto lėšos;</text:span></text:p>
      <text:p text:style-name="P366"><text:span text:style-name="T367">24.2</text:span><text:span text:style-name="T368">. tikslinėms programoms vykdyti skirtos lėšos;</text:span></text:p>
      <text:p text:style-name="P369"><text:span text:style-name="T370">24.3</text:span><text:span text:style-name="T371">. lėšos, gautos už parduotus bilietus, suvenyrus, leidybą, ekskursijų aptarnavimą, renginių, Muziejaus rūšį atitinkančių e</text:span><text:span text:style-name="T372">dukacinių, pramoginių ir kitų specialių programų organizavimą ir vykdymą, kitas mokamas paslaugas;</text:span></text:p>
      <text:p text:style-name="P373"><text:span text:style-name="T374">24.4</text:span><text:span text:style-name="T375">. fizinių ir juridinių asmenų parama;</text:span></text:p>
      <text:p text:style-name="P376"><text:span text:style-name="T377">24.5</text:span><text:span text:style-name="T378">. už patalpų, transporto nuomą gautos lėšos;</text:span></text:p>
      <text:p text:style-name="P379"><text:span text:style-name="T380">24.6</text:span><text:span text:style-name="T381">. kitos teisėtai gautos lėšos.</text:span></text:p>
      <text:p text:style-name="P382"/>
      <text:p text:style-name="P383"><text:span text:style-name="T384">VII</text:span><text:span text:style-name="T385">.<text:s/></text:span><text:span text:style-name="T386">MUZIEJAUS TEISĖS IR PAREIGOS</text:span></text:p>
      <text:p text:style-name="P387"/>
      <text:p text:style-name="P388"><text:span text:style-name="T389">25</text:span><text:span text:style-name="T390">. Muziejus turi teisę:</text:span></text:p>
      <text:p text:style-name="P391"><text:span text:style-name="T392">25.1</text:span><text:span text:style-name="T393">. nustatyti savo teikiamų mokamų paslaugų, išskyrus ilgalaikio ir trumpalaikio materialiojo turto nuomą, rūšis ir kainas, jeigu jų nenustato aplinkos ministras;</text:span></text:p>
      <text:p text:style-name="P394"><text:span text:style-name="T395">25.2</text:span><text:span text:style-name="T396">. teisės aktų nustatyt</text:span><text:span text:style-name="T397">a tvarka valdyti, naudoti, saugoti valstybės jam patikėjimo teise perduotą turtą ir juo disponuoti;</text:span></text:p>
      <text:p text:style-name="P398"><text:span text:style-name="T399">25.3</text:span><text:span text:style-name="T400">. teisės aktų nustatyta tvarka sudaryti sutartis ir prisiimti įsipareigojimus dėl Muziejaus turto naudojimo;</text:span></text:p>
      <text:p text:style-name="P401"><text:span text:style-name="T402">25.4</text:span><text:span text:style-name="T403">. atsiskaityti už pateiktas pre</text:span><text:span text:style-name="T404">kes, suteiktas paslaugas ir atliktus darbus bet kuria sutarta forma, neprieštaraujančia Lietuvos Respublikos įstatymams ir kitiems teisės aktams;</text:span></text:p>
      <text:p text:style-name="P405"><text:span text:style-name="T406">25.5</text:span><text:span text:style-name="T407">. bendradarbiauti su kitomis Lietuvos Respublikos valstybės ir savivaldybių institucijomis, visuomenin</text:span><text:span text:style-name="T408">ėmis organizacijomis, kitais juridiniais ir fiziniais asmenimis, užsienio valstybių įstaigomis ir organizacijomis mokslo, kultūros ir švietimo tikslais;</text:span></text:p>
      <text:p text:style-name="P409"><text:span text:style-name="T410">25.6</text:span><text:span text:style-name="T411">. gauti paramą Lietuvos Respublikos labdaros ir paramos įstatymo (Žin., 1993, Nr.<text:s/></text:span><text:a xlink:href="https://www.e-tar.lt/portal/lt/legalAct/TAR.C0FF21832A85" office:target-frame-name="_blank" xlink:show="new"><text:span text:style-name="T412">21-506</text:span></text:a><text:span text:style-name="T413">; 2000, Nr.<text:s/></text:span><text:a xlink:href="https://www.e-tar.lt/portal/lt/legalAct/TAR.900ADEA42E8E" office:target-frame-name="_blank" xlink:show="new"><text:span text:style-name="T414">61-1818</text:span></text:a><text:span text:style-name="T415">) nustatyta tvarka.</text:span></text:p>
      <text:p text:style-name="P416"><text:span text:style-name="T417">26</text:span><text:span text:style-name="T418">. Muziejus privalo:</text:span></text:p>
      <text:p text:style-name="P419"><text:span text:style-name="T420">26.1</text:span><text:span text:style-name="T421">. naudoti iš<text:s/></text:span><text:span text:style-name="T422">valstybės biudžeto gaunamas lėšas tik Muziejaus nuostatuose numatytiems tikslams įgyvendinti ir tik pagal asignavimų valdytojo patvirtintas išlaidų sąmatas;</text:span></text:p>
      <text:p text:style-name="P423"><text:span text:style-name="T424">26.2</text:span><text:span text:style-name="T425">. užtikrinti Muziejaus darbuotojams saugias darbo sąlygas;</text:span></text:p>
      <text:p text:style-name="P426"><text:span text:style-name="T427">26.3</text:span><text:span text:style-name="T428">. saugoti ir naudoti Muz</text:span><text:span text:style-name="T429">iejaus darbuotojų mokslo darbų rezultatus įstatymų ir kitų teisės aktų nustatyta tvarka;</text:span></text:p>
      <text:p text:style-name="P430"><text:span text:style-name="T431">26.4</text:span><text:span text:style-name="T432">. užtikrinti muziejinių vertybių apskaitą ir apsaugą;</text:span></text:p>
      <text:p text:style-name="P433"><text:span text:style-name="T434">26.5</text:span><text:span text:style-name="T435">. teikti Aplinkos ministerijai ir kitoms teisės aktuose numatytoms institucijoms Muziejaus veiklo</text:span><text:span text:style-name="T436">s planus, metines veiklos ataskaitas ir Muziejaus ataskaitų rinkinius;</text:span></text:p>
      <text:p text:style-name="P437"><text:span text:style-name="T438">26.6</text:span><text:span text:style-name="T439">. teisės aktų nustatyta tvarka teikti Juridinių asmenų registro tvarkytojui duomenis apie šio registro objektus.</text:span></text:p>
      <text:p text:style-name="P440"><text:span text:style-name="T441">27</text:span><text:span text:style-name="T442">. Muziejus gali turėti kitas įstatymuose ir kituose teis</text:span><text:span text:style-name="T443">ės aktuose numatytas teises ir pareigas.</text:span></text:p>
      <text:p text:style-name="P444"/>
      <text:p text:style-name="P445"><text:span text:style-name="T446">VIII</text:span><text:span text:style-name="T447">.<text:s/></text:span><text:span text:style-name="T448">MUZIEJAUS FINANSINĖS VEIKLOS KONTROLĖ IR VIDAUS AUDITAS</text:span></text:p>
      <text:p text:style-name="P449"/>
      <text:p text:style-name="P450"><text:span text:style-name="T451">28</text:span><text:span text:style-name="T452">. Muziejaus finansinės veiklos kontrolę vykdo Lietuvos Respublikos valstybės kontrolė.</text:span></text:p>
      <text:p text:style-name="P453"><text:span text:style-name="T454">29</text:span><text:span text:style-name="T455">. Muziejaus vidaus auditas atliekamas vadovauj</text:span><text:span text:style-name="T456">antis Lietuvos Respublikos vidaus kontrolės ir vidaus audito įstatymu ir kitais vidaus auditą reglamentuojančiais teisės aktais.</text:span></text:p>
      <text:p text:style-name="P457"/>
      <text:p text:style-name="P458"><text:span text:style-name="T459">IX</text:span><text:span text:style-name="T460">.<text:s/></text:span><text:span text:style-name="T461">BAIGIAMOSIOS NUOSTATOS</text:span></text:p>
      <text:p text:style-name="P462"/>
      <text:p text:style-name="P463"><text:span text:style-name="T464">30</text:span><text:span text:style-name="T465">. Muziejus reorganizuojamas ar likviduojamas Lietuvos Respublikos įstatymų ir kitų<text:s/></text:span><text:span text:style-name="T466">teisės aktų nustatyta tvarka.</text:span></text:p>
      <text:p text:style-name="P467"><text:span text:style-name="T468">31</text:span><text:span text:style-name="T469">. Muziejaus nuostatai keičiami Lietuvos Respublikos biudžetinių įstaigų įstatymo nustatyta tvarka.</text:span></text:p>
      <text:p text:style-name="P470"><text:span text:style-name="T471">32</text:span><text:span text:style-name="T472">. Vieši pranešimai skelbiami oficialiame leidinyje „Valstybės žinios“.</text:span></text:p>
      <text:p text:style-name="P473"><text:span text:style-name="T474">33</text:span><text:span text:style-name="T475">. Muziejus įstatymų ir kitų teisės akt</text:span><text:span text:style-name="T476">ų nustatyta tvarka gali turėti emblemą ir kitą atributiką.</text:span></text:p>
      <text:p text:style-name="P477"/>
      <text:p text:style-name="P478"><text:span text:style-name="T479">_________________</text:span></text:p>
      <text:p text:style-name="P480">Priedo pakeitimai:</text:p>
      <text:p text:style-name="P481"><text:span text:style-name="T482">Nr.<text:s/></text:span><text:a xlink:href="https://www.e-tar.lt/portal/legalAct.html?documentId=TAR.B5D7F2F70126" office:target-frame-name="_top" xlink:show="replace"><text:span text:style-name="T483">D1-629</text:span></text:a><text:span text:style-name="T484">, 2010-07-20, Žin., 2010, Nr. 89-4727 (2010-07-27), i. k.<text:s/></text:span><text:span text:style-name="T485">110301MISAK00D1-629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TAR.B5D7F2F70126" office:target-frame-name="_top" xlink:show="replace"><text:span text:style-name="T497">D1-629</text:span></text:a><text:span text:style-name="T498">, 2010-07-20, Žin., 2010, Nr. 89-4727 (2010-07-27), i. k. 110301MISAK00D1</text:span><text:span text:style-name="T499">-629</text:span></text:p>
      <text:p text:style-name="P500"><text:span text:style-name="T501">Dėl Lietuvos Respublikos aplinkos ministro 2005 m. spalio 7 d. įsakymo Nr. D1-487 "Dėl Respublikinio unikalių akmenų muziejaus pavadinimo pakeitimo ir statuto patvirtinimo"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0T13:21:00Z</meta:creation-date>
    <dc:date>2019-10-10T13:21:00Z</dc:date>
    <meta:template xlink:href="Normal.dotm" xlink:type="simple"/>
    <meta:editing-cycles>2</meta:editing-cycles>
    <meta:editing-duration>PT0S</meta:editing-duration>
    <meta:document-statistic meta:page-count="6" meta:paragraph-count="186" meta:word-count="1937" meta:character-count="15838" meta:row-count="586" meta:non-whitespace-character-count="14087"/>
  </office:meta>
</office:document-meta>
</file>