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1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1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2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21" style:parent-style-name="Normal" style:family="paragraph">
      <style:paragraph-properties fo:text-align="center" style:vertical-align="baseline">
        <style:tab-stops>
          <style:tab-stop style:type="left" style:position="0.6895in"/>
        </style:tab-stops>
      </style:paragraph-properties>
      <style:text-properties style:font-weight-complex="bold" style:language-asian="zh" style:country-asian="CN" fo:hyphenate="false"/>
    </style:style>
    <style:style style:name="P22" style:parent-style-name="Normal" style:family="paragraph">
      <style:paragraph-properties fo:text-align="center" style:vertical-align="baseline">
        <style:tab-stops>
          <style:tab-stop style:type="left" style:position="0.6895in"/>
        </style:tab-stops>
      </style:paragraph-properties>
      <style:text-properties style:font-weight-complex="bold" style:language-asian="zh" style:country-asian="CN" fo:hyphenate="false"/>
    </style:style>
    <style:style style:name="P23" style:parent-style-name="Normal" style:family="paragraph">
      <style:paragraph-properties fo:text-align="center" style:vertical-align="baseline">
        <style:tab-stops>
          <style:tab-stop style:type="left" style:position="0.6895in"/>
        </style:tab-stops>
      </style:paragraph-properties>
      <style:text-properties style:font-weight-complex="bold" style:language-asian="zh" style:country-asian="CN"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language-asian="zh" style:country-asian="CN" fo:hyphenate="false"/>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language-asian="zh" style:country-asian="CN"/>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language-asian="zh" style:country-asian="CN"/>
    </style:style>
    <style:style style:name="T29" style:parent-style-name="DefaultParagraphFont" style:family="text">
      <style:text-properties style:font-weight-complex="bold" style:language-asian="zh" style:country-asian="CN"/>
    </style:style>
    <style:style style:name="T30" style:parent-style-name="DefaultParagraphFont" style:family="text">
      <style:text-properties style:font-weight-complex="bold" style:language-asian="zh" style:country-asian="CN"/>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weight-complex="bold" style:language-asian="zh" style:country-asian="CN"/>
    </style:style>
    <style:style style:name="T33" style:parent-style-name="DefaultParagraphFont" style:family="text">
      <style:text-properties style:font-weight-complex="bold" style:language-asian="zh" style:country-asian="C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language-asian="zh" style:country-asian="CN" fo:hyphenate="false"/>
    </style:style>
    <style:style style:name="P49" style:parent-style-name="Normal" style:family="paragraph">
      <style:paragraph-properties fo:widows="0" fo:orphans="0" fo:margin-left="3.5437in">
        <style:tab-stops/>
      </style:paragraph-properties>
      <style:text-properties style:language-asian="zh" style:country-asian="CN" fo:hyphenate="false"/>
    </style:style>
    <style:style style:name="P50" style:parent-style-name="Normal" style:family="paragraph">
      <style:paragraph-properties fo:widows="0" fo:orphans="0" fo:margin-left="3.5437in">
        <style:tab-stops/>
      </style:paragraph-properties>
      <style:text-properties style:language-asian="zh" style:country-asian="CN" fo:hyphenate="false"/>
    </style:style>
    <style:style style:name="P51" style:parent-style-name="Normal" style:family="paragraph">
      <style:paragraph-properties fo:widows="0" fo:orphans="0" fo:margin-left="3.5437in">
        <style:tab-stops/>
      </style:paragraph-properties>
      <style:text-properties style:language-asian="zh" style:country-asian="CN" fo:hyphenate="false"/>
    </style:style>
    <style:style style:name="P52" style:parent-style-name="Normal" style:family="paragraph">
      <style:paragraph-properties fo:widows="0" fo:orphans="0" fo:margin-left="3.5437in">
        <style:tab-stops/>
      </style:paragraph-properties>
      <style:text-properties style:language-asian="zh" style:country-asian="CN" fo:hyphenate="false"/>
    </style:style>
    <style:style style:name="P53" style:parent-style-name="Normal" style:family="paragraph">
      <style:paragraph-properties fo:widows="0" fo:orphans="0" fo:margin-left="3.5437in">
        <style:tab-stops/>
      </style:paragraph-properties>
      <style:text-properties style:language-asian="zh" style:country-asian="CN"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center">
        <style:tab-stops>
          <style:tab-stop style:type="left" style:position="4.0208in"/>
        </style:tab-stops>
      </style:paragraph-properties>
      <style:text-properties fo:hyphenate="false"/>
    </style:style>
    <style:style style:name="T56" style:parent-style-name="DefaultParagraphFont" style:family="text">
      <style:text-properties fo:font-weight="bold" style:font-weight-asian="bold" style:language-asian="zh" style:country-asian="CN"/>
    </style:style>
    <style:style style:name="P57" style:parent-style-name="Normal" style:family="paragraph">
      <style:paragraph-properties fo:text-align="center">
        <style:tab-stops>
          <style:tab-stop style:type="left" style:position="4.0208in"/>
        </style:tab-stops>
      </style:paragraph-properties>
      <style:text-properties fo:hyphenate="false"/>
    </style:style>
    <style:style style:name="T58" style:parent-style-name="DefaultParagraphFont" style:family="text">
      <style:text-properties fo:font-weight="bold" style:font-weight-asian="bold" style:language-asian="zh" style:country-asian="CN"/>
    </style:style>
    <style:style style:name="P59" style:parent-style-name="Normal" style:family="paragraph">
      <style:paragraph-properties>
        <style:tab-stops>
          <style:tab-stop style:type="left" style:position="4.0208in"/>
        </style:tab-stops>
      </style:paragraph-properties>
      <style:text-properties style:language-asian="zh" style:country-asian="CN" fo:hyphenate="false"/>
    </style:style>
    <style:style style:name="P60" style:parent-style-name="Normal" style:family="paragraph">
      <style:paragraph-properties fo:text-align="center">
        <style:tab-stops>
          <style:tab-stop style:type="left" style:position="4.0208in"/>
        </style:tab-stops>
      </style:paragraph-properties>
      <style:text-properties fo:hyphenate="false"/>
    </style:style>
    <style:style style:name="T61" style:parent-style-name="DefaultParagraphFont" style:family="text">
      <style:text-properties fo:font-weight="bold" style:font-weight-asian="bold" style:language-asian="zh" style:country-asian="CN"/>
    </style:style>
    <style:style style:name="T62" style:parent-style-name="DefaultParagraphFont" style:family="text">
      <style:text-properties fo:font-weight="bold" style:font-weight-asian="bold" style:language-asian="zh" style:country-asian="CN"/>
    </style:style>
    <style:style style:name="P63" style:parent-style-name="Normal" style:family="paragraph">
      <style:paragraph-properties fo:text-align="center">
        <style:tab-stops>
          <style:tab-stop style:type="left" style:position="4.0208in"/>
        </style:tab-stops>
      </style:paragraph-properties>
      <style:text-properties fo:hyphenate="false"/>
    </style:style>
    <style:style style:name="T64" style:parent-style-name="DefaultParagraphFont" style:family="text">
      <style:text-properties fo:font-weight="bold" style:font-weight-asian="bold" style:language-asian="zh" style:country-asian="CN"/>
    </style:style>
    <style:style style:name="P65" style:parent-style-name="Normal" style:family="paragraph">
      <style:paragraph-properties>
        <style:tab-stops>
          <style:tab-stop style:type="left" style:position="4.0208in"/>
        </style:tab-stops>
      </style:paragraph-properties>
      <style:text-properties style:language-asian="zh" style:country-asian="CN" fo:hyphenate="false"/>
    </style:style>
    <style:style style:name="P66"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fo:font-style="italic" style:font-style-asian="italic" style:font-style-complex="italic"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fo:text-indent="0.3937in">
        <style:tab-stops>
          <style:tab-stop style:type="left" style:position="4.0208in"/>
        </style:tab-stops>
      </style:paragraph-properties>
      <style:text-properties fo:hyphenate="false"/>
    </style:style>
    <style:style style:name="P95" style:parent-style-name="Normal" style:family="paragraph">
      <style:paragraph-properties fo:text-align="center">
        <style:tab-stops>
          <style:tab-stop style:type="left" style:position="4.0208in"/>
        </style:tab-stops>
      </style:paragraph-properties>
      <style:text-properties fo:hyphenate="false"/>
    </style:style>
    <style:style style:name="T96" style:parent-style-name="DefaultParagraphFont" style:family="text">
      <style:text-properties fo:font-weight="bold" style:font-weight-asian="bold" style:font-weight-complex="bold" style:language-asian="zh" style:country-asian="CN"/>
    </style:style>
    <style:style style:name="T97" style:parent-style-name="DefaultParagraphFont" style:family="text">
      <style:text-properties fo:font-weight="bold" style:font-weight-asian="bold" style:font-weight-complex="bold" style:language-asian="zh" style:country-asian="CN"/>
    </style:style>
    <style:style style:name="P98" style:parent-style-name="Normal" style:family="paragraph">
      <style:paragraph-properties fo:text-align="center">
        <style:tab-stops>
          <style:tab-stop style:type="left" style:position="4.0208in"/>
        </style:tab-stops>
      </style:paragraph-properties>
      <style:text-properties fo:hyphenate="false"/>
    </style:style>
    <style:style style:name="T99" style:parent-style-name="DefaultParagraphFont" style:family="text">
      <style:text-properties fo:font-weight="bold" style:font-weight-asian="bold" style:font-weight-complex="bold" style:language-asian="zh" style:country-asian="CN"/>
    </style:style>
    <style:style style:name="P100" style:parent-style-name="Normal" style:family="paragraph">
      <style:paragraph-properties fo:text-align="justify" fo:text-indent="0.3937in">
        <style:tab-stops>
          <style:tab-stop style:type="left" style:position="4.0208in"/>
        </style:tab-stops>
      </style:paragraph-properties>
      <style:text-properties style:language-asian="zh" style:country-asian="CN" fo:hyphenate="fals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P293"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language-asian="zh" style:country-asian="CN"/>
    </style:style>
    <style:style style:name="P298"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P301"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P308"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P317"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18" style:parent-style-name="DefaultParagraphFont" style:family="text">
      <style:text-properties style:language-asian="zh" style:country-asian="CN"/>
    </style:style>
    <style:style style:name="T319" style:parent-style-name="DefaultParagraphFont" style:family="text">
      <style:text-properties style:language-asian="zh" style:country-asian="CN"/>
    </style:style>
    <style:style style:name="P320"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21" style:parent-style-name="DefaultParagraphFont" style:family="text">
      <style:text-properties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P326"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P329"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30" style:parent-style-name="DefaultParagraphFont" style:family="text">
      <style:text-properties style:language-asian="zh" style:country-asian="CN"/>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P336"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P339"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P342"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P345"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P348"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49" style:parent-style-name="DefaultParagraphFont" style:family="text">
      <style:text-properties style:language-asian="zh" style:country-asian="CN"/>
    </style:style>
    <style:style style:name="T350" style:parent-style-name="DefaultParagraphFont" style:family="text">
      <style:text-properties style:language-asian="zh" style:country-asian="CN"/>
    </style:style>
    <style:style style:name="P351"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P354"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55" style:parent-style-name="DefaultParagraphFont" style:family="text">
      <style:text-properties fo:color="#000000" style:language-asian="zh" style:country-asian="CN"/>
    </style:style>
    <style:style style:name="T356" style:parent-style-name="DefaultParagraphFont" style:family="text">
      <style:text-properties fo:color="#000000" style:language-asian="zh" style:country-asian="CN"/>
    </style:style>
    <style:style style:name="P357"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58" style:parent-style-name="DefaultParagraphFont" style:family="text">
      <style:text-properties fo:color="#000000" style:language-asian="zh" style:country-asian="CN"/>
    </style:style>
    <style:style style:name="T359" style:parent-style-name="DefaultParagraphFont" style:family="text">
      <style:text-properties fo:color="#000000" style:language-asian="zh" style:country-asian="CN"/>
    </style:style>
    <style:style style:name="T360" style:parent-style-name="DefaultParagraphFont" style:family="text">
      <style:text-properties fo:color="#000000" style:language-asian="zh" style:country-asian="CN"/>
    </style:style>
    <style:style style:name="T361" style:parent-style-name="DefaultParagraphFont" style:family="text">
      <style:text-properties style:language-asian="zh" style:country-asian="CN"/>
    </style:style>
    <style:style style:name="P362"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P365"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P369"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P370"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T371" style:parent-style-name="DefaultParagraphFont" style:family="text">
      <style:text-properties fo:font-weight="bold" style:font-weight-asian="bold" style:language-asian="zh" style:country-asian="CN"/>
    </style:style>
    <style:style style:name="T372" style:parent-style-name="DefaultParagraphFont" style:family="text">
      <style:text-properties fo:font-weight="bold" style:font-weight-asian="bold" style:language-asian="zh" style:country-asian="CN"/>
    </style:style>
    <style:style style:name="P373"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T374" style:parent-style-name="DefaultParagraphFont" style:family="text">
      <style:text-properties fo:font-weight="bold" style:font-weight-asian="bold" style:language-asian="zh" style:country-asian="CN"/>
    </style:style>
    <style:style style:name="P375" style:parent-style-name="Normal" style:family="paragraph">
      <style:paragraph-properties fo:text-align="center">
        <style:tab-stops>
          <style:tab-stop style:type="left" style:position="0.375in"/>
          <style:tab-stop style:type="left" style:position="4.0208in"/>
        </style:tab-stops>
      </style:paragraph-properties>
      <style:text-properties fo:font-weight="bold" style:font-weight-asian="bold" style:language-asian="zh" style:country-asian="CN" fo:hyphenate="false"/>
    </style:style>
    <style:style style:name="P376"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T379" style:parent-style-name="DefaultParagraphFont" style:family="text">
      <style:text-properties style:language-asian="zh" style:country-asian="CN"/>
    </style:style>
    <style:style style:name="P380" style:parent-style-name="Normal" style:family="paragraph">
      <style:paragraph-properties fo:text-align="justify" fo:text-indent="0.3937in">
        <style:tab-stops>
          <style:tab-stop style:type="left" style:position="0.375in"/>
          <style:tab-stop style:type="left" style:position="4.0208in"/>
        </style:tab-stops>
      </style:paragraph-properties>
      <style:text-properties fo:hyphenate="false"/>
    </style:style>
    <style:style style:name="P381" style:parent-style-name="Normal" style:family="paragraph">
      <style:paragraph-properties fo:text-align="center">
        <style:tab-stops>
          <style:tab-stop style:type="left" style:position="0.375in"/>
          <style:tab-stop style:type="left" style:position="4.0208in"/>
        </style:tab-stops>
      </style:paragraph-properties>
      <style:text-properties fo:hyphenate="false"/>
    </style:style>
    <style:style style:name="T382" style:parent-style-name="DefaultParagraphFont" style:family="text">
      <style:text-properties style:language-asian="zh" style:country-asian="CN"/>
    </style:style>
    <style:style style:name="P383" style:parent-style-name="Normal" style:family="paragraph">
      <style:paragraph-properties fo:text-align="justify"/>
      <style:text-properties style:font-name="Arial" fo:font-weight="bold" style:font-weight-asian="bold" fo:font-size="10pt" style:font-size-asian="10pt"/>
    </style:style>
    <style:style style:name="P384" style:parent-style-name="Normal" style:family="paragraph">
      <style:paragraph-properties fo:text-align="justify"/>
      <style:text-properties style:font-name="Arial"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5">Suvestinė redakcija nuo 2023-06-01 iki 2024-06-30</text:span></text:p>
      <text:p text:style-name="P6"/>
      <text:p text:style-name="P7"><text:span text:style-name="T8">Įsakymas paskelbtas: Žin. 2005, Nr.<text:s/></text:span><text:a xlink:href="https://www.e-tar.lt/portal/legalAct.html?documentId=TAR.759564AE17D2" office:target-frame-name="_top" xlink:show="replace"><text:span text:style-name="T9">124-4431</text:span></text:a><text:span text:style-name="T10">, i. k. 105301MISAK00D1-487</text:span></text:p>
      <text:p text:style-name="P11"/>
      <text:p text:style-name="P12">Nauja redakcija nuo 2023-06-01:</text:p>
      <text:p text:style-name="Normal"><text:span text:style-name="T13">Nr.<text:s/></text:span><text:a xlink:href="https://www.e-tar.lt/portal/legalAct.html?documentId=2b11c260ff8911ed9978886e85107ab2" office:target-frame-name="_top" xlink:show="replace"><text:span text:style-name="T14">D1-169</text:span></text:a><text:span text:style-name="T15">, 2023-05-31, paskelbta TAR 2023-05-31, i. k. 2023-10631</text:span></text:p>
      <text:p text:style-name="P16"/>
      <text:p text:style-name="P17">LIETUVOS RESPUBLIKOS APLINKOS MINISTRAS</text:p>
      <text:p text:style-name="P18"/>
      <text:p text:style-name="P19">ĮSAKYMAS</text:p>
      <text:p text:style-name="P20">DĖL VACLOVO INTO AKMENŲ MUZIEJAUS NUOSTATŲ PATVIRTINIMO</text:p>
      <text:p text:style-name="P21"/>
      <text:p text:style-name="P22">2005 m. spalio 7 d. Nr. D1-487</text:p>
      <text:p text:style-name="P23">Vilnius</text:p>
      <text:p text:style-name="P24"/>
      <text:p text:style-name="P25"><text:span text:style-name="T26">Vadovaudamasis Lietuvos Respublikos biudžetinių įstaigų įstatymo 4 straipsnio 3 dalies 1 punktu, Lietuvos Respublikos muziejų įstatymo 9 straipsnio 1 dalimi ir 13 straipsniu:</text:span></text:p>
      <text:p text:style-name="P27"><text:span text:style-name="T28">1</text:span><text:span text:style-name="T29">. T v i r t i n u Vaclovo</text:span><text:span text:style-name="T30"><text:s/>Into akmenų muziejaus nuostatus (pridedama).</text:span></text:p>
      <text:p text:style-name="P31"><text:span text:style-name="T32">2</text:span><text:span text:style-name="T33">. P a v e d u Vaclovo Into akmenų muziejaus direktoriui įregistruoti Vaclovo Into akmenų muziejaus nuostatus Juridinių asmenų registre teisės aktuose nustatyta tvarka.</text:span></text:p>
      <text:p text:style-name="P34"/>
      <text:p text:style-name="P35"/>
      <text:p text:style-name="P36"/>
      <text:p text:style-name="P37"><text:span text:style-name="T38">APLINKOS MINISTRAS</text:span><text:span text:style-name="T39"><text:tab/>ARŪNAS<text:s/></text:span><text:span text:style-name="T40">KUNDROTAS</text:span></text:p>
      <text:p text:style-name="Normal"/>
      <text:soft-page-break/>
      <text:p text:style-name="P41">PATVIRTINTA</text:p>
      <text:p text:style-name="P49">Lietuvos Respublikos aplinkos ministro<text:s/></text:p>
      <text:p text:style-name="P50">2005 m. spalio 7 d. įsakymu Nr. D1-487<text:s/></text:p>
      <text:p text:style-name="P51">(Lietuvos Respublikos aplinkos ministro<text:s/></text:p>
      <text:p text:style-name="P52">2023 m. gegužės 31 d. įsakymo Nr. D1-169</text:p>
      <text:p text:style-name="P53">redakcija)</text:p>
      <text:p text:style-name="P54"/>
      <text:p text:style-name="P55"><text:span text:style-name="T56">VACLOVO INTO AKMENŲ MUZIEJAU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clovo Into akmenų muziejus (toliau – muziejus) yra valstybinis muziejus, biudžetinė įstaiga, kaupianti, sauganti, tirianti ir eksponuojanti muziejines vertybes, rodančias geologinę raidą ir eratinių riedulių įvairovę, supažindinanti su žemės gelmių san</text:span><text:span text:style-name="T69">dara, sudėtimi, evoliucija, riedulių moksline, pažintine, materialine ir kultūrine verte. Muziejaus pavadinimo santrumpa – VIAM.<text:s/></text:span></text:p>
      <text:p text:style-name="P70"><text:span text:style-name="T71">2</text:span><text:span text:style-name="T72">. Muziejus yra viešasis juridinis asmuo (kodas 188203528), turintis sąskaitą banke, antspaudą su Lietuvos valstybės herbu</text:span><text:span text:style-name="T73"><text:s/>ir savo pavadinimu, logotipą. Muziejaus buveinės adresas: Salantų g. 2, LT-98273 Mosėdis, Skuodo rajono savivaldybė, Lietuvos Respublika.<text:s/></text:span></text:p>
      <text:p text:style-name="P74"><text:span text:style-name="T75">3</text:span><text:span text:style-name="T76">. Muziejus finansuojamas iš Aplinkos ministerijai skirtų valstybės biudžeto asignavimų. Muziejus gali turėti ki</text:span><text:span text:style-name="T77">tų įstatymuose numatytų finansavimo šaltinių.</text:span></text:p>
      <text:p text:style-name="P78"><text:span text:style-name="T79">4</text:span><text:span text:style-name="T80">. Muziejaus savininkė yra valstybė. Savininko teises ir pareigas įgyvendina Lietuvos Respublikos aplinkos ministerija, kuri atlieka Lietuvos Respublikos biudžetinių įstaigų įstatyme ir Lietuvos Respublikos</text:span><text:span text:style-name="T81"><text:s/>muziejų įstatyme nurodytas funkcijas.</text:span></text:p>
      <text:p text:style-name="P82"><text:span text:style-name="T83">5</text:span><text:span text:style-name="T84">. Muziejaus vieši pranešimai skelbiami interneto svetainėje www.akmenumuziejus.lt, socialinio bendravimo svetainėje<text:s/></text:span><text:span text:style-name="T85">Facebook</text:span><text:span text:style-name="T86"><text:s/>(Akmenų muziejus) ir kitose visuomenės informavimo priemonėse.</text:span></text:p>
      <text:p text:style-name="P87"><text:span text:style-name="T88">6</text:span><text:span text:style-name="T89">. Muziejus veikia a</text:span><text:span text:style-name="T90">plinkos ministrui pavestoje gamtos išteklių valdymo srityje.</text:span></text:p>
      <text:p text:style-name="P91"><text:span text:style-name="T92">7</text:span><text:span text:style-name="T93">. Muziejaus nuostatai keičiami Biudžetinių įstaigų įstatyme nustatyta tvarka.</text:span></text:p>
      <text:p text:style-name="P94"/>
      <text:p text:style-name="P95"><text:span text:style-name="T96">II</text:span><text:span text:style-name="T97"><text:s/>SKYRIUS</text:span></text:p>
      <text:p text:style-name="P98"><text:span text:style-name="T99">MUZIEJAUS VEIKLOS TIKSLAI IR FUNKCIJOS</text:span></text:p>
      <text:p text:style-name="P100"/>
      <text:p text:style-name="P101"><text:span text:style-name="T102">8</text:span><text:span text:style-name="T103">. Muziejaus veiklos tikslai:</text:span></text:p>
      <text:p text:style-name="P104"><text:span text:style-name="T105">8.1</text:span><text:span text:style-name="T106">. kaupti, saugo</text:span><text:span text:style-name="T107">ti, tirti, eksponuoti riedulius, mineralus ir uolienas, akmenų parko dendrologinę kolekciją;</text:span></text:p>
      <text:p text:style-name="P108"><text:span text:style-name="T109">8.2</text:span><text:span text:style-name="T110">. pristatyti visuomenei muziejinių vertybių rinkinius, užtikrinti informacinę sklaidą.</text:span></text:p>
      <text:p text:style-name="P111"><text:span text:style-name="T112">9</text:span><text:span text:style-name="T113">. Siekdamas šių nuostatų 8.1 papunktyje nurodyto veiklos tiksl</text:span><text:span text:style-name="T114">o, muziejus:</text:span></text:p>
      <text:p text:style-name="P115"><text:span text:style-name="T116">9.1</text:span><text:span text:style-name="T117">. atlieka Muziejų įstatymo 9 straipsnio 2 dalies 1–5, 9–10 ir 12–14 punktuose nustatytas funkcijas;<text:s/></text:span></text:p>
      <text:p text:style-name="P118"><text:span text:style-name="T119">9.2</text:span><text:span text:style-name="T120">. įsigyja, tiria ir sistemina muziejinę, istorinę ir gamtinę vertę turinčius eksponatus (mineralus, riedulius, jų kolekcijas, dend</text:span><text:span text:style-name="T121">rologines kolekcijas), formuoja mineralų, riedulių ir akmenų parko dendrologinius rinkinius, rodančius Lietuvos geologijos istoriją, žemės gelmių ir gamtos įvairovę;</text:span></text:p>
      <text:p text:style-name="P122"><text:span text:style-name="T123">9.3</text:span><text:span text:style-name="T124">. atlieka muziejaus rinkinių apskaitą Lietuvos integralioje muziejų informacinėje s</text:span><text:span text:style-name="T125">istemoje LIMIS;</text:span></text:p>
      <text:p text:style-name="P126"><text:span text:style-name="T127">10</text:span><text:span text:style-name="T128">. Siekdamas šių nuostatų 8.2 papunktyje nurodyto veiklos tikslo, muziejus:</text:span></text:p>
      <text:p text:style-name="P129"><text:span text:style-name="T130">10.1</text:span><text:span text:style-name="T131">. atlieka Muziejų įstatymo 9 straipsnio 2 dalies 6–8 ir 11 punktuose nustatytas funkcijas;</text:span></text:p>
      <text:p text:style-name="P132"><text:span text:style-name="T133">10.2</text:span><text:span text:style-name="T134">. rengia nuolatines, kilnojamas ir laikinas ekspozic</text:span><text:span text:style-name="T135">ijas, kitus renginius, publikuoja straipsnius;</text:span></text:p>
      <text:p text:style-name="P136"><text:span text:style-name="T137">10.3</text:span><text:span text:style-name="T138">. kuria, rengia, leidžia ir platina apie muziejaus veiklą leidinius, spaudinius, suvenyrus, videofilmus ir informaciją elektroninėse laikmenose, pristato muziejų interneto svetainėse, parodose;</text:span></text:p>
      <text:p text:style-name="P139"><text:span text:style-name="T140">10.4</text:span><text:span text:style-name="T141">. rengia virtualias parodas;</text:span></text:p>
      <text:p text:style-name="P142"><text:span text:style-name="T143">10.5</text:span><text:span text:style-name="T144">. teikia metodinę pagalbą mokslo įstaigų darbuotojams, visuomenei.</text:span></text:p>
      <text:p text:style-name="P145"><text:span text:style-name="T146">10.6</text:span><text:span text:style-name="T147">. prekiauja suvenyrais, leidiniais ir kita atributika apie muziejų, Skuodo kraštą, Lietuvą.</text:span></text:p>
      <text:p text:style-name="P148"><text:span text:style-name="T149">11</text:span><text:span text:style-name="T150">. Muziejus atlieka Muziejų įstatymo 9 strai</text:span><text:span text:style-name="T151">psnio 2 dalies 15–18 punktuose nustatytas funkcijas.</text:span></text:p>
      <text:p text:style-name="P152"/>
      <text:p text:style-name="P153"><text:span text:style-name="T154">III</text:span><text:span text:style-name="T155"><text:s/>SKYRIUS</text:span></text:p>
      <text:p text:style-name="P156"><text:span text:style-name="T157">MUZIEJAUS TEISĖS</text:span></text:p>
      <text:p text:style-name="P158"/>
      <text:p text:style-name="P159"><text:span text:style-name="T160">12</text:span><text:span text:style-name="T161">. Muziejus turi teisę:</text:span></text:p>
      <text:p text:style-name="P162"><text:span text:style-name="T163">12.1</text:span><text:span text:style-name="T164">. teikti mokamas paslaugas, kurių sąrašą ir paslaugų įkainius tvirtina aplinkos ministras;<text:s/></text:span></text:p>
      <text:p text:style-name="P165"><text:span text:style-name="T166">12.2</text:span><text:span text:style-name="T167">. nustatyti kainą suvenyrų, lei</text:span><text:span text:style-name="T168">dinių ar atributikos, kuria prekiauja muziejus;</text:span></text:p>
      <text:p text:style-name="P169"><text:span text:style-name="T170">12.3</text:span><text:span text:style-name="T171">. teisės aktų nustatyta tvarka valdyti, naudoti, saugoti valstybės jam patikėjimo teise perduotą turtą ir juo disponuoti;</text:span></text:p>
      <text:p text:style-name="P172"><text:span text:style-name="T173">12.4</text:span><text:span text:style-name="T174">. teisės aktų nustatyta tvarka sudaryti sutartis ir susitarimus (ir dė</text:span><text:span text:style-name="T175">l muziejaus turto naudojimo) su Lietuvos Respublikos ir užsienio valstybių fiziniais ir juridiniais asmenimis;</text:span></text:p>
      <text:p text:style-name="P176"><text:span text:style-name="T177">12.5</text:span><text:span text:style-name="T178">. organizuoti konferencijas, seminarus, kitus renginius, priskirtinus muziejaus kompetencijai;</text:span></text:p>
      <text:p text:style-name="P179"><text:span text:style-name="T180">12.5</text:span><text:span text:style-name="T181">. atsiskaityti už pateiktas prekes</text:span><text:span text:style-name="T182">, suteiktas paslaugas ir atliktus darbus bet kokia sutarta forma, neprieštaraujančia Lietuvos Respublikos įstatymams ir kitiems teisės aktams;</text:span></text:p>
      <text:p text:style-name="P183"><text:span text:style-name="T184">12.6</text:span><text:span text:style-name="T185">. bendradarbiauti su kitomis Lietuvos Respublikos valstybės ir savivaldybių institucijomis, visuomeninėmi</text:span><text:span text:style-name="T186">s organizacijomis, kitais juridiniais ir fiziniais asmenimis, užsienio valstybių įstaigomis ir organizacijomis įgyvendinant mokslo, kultūros ir švietimo tikslus;</text:span></text:p>
      <text:p text:style-name="P187"><text:span text:style-name="T188">12.7</text:span><text:span text:style-name="T189">. nagrinėdamas problemas, pasitelkti valstybės ir savivaldybių institucijų, įstaigų, t</text:span><text:span text:style-name="T190">aip pat nevyriausybinių organizacijų atstovus, suderinusi su jų vadovais;</text:span></text:p>
      <text:p text:style-name="P191"><text:span text:style-name="T192">12.8</text:span><text:span text:style-name="T193">. būti nariu Lietuvos ar tarptautinių organizacijų, kurių veikla susijusi su muziejaus veikla;</text:span></text:p>
      <text:p text:style-name="P194"><text:span text:style-name="T195">12.9</text:span><text:span text:style-name="T196">. gauti paramą Lietuvos Respublikos labdaros ir paramos įstatyme nustat</text:span><text:span text:style-name="T197">yta tvarka.</text:span></text:p>
      <text:p text:style-name="P198"><text:span text:style-name="T199">13</text:span><text:span text:style-name="T200">. Muziejus turi ir kitas įstatymuose ar kituose teisės aktuose numatytas teises.</text:span></text:p>
      <text:p text:style-name="P201"/>
      <text:p text:style-name="P202"><text:span text:style-name="T203">IV</text:span><text:span text:style-name="T204"><text:s/>SKYRIUS</text:span></text:p>
      <text:p text:style-name="P205"><text:span text:style-name="T206">MUZIEJAUS VEIKLOS ORGANIZAVIMAS</text:span></text:p>
      <text:p text:style-name="P207"/>
      <text:p text:style-name="P208"><text:span text:style-name="T209">14</text:span><text:span text:style-name="T210">. Muziejaus veikla organizuojama pagal aplinkos ministro patvirtintus metinius veiklos planus, rengiamus vadovaujantis Strateginio valdymo metodika, patvirtinta Lietuvos Respublikos Vyriausybės 2021 m. balandžio 28 d. nutarimu Nr. 292 „Dėl Lietuvos Respubl</text:span><text:span text:style-name="T211">ikos strateginio valdymo įstatymo, Lietuvos Respublikos regioninės plėtros įstatymo 4 straipsnio 3 ir 5 dalių, 7 straipsnio 1 ir 4 dalių ir Lietuvos Respublikos biudžeto sandaros įstatymo 141 straipsnio 3 dalies įgyvendinimo“, kitus planavimo dokumentus. M</text:span><text:span text:style-name="T212">uziejaus metiniai planai skelbiami muziejaus interneto svetainėje, metinių veiklos planų vykdymą vertina Aplinkos ministerija.<text:s/></text:span></text:p>
      <text:p text:style-name="P213"><text:span text:style-name="T214">15</text:span><text:span text:style-name="T215">. Muziejui vadovauja direktorius, kurį Muziejų įstatymo ir Vyriausybės nustatyta tvarka konkurso būdu skiria į pareigas pe</text:span><text:span text:style-name="T216">nkerių metų kadencijai ir iš jų atleidžia aplinkos ministras. Direktorius yra tiesiogiai pavaldus ir atskaitingas aplinkos ministrui. Muziejaus direktorius yra vienasmenis muziejaus valdymo organas. Muziejaus direktorius pareigas pradeda eiti nuo jo priėmi</text:span><text:span text:style-name="T217">mo į pareigas dienos. Apie muziejaus direktoriaus priėmimą į pareigas ar atleidimą iš pareigų Aplinkos ministerijos įgaliotas asmuo ne vėliau kaip per 5 darbo dienas privalo pranešti Juridinių asmenų registro tvarkytojui. Vyriausiąjį muziejaus rinkinių kur</text:span><text:span text:style-name="T218">atorių – direktoriaus pavaduotoją skiria į pareigas ir atleidžia iš jų muziejaus direktorius. Muziejaus direktorius įgalioja jo nesant vieną iš muziejaus vyriausiųjų specialistų atlikti direktoriaus pareigas.</text:span></text:p>
      <text:p text:style-name="P219"><text:span text:style-name="T220">16</text:span><text:span text:style-name="T221">. Muziejaus direktorius:</text:span></text:p>
      <text:p text:style-name="P222"><text:span text:style-name="T223">16.1</text:span><text:span text:style-name="T224">. organizuoja muziejaus veiklą ir atsako už ją;<text:s/></text:span></text:p>
      <text:p text:style-name="P225"><text:span text:style-name="T226">16.2</text:span><text:span text:style-name="T227">. užtikrina racionalų, taupų lėšų ir turto naudojimą, veiksmingą biudžetinės įstaigos vidaus kontrolės sistemos sukūrimą, jos veikimą ir tobulinimą;</text:span></text:p>
      <text:p text:style-name="P228"><text:span text:style-name="T229">16.3</text:span><text:span text:style-name="T230">. teikia aplinkos ministrui tvirtinti muzi</text:span><text:span text:style-name="T231">ejaus veiklos planus;</text:span></text:p>
      <text:p text:style-name="P232"><text:span text:style-name="T233">16.4</text:span><text:span text:style-name="T234">. suderinęs su Aplinkos ministerija, tvirtina organizacinę struktūrą;<text:s/></text:span></text:p>
      <text:p text:style-name="P235"><text:span text:style-name="T236">16.5</text:span><text:span text:style-name="T237">. suderinęs su Aplinkos ministerija ir neviršydamas nustatyto didžiausio leistino pareigybių skaičiaus, tvirtina muziejaus pareigybių sąrašą;</text:span></text:p>
      <text:p text:style-name="P238"><text:span text:style-name="T239">16.</text:span><text:span text:style-name="T240">6</text:span><text:span text:style-name="T241">. tvirtina darbo tvarkos taisykles;</text:span></text:p>
      <text:p text:style-name="P242"><text:span text:style-name="T243">16.7</text:span><text:span text:style-name="T244">. tvirtina ekspozicijų ir parodų teminę struktūrą;</text:span></text:p>
      <text:p text:style-name="P245"><text:span text:style-name="T246">16.8</text:span><text:span text:style-name="T247">. tvirtina tarybos ir rinkinių komplektavimo komisijos sudėtį;</text:span></text:p>
      <text:p text:style-name="P248"><text:span text:style-name="T249">16.9</text:span><text:span text:style-name="T250">. leidžia įsakymus ir kontroliuoja jų vykdymą;</text:span></text:p>
      <text:p text:style-name="P251"><text:span text:style-name="T252">16.10</text:span><text:span text:style-name="T253">. įstatymų nustatyta tv</text:span><text:span text:style-name="T254">arka priima į darbą ir atleidžia muziejaus darbuotojus, nustato darbuotojų pareiginės algos pastoviosios ir (ar) kintamosios dalies koeficientus, skiria priemokas ir premijas neviršydamas darbo užmokesčiui skirtų asignavimų, suteikia jiems atostogas, siunč</text:span><text:span text:style-name="T255">ia į komandiruotes, sudaro sąlygas kelti kvalifikaciją, skatina juos ir skiria drausmines nuobaudas;</text:span></text:p>
      <text:p text:style-name="P256"><text:span text:style-name="T257">16.11</text:span><text:span text:style-name="T258">. teisės aktų nustatyta tvarka atstovauja muziejui teisme arba kitose valstybės ar savivaldybių institucijose, įstaigose;</text:span></text:p>
      <text:p text:style-name="P259"><text:span text:style-name="T260">16.12</text:span><text:span text:style-name="T261">. užtikrina vei</text:span><text:span text:style-name="T262">ksmingą muziejaus vidaus kontrolės sistemos sukūrimą, jos veikimą ir tobulinimą, Lietuvos Respublikos įstatymų, tarptautinių sutarčių, Lietuvos Respublikos Vyriausybės nutarimų, aplinkos ministro įsakymų ir kitų teisės aktų vykdymą;</text:span></text:p>
      <text:p text:style-name="P263"><text:span text:style-name="T264">16.13</text:span><text:span text:style-name="T265">. teisės aktų<text:s/></text:span><text:span text:style-name="T266">nustatyta tvarka muziejuje aktyviai dirbusiam ir kūrusiam muziejininkui, su kuriuo darbo sutartis nutraukta, suteikia muziejaus emerito vardą;</text:span></text:p>
      <text:p text:style-name="P267"><text:span text:style-name="T268">16.14</text:span><text:span text:style-name="T269">. sudaro komisijas muziejaus veiklos problemoms spręsti;</text:span></text:p>
      <text:p text:style-name="P270"><text:span text:style-name="T271">16.15</text:span><text:span text:style-name="T272">. teikia aplinkos ministrui pasiūlymus</text:span><text:span text:style-name="T273"><text:s/>dėl muziejaus veiklos tobulinimo ir muziejaus nuostatų keitimo.</text:span></text:p>
      <text:p text:style-name="P274"><text:span text:style-name="T275">17</text:span><text:span text:style-name="T276">. Muziejuje sudaroma 3 narių taryba, turinti patariamojo balso teisę. Tarybos sudėtį ir darbo reglamentą tvirtina muziejaus direktorius. Muziejaus tarybai negali vadovauti muziejaus d</text:span><text:span text:style-name="T277">irektorius. Į muziejaus tarybos sudėtį įeina Aplinkos ministerijos atstovas; į tarybos posėdžius kaip konsultantai ar ekspertai gali būti kviečiami įvairūs specialistai iš kitų institucijų, įstaigų ar organizacijų.</text:span></text:p>
      <text:p text:style-name="P278"><text:span text:style-name="T279">18</text:span><text:span text:style-name="T280">. Muziejaus taryba atlieka Muziejų<text:s/></text:span><text:span text:style-name="T281">įstatymo 16 straipsnio 2 dalyje numatytas funkcijas.</text:span></text:p>
      <text:p text:style-name="P282"><text:span text:style-name="T283">19</text:span><text:span text:style-name="T284">. Muziejaus tarybos sprendimai įgyvendinami muziejaus direktoriaus įsakymais.</text:span></text:p>
      <text:p text:style-name="P285"><text:span text:style-name="T286">20</text:span><text:span text:style-name="T287">. Muziejuje veikia Muziejų įstatymo 19 straipsnio 5 dalyje nurodyta rinkinių komplektavimo komisija. Rinkinių kom</text:span><text:span text:style-name="T288">plektavimo komisijos veiklą reglamentuoja Lietuvos Respublikos kultūros ministro 2023 m. kovo 31 d. įsakymu Nr. ĮV-262 „Dėl Muziejų rinkinių valdymo ir tvarkymo nuostatų patvirtinimo“ patvirtinti Muziejų rinkinių valdymo ir tvarkymo nuostatai.<text:s/></text:span></text:p>
      <text:p text:style-name="P289"><text:span text:style-name="T290">21</text:span><text:span text:style-name="T291">. Ats</text:span><text:span text:style-name="T292">ižvelgiant į muziejinių vertybių išliekamąją vertę, muziejaus rinkiniai skirstomi į pagrindinį ir pagalbinį.</text:span></text:p>
      <text:p text:style-name="P293"><text:span text:style-name="T294">22</text:span><text:span text:style-name="T295">. Muziejuje kaupiami rinkiniai:<text:s/></text:span><text:span text:style-name="T296">rieduliai, atnešti ledynų iš Skandinavijos, Suomijos ir Baltijos šalių; mineralai ir uolienos, naudingosios i</text:span><text:span text:style-name="T297">škasenos ir paleontologiniai radiniai; V. Into gyvenimo ir veiklos istoriją perteikiantys daiktai ir dokumentai; savaime Lietuvoje augantys ir introdukuoti medžiai ir krūmai.</text:span></text:p>
      <text:p text:style-name="P298"><text:span text:style-name="T299">23</text:span><text:span text:style-name="T300">. Bendras muziejaus rinkinių eksponatų šifras – VIAM.<text:s/></text:span></text:p>
      <text:p text:style-name="P301"><text:span text:style-name="T302">24</text:span><text:span text:style-name="T303">. Pagrindiniam</text:span><text:span text:style-name="T304">e rinkinyje registruojami ir saugomi tokiais šifrais pažymėti rinkiniai:</text:span></text:p>
      <text:p text:style-name="P305"><text:span text:style-name="T306">24.1</text:span><text:span text:style-name="T307">. magminių ir metamorfinių uolienų rinkiniai – MM;</text:span></text:p>
      <text:p text:style-name="P308"><text:span text:style-name="T309">24.2</text:span><text:span text:style-name="T310">. nuosėdinių uolienų rinkiniai – N;</text:span></text:p>
      <text:p text:style-name="P311"><text:span text:style-name="T312">24.3</text:span><text:span text:style-name="T313">. mineralų rinkiniai – M;</text:span></text:p>
      <text:p text:style-name="P314"><text:span text:style-name="T315">24.4</text:span><text:span text:style-name="T316">. naudingųjų iškasenų rinkiniai – NI;</text:span></text:p>
      <text:p text:style-name="P317"><text:span text:style-name="T318">24.5</text:span><text:span text:style-name="T319">. paleontologiniai (fosilijų) rinkiniai – P;</text:span></text:p>
      <text:p text:style-name="P320"><text:span text:style-name="T321">24.6</text:span><text:span text:style-name="T322">. lauko ekspozicijos rinkiniai – LE.</text:span></text:p>
      <text:p text:style-name="P323"><text:span text:style-name="T324">25</text:span><text:span text:style-name="T325">. Pagalbiniame rinkinyje (VIAM pag.) registruojami ir saugomi tokiais šifrais pažymėti rinkiniai:</text:span></text:p>
      <text:p text:style-name="P326"><text:span text:style-name="T327">25.1</text:span><text:span text:style-name="T328">. botanikos rinkiniai – B;</text:span></text:p>
      <text:p text:style-name="P329"><text:span text:style-name="T330">25.2</text:span><text:span text:style-name="T331">. dokumentai<text:s/></text:span><text:span text:style-name="T332">(istoriniai, archyviniai) – Dt;</text:span></text:p>
      <text:p text:style-name="P333"><text:span text:style-name="T334">25.3</text:span><text:span text:style-name="T335">. vaizduojamasis menas – VD;</text:span></text:p>
      <text:p text:style-name="P336"><text:span text:style-name="T337">25.4</text:span><text:span text:style-name="T338">. zoologijos rinkiniai – Z;</text:span></text:p>
      <text:p text:style-name="P339"><text:span text:style-name="T340">25.5</text:span><text:span text:style-name="T341">. etnografiniai rinkiniai – E;</text:span></text:p>
      <text:p text:style-name="P342"><text:span text:style-name="T343">25.6</text:span><text:span text:style-name="T344">. archeologijos rinkiniai – A;</text:span></text:p>
      <text:p text:style-name="P345"><text:span text:style-name="T346">25.7</text:span><text:span text:style-name="T347">. fototekos rinkiniai – Fd;</text:span></text:p>
      <text:p text:style-name="P348"><text:span text:style-name="T349">25.8</text:span><text:span text:style-name="T350">. uolienų rinkiniai – U.</text:span></text:p>
      <text:p text:style-name="P351"><text:span text:style-name="T352">26</text:span><text:span text:style-name="T353">. Muziejus rinkinius eksponuoja pagal ekspozicijų teminę struktūrą, kurią tvirtina muziejaus direktorius.</text:span></text:p>
      <text:p text:style-name="P354"><text:span text:style-name="T355">27</text:span><text:span text:style-name="T356">. Muziejaus rinkiniai pagal komplektavimo temas saugomi specialiose saugyklose.</text:span></text:p>
      <text:p text:style-name="P357"><text:span text:style-name="T358">28</text:span><text:span text:style-name="T359">. Muziejaus vertybės konservuojamos ir restauruojamos<text:s/></text:span><text:span text:style-name="T360">Lietuvos Respublikos kilnojamųjų<text:s/></text:span><text:span text:style-name="T361">kultūros vertybių apsaugos įstatymo 11 straipsnio 1 dalyje nurodyta tvarka.</text:span></text:p>
      <text:p text:style-name="P362"><text:span text:style-name="T363">29</text:span><text:span text:style-name="T364">. Muziejaus veiklos teritorija – Skuodo rajonas ir Salantų regioninis parkas.</text:span></text:p>
      <text:p text:style-name="P365"><text:span text:style-name="T366">30</text:span><text:span text:style-name="T367">. Muziejaus vidaus auditą atlieka Aplinkos ministerijos C</text:span><text:span text:style-name="T368">entralizuoto vidaus audito skyrius.</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31</text:span><text:span text:style-name="T378">. Muziejus pertvarkomas, reorganizuojamas ar likviduojamas Lietuvos Respublikos civiliniame kodekse ir Biudžetinių įstaigų įstatyme nustatyta tvarka. Apie sprendimą dėl<text:s/></text:span><text:span text:style-name="T379">muziejaus reorganizavimo, pertvarkymo ir likvidavimo Muziejų įstatymo 7 straipsnio 2 dalyje nustatyta tvarka informuojama Kultūros ministerija.</text:span></text:p>
      <text:p text:style-name="P380"/>
      <text:p text:style-name="P381"><text:span text:style-name="T382">____________________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aplinkos ministerija, Įsakymas</text:span></text:p>
      <text:p text:style-name="P392"><text:span text:style-name="T393">Nr.<text:s/></text:span><text:a xlink:href="https://www.e-tar.lt/portal/legalAct.html?documentId=TAR.B5D7F2F70126" office:target-frame-name="_top" xlink:show="replace"><text:span text:style-name="T394">D1-629</text:span></text:a><text:span text:style-name="T395">, 2010-07-20, Žin., 2010, Nr. 89-4727 (2010-07-27), i. k. 110301MISAK00D1-629</text:span></text:p>
      <text:p text:style-name="P396"><text:span text:style-name="T397">Dėl Lietuvos Respublikos aplinkos ministro 2005 m. spalio 7 d. įsakymo Nr. D1-487 "Dėl</text:span><text:span text:style-name="T398"><text:s/>Respublikinio unikalių akmenų muziejaus pavadinimo pakeitimo ir statuto patvirtinimo" pakeitimo</text:span></text:p>
      <text:p text:style-name="P399"/>
      <text:p text:style-name="P400"><text:span text:style-name="T401">2.</text:span></text:p>
      <text:p text:style-name="P402"><text:span text:style-name="T403">Lietuvos Respublikos aplinkos ministerija, Įsakymas</text:span></text:p>
      <text:p text:style-name="P404"><text:span text:style-name="T405">Nr.<text:s/></text:span><text:a xlink:href="https://www.e-tar.lt/portal/legalAct.html?documentId=52a58fd0ea8611e99681cd81dcdca52c" office:target-frame-name="_top" xlink:show="replace"><text:span text:style-name="T406">D</text:span><text:span text:style-name="T407">1-594</text:span></text:a><text:span text:style-name="T408">, 2019-10-08, paskelbta TAR 2019-10-09, i. k. 2019-16058</text:span></text:p>
      <text:p text:style-name="P409"><text:span text:style-name="T410">Dėl Lietuvos Respublikos aplinkos ministro 2005 m. spalio 7 d. įsakymo Nr. D1-487 „Dėl Respublikinio Vaclovo Into Akmenų muziejaus nuostatų patvirtinimo“ pakeitimo</text:span></text:p>
      <text:p text:style-name="P411"/>
      <text:p text:style-name="P412"><text:span text:style-name="T413">3.</text:span></text:p>
      <text:p text:style-name="P414"><text:span text:style-name="T415">Lietuvos Respublikos aplin</text:span><text:span text:style-name="T416">kos ministerija, Įsakymas</text:span></text:p>
      <text:p text:style-name="P417"><text:span text:style-name="T418">Nr.<text:s/></text:span><text:a xlink:href="https://www.e-tar.lt/portal/legalAct.html?documentId=2b11c260ff8911ed9978886e85107ab2" office:target-frame-name="_top" xlink:show="replace"><text:span text:style-name="T419">D1-169</text:span></text:a><text:span text:style-name="T420">, 2023-05-31, paskelbta TAR 2023-05-31, i. k. 2023-10631</text:span></text:p>
      <text:p text:style-name="P421"><text:span text:style-name="T422">Dėl Lietuvos Respublikos aplinkos ministro 2005 m. spalio 7 d.<text:s/></text:span><text:span text:style-name="T423">įsakymo Nr. D1-487 „Dėl Respublikinio Vaclovo Into akmenų muziejaus 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1T11:16:00Z</meta:creation-date>
    <dc:date>2024-06-21T11:16:00Z</dc:date>
    <meta:template xlink:href="Normal.dotm" xlink:type="simple"/>
    <meta:editing-cycles>2</meta:editing-cycles>
    <meta:editing-duration>PT0S</meta:editing-duration>
    <meta:document-statistic meta:page-count="3" meta:paragraph-count="79" meta:word-count="1609" meta:character-count="13746" meta:row-count="321" meta:non-whitespace-character-count="12216"/>
  </office:meta>
</office:document-meta>
</file>