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style:font-size-complex="12pt" fo:language="en" fo:country="US"/>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30% 100%"/>
    </style:style>
    <style:style style:name="T333" style:parent-style-name="DefaultParagraphFont" style:family="text">
      <style:text-properties fo:color="#000000"/>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master-page-name="MPF2" style:family="paragraph">
      <style:paragraph-properties fo:break-before="page" fo:text-align="center" style:page-number="1"/>
      <style:text-properties style:font-name="TimesLT" fo:font-size="6pt" style:font-size-asian="6pt" style:font-size-complex="6pt" fo:language="en" fo:country="US"/>
    </style:style>
    <style:style style:name="P360" style:parent-style-name="Normal" style:family="paragraph">
      <style:paragraph-properties fo:text-indent="3.543in"/>
      <style:text-properties fo:font-weight="bold" style:font-weight-asian="bold"/>
    </style:style>
    <style:style style:name="P361" style:parent-style-name="Normal" style:family="paragraph">
      <style:paragraph-properties fo:text-indent="3.543in"/>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language="en" fo:country="US"/>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master-page-name="MPF3" style:family="paragraph">
      <style:paragraph-properties fo:break-before="page" fo:text-indent="3.543in" style:page-number="1"/>
      <style:text-properties fo:font-weight="bold" style:font-weight-asian="bold"/>
    </style:style>
    <style:style style:name="P373" style:parent-style-name="Normal" style:family="paragraph">
      <style:paragraph-properties fo:text-indent="3.543in"/>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color="#000000" fo:language="en" fo:country="US"/>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8-07-01:</text:span></text:p>
      <text:p text:style-name="P8"><text:span text:style-name="T9">Lietuvos Respublikos sveikatos apsaugos ministerija, Įsakymas</text:span></text:p>
      <text:p text:style-name="P10"><text:span text:style-name="T11">Nr.<text:s/></text:span><text:a xlink:href="https://www.e-tar.lt/portal/legalAct.html?documentId=TAR.48039A78F453" office:target-frame-name="_top" xlink:show="replace"><text:span text:style-name="T12">V-613</text:span></text:a><text:span text:style-name="T13">, 2008-06-20, Žin., 2008, Nr. 74-2897 (2008-06-30), i. k.<text:s/></text:span><text:span text:style-name="T14">1082250ISAK000V-613</text:span></text:p>
      <text:p text:style-name="P15"><text:span text:style-name="T16">Dėl Lėtinio virusinio C hepatito diagnostikos ir ambulatorinio gydymo kompensuojamaisiais vaistais tvarkos aprašo tvirtinimo</text:span></text:p>
      <text:p text:style-name="P17"/>
      <text:p text:style-name="P18"><text:span text:style-name="T19">Suvestinė redakcija nuo 2005-09-16 iki 2008-06-30</text:span></text:p>
      <text:p text:style-name="P20"/>
      <text:p text:style-name="P21"><text:span text:style-name="T22">Įsakymas paskelbtas: Žin. 2003, Nr.<text:s/></text:span><text:a xlink:href="https://www.e-tar.lt/portal/legalAct.html?documentId=TAR.75AD40FAEE8F" office:target-frame-name="_top" xlink:show="replace"><text:span text:style-name="T23">108-4861</text:span></text:a><text:span text:style-name="T24">, i. k. 1032250ISAK000V-652</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LĖTINIO VIRUSINIO HEPATITO C<text:s/>IR VIRUSINĖS C KEPENŲ CIROZĖS DIAGNOSTIKOS BEI AMBULATORINIO GYDYMO, KOMPENSUOJAMO IŠ PRIVALOMOJO SVEIKATOS DRAUDIMO FONDO BIUDŽETO, METODIKOS PATVIRTINIMO</text:p>
      <text:p text:style-name="P33"/>
      <text:p text:style-name="P34">2003 m. lapkričio 4 d. Nr. V-652</text:p>
      <text:p text:style-name="P35">Vilnius</text:p>
      <text:p text:style-name="P36"/>
      <text:p text:style-name="P37"/>
      <text:p text:style-name="P38"><text:span text:style-name="T39">Vykdydamas Lietuvos Respublikos Vyriausybės 2001 m. gruodžio 22 d. nutarimą Nr. 1595 „Dėl Lietuvos Respublikos Vyriausybės 2000 m. sausio 24 d. nutarimo Nr. 84 „Dėl Ambulatoriniam gydymui skirtų vaistų, kompensuojamų iš Privalomojo sveikatos draudimo fondo</text:span><text:span text:style-name="T40"><text:s/>biudžeto lėšų, bazinių kainų apskaičiavimo tvarkos patvirtinimo“ dalinio pakeitimo“ (Žin., 2001, Nr.<text:s/></text:span><text:a xlink:href="https://www.e-tar.lt/portal/lt/legalAct/TAR.53D4F1217B13" office:target-frame-name="_blank" xlink:show="new"><text:span text:style-name="T41">108-3957</text:span></text:a><text:span text:style-name="T42">) bei vadovaudamasis Privalomojo sveikatos draudimo tarybos 2</text:span><text:span text:style-name="T43">003 m. rugsėjo 23 d. nutarimu Nr. 6/8:</text:span></text:p>
      <text:p text:style-name="P44"><text:span text:style-name="T45">1</text:span><text:span text:style-name="T46">.<text:s/></text:span><text:span text:style-name="T47">Tvirtinu<text:s/></text:span><text:span text:style-name="T48">Lėtinio virusinio hepatito C ir virusinės C kepenų cirozės diagnostikos bei ambulatorinio gydymo, kompensuojamo iš Privalomojo sveikatos draudimo fondo lėšų, metodiką.</text:span></text:p>
      <text:p text:style-name="P49"><text:span text:style-name="T50">2</text:span><text:span text:style-name="T51">.<text:s/></text:span><text:span text:style-name="T52">Pavedu<text:s/></text:span><text:span text:style-name="T53">įsakymo vykdymą kon</text:span><text:span text:style-name="T54">troliuoti ministerijos sekretoriui pagal kuravimo sritį.</text:span></text:p>
      <text:p text:style-name="P55"/>
      <text:p text:style-name="P56"/>
      <text:p text:style-name="P57"/>
      <text:p text:style-name="P58"><text:span text:style-name="T59">SVEIKATOS APSAUGOS MINISTRAS</text:span><text:span text:style-name="T60"><text:tab/>JUOZAS OLEKAS</text:span></text:p>
      <text:soft-page-break/>
      <text:p text:style-name="P61">PATVIRTINTA</text:p>
      <text:p text:style-name="P67">Lietuvos Respublikos sveikatos apsaugos</text:p>
      <text:p text:style-name="P68">ministro 2003 m. lapkričio 4 d. įsakymu Nr.<text:s/></text:p>
      <text:p text:style-name="P69">V-652</text:p>
      <text:p text:style-name="P70"/>
      <text:p text:style-name="P71"><text:span text:style-name="T72">LĖTINIO VIRUSINIO HEPATITO C IR VIRUSINĖS C KEPENŲ CIROZĖS DIAGNOSTIKOS BEI AMBULATORINIO GYDYMO, KOMPENSUOJAMO IŠ PRIVALOMOJO SVEIKATOS DRAUDIMO FONDO BIUDŽETO,<text:s/></text:span><text:span text:style-name="T73">METODIKA</text:span></text:p>
      <text:p text:style-name="P74"/>
      <text:p text:style-name="P75"><text:span text:style-name="T76">I</text:span><text:span text:style-name="T77">.<text:s/></text:span><text:span text:style-name="T78">Lėtinio VIRUSINIO hepatito C ir virusinės C kepenų cirozės diagnostika</text:span></text:p>
      <text:p text:style-name="P79"/>
      <text:p text:style-name="P80"><text:span text:style-name="T81">1</text:span><text:span text:style-name="T82">. Lėtinio virusinio hepatito C ir virusinės C kepenų cirozės diagnostikos kriterijai (išskyrus atvejus, kai yra kontraindikacijų kepenų biopsijai):</text:span></text:p>
      <text:p text:style-name="P83"><text:span text:style-name="T84">1.1</text:span><text:span text:style-name="T85">.<text:s/></text:span><text:span text:style-name="T86">Persistuojamasis arba intermituojamasis alanininės (toliau – ALT) arba asparagininės (toliau – AST) aminotransferazės aktyvumo padidėjimas kraujo serume; išskyrus hemodializuojamų dėl lėtinio inkstų nepakankamumo pacientų ir inkstų recipientų. ALT norma: v</text:span><text:span text:style-name="T87">yrų mažesnis arba lygus 40 U/L, moterų mažesnis arba lygus 31 U/L; AST norma: vyrų mažesnis arba lygus 37 U/L, moterų mažesnis arba lygus 31 U/L.</text:span></text:p>
      <text:p text:style-name="P88"><text:span text:style-name="T89">1.2</text:span><text:span text:style-name="T90">. Antikūnai hepatito C virusui (anti-HCV), kurie nustatomi naudojant II ar III kartos imunofermentinės<text:s/></text:span><text:span text:style-name="T91">analizės diagnostinius testus, ir teigiami hepatito C viruso ribonukleo rūgšties (HCV RNR) kraujo serume (atliekant polimerazės grandinių reakciją – PGR) tyrimo rezultatai; arba</text:span><text:span text:style-name="T92"><text:s/></text:span><text:span text:style-name="T93">tik teigiami kraujo serumo HCV RNR tyrimo rezultatai.</text:span></text:p>
      <text:p text:style-name="P94"><text:span text:style-name="T95">1.3</text:span><text:span text:style-name="T96">. Morfologiniai l</text:span><text:span text:style-name="T97">ėtinio hepatito kepenų bioptate požymiai, jei nėra kontraindikacijų kepenų biopsijai;</text:span></text:p>
      <text:p text:style-name="P98"><text:span text:style-name="T99">1.4</text:span><text:span text:style-name="T100">. kontraindikacijos kepenų biopsijai:</text:span></text:p>
      <text:p text:style-name="P101"><text:span text:style-name="T102">1.4.1</text:span><text:span text:style-name="T103">. kraujo krešumo sutrikimai: antrinė trombocitopenija (D 69.5), trombocitopenija, nepatikslinta (D 69.6), įgyta krešėj</text:span><text:span text:style-name="T104">imo veiksnio stoka (D 68.4) – protrombino indeksas (SPA) mažesnis nei 60%, paveldėtoji VIII veiksnio stoka, hemofilija (D 66);</text:span></text:p>
      <text:p text:style-name="P105"><text:span text:style-name="T106">1.4.2</text:span><text:span text:style-name="T107">. pūlinės ligos: piotoraksas (J 86) – pūlinis pleuritas; cholangitas (K 83.0); kepenų abscesas (K 75.0); ūminis peritoni</text:span><text:span text:style-name="T108">tas (K 65.0) – pilvo ertmės abscesas;</text:span></text:p>
      <text:p text:style-name="P109"><text:span text:style-name="T110">1.4.3</text:span><text:span text:style-name="T111">. hemangioma (D18); kepenų cistinė liga (Q 44.6);</text:span></text:p>
      <text:p text:style-name="P112"><text:span text:style-name="T113">1.4.4</text:span><text:span text:style-name="T114">. tulžies latakų obstrukcija (K 83.1);</text:span></text:p>
      <text:p text:style-name="P115"><text:span text:style-name="T116">1.4.5</text:span><text:span text:style-name="T117">. ascitas (R 18);</text:span></text:p>
      <text:p text:style-name="P118"><text:span text:style-name="T119">1.4.6</text:span><text:span text:style-name="T120">. alergija (T 78.4) – vietiniams anestetikams; alerginės reakcijos į tinkam</text:span><text:span text:style-name="T121">ai skirtas medicinines medžiagas (T 88.7);</text:span></text:p>
      <text:p text:style-name="P122"><text:span text:style-name="T123">1.4.7</text:span><text:span text:style-name="T124">. anemija (D 64.9), kai hemoglobino kiekis kraujyje mažesnis nei 80 g/l;</text:span></text:p>
      <text:p text:style-name="P125"><text:span text:style-name="T126">1.4.8</text:span><text:span text:style-name="T127">. odos abscesas (pūlinys), furunkulas (šunvotė) ir karbunkulas (piktvotė) (L 02) punkcijos vietoje;</text:span></text:p>
      <text:p text:style-name="P128"><text:span text:style-name="T129">2</text:span><text:span text:style-name="T130">. Tyrimai, re</text:span><text:span text:style-name="T131">ikalingi nustatant gydymo trukmę:</text:span></text:p>
      <text:p text:style-name="P132"><text:span text:style-name="T133">2.1</text:span><text:span text:style-name="T134">. HCV genotipo (1a, 1b, 1c, 2a, 2b, 2c, 3a, 3b, 4, 5, 6) nustatymas,</text:span></text:p>
      <text:p text:style-name="P135"><text:span text:style-name="T136">2.2</text:span><text:span text:style-name="T137">. kraujo HCV RNR kiekybinė analizė, tai yra viremijos lygio PGR metodu nustatymas: maža viremija – jei HCV RNR kopijų mažiau negu 800 000 IU/</text:span><text:span text:style-name="T138">ml ir didelė viremija – jei HCV RNR kopijų daugiau arba lygu 800 000 IU/ml.</text:span></text:p>
      <text:p text:style-name="P139"/>
      <text:p text:style-name="P140"><text:span text:style-name="T141">II</text:span><text:span text:style-name="T142">.<text:s/></text:span><text:span text:style-name="T143">Lėtinio VIRUSINIO hepatito C ir virusinės C kepenų cirozės gydymas</text:span></text:p>
      <text:p text:style-name="P144"/>
      <text:p text:style-name="P145"><text:span text:style-name="T146">3</text:span><text:span text:style-name="T147">. Anksčiau negydytų ligonių antivirusinė terapija:</text:span></text:p>
      <text:p text:style-name="P148"><text:span text:style-name="T149">3.1</text:span><text:span text:style-name="T150">. Gydymas alfa interferono ir<text:s/></text:span><text:span text:style-name="T151">ribavirino deriniu skiriamas, kai:</text:span></text:p>
      <text:p text:style-name="P152"><text:span text:style-name="T153">3.1.1</text:span><text:span text:style-name="T154">. nustatyta lėtinio virusinio hepatito C ar virusinės C kepenų cirozės diagnozė pagal anksčiau išvardytus diagnostikos kriterijus,</text:span></text:p>
      <text:p text:style-name="P155"><text:span text:style-name="T156">3.1.2</text:span><text:span text:style-name="T157">. nėra kontraindikacijų gydyti interferonu (autoimuninės ligos ir sindroma</text:span><text:span text:style-name="T158">i: idiopatinė trombocitopeninė purpura, sisteminė raudonoji vilkligė, autoimuninė hemolizinė anemija, skleroderma, reumatoidinis artritas; po organų, išskyrus kepenų, transplantacijos; gili depresija; psichozė; neutropenija; trombocitopenija; krūtinės angi</text:span><text:span text:style-name="T159">na; nekontroliuojamas lėtinis širdies nepakankamumas; širdies ritmo sutrikimai; dekompensuota kepenų cirozė; traukulių sindromas; priklausomybė nuo alkoholio arba narkotikų; sunki, blogai kontroliuojama tirotoksikozė; hipotireozė; sunkus blogai kontroliuoj</text:span><text:span text:style-name="T160">amas diabetas; pūlinės ligos);</text:span></text:p>
      <text:p text:style-name="P161"><text:span text:style-name="T162">3.1.3</text:span><text:span text:style-name="T163">. nėra kontraindikacijų gydyti ribavirinu (terminalinė inkstų nepakankamumo stadija, hemoglobinopatijos, nėštumas, anemija, kai Hb mažesnis negu 100 g/l ir kt.);</text:span></text:p>
      <text:p text:style-name="P164"><text:span text:style-name="T165">3.1.4</text:span><text:span text:style-name="T166">. nustatyti šie morfologiniai kepenų uždegimo</text:span><text:span text:style-name="T167"><text:s/>arba fibrozės požymiai:</text:span></text:p>
      <text:p text:style-name="P168"><text:span text:style-name="T169">3.1.4.1</text:span><text:span text:style-name="T170">. histologinis aktyvumo indeksas (HAI</text:span><text:span text:style-name="T171">)<text:s/></text:span><text:span text:style-name="T172">lygus arba didesnis negu 4 pagal Ishak klasifikaciją arba fibrozė (F) lygi arba didesnė negu 2 pagal METAVIR klasifikaciją;</text:span></text:p>
      <text:p text:style-name="P173"><text:span text:style-name="T174">3.1.5</text:span><text:span text:style-name="T175">. gydymo schema (1 pav.): interferonas po 3–6 ml</text:span><text:span text:style-name="T176">n. TV tris kartus per savaitę ir ribavirinas po 800–1400 mg per dieną atsižvelgiant į ligonio svorį. Jei ligonis sveria mažiau kaip 65 kg, skiriama 800 mg ribavirino, jeigu 65 kg–85 kg – 1000 mg, jei 85 kg–100 kg – 1200 mg, jei daugiau kaip100 kg – 1400 mg</text:span><text:span text:style-name="T177">;</text:span></text:p>
      <text:p text:style-name="P178"><text:span text:style-name="T179">3.1.6</text:span><text:span text:style-name="T180">. gydymo trukmė:</text:span></text:p>
      <text:p text:style-name="P181"><text:span text:style-name="T182">3.1.6.1</text:span><text:span text:style-name="T183">. jei asmuo užsikrėtęs 1 HCV genotipu, esant didelei viremijai, skiriamas iki</text:span><text:span text:style-name="T184"><text:s/></text:span><text:span text:style-name="T185">48 savaičių trukmės gydymo kursas;</text:span></text:p>
      <text:p text:style-name="P186"><text:span text:style-name="T187">3.1.6.2</text:span><text:span text:style-name="T188">. jei asmuo užsikrėtęs 2 arba 3 HCV genotipu arba užsikrėtęs 1 HCV genotipu, esant mažai viremi</text:span><text:span text:style-name="T189">jai, skiriamas iki 24 savaičių trukmės gydymo kursas;</text:span></text:p>
      <text:p text:style-name="P190"><text:span text:style-name="T191">3.1.7</text:span><text:span text:style-name="T192">. gydymo efektyvumo įvertinimas po 24 savaičių gydymo užsikrėtus 1 HCV genotipu, esant didelei viremijai:</text:span></text:p>
      <text:p text:style-name="P193"><text:span text:style-name="T194">3.1.7.1</text:span><text:span text:style-name="T195">. jei HCV RNR neigiamas, gydymas tęsiamas iki 48 savaičių,</text:span></text:p>
      <text:p text:style-name="P196"><text:span text:style-name="T197">3.1.7.2</text:span><text:span text:style-name="T198">. jei<text:s/></text:span><text:span text:style-name="T199">HCV RNR teigiamas, tuomet gydymas nutraukiamas.</text:span></text:p>
      <text:p text:style-name="P200"><text:span text:style-name="T201">3.1.8</text:span><text:span text:style-name="T202">. jei ligonis užsikrėtęs 1 HCV genotipu, esant mažai viremijai arba 2 ar 3 HCV genotipu, gydymo efektyvumas įvertinamas pagal HCV RNR rezultatą baigus 24 savaičių gydymo kursą.</text:span></text:p>
      <text:p text:style-name="P203"><text:span text:style-name="T204">3.2</text:span><text:span text:style-name="T205">. Gydymas<text:s/></text:span><text:span text:style-name="T206">alfa interferonu skiriamas jei:</text:span></text:p>
      <text:p text:style-name="P207"><text:span text:style-name="T208">3.2.1</text:span><text:span text:style-name="T209">. yra kontraindikacijų gydyti ribavirinu;</text:span></text:p>
      <text:p text:style-name="P210"><text:span text:style-name="T211">3.2.2</text:span><text:span text:style-name="T212">. nustatyta šių morfologinių kepenų uždegimo arba fibrozės požymių: histologinis aktyvumo indeksas (HAI) lygus arba didesnis negu 4 pagal Ishak klasifikaciją arba fib</text:span><text:span text:style-name="T213">rozė (F) lygi arba didesnė negu 2 pagal METAVIR klasifikaciją;</text:span></text:p>
      <text:p text:style-name="P214"><text:span text:style-name="T215">3.2.3</text:span><text:span text:style-name="T216">. gydymo schema: 48 savaičių gydymo alfa interferonu kursas, po 3–6 mln. TV tris kartus per savaitę;</text:span></text:p>
      <text:p text:style-name="P217"><text:span text:style-name="T218">3.2.4</text:span><text:span text:style-name="T219">. gydymo alfa interferonu efektyvumo įvertinimas:</text:span></text:p>
      <text:p text:style-name="P220"><text:span text:style-name="T221">3.2.4.1</text:span><text:span text:style-name="T222">. jei po 12 sav</text:span><text:span text:style-name="T223">aičių gydymo HCV RNR neigiamas, gydymas tęsiamas iki 48 savaičių,</text:span></text:p>
      <text:p text:style-name="P224"><text:span text:style-name="T225">3.2.4.2</text:span><text:span text:style-name="T226">. jei HCV RNR teigiamas, bet ALT aktyvumas sumažėja 50 proc. arba daugiau, palyginus su ALT aktyvumu prieš gydymą, tuomet gydymas tęsiamas iki 48 savaičių,</text:span></text:p>
      <text:p text:style-name="P227"><text:span text:style-name="T228">3.2.4.3</text:span><text:span text:style-name="T229">. jei HCV RN</text:span><text:span text:style-name="T230">R teigiamas ir ALT aktyvumas nesumažėjo 50 proc. arba daugiau, gydymas nutraukiamas.</text:span></text:p>
      <text:p text:style-name="P231"><text:span text:style-name="T232">4</text:span><text:span text:style-name="T233">. Anksčiau gydytų ligonių antivirusinė terapija, kai ankstesnis gydymo kursas alfa interferonu ar alfa interferono ir ribavirino deriniu nebuvo efektyvus arba e</text:span><text:span text:style-name="T234">sant ligos recidyvui po gydymo alfa interferonu ar gydymo alfa interferono ir ribavirino deriniu (ankstesnis antivirusinio gydymo kursas patvirtinamas pridedant tai įrodančių medicinos dokumentų (pvz.: medicinos dokumentų išrašo arba siuntimo tirti, konsul</text:span><text:span text:style-name="T235">tuoti ir gydyti) kopijas):</text:span></text:p>
      <text:p text:style-name="P236"><text:span text:style-name="T237">4.1</text:span><text:span text:style-name="T238">. Neefektyvus gydymas – nepaisant taikyto gydymo, HCV RNR, pabaigus gydymo kursą, išlieka teigiamas.</text:span></text:p>
      <text:p text:style-name="P239"><text:span text:style-name="T240">4.2</text:span><text:span text:style-name="T241">. Recidyvas, kai yra gydymo rezultatas (normalus ALT aktyvumas ir nėra HCV RNR arba nėra HCV RNR), tačiau vėliau, pe</text:span><text:span text:style-name="T242">r 24 savaites nuo gydymo kurso pabaigos, vėl padidėja ALT aktyvumas ir yra HCV RNR arba tik yra HCV RNR. Recidyvo sąvoka apima neefektyvų gydymą.</text:span></text:p>
      <text:p text:style-name="P243"><text:span text:style-name="T244">4.3</text:span><text:span text:style-name="T245">. Antrasis gydymo kursas pegiliuoto interferono (šis vaistas perkamas centralizuotai vadovaujantis Liet</text:span><text:span text:style-name="T246">uvos Respublikos sveikatos apsaugos ministro 2005 m. vasario 17 d. įsakymu Nr. V-132 „2005 metų PSDF biudžeto lėšų galūnėms, sąnariams ir organams protezuoti, protezams įsigyti bei centralizuotai apmokamų vaistų ir medicinos pagalbos priemonių išlaidoms ko</text:span><text:span text:style-name="T247">mpensuoti paskirstymo“) ir ribavirino deriniu skiriamas nustačius HCV genotipą (jei nenustatyta anksčiau) ir atlikus kraujo serumo HCV RNR kiekybinę analizę (jei ligonis užsikrėtęs 1 HCV genotipu).</text:span></text:p>
      <text:p text:style-name="P248"><text:span text:style-name="T249">4.4</text:span><text:span text:style-name="T250">. Gydymo schema (2 pav.): jei pacientas užsikrėtęs<text:s/></text:span><text:span text:style-name="T251">1 HCV genotipu, skiriamas pegiliuotas alfa 2a interferonas: po 180 µg kartą per savaitę ir ribavirinas: po 1000–1200 mg per dieną, atsižvelgiant į ligonio kūno svorį, arba pegiliuotas alfa 2b interferonas: po 1,5 µg/kg kartą per savaitę ir ribavirinas: po<text:s/></text:span><text:span text:style-name="T252">800–1200 mg per dieną, atsižvelgiant į ligonio kūno svorį. Gydymo trukmė – 48 sav.</text:span></text:p>
      <text:p text:style-name="P253"><text:span text:style-name="T254">4.5</text:span><text:span text:style-name="T255">. Gydymo efektyvumo įvertinimas po 12, 24 ir 48 savaičių gydymo kurso:</text:span></text:p>
      <text:p text:style-name="P256"><text:span text:style-name="T257">4.5.1</text:span><text:span text:style-name="T258">. jei po 12 savaičių gydymo HCV RNR neigiamas, gydymas tęsiamas iki 48 savaičių;</text:span></text:p>
      <text:p text:style-name="P259"><text:span text:style-name="T260">4.5.2</text:span><text:span text:style-name="T261">. jei po 12 savaičių gydymo HCV RNR teigiamas, atliekama HCV RNR kiekybinė analizė viremijos lygiui nustatyti:</text:span></text:p>
      <text:p text:style-name="P262"><text:span text:style-name="T263">4.5.2.1</text:span><text:span text:style-name="T264">. jei HCV RNR kiekis sumažėja 100 kartų ir daugiau, palyginus su tyrimo rezultatu prieš pradedant gydymą, gydymas tęsiamas iki 24 sava</text:span><text:span text:style-name="T265">ičių;</text:span></text:p>
      <text:p text:style-name="P266"><text:span text:style-name="T267">4.5.2.2</text:span><text:span text:style-name="T268">. jei HCV RNR kiekis nesumažėja arba sumažėja nežymiai (iki 100 kartų lyginant su tyrimo rezultatu prieš pradedant gydymą), gydymas nutraukiamas;</text:span></text:p>
      <text:p text:style-name="P269"><text:span text:style-name="T270">4.5.3</text:span><text:span text:style-name="T271">. jei po 24 savaičių HCV RNR neigiamas, gydymas tęsiamas iki 48 savaičių ir baigus</text:span><text:span text:style-name="T272"><text:s/>gydymo kursą atliekamas HCV RNR tyrimas;</text:span></text:p>
      <text:p text:style-name="P273"><text:span text:style-name="T274">4.5.4</text:span><text:span text:style-name="T275">. jei po 24 savaičių gydymo HCV RNR teigiamas, gydymas nutraukiamas.</text:span></text:p>
      <text:p text:style-name="P276"><text:span text:style-name="T277">4.6</text:span><text:span text:style-name="T278">. Jei pacientas užsikrėtęs 2 arba 3 HCV genotipu, skiriamas pegiliuotas alfa 2a interferonas: po 180 µg kartą per savaitę arba<text:s/></text:span><text:span text:style-name="T279">pegiliuotas alfa 2b interferonas: po 1,5 µg/kg kartą per savaitę ir ribavirinas: po 800–1200 mg per dieną iš viso 24 savaites:</text:span></text:p>
      <text:p text:style-name="P280"><text:span text:style-name="T281">4.6.1</text:span><text:span text:style-name="T282">. gydymo efektyvumas įvertinamas atlikus HCV RNR tyrimą po 24 savaičių gydymo.</text:span><text:s/></text:p>
      <text:p text:style-name="P283">Punkto pakeitimai:</text:p>
      <text:p text:style-name="P284"><text:span text:style-name="T285">Nr.<text:s/></text:span><text:a xlink:href="https://www.e-tar.lt/portal/legalAct.html?documentId=TAR.9C2AC7940C4E" office:target-frame-name="_top" xlink:show="replace"><text:span text:style-name="T286">V-689</text:span></text:a><text:span text:style-name="T287">, 2005-09-09, Žin., 2005, Nr. 111-4059 (2005-09-15), i. k. 1052250ISAK000V-689</text:span></text:p>
      <text:p text:style-name="Normal"/>
      <text:p text:style-name="P288"><text:span text:style-name="T289">5</text:span><text:span text:style-name="T290">. Gydymo taktika esant lėtinio virusinio hepatito C recidyvui po</text:span><text:span text:style-name="T291"><text:s/></text:span><text:span text:style-name="T292">kepenų transplantacijos: gydoma pe</text:span><text:span text:style-name="T293">giliuotu interferonu po 0,5 µg/kg arba 90µg 1 kartą per savaitę (jei nėra šalutinio poveikio, dozė palaipsniui padidinama iki 1,5 µg/kg arba 180 µg 1 kartą per savaitę) ir ribavirinu 400 mg per dieną (jei nėra šalutinio poveikio, dozė palaipsniui padidinam</text:span><text:span text:style-name="T294">a iki 800–1000 mg per dieną) 48 savaites. Jeigu per šį laikotarpį išnyks HCV RNR, nustatant ją kas 12 savaičių, gydymą tęsti papildomai dar 48 savaites.</text:span></text:p>
      <text:p text:style-name="P295">Punkto pakeitimai:</text:p>
      <text:p text:style-name="P296"><text:span text:style-name="T297">Nr.<text:s/></text:span><text:a xlink:href="https://www.e-tar.lt/portal/legalAct.html?documentId=TAR.9C2AC7940C4E" office:target-frame-name="_top" xlink:show="replace"><text:span text:style-name="T298">V-689</text:span></text:a><text:span text:style-name="T299">, 2005-09-09, Žin., 2005, Nr. 111-4059 (2005-09-15), i. k. 1052250ISAK000V-689</text:span></text:p>
      <text:p text:style-name="Normal"/>
      <text:p text:style-name="P300"><text:span text:style-name="T301">6</text:span><text:span text:style-name="T302">. Hemodializuojamų ligonių, sergančių hepatito C infekcija, gydymas:</text:span></text:p>
      <text:p text:style-name="P303"><text:span text:style-name="T304">6.1</text:span><text:span text:style-name="T305">. Gydymas alfa interferonu skiriamas jei:</text:span></text:p>
      <text:p text:style-name="P306"><text:span text:style-name="T307">6.1.1</text:span><text:span text:style-name="T308">. yra teigiami HCV RNR tyrimo kraujo seru</text:span><text:span text:style-name="T309">me (atliekant PGR) rezultatai;</text:span></text:p>
      <text:p text:style-name="P310"><text:span text:style-name="T311">6.1.2</text:span><text:span text:style-name="T312">. nustatyti šie morfologiniai kepenų uždegimo arba fibrozės požymiai: HAI lygus arba didesnis nei 3 pagal Ishak klasifikaciją arba fibrozė (F) lygi arba didesnė nei 2 pagal METAVIR klasifikaciją.</text:span></text:p>
      <text:p text:style-name="P313"><text:span text:style-name="T314">6.2</text:span><text:span text:style-name="T315">. Gydymo<text:s/></text:span><text:span text:style-name="T316">schema: interferonas po 3–6 mln. TV tris kartus per savaitę, 48 savaičių laikotarpiui.</text:span></text:p>
      <text:p text:style-name="P317"><text:span text:style-name="T318">7</text:span><text:span text:style-name="T319">. Gydymas sergant lėtiniu hepatitu C po inkstų transplantacijos: gydoma ribavirinu po 600–1000 mg per dieną, kol išnyks HCV RNR, bet ne ilgiau kaip 48 savaites:</text:span></text:p>
      <text:p text:style-name="P320"><text:span text:style-name="T321">8</text:span><text:span text:style-name="T322">. Gydymas sergant lėtine hepatito C viruso ir žmogaus imunodeficito viruso (ŽIV) mišria infekcija.</text:span></text:p>
      <text:p text:style-name="P323"><text:span text:style-name="T324">8.1</text:span><text:span text:style-name="T325">. Gydymas dėl lėtinio hepatito C skiriamas jei:</text:span></text:p>
      <text:p text:style-name="P326"><text:span text:style-name="T327">8.1.1</text:span><text:span text:style-name="T328">. nustatyta lėtinio virusinio hepatito C diagnozė pagal išvardytus diagnostikos kriterijus;</text:span></text:p>
      <text:p text:style-name="P329"><text:span text:style-name="T330">8.1.2</text:span><text:span text:style-name="T331">. CD</text:span><text:span text:style-name="T332">4</text:span><text:span text:style-name="T333"><text:s/>T limfocitų daugiau nei 300 ląstelių/mm</text:span><text:span text:style-name="T334">3</text:span><text:span text:style-name="T335">;</text:span></text:p>
      <text:p text:style-name="P336"><text:span text:style-name="T337">8.1.3</text:span><text:span text:style-name="T338">. maža ŽIV viremija (mažiau nei 10000 viruso kopijų/ml), nesvarbu, paskirtas antiretrovirusinis gydymas, ar ne.</text:span></text:p>
      <text:p text:style-name="P339"><text:span text:style-name="T340">8.2</text:span><text:span text:style-name="T341">. Gydymo schema:</text:span></text:p>
      <text:p text:style-name="P342"><text:span text:style-name="T343">8.2.1</text:span><text:span text:style-name="T344">. gydoma ribavirinu, po 800–1400 mg per dieną,</text:span><text:span text:style-name="T345"><text:s/>ir interferonu, po<text:s/></text:span><text:span text:style-name="T346"><text:line-break/>3–6 mln TV tris kartus per savaitę, 24 savaičių laikotarpiu;</text:span></text:p>
      <text:p text:style-name="P347"><text:span text:style-name="T348">8.2.2</text:span><text:span text:style-name="T349">. gydymas pratęsiamas iki 48 savaičių, jei po 24 savaičių HCV RNR neigiamas arba jei ligonis užsikrėtęs 1a arba 1b genotipu ir yra didelė viremija.</text:span></text:p>
      <text:p text:style-name="P350"><text:span text:style-name="T351">_________</text:span><text:span text:style-name="T352">_____</text:span></text:p>
      <text:p text:style-name="P353"/>
      <text:p text:style-name="P354"/>
      <text:p text:style-name="P360">1 paveikslas. Anksčiau negydytų asmenų</text:p>
      <text:p text:style-name="P361">gydymo schema</text:p>
      <text:p text:style-name="P362"/>
      <text:p text:style-name="P363"><text:span text:style-name="T364"><draw:frame draw:style-name="a0" draw:name="Picture 2" text:anchor-type="as-char" svg:x="0in" svg:y="0in" svg:width="3.57292in" svg:height="4.10417in" style:rel-width="scale" style:rel-height="scale"><draw:image xlink:href="media/image1.emf" xlink:type="simple" xlink:show="embed" xlink:actuate="onLoad"/><svg:title/><svg:desc/></draw:frame></text:span></text:p>
      <text:p text:style-name="P365">______________</text:p>
      <text:p text:style-name="P366"/>
      <text:soft-page-break/>
      <text:p text:style-name="P367">2 pav. Pakartotinio gydymo alfa interferono</text:p>
      <text:p text:style-name="P373">ir ribavirino deriniu schema</text:p>
      <text:p text:style-name="P374"/>
      <text:p text:style-name="P375"><text:span text:style-name="T376"><draw:frame draw:style-name="a1" draw:name="Picture 3" text:anchor-type="as-char" svg:x="0in" svg:y="0in" svg:width="4.03125in" svg:height="4.23958in" style:rel-width="scale" style:rel-height="scale"><draw:image xlink:href="media/image2.emf" xlink:type="simple" xlink:show="embed" xlink:actuate="onLoad"/><svg:title/><svg:desc/></draw:frame></text:span></text:p>
      <text:p text:style-name="P377"><text:span text:style-name="T378">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text:s/></text:span><text:span text:style-name="T388">Respublikos sveikatos apsaugos ministerija, Įsakymas</text:span></text:p>
      <text:p text:style-name="P389"><text:span text:style-name="T390">Nr.<text:s/></text:span><text:a xlink:href="https://www.e-tar.lt/portal/legalAct.html?documentId=TAR.9C2AC7940C4E" office:target-frame-name="_top" xlink:show="replace"><text:span text:style-name="T391">V-689</text:span></text:a><text:span text:style-name="T392">, 2005-09-09, Žin., 2005, Nr. 111-4059 (2005-09-15), i. k. 1052250ISAK000V-689</text:span></text:p>
      <text:p text:style-name="P393"><text:span text:style-name="T394">Dėl Lietuvos Respublikos sveikato</text:span><text:span text:style-name="T395">s apsaugos ministro 2003 m. lapkričio 4 d. įsakymo Nr. V-652 "Dėl Lėtinio virusinio hepatito C ir virusinės C kepenų cirozės diagnostikos bei ambulatorinio gydymo, kompensuojamo iš Privalomojo sveikatos draudimo fondo biudžeto, metodikos patvirtinimo" pake</text:span><text:span text:style-name="T396">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5"><text:page-number text:fixed="false">4</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368"><text:page-number text:fixed="false">4</text:page-number></text:p>
        <text:p text:style-name="P369"/>
      </style:header>
      <style:footer>
        <text:p text:style-name="P370"/>
      </style:footer>
    </style:master-page>
    <style:master-page style:next-style-name="MP3" style:name="MPF3" style:page-layout-name="PL3">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8T07:26:00Z</meta:creation-date>
    <dc:date>2018-08-08T07:26:00Z</dc:date>
    <meta:template xlink:href="Normal.dotm" xlink:type="simple"/>
    <meta:editing-cycles>2</meta:editing-cycles>
    <meta:editing-duration>PT0S</meta:editing-duration>
    <meta:document-statistic meta:page-count="7" meta:paragraph-count="91" meta:word-count="1648" meta:character-count="13672" meta:row-count="346" meta:non-whitespace-character-count="12115"/>
  </office:meta>
</office:document-meta>
</file>