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4pt"/>
    </style:style>
    <style:style style:name="P20" style:parent-style-name="Normal" style:family="paragraph">
      <style:paragraph-properties fo:text-align="center"/>
      <style:text-properties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23" style:parent-style-name="Normal" style:family="paragraph">
      <style:paragraph-properties fo:text-align="center"/>
      <style:text-properties style:font-size-complex="4pt"/>
    </style:style>
    <style:style style:name="P24" style:parent-style-name="Normal" style:family="paragraph">
      <style:paragraph-properties fo:text-align="center"/>
      <style:text-properties style:font-size-complex="4pt"/>
    </style:style>
    <style:style style:name="P25" style:parent-style-name="Normal" style:family="paragraph">
      <style:paragraph-properties fo:text-align="center"/>
      <style:text-properties style:font-size-complex="4pt"/>
    </style:style>
    <style:style style:name="P26" style:parent-style-name="Normal" style:family="paragraph">
      <style:paragraph-properties fo:text-align="justify" fo:text-indent="0.4923in"/>
      <style:text-properties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" style:parent-style-name="Normal" style:family="paragraph">
      <style:paragraph-properties fo:text-align="justify" fo:text-indent="0.4923in"/>
      <style:text-properties fo:color="#000000" style:font-size-complex="9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" style:parent-style-name="Normal" style:family="paragraph">
      <style:paragraph-properties fo:text-align="justify" fo:text-indent="0.4923in"/>
      <style:text-properties fo:color="#000000" style:font-size-complex="9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8" style:parent-style-name="Normal" style:family="paragraph">
      <style:paragraph-properties fo:text-align="justify" fo:text-indent="0.4923in"/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231" style:parent-style-name="Normal" style:family="paragraph">
      <style:paragraph-properties fo:text-align="justify" fo:text-indent="0.4923in"/>
      <style:text-properties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9pt"/>
    </style:style>
    <style:style style:name="T234" style:parent-style-name="DefaultParagraphFont" style:family="text">
      <style:text-properties style:font-size-complex="9pt"/>
    </style:style>
    <style:style style:name="T235" style:parent-style-name="DefaultParagraphFont" style:family="text">
      <style:text-properties style:font-size-complex="9pt"/>
    </style:style>
    <style:style style:name="T2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9pt"/>
    </style:style>
    <style:style style:name="T240" style:parent-style-name="DefaultParagraphFont" style:family="text">
      <style:text-properties style:font-size-complex="9pt"/>
    </style:style>
    <style:style style:name="T241" style:parent-style-name="DefaultParagraphFont" style:family="text">
      <style:text-properties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9pt"/>
    </style:style>
    <style:style style:name="T244" style:parent-style-name="DefaultParagraphFont" style:family="text">
      <style:text-properties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9pt"/>
    </style:style>
    <style:style style:name="T247" style:parent-style-name="DefaultParagraphFont" style:family="text">
      <style:text-properties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9pt"/>
    </style:style>
    <style:style style:name="T250" style:parent-style-name="DefaultParagraphFont" style:family="text">
      <style:text-properties style:font-size-complex="9pt"/>
    </style:style>
    <style:style style:name="T251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size-complex="9pt"/>
    </style:style>
    <style:style style:name="T253" style:parent-style-name="DefaultParagraphFont" style:family="text">
      <style:text-properties style:font-size-complex="9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9pt"/>
    </style:style>
    <style:style style:name="T257" style:parent-style-name="DefaultParagraphFont" style:family="text">
      <style:text-properties style:font-size-complex="9pt"/>
    </style:style>
    <style:style style:name="T258" style:parent-style-name="DefaultParagraphFont" style:family="text">
      <style:text-properties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9pt"/>
    </style:style>
    <style:style style:name="T261" style:parent-style-name="DefaultParagraphFont" style:family="text">
      <style:text-properties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9pt"/>
    </style:style>
    <style:style style:name="T264" style:parent-style-name="DefaultParagraphFont" style:family="text">
      <style:text-properties style:font-size-complex="9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9pt"/>
    </style:style>
    <style:style style:name="T267" style:parent-style-name="DefaultParagraphFont" style:family="text">
      <style:text-properties style:font-size-complex="9pt"/>
    </style:style>
    <style:style style:name="T268" style:parent-style-name="DefaultParagraphFont" style:family="text">
      <style:text-properties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27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274" style:parent-style-name="Normal" style:family="paragraph">
      <style:paragraph-properties fo:text-align="justify" fo:text-indent="0.4923in"/>
      <style:text-properties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9pt"/>
    </style:style>
    <style:style style:name="T277" style:parent-style-name="DefaultParagraphFont" style:family="text">
      <style:text-properties style:font-size-complex="9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9pt"/>
    </style:style>
    <style:style style:name="T280" style:parent-style-name="DefaultParagraphFont" style:family="text">
      <style:text-properties style:font-size-complex="9pt"/>
    </style:style>
    <style:style style:name="T281" style:parent-style-name="DefaultParagraphFont" style:family="text">
      <style:text-properties style:font-size-complex="9pt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size-complex="9pt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9pt"/>
    </style:style>
    <style:style style:name="T288" style:parent-style-name="DefaultParagraphFont" style:family="text">
      <style:text-properties style:font-size-complex="9pt"/>
    </style:style>
    <style:style style:name="T289" style:parent-style-name="DefaultParagraphFont" style:family="text">
      <style:text-properties style:font-size-complex="9pt"/>
    </style:style>
    <style:style style:name="T290" style:parent-style-name="DefaultParagraphFont" style:family="text">
      <style:text-properties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9pt"/>
    </style:style>
    <style:style style:name="T293" style:parent-style-name="DefaultParagraphFont" style:family="text">
      <style:text-properties style:font-size-complex="9pt"/>
    </style:style>
    <style:style style:name="T294" style:parent-style-name="DefaultParagraphFont" style:family="text">
      <style:text-properties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00" style:parent-style-name="Normal" style:family="paragraph">
      <style:paragraph-properties fo:text-align="justify" fo:text-indent="0.4923in"/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6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7 iki 2006-04-25</text:span></text:p>
      <text:p text:style-name="P10"/>
      <text:p text:style-name="P11"><text:span text:style-name="T12">Įsakymas paskelbtas: Žin. 2004, Nr.<text:s/></text:span><text:a xlink:href="https://www.e-tar.lt/portal/legalAct.html?documentId=TAR.75C3F61A5A71" office:target-frame-name="_top" xlink:show="replace"><text:span text:style-name="T13">38-1247</text:span></text:a><text:span text:style-name="T14">, i. k. 1042330ISAK0003D-8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PARAMOS KOKYBIŠKŲ PRODUKTŲ GAMYBOS IR KOKYBĖS TYRIMO SISTEMOS PLĖTRAI</text:p>
      <text:p text:style-name="P23"/>
      <text:p text:style-name="P24">2004 m. kovo 1 d. Nr. 3D-85</text:p>
      <text:p text:style-name="P25">Vilnius</text:p>
      <text:p text:style-name="P26"/>
      <text:p text:style-name="P27">Remdamasis Ministerijos vykdomų programų subsidijuojamų priemonių įgyvendinimui skirtų lėšų administravimo nuostatais, patvirtintais Lietuvos Respublikos žemės ūkio ministro 2003 m. vasario 26 d. įsakymu Nr. 3D-69 (Žin., 2003, Nr.<text:s/><text:span text:style-name="T28">22-938</text:span>) bei Ministerijos vykdomų programų subsidijuojamų priemonių įgyvendinimo priežiūros komisijos 2004 m. vasario 18 d. posėdžio protokolu Nr. 8D-40-(5.50):</text:p>
      <text:p text:style-name="P29">1.<text:s/><text:span text:style-name="T30">Tvirtinu</text:span><text:s/>Paramos kokybiškų produktų gamybos ir kokybės tyrimo sistemos plėtrai taisykles (pridedama).</text:p>
      <text:p text:style-name="P31">2.<text:s/><text:span text:style-name="T32">Pripažįstu</text:span><text:s/>netekusiu galios Lietuvos Respublikos žemės<text:s/>ūkio ministro 2003 m. kovo 4 d. įsakymo Nr. 3D-76 „Dėl Ministerijos vykdomų programų subsidijavimo taisyklių patvirtinimo“ (Žin., 2003, Nr.<text:s/><text:span text:style-name="T33">26-1058</text:span>) 1.4 punktą.</text:p>
      <text:p text:style-name="P34"/>
      <text:p text:style-name="P35"/>
      <text:p text:style-name="P36"/>
      <text:p text:style-name="P37"><text:span text:style-name="T38">ŽEMĖS ŪKIO MINISTRAS</text:span><text:span text:style-name="T39"><text:tab/>JERONIMAS KRAUJELIS</text:span></text:p>
      <text:p text:style-name="P40"/>
      <text:soft-page-break/>
      <text:p text:style-name="P41">PATVIRTINTA</text:p>
      <text:p text:style-name="P42">Lietuvos Respublikos žemės ūkio<text:s/>ministro</text:p>
      <text:p text:style-name="P43">2004 m. kovo 1 d. įsakymu Nr. 3D-85</text:p>
      <text:p text:style-name="P44">(Lietuvos Respublikos žemės ūkio ministro</text:p>
      <text:p text:style-name="P45">2005 m. vasario 24 d. įsakymo Nr. 3D-98<text:s/></text:p>
      <text:p text:style-name="P46">redakcija)</text:p>
      <text:p text:style-name="P47"/>
      <text:p text:style-name="P48"><text:span text:style-name="T49">PARAMOS KOKYBIŠKŲ PRODUKTŲ GAMYBOS IR KOKYBĖS TYRIMO</text:span></text:p>
      <text:p text:style-name="P50"><text:span text:style-name="T51">SISTEMOS PLĖTRAI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os taisyklės nustato paramos kokybiškų žemės ūkio ir maisto produktų (toliau – produktų) gamybos ir kokybės tyrimo sistemos plėtrai teikimo iš Kaimo rėmimo programos lėšų panaudojimo bei atsiskaitymo už panaudotas lėšas tvarką.</text:span></text:p>
      <text:p text:style-name="P61"><text:span text:style-name="T62">2</text:span><text:span text:style-name="T63">. Paramos kokybiškų</text:span><text:span text:style-name="T64"><text:s/>produktų gamybos ir kokybės tyrimo sistemos plėtrai gavėjus ir paramos dydžius, atsižvelgdamas į ministerijos vykdomų programų subsidijuojamų priemonių įgyvendinimo priežiūros komisijos (toliau – Komisijos) siūlymus, nustato žemės ūkio ministras, tvirtind</text:span><text:span text:style-name="T65">amas metinę Subsidijuojamų priemonių įgyvendinimui skirtų lėšų naudojimo sąmatą.</text:span></text:p>
      <text:p text:style-name="P66"/>
      <text:p text:style-name="P67"><text:span text:style-name="T68">II</text:span><text:span text:style-name="T69">.<text:s/></text:span><text:span text:style-name="T70">PAGRINDINIAI PARAMOS TIKSLAI IR PRIORITETAI</text:span></text:p>
      <text:p text:style-name="P71"/>
      <text:p text:style-name="P72"><text:span text:style-name="T73">3</text:span><text:span text:style-name="T74">. Parama kokybiškų produktų gamybos ir kokybės tyrimo sistemos plėtrai gali būti suteikta juridiniams asmenims, te</text:span><text:span text:style-name="T75">isės aktų nustatyta tvarka įregistruotiems Juridinių asmenų registre.</text:span></text:p>
      <text:p text:style-name="P76"><text:span text:style-name="T77">4</text:span><text:span text:style-name="T78">. Paramos produktų gamybos ir kokybės tyrimo sistemos plėtrai tikslai:</text:span></text:p>
      <text:p text:style-name="P79"><text:span text:style-name="T80">4.1</text:span><text:span text:style-name="T81">. užtikrinti produktų saugą bei gerinti jų kokybę;</text:span></text:p>
      <text:p text:style-name="P82"><text:span text:style-name="T83">4.2</text:span><text:span text:style-name="T84">. plėtoti kokybiškų bei ekologiškų produktų<text:s/></text:span><text:span text:style-name="T85">gamybą, patenkinti vartotojų poreikius;</text:span></text:p>
      <text:p text:style-name="P86"><text:span text:style-name="T87">4.3</text:span><text:span text:style-name="T88">. diegti pažangią sudėties ir kokybės tyrimo sistemą, siekti bandymų rezultatų ir sertifikatų tarptautinio pripažinimo;</text:span></text:p>
      <text:p text:style-name="P89"><text:span text:style-name="T90">4.4</text:span><text:span text:style-name="T91">. akredituoti laboratorijas ir sertifikavimo įstaigas;</text:span></text:p>
      <text:p text:style-name="P92"><text:span text:style-name="T93">4.5</text:span><text:span text:style-name="T94">. sudaryti sąlygas l</text:span><text:span text:style-name="T95">aboratorijoms dalyvauti bandymų rezultatų tarptautinių sulyginimų programose;</text:span></text:p>
      <text:p text:style-name="P96"><text:span text:style-name="T97">4.6</text:span><text:span text:style-name="T98">. tobulinti žemės ūkio augalų ir gyvulių veisles, jų įvertinimo sistemą bei dauginamosios medžiagos sertifikavimą atsižvelgiant į Europos Sąjungos (toliau – ES) reikalavim</text:span><text:span text:style-name="T99">us;</text:span></text:p>
      <text:p text:style-name="P100"><text:span text:style-name="T101">4.7</text:span><text:span text:style-name="T102">. įgyvendinti teisės aktais nustatytus, suderintus su ES bei tarptautiniais standartais reikalavimus ir jų taikymo kontrolę produktų saugos ir kokybės srityje;</text:span></text:p>
      <text:p text:style-name="P103"><text:span text:style-name="T104">4.8</text:span><text:span text:style-name="T105">. kelti darbuotojų kvalifikaciją.</text:span></text:p>
      <text:p text:style-name="P106"><text:span text:style-name="T107">5</text:span><text:span text:style-name="T108">. Pagal šias taisykles parama<text:s/></text:span><text:span text:style-name="T109">teikiama:</text:span></text:p>
      <text:p text:style-name="P110"><text:span text:style-name="T111">5.1</text:span><text:span text:style-name="T112">. kompensuoti išlaidoms, susijusioms su kokybiškų produktų kūrimu ir gamyba:</text:span></text:p>
      <text:p text:style-name="P113"><text:span text:style-name="T114">5.1.1</text:span><text:span text:style-name="T115">. pašarų kokybės bei jų įtakos gyvūninių produktų kokybei tyrimams;</text:span></text:p>
      <text:p text:style-name="P116"><text:span text:style-name="T117">5.1.2</text:span><text:span text:style-name="T118">. augalininkystės produkcijos, sėklų kokybei gerinti;</text:span></text:p>
      <text:p text:style-name="P119"><text:span text:style-name="T120">5.1.3</text:span><text:span text:style-name="T121">. gyvulininkystės</text:span><text:span text:style-name="T122"><text:s/>produkcijos kokybei gerinti;</text:span></text:p>
      <text:p text:style-name="P123"><text:span text:style-name="T124">5.2</text:span><text:span text:style-name="T125">. kokybiškų produktų gamybai skatinti, įskaitant paraiškų rengimą dėl geografinių bei kilmės vietos nuorodų ar specifinių savybių pripažinimo pagal ES teisės aktų reikalavimus;</text:span></text:p>
      <text:p text:style-name="P126"><text:span text:style-name="T127">5.3</text:span><text:span text:style-name="T128">. kokybės užtikrinimo ir aplinkos</text:span><text:span text:style-name="T129"><text:s/>vadybos sistemų pagal ISO-9000, ISO-14000 standartus bei rizikos veiksnių ir svarbių valdymo taškų analizės (RVASVT) ir ekologinio audito sistemų diegimo ir akreditavimo išlaidoms kompensuoti;</text:span></text:p>
      <text:p text:style-name="P130"><text:span text:style-name="T131">5.4</text:span><text:span text:style-name="T132">. darbuotojų mokymo taikyti teisės aktais bei tarptauti</text:span><text:span text:style-name="T133">niais standartais nustatytus kokybės reikalavimus bei vykdyti jų kontrolę išlaidoms kompensuoti;</text:span></text:p>
      <text:p text:style-name="P134"><text:span text:style-name="T135">5.5</text:span><text:span text:style-name="T136">. augalų veislių pagal išskirtinumo, vienodumo ir stabilumo rodiklius sertifikavimo bei produktų tyrimo laboratorijų modernizavimo ir akreditavimo<text:s/></text:span><text:span text:style-name="T137">išlaidoms kompensuoti;</text:span></text:p>
      <text:p text:style-name="P138"><text:span text:style-name="T139">5.6</text:span><text:span text:style-name="T140">. higienos, gyvūnų gerovės, aplinkos bei produktų kokybės reikalavimams, atitinkantiems ES teisės aktų nuostatas, įgyvendinti praktinio mokymo ūkiuose ir ministerijos reguliavimo sričiai priskirtose įstaigose, įmonėse ir organ</text:span><text:span text:style-name="T141">izacijose;</text:span></text:p>
      <text:p text:style-name="P142"><text:span text:style-name="T143">5.7</text:span><text:span text:style-name="T144">. nepriklausomų kontrolės institucijų vykdomos kontrolės priemonių išlaidoms padengti:</text:span></text:p>
      <text:p text:style-name="P145"><text:span text:style-name="T146">5.7.1</text:span><text:span text:style-name="T147">. kontrolės priemonėms, kad būtų užtikrintas kilmės vietos ar geografinių nuorodų bei specifinių savybių autentiškumas pagal ES teisės aktų reik</text:span><text:span text:style-name="T148">alavimus pirmuosius 6-erius metus nuo kontrolės sistemos įdiegimo;</text:span></text:p>
      <text:p text:style-name="P149"><text:span text:style-name="T150">5.7.2</text:span><text:span text:style-name="T151">. ekologinio, sveikumo ženklo ir kitų kokybės ženklų naudojimo kontrolės priemonėms pirmuosius 7-erius metus nuo kontrolės sistemos įdiegimo;</text:span></text:p>
      <text:p text:style-name="P152"><text:span text:style-name="T153">5.7.3</text:span><text:span text:style-name="T154">. pieno gamintojų ir kitų ūki</text:span><text:span text:style-name="T155">o subjektų, teikiančių į rinką produktus, pasirengimo užtikrinti saugos ir kokybės reikalavimus kontrolei;</text:span></text:p>
      <text:p text:style-name="P156"><text:span text:style-name="T157">5.8</text:span><text:span text:style-name="T158">. įvardytoms 5.1–5.7 punktuose priemonėms įgyvendinti būtiniems laboratoriniams, gamybos įrenginiams įsigyti, techninei bazei modernizuoti p</text:span><text:span text:style-name="T159">agal ES ir tarptautinių standartų reikalavimus.</text:span></text:p>
      <text:p text:style-name="P160"><text:span text:style-name="T161">6</text:span><text:span text:style-name="T162">. Valstybės lėšomis galima kompensuoti iki 100 procentų 5.2 punkte bei 5.7.1 ir 5.7.2 punktuose numatytų išlaidų, – kasmet mažinant ne mažiau kaip 10 proc. šios paramos dydį; iki 70 proc. – 5.4 punkte<text:s/></text:span><text:span text:style-name="T163">numatytų išlaidų; iki 56 procentų – 5.7.3 punkte numatytų išlaidų; iki 50 procentų – 5.3 ir 5.6 punktuose numatytų išlaidų; iki 40 proc. – 5.5 punkte numatytų išlaidų. Kitos 5 punkte išvardytos išlaidos kompensuojamos pagal turimus asignavimus, neviršijant</text:span><text:span text:style-name="T164"><text:s/>konkrečiuose tos srities teisės aktuose nustatyto leistino valstybės pagalbos intensyvumo.</text:span></text:p>
      <text:p text:style-name="P165"><text:span text:style-name="T166">7</text:span><text:span text:style-name="T167">. Parama teikiama mažoms ir vidutinėms įmonėms, apibrėžtoms 2004 m. vasario 25 d. Europos Komisijos reglamento (EB) Nr. 364/2004, iš dalies keičiančio reglamen</text:span><text:span text:style-name="T168">tą (EB) Nr. 70/2001, įtraukiant į reglamento taikymo sritį pagalbą moksliniams tyrimams ir taikomajai veiklai 1 priedo 1 ir 2 straipsnių nuostatomis.</text:span></text:p>
      <text:p text:style-name="P169"><text:span text:style-name="T170">8</text:span><text:span text:style-name="T171">. Parama negali būti skiriama įprastų gamybos procesų ir produkto kontrolės (savikontrolės) priemonių</text:span><text:span text:style-name="T172"><text:s/>išlaidoms kompensuoti nepriklausomai nuo to, ar jos yra savanoriškos, ar privalomos pagal RVASVT ar panašias sistemas.</text:span></text:p>
      <text:p text:style-name="P173"/>
      <text:p text:style-name="P174"><text:span text:style-name="T175">III</text:span><text:span text:style-name="T176">.<text:s/></text:span><text:span text:style-name="T177">PARAIŠKŲ PARAMAI GAUTI TEIKIMAS</text:span></text:p>
      <text:p text:style-name="P178"/>
      <text:p text:style-name="P179"><text:span text:style-name="T180">9</text:span><text:span text:style-name="T181">. Ministerija paskelbia „Valstybės žinių“ priede „Informaciniai pranešimai“ apie parai</text:span><text:span text:style-name="T182">škų dėl kokybiškų produktų gamybos ir kokybės tyrimo sistemos rėmimo priėmimą.</text:span></text:p>
      <text:p text:style-name="P183"><text:span text:style-name="T184">10</text:span><text:span text:style-name="T185">. Pareiškėjai, pretenduojantys gauti paramą kokybiškų produktų gamybos ir kokybės tyrimo sistemos plėtrai, per skelbime nustatytą laikotarpį pateikia ministerijai šiuos do</text:span><text:span text:style-name="T186">kumentus:</text:span></text:p>
      <text:p text:style-name="P187"><text:span text:style-name="T188">10.1</text:span><text:span text:style-name="T189">. paraišką (dviem egzemplioriais), kurioje nurodomas tikslus pareiškėjo pavadinimas, įmonės kodas, buveinė ir telefonas, už priemonės įgyvendinimą atsakingas asmuo (vadovas, projekto vadovas);</text:span></text:p>
      <text:p text:style-name="P190"><text:span text:style-name="T191">10.2</text:span><text:span text:style-name="T192">. pareiškėjo veiklos nuostatus (įstatus</text:span><text:span text:style-name="T193">) arba kitą veiklą reglamentuojantį dokumentą (kopiją);</text:span></text:p>
      <text:p text:style-name="P194"><text:span text:style-name="T195">10.3</text:span><text:span text:style-name="T196">. priemonės įgyvendinimo projektus, kuriuose nurodoma:</text:span></text:p>
      <text:p text:style-name="P197"><text:span text:style-name="T198">10.3.1</text:span><text:span text:style-name="T199">. paramos panaudojimo kryptys;</text:span></text:p>
      <text:p text:style-name="P200"><text:span text:style-name="T201">10.3.2</text:span><text:span text:style-name="T202">. analizė ir pagrindimas, nurodant priemonės įgyvendinimo svarbą nacionaliniu mastu;</text:span></text:p>
      <text:p text:style-name="P203"><text:span text:style-name="T204">10.3.3</text:span><text:span text:style-name="T205">. prognozuojamas rezultatas;</text:span></text:p>
      <text:p text:style-name="P206"><text:span text:style-name="T207">10.3.4</text:span><text:span text:style-name="T208">. lėšų panaudojimo sąmata;</text:span></text:p>
      <text:p text:style-name="P209"><text:span text:style-name="T210">10.3.5</text:span><text:span text:style-name="T211">. jeigu priemonė tęstinė, ankstesniais metais gautos paramos panaudojimo rezultatai;</text:span></text:p>
      <text:p text:style-name="P212"><text:span text:style-name="T213">10.4</text:span><text:span text:style-name="T214">. paskutinių finansinių metų ar tam tikro laikotarpio veiklos audito (jeigu b</text:span><text:span text:style-name="T215">uvo atliktas) išvados kopiją;</text:span></text:p>
      <text:p text:style-name="P216"><text:span text:style-name="T217">10.5</text:span><text:span text:style-name="T218">. mokesčių inspekcijos pažymą apie mokestinių įsipareigojimų vykdymą.</text:span></text:p>
      <text:p text:style-name="P219"><text:span text:style-name="T220">11</text:span><text:span text:style-name="T221">. Komisija turi teisę paprašyti pareiškėjo pateikti papildomų duomenų, susijusių su teikiama paraiška.</text:span></text:p>
      <text:p text:style-name="P222"><text:span text:style-name="T223">12</text:span><text:span text:style-name="T224">. Pareiškėjui per nustatytą lai</text:span><text:span text:style-name="T225">ką nepateikus Komisijai prašomų duomenų, parama nesuteikiama.</text:span></text:p>
      <text:p text:style-name="P226"/>
      <text:p text:style-name="P227"><text:span text:style-name="T228">IV</text:span><text:span text:style-name="T229">.<text:s/></text:span><text:span text:style-name="T230">PARAIŠKŲ VERTINIMAS IR PARAMOS SKYRIMAS</text:span></text:p>
      <text:p text:style-name="P231"/>
      <text:p text:style-name="P232"><text:span text:style-name="T233">13</text:span><text:span text:style-name="T234">. Paraiškos nagrinėjamos ir parama skiriama pagal Lietuvos Respublikos žemės ūkio ministro 2003 m. vasario 26 d. įsakymu Nr. 3D-69 (Žin.</text:span><text:span text:style-name="T235">, 2003, Nr.<text:s/></text:span><text:span text:style-name="T236">22-938</text:span><text:span text:style-name="T237">) patvirtintus ministerijos vykdomų programų subsidijuojamų priemonių įgyvendinimui skirtų lėšų administravimo nuostatus ir šias taisykles.</text:span></text:p>
      <text:p text:style-name="P238"><text:span text:style-name="T239">14</text:span><text:span text:style-name="T240">. Paraiškas dėl paramos skyrimo Komisija išnagrinėja per 15 darbo dienų, pasibaigus skelbime</text:span><text:span text:style-name="T241"><text:s/>nurodytam paraiškų priėmimo terminui.</text:span></text:p>
      <text:p text:style-name="P242"><text:span text:style-name="T243">15</text:span><text:span text:style-name="T244">. Paraiškos vertinamos pagal šiuos kriterijus:</text:span></text:p>
      <text:p text:style-name="P245"><text:span text:style-name="T246">15.1</text:span><text:span text:style-name="T247">. priemonės įgyvendinimo svarbą nacionaliniu mastu;</text:span></text:p>
      <text:p text:style-name="P248"><text:span text:style-name="T249">15.2</text:span><text:span text:style-name="T250">. paraiškos atitikimą šių taisyklių 4</text:span><text:span text:style-name="T251"><text:s/></text:span><text:span text:style-name="T252">ir 5</text:span><text:span text:style-name="T253"><text:s/></text:span><text:span text:style-name="T254">punktais nustatytus kriterijus;</text:span></text:p>
      <text:p text:style-name="P255"><text:span text:style-name="T256">15.3</text:span><text:span text:style-name="T257">. prašomos<text:s/></text:span><text:span text:style-name="T258">paramos pagrįstumą;</text:span></text:p>
      <text:p text:style-name="P259"><text:span text:style-name="T260">15.4</text:span><text:span text:style-name="T261">. anksčiau gautos paramos panaudojimo efektyvumą (jei priemonė tęstinė);</text:span></text:p>
      <text:p text:style-name="P262"><text:span text:style-name="T263">15.5</text:span><text:span text:style-name="T264">. pareiškėjo finansinio indėlio į projektą dydį.</text:span></text:p>
      <text:p text:style-name="P265"><text:span text:style-name="T266">16</text:span><text:span text:style-name="T267">. Komisija, įvertinusi pateiktus projektus pagal paramos skyrimo prioritetus bei išlaidų p</text:span><text:span text:style-name="T268">agrįstumą ir atsižvelgdama į skirtus asignavimus, gali siūlyti sumažinti prašomą paramos sumą.</text:span></text:p>
      <text:p text:style-name="P269"/>
      <text:p text:style-name="P270"><text:span text:style-name="T271">V</text:span><text:span text:style-name="T272">.<text:s/></text:span><text:span text:style-name="T273">LĖŠŲ NAUDOJIMO KONTROLĖ</text:span></text:p>
      <text:p text:style-name="P274"/>
      <text:p text:style-name="P275"><text:span text:style-name="T276">17</text:span><text:span text:style-name="T277">. Pareiškėjai:</text:span></text:p>
      <text:p text:style-name="P278"><text:span text:style-name="T279">17.1</text:span><text:span text:style-name="T280">. už gautas lėšas organizuoja prekių, darbų ir paslaugų įsigijimą. Sudarydami su tiekėjais sutartis</text:span><text:span text:style-name="T281">, vadovaujasi Lietuvos Respublikos viešųjų pirkimų įstatymu (Žin., 1996, Nr.<text:s/></text:span><text:span text:style-name="T282">84-2000</text:span><text:span text:style-name="T283">; 2002, Nr.<text:s/></text:span><text:span text:style-name="T284">118-5296</text:span><text:span text:style-name="T285">);</text:span></text:p>
      <text:p text:style-name="P286"><text:span text:style-name="T287">17.2</text:span><text:span text:style-name="T288">. Lietuvos Respublikos žemės ūkio ministro 2003 m. vasario 26 d. įsakymu Nr. 3D-69 patvirtintuose ministerijos vykdomų programų subsidijuojam</text:span><text:span text:style-name="T289">ų priemonių įgyvendinimui skirtų lėšų administravimo nuostatuose numatyta tvarka atsiskaito už išlaidas, padarytas vykdant projektus sutartyje numatytais terminais, pateikdami perdavimo-priėmimo aktą, ataskaitą apie projekto įvykdymo rezultatus, išlaidų są</text:span><text:span text:style-name="T290">matos įvykdymo ataskaitą, dokumentus, patvirtinančius išlaidų pagrįstumą bei jų aprašą pagal išlaidų sąmatos straipsnius.</text:span></text:p>
      <text:p text:style-name="P291"><text:span text:style-name="T292">18</text:span><text:span text:style-name="T293">. Tinkamomis subsidijuoti pripažįstamos išlaidos, atitinkančios priemonės įgyvendinimo projekto sąmatos straipsnius, kai jos p</text:span><text:span text:style-name="T294">agrindžiamos tikslinį jų panaudojimą patvirtinančiais dokumentais.</text:span></text:p>
      <text:p text:style-name="P295"/>
      <text:p text:style-name="P296"><text:span text:style-name="T297">VI</text:span><text:span text:style-name="T298">.<text:s/></text:span><text:span text:style-name="T299">BAIGIAMOSIOS NUOSTATOS</text:span></text:p>
      <text:p text:style-name="P300"/>
      <text:p text:style-name="P301"><text:span text:style-name="T302">19</text:span><text:span text:style-name="T303">. Visus klausimus, susijusius su paramos skyrimu pagal šių taisyklių reikalavimus, sprendžia Komisija.</text:span></text:p>
      <text:p text:style-name="P304"><text:span text:style-name="T305">______________</text:span></text:p>
      <text:p text:style-name="P306">Priedo pakeitimai:</text:p>
      <text:p text:style-name="P307"><text:span text:style-name="T308">Nr.<text:s/></text:span><text:a xlink:href="https://www.e-tar.lt/portal/legalAct.html?documentId=TAR.3985B173AB3C" office:target-frame-name="_top" xlink:show="replace"><text:span text:style-name="T309">3D-98</text:span></text:a><text:span text:style-name="T310">, 2005-02-24, Žin., 2005, Nr. 28-883 (2005-02-26), i. k. 1052330ISAK0003D-98</text:span></text:p>
      <text:p text:style-name="Normal"/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3985B173AB3C" office:target-frame-name="_top" xlink:show="replace"><text:span text:style-name="T322">3D-98</text:span></text:a><text:span text:style-name="T323">, 2005-02-24, Žin., 2005, Nr. 28-883 (2005-02-26), i. k. 1052330ISAK0003D-98</text:span></text:p>
      <text:p text:style-name="P324"><text:span text:style-name="T325">Dėl žemės ūkio ministro 2004 m. kovo 1 d. įsakymo Nr. 3D-85 "Dėl Paramos kokybiškų produktų gamybos ir kokyb</text:span><text:span text:style-name="T326">ės tyrimo sistemos plėtrai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2T08:01:00Z</meta:creation-date>
    <dc:date>2017-08-02T08:01:00Z</dc:date>
    <meta:template xlink:href="Normal.dotm" xlink:type="simple"/>
    <meta:editing-cycles>2</meta:editing-cycles>
    <meta:editing-duration>PT0S</meta:editing-duration>
    <meta:document-statistic meta:page-count="4" meta:paragraph-count="534" meta:word-count="1514" meta:character-count="10156" meta:row-count="1019" meta:non-whitespace-character-count="9176"/>
  </office:meta>
</office:document-meta>
</file>