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16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style:tab-stops>
          <style:tab-stop style:type="right" style:position="6.6937in"/>
        </style:tab-stops>
      </style:paragraph-properties>
    </style:style>
    <style:style style:name="P737" style:parent-style-name="Normal" style:family="paragraph">
      <style:paragraph-properties>
        <style:tab-stops>
          <style:tab-stop style:type="right" style:position="6.6937in"/>
        </style:tab-stops>
      </style:paragraph-properties>
    </style:style>
    <style:style style:name="P738" style:parent-style-name="Normal" style:family="paragraph">
      <style:paragraph-properties>
        <style:tab-stops>
          <style:tab-stop style:type="right" style:position="6.6937in"/>
        </style:tab-stops>
      </style:paragraph-properties>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text-properties fo:color="#000000"/>
    </style:style>
    <style:style style:name="P742" style:parent-style-name="Normal" style:family="paragraph">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4">Suvestinė redakcija nuo 1996-12-04 iki 1997-09-30</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Bankr</text:span><text:span text:style-name="T129">oto neteisminės procedūros taikymo įmonėje atveju kyla šio įstatymo 6 straipsnio septintojoje dalyje numatytos pasekmės.</text:span></text:p>
      <text:p text:style-name="P130">Papildyta straipsnio dalimi:</text:p>
      <text:p text:style-name="P131"><text:span text:style-name="T132">Nr.<text:s/></text:span><text:a xlink:href="https://www.e-tar.lt/portal/legalAct.html?documentId=TAR.45EDE9DAFEE3" office:target-frame-name="_top" xlink:show="replace"><text:span text:style-name="T133">I-1147</text:span></text:a><text:span text:style-name="T134">, 1995-12-20,<text:s/></text:span><text:span text:style-name="T135">Žin., 1995, Nr. 107-2396 (1995-12-30), i. k. 0951010ISTA00I-1147</text:span></text:p>
      <text:p text:style-name="Normal"/>
      <text:p text:style-name="P136"><text:span text:style-name="T137">5</text:span><text:span text:style-name="T138"><text:s/>straipsnis.<text:s/></text:span><text:span text:style-name="T139">Tyčinis bankrotas</text:span></text:p>
      <text:p text:style-name="P140"><text:span text:style-name="T141">Tyčinis bankrotas – teismo sprendimu nustatyta įmonės veika, kuria siekiama išvengti visiško ar dalinio atsiskaitymo su kreditoriais.</text:span></text:p>
      <text:p text:style-name="P142"><text:span text:style-name="T143">Teismas,<text:s/></text:span><text:span text:style-name="T144">nustatęs tyčinį įmonės bankrotą, turi išnagrinėti šios įmonės per paskutinius 12 mėnesių iki bylos iškėlimo dienos sudarytus sandorius ir nustatyti jų teisėtumą. Turtas, perleistas pagal teismo pripažintus negaliojančiais sandorius, turi būti nukreiptas kr</text:span><text:span text:style-name="T145">editorių reikalavimams patenkinti.</text:span></text:p>
      <text:p text:style-name="P146"><text:span text:style-name="T147">Nustačius tyčinį įmonės bankrotą, kreditoriai, kuriems skolų grąžinimo terminai dar nesuėjo, turi teisę reikalauti grąžinti skolas nuo teismo sprendimo įsiteisėjimo dienos.</text:span></text:p>
      <text:p text:style-name="P148"><text:span text:style-name="T149">Įmonių tyčinis bankrotas gali būti nustatoma</text:span><text:span text:style-name="T150">s teismo iniciatyva pagal kreditorių susirinkimo arba atskirų kreditorių pareiškimus.</text:span></text:p>
      <text:p text:style-name="P151"><text:span text:style-name="T152">Tyčinio įmonių bankroto atveju kreditorių reikalavimai tenkinami šio įstatymo nustatyta tvarka.</text:span></text:p>
      <text:p text:style-name="P153"><text:span text:style-name="T154">Atsakomybę už veikas, kurios buvo tyčinio įmonių bankroto priežastis,<text:s/></text:span><text:span text:style-name="T155">nustato Lietuvos Respublikos įstatymai.</text:span></text:p>
      <text:p text:style-name="P156"><text:span text:style-name="T157">Teismo sprendimas, kuriuo pripažįstamas tyčinis bankrotas, gali būti apskųstas Civilinio proceso kodekso nustatyta tvarka.</text:span></text:p>
      <text:p text:style-name="P158"/>
      <text:p text:style-name="P159"><text:span text:style-name="T160">II</text:span><text:span text:style-name="T161"><text:s/>SKIRSNIS</text:span></text:p>
      <text:p text:style-name="P162"><text:span text:style-name="T163">ĮMONIŲ BANKROTO BYLŲ TEISMINIS NAGRINĖJIMAS</text:span></text:p>
      <text:p text:style-name="P164"/>
      <text:p text:style-name="P165"><text:span text:style-name="T166">6</text:span><text:span text:style-name="T167"><text:s/>straipsnis.<text:s/></text:span><text:span text:style-name="T168">Bankrot</text:span><text:span text:style-name="T169">o bylos iškėlimas teisme</text:span></text:p>
      <text:p text:style-name="P170"><text:span text:style-name="T171">Įmonės bankroto bylą iškelia vietovės, kurioje yra įmonės buveinė, teismas, jeigu į jį 3 straipsnyje nustatyta tvarka kreipėsi skolininkas arba bent vienas kreditorius, kurio reikalavimas nėra garantuotas įkaitu, arba jeigu sumin</text:span><text:span text:style-name="T172">iai kreditorių reikalavimai yra ne mažesni kaip 3/4 skolininko balanse apskaityto turto vertės.</text:span><text:s/></text:p>
      <text:p text:style-name="P173">Straipsnio dalies pakeitimai:</text:p>
      <text:p text:style-name="P174"><text:span text:style-name="T175">Nr.<text:s/></text:span><text:a xlink:href="https://www.e-tar.lt/portal/legalAct.html?documentId=TAR.0C36EBB03E79" office:target-frame-name="_top" xlink:show="replace"><text:span text:style-name="T176">I-466</text:span></text:a><text:span text:style-name="T177">, 1994-05-19, Žin., 1994, Nr. 43-774 (</text:span><text:span text:style-name="T178">1994-06-08), i. k. 0941010ISTA000I-466</text:span></text:p>
      <text:p text:style-name="Normal"/>
      <text:p text:style-name="P179"><text:span text:style-name="T180">Teismas turi teisę atsisakyti kelti bankroto bylą, jeigu kreditorių reikalavimai yra garantuoti įkaitu ir gali būti sprendžiami bendra turtinių ginčų nagrinėjimo tvarka.</text:span><text:s/></text:p>
      <text:p text:style-name="P181">Straipsnio dalies pakeitimai:</text:p>
      <text:p text:style-name="P182"><text:span text:style-name="T183">Nr.<text:s/></text:span><text:a xlink:href="https://www.e-tar.lt/portal/legalAct.html?documentId=TAR.0C36EBB03E79" office:target-frame-name="_top" xlink:show="replace"><text:span text:style-name="T184">I-466</text:span></text:a><text:span text:style-name="T185">, 1994-05-19, Žin., 1994, Nr. 43-774 (1994-06-08), i. k. 0941010ISTA000I-466</text:span></text:p>
      <text:p text:style-name="Normal"/>
      <text:p text:style-name="P186"><text:span text:style-name="T187">Teismas, priėmęs skolininko ar kreditorių pareiškimus ir preliminariai nustatęs ieškininių<text:s/></text:span><text:span text:style-name="T188">reikalavimų įmonės bankroto bylai iškelti pagrįstumą, per 7 dienas priima nutartį ją iškelti ir privalo:</text:span></text:p>
      <text:p text:style-name="P189"><text:span text:style-name="T190">1</text:span><text:span text:style-name="T191">) raštu įspėti skolininką, jog jis privalo nedelsdamas pranešti apie įmonės buveinės pakeitimą;</text:span></text:p>
      <text:p text:style-name="P192"><text:span text:style-name="T193">2</text:span><text:span text:style-name="T194">) pranešti apie iškeltą bylą žinomiems<text:s/></text:span><text:span text:style-name="T195">kreditoriams, finansų ir kredito įstaigoms, aptarnaujančioms šią įmonę, bankrutuojančios valstybinės ar valstybinės akcinės įmonės steigėjui, įmonę įregistravusiam rejestro tvarkytojui bei viešai paskelbti nurodant:</text:span></text:p>
      <text:p text:style-name="P196">teismą, kuriame bus nagrinėjama bankroto<text:s/>byla, ir bylos numerį,</text:p>
      <text:p text:style-name="P197">bankrutuojančios įmonės rekvizitus,</text:p>
      <text:p text:style-name="P198">pirmojo kreditorių susirinkimo datą ir vietą,</text:p>
      <text:p text:style-name="P199"><text:span text:style-name="T200">terminus, iki kada yra priimamos kreditorių pretenzijos;</text:span></text:p>
      <text:p text:style-name="P201"><text:span text:style-name="T202">3</text:span><text:span text:style-name="T203">) paskirti įmonės administratorių. Jeigu teismas turi duomenų, kad įmonės turtas yra eik</text:span><text:span text:style-name="T204">vojamas ar atliekami kiti veiksmai, pažeidžiantys kreditorių teises, laikinasis administratorius teismo nutartimi gali būti paskirtas iki įmonės bankroto bylos iškėlimo;</text:span></text:p>
      <text:p text:style-name="P205"><text:span text:style-name="T206">4</text:span><text:span text:style-name="T207">) įspėti įmonę apie uždraudimą administracijos iniciatyva nutraukti darbo santyki</text:span><text:span text:style-name="T208">us su įmonės dirbančiaisiais;</text:span></text:p>
      <text:p text:style-name="P209"><text:span text:style-name="T210">5</text:span><text:span text:style-name="T211">) sustabdyti kitų, iškeltų šiai įmonei šiame teisme, bylų nagrinėjimą ir pranešti kitiems teismams, kuriuose yra šios įmonės bylų, apie bankroto bylos iškėlimą, kad būtų sustabdytos kitos šiai įmonei iškeltos bylos;</text:span></text:p>
      <text:p text:style-name="P212"><text:span text:style-name="T213">6</text:span><text:span text:style-name="T214">) užklausti už sanavimą atsakingą organą dėl galimybės taikyti įmonei sanavimo priemones. Jei byla iškelta valstybinei ar valstybinei akcinei įmonei, teismas turi užklausti apie tai ir šios įmonės steigėją. Sanuojantis organas ir steigėjas privalo atsakyti</text:span><text:span text:style-name="T215"><text:s/>į užklausimą per vieną mėnesį nuo užklausimo gavimo dienos.</text:span></text:p>
      <text:p text:style-name="P216"><text:span text:style-name="T217">Veiksmus, numatytus šio straipsnio trečiojoje dalyje, teismas, priėmęs nutartį iškelti įmonės bankroto bylą, gali pavesti atlikti įmonės administratoriui.</text:span><text:s/></text:p>
      <text:p text:style-name="P218">Papildyta straipsnio dalimi:</text:p>
      <text:p text:style-name="P219"><text:span text:style-name="T220">Nr.<text:s/></text:span><text:a xlink:href="https://www.e-tar.lt/portal/legalAct.html?documentId=TAR.0C36EBB03E79" office:target-frame-name="_top" xlink:show="replace"><text:span text:style-name="T221">I-466</text:span></text:a><text:span text:style-name="T222">, 1994-05-19, Žin., 1994, Nr. 43-774 (1994-06-08), i. k. 0941010ISTA000I-466</text:span></text:p>
      <text:p text:style-name="Normal"/>
      <text:p text:style-name="P223"><text:span text:style-name="T224">Teismo nutartis iškelti bankroto bylą gali būti apskųsta Civilinio proceso kodekso nustatyt</text:span><text:span text:style-name="T225">a tvarka.</text:span></text:p>
      <text:p text:style-name="P226"><text:span text:style-name="T227">Nutraukus įmonės bankroto bylą dėl taikos sutarties, reorganizavimo ar sanavimo, apie tai pranešama šią įmonę aptarnaujančioms finansų ir kredito įstaigoms, valstybinės ar valstybinės akcinės įmonės steigėjui, įmonę įregistravusiam rejestro tva</text:span><text:span text:style-name="T228">rkytojui bei viešai paskelbiama.</text:span></text:p>
      <text:p text:style-name="P229"><text:span text:style-name="T230">Teismui iškėlus įmonės bankroto bylą:</text:span></text:p>
      <text:p text:style-name="P231">įmonės valdymo organai netenka savo įgaliojimų. Jei įmonės bankroto byla yra nutraukiama dėl šiame įstatyme numatytų priežasčių, tai įmonės valdymo organai turi teisę toliau vykdyti savo funkcijas;</text:p>
      <text:p text:style-name="P232"><text:span text:style-name="T233">uždraudžiamas visų finansinių prievolių, įskaitant palūkanas ir mokesčius, mokėjimas, išieškojimas teismine ar ne ginčo tvarka, taip pat be atskiro teismo leidimo uždraudžiama dalinti ar kitaip skirstyti įmonės turtą, išskyrus einamuosius mo</text:span><text:span text:style-name="T234">kėjimus, reikalingus įmonės veiklos procesui bylos nagrinėjimo metu palaikyti.</text:span></text:p>
      <text:p text:style-name="P235"><text:span text:style-name="T236">Jeigu įmonės, kuriai iškelta bankroto byla, turtas buvo areštuotas baudžiamojoje byloje, visi su šio turto areštu susiję dokumentai gali būti perduoti bankroto bylą nagrinėjan</text:span><text:span text:style-name="T237">čiam teismui ir apie tai pranešta areštuoto turto saugotojui. Klausimus, susijusius su šio turto areštu, sprendžia bankroto bylą nagrinėjantis teismas. Baudžiamojoje byloje paskirtam turto saugotojui išlieka visos su areštuoto turto apsauga susijusios teis</text:span><text:span text:style-name="T238">ės ir pareigos, iki bus panaikintas to turto areštas.</text:span></text:p>
      <text:p text:style-name="P239">Papildyta straipsnio dalimi:</text:p>
      <text:p text:style-name="P240"><text:span text:style-name="T241">Nr.<text:s/></text:span><text:a xlink:href="https://www.e-tar.lt/portal/legalAct.html?documentId=TAR.DD44174B5424" office:target-frame-name="_top" xlink:show="replace"><text:span text:style-name="T242">I-1632</text:span></text:a><text:span text:style-name="T243">, 1996-11-19, Žin., 1996, Nr. 116-2700 (1996-12-04), i. k. 0961010ISTA00I-1632</text:span></text:p>
      <text:p text:style-name="Normal"/>
      <text:p text:style-name="P244"><text:span text:style-name="T245">7</text:span><text:span text:style-name="T246"><text:s/>straipsnis.<text:s/></text:span><text:span text:style-name="T247">Įmonės administratorius</text:span></text:p>
      <text:p text:style-name="P248"><text:span text:style-name="T249">Administratorius – tai įmonės bankroto bylos nagrinėjimo laikotarpiui skiriamas įmonės valdytojas.</text:span></text:p>
      <text:p text:style-name="P250"><text:span text:style-name="T251">Administratoriumi negali būti paskirtas skolininko atstovas (įmonės savininkas (savininkai), jos valdybos nary</text:span><text:span text:style-name="T252">s, administracijos vadovas).</text:span></text:p>
      <text:p text:style-name="P253"><text:span text:style-name="T254">Administratorius įmonės bankroto bylos nagrinėjimo laikotarpiu turi šias teises ir pareigas:</text:span></text:p>
      <text:p text:style-name="P255"><text:span text:style-name="T256">1</text:span><text:span text:style-name="T257">) atstovauja įmonei teisme, kreditorių susirinkime ir ūkinėje veikloje;</text:span></text:p>
      <text:p text:style-name="P258"><text:span text:style-name="T259">2</text:span><text:span text:style-name="T260">) valdo ir disponuoja įmonės turtu, vadovauja įmonės</text:span><text:span text:style-name="T261"><text:s/>einamajai komercinei-ūkinei veiklai;</text:span></text:p>
      <text:p text:style-name="P262"><text:span text:style-name="T263">3</text:span><text:span text:style-name="T264">) peržiūri visus įmonės sandorius, sudarytus per paskutinius 12 mėnesių iki bankroto bylos iškėlimo arba įmonės viešo pasiskelbimo bankrutuojančia, ir pareiškia ieškinius dėl šių sandorių pripažinimo negaliojančia</text:span><text:span text:style-name="T265">is, jeigu jais buvo padaryta žala įmonei;</text:span></text:p>
      <text:p text:style-name="P266"><text:span text:style-name="T267">4</text:span><text:span text:style-name="T268">) sudaro kreditorių reikalavimų sąrašą, pateikia jį tvirtinti teismui, ginčija nepagrįstus kreditorių reikalavimus;</text:span></text:p>
      <text:p text:style-name="P269"><text:span text:style-name="T270">5</text:span><text:span text:style-name="T271">) priima ir atleidžia darbuotojus;</text:span></text:p>
      <text:p text:style-name="P272"><text:span text:style-name="T273">6</text:span><text:span text:style-name="T274">) ima naujus kreditus, nuomoja arba parduoda dal</text:span><text:span text:style-name="T275">į įmonės turto;</text:span></text:p>
      <text:p text:style-name="P276"><text:span text:style-name="T277">7</text:span><text:span text:style-name="T278">) sprendžia apie įmonės sudarytų sandorių, kurių įvykdymo terminas dar nesuėjo, tolesnį vykdymą ar vykdymo nutraukimą.</text:span></text:p>
      <text:p text:style-name="P279"/>
      <text:p text:style-name="P280"><text:span text:style-name="T281">8</text:span><text:span text:style-name="T282"><text:s/>straipsnis.<text:s/></text:span><text:span text:style-name="T283">Administratoriaus sprendimų tvirtinimas ir jo atsakomybė</text:span></text:p>
      <text:p text:style-name="P284"><text:span text:style-name="T285">Visus administratoriaus<text:s/></text:span><text:span text:style-name="T286">sprendimus, didinančius įmonės įsiskolinimą, taip pat susijusius su įmonės turto pardavimu ar kitokiu perdavimu, turi patvirtinti kreditorių susirinkimas arba, susirinkimui pavedus, šio susirinkimo pirmininkas, išskyrus atvejus, kai šie sprendimai būtini į</text:span><text:span text:style-name="T287">monės veiklai garantuoti. Šie sprendimai be minėto patvirtinimo negalioja.</text:span></text:p>
      <text:p text:style-name="P288"><text:span text:style-name="T289">Administratorius atlygina nuostolius, kurie gauti vykdant nepatvirtintus, šio straipsnio pirmojoje dalyje išvardytus sprendimus.</text:span></text:p>
      <text:p text:style-name="P290"/>
      <text:p text:style-name="P291"><text:span text:style-name="T292">9</text:span><text:span text:style-name="T293"><text:s/>straipsnis.<text:s/></text:span><text:span text:style-name="T294">Kreditorių teisės, teismui iš</text:span><text:span text:style-name="T295">kėlus įmonės bankroto bylą</text:span></text:p>
      <text:p text:style-name="P296"><text:span text:style-name="T297">Teismui iškėlus įmonės bankroto bylą, kreditoriai turi teisę per teismo nustatytą laikotarpį, ne trumpesnį kaip 15 dienų ir ne ilgesnį kaip 2 mėnesiai nuo bylos iškėlimo dienos, pareikšti administratoriui savo finansinius reika</text:span><text:span text:style-name="T298">lavimus ir nurodyti prievolės įvykdymo garantijas.</text:span></text:p>
      <text:p text:style-name="P299">Straipsnio dalies pakeitimai:</text:p>
      <text:p text:style-name="P300"><text:span text:style-name="T301">Nr.<text:s/></text:span><text:a xlink:href="https://www.e-tar.lt/portal/legalAct.html?documentId=TAR.97B6020F4339" office:target-frame-name="_top" xlink:show="replace"><text:span text:style-name="T302">I-1325</text:span></text:a><text:span text:style-name="T303">, 1996-05-02, Žin., 1996, Nr. 43-1045 (1996-05-10), i. k. 0961010ISTA00I-1325</text:span></text:p>
      <text:p text:style-name="Normal"/>
      <text:p text:style-name="P304"><text:span text:style-name="T305">Te</text:span><text:span text:style-name="T306">ismas turi teisę iki bylos nagrinėjimo pabaigos priimti kreditorių ieškinius, kurie buvo pateikti pažeidus dėl svarbių priežasčių šio straipsnio pirmojoje dalyje nustatytą terminą.</text:span></text:p>
      <text:p text:style-name="P307"><text:span text:style-name="T308">Tais atvejais, kai bankroto bylą nagrinėjančiam teismui perduodami kredit</text:span><text:span text:style-name="T309">oriaus civiliniai ieškiniai Baudžiamojo proceso kodekso nustatyta tvarka, laikoma, kad šio straipsnio pirmojoje dalyje nustatyti terminai perduotiems ieškiniams nepraleisti. Šie kreditorių ieškiniai bankroto bylą nagrinėjančiam teismui gali būti perduodami</text:span><text:span text:style-name="T310"><text:s/>tik iki bankroto bylos nagrinėjimo pabaigos.</text:span></text:p>
      <text:p text:style-name="P311">Papildyta straipsnio dalimi:</text:p>
      <text:p text:style-name="P312"><text:span text:style-name="T313">Nr.<text:s/></text:span><text:a xlink:href="https://www.e-tar.lt/portal/legalAct.html?documentId=TAR.DD44174B5424" office:target-frame-name="_top" xlink:show="replace"><text:span text:style-name="T314">I-1632</text:span></text:a><text:span text:style-name="T315">, 1996-11-19, Žin., 1996, Nr. 116-2700 (1996-12-04), i. k. 0961010ISTA00I-1632</text:span></text:p>
      <text:p text:style-name="Normal"/>
      <text:p text:style-name="P316"><text:span text:style-name="T317">III</text:span><text:span text:style-name="T318"><text:s/>SKIRSNIS</text:span></text:p>
      <text:p text:style-name="P319"><text:span text:style-name="T320">KREDITORIŲ SUSIRINKIMAS</text:span></text:p>
      <text:p text:style-name="P321"/>
      <text:p text:style-name="P322"><text:span text:style-name="T323">10</text:span><text:span text:style-name="T324"><text:s/>straipsnis.<text:s/></text:span><text:span text:style-name="T325">Kreditorių susirinkimo darbo tvarka</text:span></text:p>
      <text:p text:style-name="P326"><text:span text:style-name="T327">Kreditorius, pateikusius skolininkui reikalavimus šio įstatymo 9 straipsnyje nustatyta tvarka, administratorius įtraukia į kreditorių sąrašą. Šį sąrašą tvirtina<text:s/></text:span><text:span text:style-name="T328">kreditorių susirinkimas, o kai įmonė pripažįstama bankrutuojančia teismine tvarka – teismas.</text:span></text:p>
      <text:p text:style-name="P329"><text:span text:style-name="T330">Visi kreditoriai turi lygias teises nepriklausomai nuo jų registracijos vietos, užsienio kapitalo buvimo, nuosavybės formos ir pilietybės.</text:span></text:p>
      <text:p text:style-name="P331"><text:span text:style-name="T332">Kreditorių susirinki</text:span><text:span text:style-name="T333">mo pirmininką skiria teismas.</text:span></text:p>
      <text:p text:style-name="P334"><text:span text:style-name="T335">Kreditorių susirinkimo posėdžiuose turi teisę dalyvauti bankrutuojančios įmonės savininkas arba jo atstovas, teismo paskirtas įmonės administratorius ir valstybinių bei valstybinių akcinių įmonių steigėjo atstovas. Teisę bal</text:span><text:span text:style-name="T336">suoti turi tik kreditoriai (jų atstovai).</text:span></text:p>
      <text:p text:style-name="P337"><text:span text:style-name="T338">Teisę sušaukti pirmąjį kreditorių susirinkimą turi teismas arba pasiskelbusios apie nesugebėjimą įvykdyti finansinius įsipareigojimus įmonės savininkas (savininkai) ar valdymo organas, kurio kompetencijai<text:s/></text:span><text:span text:style-name="T339">priklauso sprendimo dėl įmonės reorganizavimo ar likvidavimo priėmimas. Pirmasis kreditorių susirinkimas šaukiamas ne vėliau kaip per 15 dienų nuo:</text:span></text:p>
      <text:p text:style-name="P340"><text:span text:style-name="T341">1</text:span><text:span text:style-name="T342">) bylos iškėlimo dėl įmonės bankroto dienos, kai byla iškeliama teisme;<text:s/></text:span></text:p>
      <text:p text:style-name="P343"><text:span text:style-name="T344">2</text:span><text:span text:style-name="T345">) viešo įmonės paskelbimo a</text:span><text:span text:style-name="T346">pie nesugebėjimą įvykdyti finansinius įsipareigojimus dienos.</text:span></text:p>
      <text:p text:style-name="P347">Straipsnio dalies pakeitimai:</text:p>
      <text:p text:style-name="P348"><text:span text:style-name="T349">Nr.<text:s/></text:span><text:a xlink:href="https://www.e-tar.lt/portal/legalAct.html?documentId=TAR.97B6020F4339" office:target-frame-name="_top" xlink:show="replace"><text:span text:style-name="T350">I-1325</text:span></text:a><text:span text:style-name="T351">, 1996-05-02, Žin., 1996, Nr. 43-1045 (1996-05-10), i. k. 0961010ISTA0</text:span><text:span text:style-name="T352">0I-1325</text:span></text:p>
      <text:p text:style-name="Normal"/>
      <text:p text:style-name="P353"><text:span text:style-name="T354">Kitus kreditorių susirinkimo posėdžius turi teisę sušaukti teismas, kreditorių susirinkimo pirmininkas. Prašyti sušaukti susirinkimą turi teisę grupė kreditorių, kurių reikalavimų suma vertine išraiška sudaro ne mažiau kaip 1/3 visų kreditorių p</text:span><text:span text:style-name="T355">ateiktų reikalavimų sumos.</text:span></text:p>
      <text:p text:style-name="P356"><text:span text:style-name="T357">Kreditorių susirinkimo dalyviams turi būti raštu pranešama apie šaukiamus kreditorių susirinkimo posėdžius ne vėliau kaip likus 10 dienų iki šių posėdžių pradžios.</text:span></text:p>
      <text:p text:style-name="P358"/>
      <text:p text:style-name="P359"><text:span text:style-name="T360">11</text:span><text:span text:style-name="T361"><text:s/>straipsnis.<text:s/></text:span><text:span text:style-name="T362">Kreditorių susirinkimo sprendimų priėmimo</text:span><text:span text:style-name="T363"><text:s/>tvarka</text:span></text:p>
      <text:p text:style-name="P364"><text:span text:style-name="T365">Kreditorių susirinkimo sprendimas laikomas priimtu, kada už jį atviru balsavimu balsavo kreditoriai, kurių reikalavimų suma vertine išraiška sudaro daugiau kaip pusę visų kreditorių pateiktų reikalavimų sumos, neįskaitant reikalavimų tų kreditori</text:span><text:span text:style-name="T366">ų, kurie nedalyvavo susirinkime be svarbių priežasčių.</text:span></text:p>
      <text:p text:style-name="P367"><text:span text:style-name="T368">Šio straipsnio pirmojoje dalyje numatyta sprendimų priėmimo tvarka galioja sprendžiant visus klausimus, išskyrus šiame įstatyme specialiai numatytus atvejus.</text:span></text:p>
      <text:p text:style-name="P369"><text:span text:style-name="T370">Kreditorių susirinkimo sprendimas priva</text:span><text:span text:style-name="T371">lomas visiems kreditoriams. Kreditorių susirinkimas apie savo priimtus sprendimus privalo per 5 dienas raštu informuoti visus žinomus kreditorius, o jeigu byla iškelta teisme – ir teismą.</text:span></text:p>
      <text:p text:style-name="P372"><text:span text:style-name="T373">Jeigu kreditoriai, gavę pranešimą, antrą kartą be svarbių priežasč</text:span><text:span text:style-name="T374">ių neatvyko į susirinkimą, teismas palieka bankroto bylą nenagrinėtą.</text:span></text:p>
      <text:p text:style-name="P375"/>
      <text:p text:style-name="P376"><text:span text:style-name="T377">12</text:span><text:span text:style-name="T378"><text:s/>straipsnis.<text:s/></text:span><text:span text:style-name="T379">Kreditorių susirinkimo teisės</text:span></text:p>
      <text:p text:style-name="P380"><text:span text:style-name="T381">Iškėlus bankroto bylą, kreditorių susirinkimas turi teisę:</text:span></text:p>
      <text:p text:style-name="P382"><text:span text:style-name="T383">1</text:span><text:span text:style-name="T384">) prašyti teismą pakeisti jau paskirtą įmonės administratorių;</text:span></text:p>
      <text:p text:style-name="P385"><text:span text:style-name="T386">2</text:span><text:span text:style-name="T387">)<text:s/></text:span><text:span text:style-name="T388">reikalauti, kad administratorius pateiktų savo veiklos ataskaitas ir jas tvirtinti. Jei kreditorių susirinkimas administratoriaus ataskaitos nepatvirtina, suinteresuotų asmenų prašymu ją gali tvirtinti teismas;</text:span></text:p>
      <text:p text:style-name="P389"><text:span text:style-name="T390">3</text:span><text:span text:style-name="T391">) leisti administratoriui sudaryti su<text:s/></text:span><text:span text:style-name="T392">įmonės turto pardavimu ar kitokiu perdavimu susijusius sandorius, kuriems sudaryti šiame įstatyme nustatytais atvejais reikalingas kreditorių susirinkimo sutikimas;</text:span></text:p>
      <text:p text:style-name="P393"><text:span text:style-name="T394">4</text:span><text:span text:style-name="T395">) nustatyti administratoriui atlyginimą. Teismas įmonės administratoriui gali padidint</text:span><text:span text:style-name="T396">i kreditorių susirinkimo nustatytą atlyginimą;</text:span></text:p>
      <text:p text:style-name="P397"><text:span text:style-name="T398">5</text:span><text:span text:style-name="T399">) sudaryti su skolininku taikos sutartį;</text:span></text:p>
      <text:p text:style-name="P400"><text:span text:style-name="T401">6</text:span><text:span text:style-name="T402">) siūlyti reorganizuoti įmonę ar ją sanuoti;</text:span></text:p>
      <text:p text:style-name="P403"><text:span text:style-name="T404">7</text:span><text:span text:style-name="T405">) reikalauti įmonę likviduoti.</text:span></text:p>
      <text:p text:style-name="P406"/>
      <text:p text:style-name="P407"><text:span text:style-name="T408">13</text:span><text:span text:style-name="T409"><text:s/>straipsnis.<text:s/></text:span><text:span text:style-name="T410">Bankroto bylos nutraukimas kreditoriams atsisakius<text:s/></text:span><text:span text:style-name="T411">ieškinių</text:span></text:p>
      <text:p text:style-name="P412"><text:span text:style-name="T413">Bet kuris kreditorius turi teisę atsisakyti savo ieškinių. Bankroto byla, kreditoriui atsisakius ieškinių, toje dalyje yra nutraukiama.</text:span></text:p>
      <text:p text:style-name="P414"><text:span text:style-name="T415">Byla dėl įmonės bankroto nutraukiama, kai visi kreditoriai atsisako savo ieškinių. Teismas bylos nenutrauki</text:span><text:span text:style-name="T416">a, jeigu tai prieštarauja įstatymams arba pažeidžia kieno nors teises bei teisėtus interesus.</text:span></text:p>
      <text:p text:style-name="P417"/>
      <text:p text:style-name="P418"><text:span text:style-name="T419">IV</text:span><text:span text:style-name="T420"><text:s/>SKIRSNIS</text:span></text:p>
      <text:p text:style-name="P421"><text:span text:style-name="T422">TAIKOS SUTARTIS</text:span></text:p>
      <text:p text:style-name="P423"/>
      <text:p text:style-name="P424"><text:span text:style-name="T425">14</text:span><text:span text:style-name="T426"><text:s/>straipsnis.<text:s/></text:span><text:span text:style-name="T427">Kreditorių teisės sudarant taikos sutartį</text:span></text:p>
      <text:p text:style-name="P428"><text:span text:style-name="T429">Kreditorius arba jų grupė su skolininku gali sudaryti taikos<text:s/></text:span><text:span text:style-name="T430">sutartį.</text:span></text:p>
      <text:p text:style-name="P431"><text:span text:style-name="T432">Sudarytoje taikos sutartyje turi būti nurodytas įmonės balansas ir skolų sąrašas, šalių sulygtos sutarties sąlygos dėl skolų atsisakymo, sumažinimo ar mokėjimo atidėjimo, taip pat šalių prievolių vykdymo terminai bei tvarka.</text:span></text:p>
      <text:p text:style-name="P433"/>
      <text:p text:style-name="P434"><text:span text:style-name="T435">15</text:span><text:span text:style-name="T436"><text:s/>straipsnis</text:span><text:span text:style-name="T437">.<text:s/></text:span><text:span text:style-name="T438">Taikos sutarties sudarymo laikas</text:span></text:p>
      <text:p text:style-name="P439"><text:span text:style-name="T440">Taikos sutartis tarp skolininko ir kreditorių gali būti sudaryta bet kurioje bylos dėl įmonės bankroto nagrinėjimo stadijoje.</text:span></text:p>
      <text:p text:style-name="P441"/>
      <text:p text:style-name="P442"><text:span text:style-name="T443">16</text:span><text:span text:style-name="T444"><text:s/>straipsnis.<text:s/></text:span><text:span text:style-name="T445">Taikos sutarties priėmimo ir tvirtinimo tvarka</text:span></text:p>
      <text:p text:style-name="P446"><text:span text:style-name="T447">Taikos sutartis laikom</text:span><text:span text:style-name="T448">a sudaryta, kai kreditorių susirinkime jai pritaria visi kreditoriai, kurių reikalavimų negarantuoja įkeitimas.</text:span></text:p>
      <text:p text:style-name="P449"><text:span text:style-name="T450">Taikos sutartis negali būti sudaryta, jeigu teismas nustato tyčinį bankrotą.</text:span></text:p>
      <text:p text:style-name="P451"><text:span text:style-name="T452">Kreditorius turi teisę kreiptis į teismą dėl taikos sutarties p</text:span><text:span text:style-name="T453">ripažinimo negaliojančia, jeigu jis mano, kad sudarant sutartį buvo pažeisti įstatymų reikalavimai arba pažeistos jo teisės ar įstatymo saugomi interesai.</text:span></text:p>
      <text:p text:style-name="P454"><text:span text:style-name="T455">Taikos sutartis įsigalioja teismui ją patvirtinus.Jeigu sutartis sudaryta tuo metu, kai bankroto pr</text:span><text:span text:style-name="T456">ocedūrai buvo taikoma neteisminė tvarka, ją taip pat turi patvirtinti teismas.</text:span></text:p>
      <text:p text:style-name="P457"/>
      <text:p text:style-name="P458"><text:span text:style-name="T459">17</text:span><text:span text:style-name="T460"><text:s/>straipsnis.<text:s/></text:span><text:span text:style-name="T461">Taikos sutarties pripažinimas negaliojančia</text:span></text:p>
      <text:p text:style-name="P462"><text:span text:style-name="T463">Taikos sutartis teismine tvarka gali būti pripažinta negaliojančia jeigu ją sudarant buvo pažeisti įstatymai<text:s/></text:span><text:span text:style-name="T464">ir kitų asmenų teisės ar įstatymų saugomi interesai.</text:span></text:p>
      <text:p text:style-name="P465"><text:span text:style-name="T466">Taikos sutartį pripažinus negaliojančia, atstatomos visos įmonės finansinės prievolės, galiojusios iki taikos sutarties sudarymo.</text:span></text:p>
      <text:p text:style-name="P467"/>
      <text:p text:style-name="P468"><text:span text:style-name="T469">18</text:span><text:span text:style-name="T470"><text:s/>straipsnis.<text:s/></text:span><text:span text:style-name="T471">Įmonės bankroto bylos nutraukimas šalims sudarius</text:span><text:span text:style-name="T472"><text:s/>taikos sutartį</text:span></text:p>
      <text:p text:style-name="P473"><text:span text:style-name="T474">Teismui patvirtinus taikos sutartį, byla dėl įmonės bankroto nutraukiama.</text:span></text:p>
      <text:p text:style-name="P475"/>
      <text:p text:style-name="P476"><text:span text:style-name="T477">V</text:span><text:span text:style-name="T478"><text:s/>SKIRSNIS</text:span></text:p>
      <text:p text:style-name="P479"><text:span text:style-name="T480">ĮMONĖS REORGANIZAVIMAS</text:span></text:p>
      <text:p text:style-name="P481"/>
      <text:p text:style-name="P482"><text:span text:style-name="T483">19</text:span><text:span text:style-name="T484"><text:s/>straipsnis.<text:s/></text:span><text:span text:style-name="T485">Įmonės reorganizavimo sąlygos</text:span></text:p>
      <text:p text:style-name="P486"><text:span text:style-name="T487">Įmonės reorganizavimas – tai administratoriaus vykdomas šios įmonės s</text:span><text:span text:style-name="T488">truktūros pertvarkymas, kai ją skaido arba dalį jos turto parduoda kitiems ūkiniams subjektams, jos veiklos pobūdžio pakeitimas, kad būtų laiduojamas įmonės mokumas ir patenkinti kreditorių reikalavimai.</text:span><text:s/></text:p>
      <text:p text:style-name="P489">Straipsnio dalies pakeitimai:</text:p>
      <text:p text:style-name="P490"><text:span text:style-name="T491">Nr.<text:s/></text:span><text:a xlink:href="https://www.e-tar.lt/portal/legalAct.html?documentId=TAR.0C36EBB03E79" office:target-frame-name="_top" xlink:show="replace"><text:span text:style-name="T492">I-466</text:span></text:a><text:span text:style-name="T493">, 1994-05-19, Žin., 1994, Nr. 43-774 (1994-06-08), i. k. 0941010ISTA000I-466</text:span></text:p>
      <text:p text:style-name="Normal"/>
      <text:p text:style-name="P494"><text:span text:style-name="T495">Kreditorių susirinkimo arba įmonės teikimu teismas gali priimti sprendimą dėl įmonės reorganizavimo, jeigu</text:span><text:span text:style-name="T496"><text:s/>yra galimybė pasiekti vieną iš šių tikslų:</text:span></text:p>
      <text:p text:style-name="P497"><text:span text:style-name="T498">1</text:span><text:span text:style-name="T499">) atstatyti įmonės mokumą;</text:span></text:p>
      <text:p text:style-name="P500"><text:span text:style-name="T501">2</text:span><text:span text:style-name="T502">) realizuoti dalį įmonės turto, kad būtų galima visiškai apmokėti kreditoriams skolas nenutraukiant ūkinės veiklos.</text:span></text:p>
      <text:p text:style-name="P503"><text:span text:style-name="T504">Už sprendimo reorganizuoti įmonę priėmimą turi balsuoti a</text:span><text:span text:style-name="T505">tviru balsavimu ne mažiau kaip du trečdaliai kreditorių pagal pateiktų ieškinių reikalavimų sumą.</text:span></text:p>
      <text:p text:style-name="P506"/>
      <text:p text:style-name="P507"><text:span text:style-name="T508">20</text:span><text:span text:style-name="T509"><text:s/>straipsnis.<text:s/></text:span><text:span text:style-name="T510">Įmonės reorganizavimo projektas</text:span></text:p>
      <text:p text:style-name="P511"><text:span text:style-name="T512">Įmonės reorganizavimo projektą gali rengti kreditoriai, administratorius, skolininkas.</text:span></text:p>
      <text:p text:style-name="P513"><text:span text:style-name="T514">Įmonės<text:s/></text:span><text:span text:style-name="T515">reorganizavimo projektas turi būti parengtas ir pateiktas teismui ne vėliau kaip per 3 mėnesius nuo sprendimo dėl bankroto procedūrų taikymo priėmimo dienos.</text:span></text:p>
      <text:p text:style-name="P516"><text:span text:style-name="T517">Įmonės reorganizavimo trukmę nustato kreditorių susirinkimas.</text:span></text:p>
      <text:p text:style-name="P518"><text:span text:style-name="T519">Įmonės reorganizavimo projekte t</text:span><text:span text:style-name="T520">uri būti numatyta:</text:span></text:p>
      <text:p text:style-name="P521"><text:span text:style-name="T522">1</text:span><text:span text:style-name="T523">) reorganizavimo objektas, tikslai ir terminai;</text:span></text:p>
      <text:p text:style-name="P524"><text:span text:style-name="T525">2</text:span><text:span text:style-name="T526">) įmonės reorganizavimą vykdančio administratoriaus pareigos ir teisės, neviršijant šio įstatymo 7 straipsnyje numatytų įgaliojimų;</text:span></text:p>
      <text:p text:style-name="P527"><text:span text:style-name="T528">3</text:span><text:span text:style-name="T529">) kreditorių susirinkimo teisės;</text:span></text:p>
      <text:p text:style-name="P530"><text:span text:style-name="T531">4</text:span><text:span text:style-name="T532">) įmon</text:span><text:span text:style-name="T533">ei suteikiamos teisės;</text:span></text:p>
      <text:p text:style-name="P534"><text:span text:style-name="T535">5</text:span><text:span text:style-name="T536">) administratoriaus atsiskaitymo kreditorių susirinkimui tvarka.</text:span></text:p>
      <text:p text:style-name="P537"><text:span text:style-name="T538">Įmonės reorganizavimo projektas įsigalioja nuo jo patvirtinimo teisme dienos.</text:span></text:p>
      <text:p text:style-name="P539"><text:span text:style-name="T540">Teismui patvirtinus reorganizavimo projektą, kreditorių susirinkimas ir įmonė<text:s/></text:span><text:span text:style-name="T541">turi tik tame projekte numatytas teises. Projekto galiojimo laikotarpiu bankroto bylos nagrinėjimas teisme sustabdomas.</text:span></text:p>
      <text:p text:style-name="P542"/>
      <text:p text:style-name="P543"><text:span text:style-name="T544">21</text:span><text:span text:style-name="T545"><text:s/>straipsnis.<text:s/></text:span><text:span text:style-name="T546">Įmonės reorganizavimo nutraukimas ir baigimas</text:span></text:p>
      <text:p text:style-name="P547"><text:span text:style-name="T548">Įmonės reorganizavimas baigiamas, kai yra pasiekti reorganizavimo<text:s/></text:span><text:span text:style-name="T549">projekte numatyti tikslai, ir byla dėl įmonės bankroto nutraukiama.</text:span></text:p>
      <text:p text:style-name="P550"><text:span text:style-name="T551">Įmonės ar jos veiklos reorganizavimas teismo nutartimi gali būti nutraukiamas, jeigu:</text:span></text:p>
      <text:p text:style-name="P552"><text:span text:style-name="T553">1</text:span><text:span text:style-name="T554">) kreditorių susirinkimas nusprendžia, kad reorganizavimo tikslai nebus pasiekti;</text:span></text:p>
      <text:p text:style-name="P555"><text:span text:style-name="T556">2</text:span><text:span text:style-name="T557">) įmonė at</text:span><text:span text:style-name="T558">lieka veiksmus, kurie pažeidžia ar gali pažeisti askirų kreditorių interesus.</text:span></text:p>
      <text:p text:style-name="P559"><text:span text:style-name="T560">Teismui nutraukus įmonės reorganizavimą, atstatomos kreditorių pirminės pretenzijos ir atnaujinamas bankroto bylos nagrinėjimas.</text:span></text:p>
      <text:p text:style-name="P561"/>
      <text:p text:style-name="P562"><text:span text:style-name="T563">VI</text:span><text:span text:style-name="T564"><text:s/>SKIRSNIS</text:span></text:p>
      <text:p text:style-name="P565"><text:span text:style-name="T566">ĮMONĖS SANAVIMAS</text:span></text:p>
      <text:p text:style-name="P567"/>
      <text:p text:style-name="P568"><text:span text:style-name="T569">22</text:span><text:span text:style-name="T570"><text:s/>straipsnis.<text:s/></text:span><text:span text:style-name="T571">Bankrutuojančios įmonės sanavimas</text:span></text:p>
      <text:p text:style-name="P572"><text:span text:style-name="T573">Įmonės sanavimas – tai su valstybės ar trečiųjų asmenų finansine garantija įmonei taikomos administracinės, ekonominės ir finansinės priemonės siekiant išvengti jos bankrutavimo.</text:span></text:p>
      <text:p text:style-name="P574"><text:span text:style-name="T575">Įmonės bankroto bylos<text:s/></text:span><text:span text:style-name="T576">nagrinėjimo metu nesudarius ar teismui nepatvirtinus taikos sutarties arba įmonės ar jos veiklos reorganizavimo projekto, įmonei gali būti taikomas sanavimas.</text:span></text:p>
      <text:p text:style-name="P577"><text:span text:style-name="T578">Teismas, numatęs galimybę taikyti įmonei sanavimo priemones, gali viešai skelbti konkursą dėl j</text:span><text:span text:style-name="T579">uridinių ir fizinių asmenų dalyvavimo šios įmonės sanavimo procese.</text:span></text:p>
      <text:p text:style-name="P580"><text:span text:style-name="T581">Įmonę sanuoja valstybinis sanavimo organas arba sanavimo konkursą pagal pateiktą projektą laimėjusieji fiziniai ar juridiniai asmenys.</text:span></text:p>
      <text:p text:style-name="P582"><text:span text:style-name="T583">Pareiškimai dėl įmonės sanavimo gali būti pateiki</text:span><text:span text:style-name="T584">ami teismui ne vėliau kaip per 2 mėnesius po sanavimo konkurso paskelbimo.</text:span></text:p>
      <text:p text:style-name="P585"><text:span text:style-name="T586">Pareiškimuose dėl įmonės sanavimo turi būti nurodomi juridiniai ir fiziniai asmenys, pageidaujantys sanuoti, pagrindiniai duomenys apie juos, esamų ekonominių ryšių su įmone pobūd</text:span><text:span text:style-name="T587">is, taip pat sanavimo priemonių pobūdis, tikslai, trukmė, kreditorių reikalavimų tenkinimo laikas.</text:span></text:p>
      <text:p text:style-name="P588"/>
      <text:p text:style-name="P589"><text:span text:style-name="T590">23</text:span><text:span text:style-name="T591"><text:s/>straipsnis.<text:s/></text:span><text:span text:style-name="T592">Įmonės sanavimo sąlygos</text:span></text:p>
      <text:p text:style-name="P593"><text:span text:style-name="T594">Įmonės sanavimo trukmė negali būti ilgesnė kaip 18 mėnesių. Sanuojančių asmenų teikimu teismas gali pratęsti<text:s/></text:span><text:span text:style-name="T595">šį terminą, bet ne ilgesniam kaip 6 mėnesių laikotarpiui. Teismo nutarties dėl sanavimo priėmimo diena laikoma sanavimo pradžia.</text:span></text:p>
      <text:p text:style-name="P596"><text:span text:style-name="T597">Praėjus 12 mėnesių nuo sanavimo pradžios, kreditorių suminiai reikalavimai turi būti patenkinti ne mažiau kaip trečdaliu.</text:span></text:p>
      <text:p text:style-name="P598"><text:span text:style-name="T599">S</text:span><text:span text:style-name="T600">anavimo metu kreditorių reikalavimai turi būti tenkinami ta pačia tvarka, kokia numatyta įmonės likvidavimo atveju.</text:span></text:p>
      <text:p text:style-name="P601"/>
      <text:p text:style-name="P602"><text:span text:style-name="T603">24</text:span><text:span text:style-name="T604"><text:s/>straipsnis.<text:s/></text:span><text:span text:style-name="T605">Administratoriaus funkcijų vykdymas sanavimo metu ir ataskaitos kreditoriams</text:span></text:p>
      <text:p text:style-name="P606"><text:span text:style-name="T607">Sanavimo metu įmonės administratoriaus<text:s/></text:span><text:span text:style-name="T608">funkcijas vykdo sanavimą vykdančių asmenų atstovas.</text:span></text:p>
      <text:p text:style-name="P609"><text:span text:style-name="T610">Kreditorių susirinkimo reikalavimu administratorius atsiskaito apie įmonės sanavimą.</text:span></text:p>
      <text:p text:style-name="P611"/>
      <text:p text:style-name="P612"><text:span text:style-name="T613">25</text:span><text:span text:style-name="T614"><text:s/>straipsnis.<text:s/></text:span><text:span text:style-name="T615">Valstybinių ir valstybinių akcinių įmonių sanavimo tvarka</text:span></text:p>
      <text:p text:style-name="P616"><text:span text:style-name="T617">Lietuvos Respublikos Vyriausybė gal</text:span><text:span text:style-name="T618">i nustatyti ir kitokią valstybinių ir valstybinių akcinių įmonių sanavimo tvarką.</text:span></text:p>
      <text:p text:style-name="P619"/>
      <text:p text:style-name="P620"><text:span text:style-name="T621">26</text:span><text:span text:style-name="T622"><text:s/>straipsnis.<text:s/></text:span><text:span text:style-name="T623">Įmonių sanavimo nutraukimas ir baigimas</text:span></text:p>
      <text:p text:style-name="P624"><text:span text:style-name="T625">Sanavimo metu kreditoriai ar įmonės savininkas (savininkai) turi teisę kreiptis į teismą, kad nutrauktų sanavi</text:span><text:span text:style-name="T626">mą, nes jis yra neefektyvus arba yra neteisėti sanavimą vykdančių asmenų veiksmai ir dėl to įmonė patiria ar gali patirti nuostolių.</text:span></text:p>
      <text:p text:style-name="P627"><text:span text:style-name="T628">Teismas, pripažinęs kreditorių arba įmonės reikalavimus nutraukti sanavimą pagrįstais, šios įmonės sanavimą gali nutraukt</text:span><text:span text:style-name="T629">i. Taip pat sanavimas teismo nutartimi gali būti nutrauktas ir dėl 23 straipsnyje nurodytų sanavimo sąlygų pažeidimų.</text:span></text:p>
      <text:p text:style-name="P630"><text:span text:style-name="T631">Sanavimo metu pasiekus sanavimo projekte nustatytus tikslus, teismo nutartimi sanavimas baigiamas ir bylos dėl įmonės bankroto nagrinėji</text:span><text:span text:style-name="T632">mas nutraukiamas.</text:span></text:p>
      <text:p text:style-name="P633"><text:span text:style-name="T634">Baigus įmonės sanavimą, jį vykdžiusieji asmenys įgyja nuosavybės teisę į turto dalį, įdėtą į įmonę sanavimo metu.</text:span></text:p>
      <text:p text:style-name="P635"/>
      <text:p text:style-name="P636"><text:span text:style-name="T637">VII</text:span><text:span text:style-name="T638"><text:s/>SKIRSNIS</text:span></text:p>
      <text:p text:style-name="P639"><text:span text:style-name="T640">BANKRUTAVUSIOS ĮMONĖS LIKVIDAVIMAS</text:span></text:p>
      <text:p text:style-name="P641"/>
      <text:p text:style-name="P642"><text:span text:style-name="T643">2</text:span><text:span text:style-name="T644">7</text:span><text:span text:style-name="T645"><text:s/>straipsnis.<text:s/></text:span><text:span text:style-name="T646">Sprendimas dėl bankrutavusios įmonės<text:s/></text:span><text:span text:style-name="T647">likvidavimo</text:span></text:p>
      <text:p text:style-name="P648"><text:span text:style-name="T649">Įmonės likvidavimas dėl bankroto – tai bankrutavusios įmonės veiklos nutraukimas teismo ar kreditorių susirinkimo sprendimu, visiškai ar iš dalies patenkinant kreditorių reikalavimus iš likviduojamos įmonės turto.</text:span></text:p>
      <text:p text:style-name="P650"><text:span text:style-name="T651">Priimamas sprendimas likvi</text:span><text:span text:style-name="T652">duoti bankrutavusią įmonę, jeigu:</text:span></text:p>
      <text:p text:style-name="P653"><text:span text:style-name="T654">1</text:span><text:span text:style-name="T655">) nesudaroma arba pripažįstama negaliojančia taikos sutartis;</text:span></text:p>
      <text:p text:style-name="P656"><text:span text:style-name="T657">2</text:span><text:span text:style-name="T658">) kreditorių susirinkimo nutarimu įmonė nereorganizuojama arba teismo sprendimu įmonės reorganizavimas nutraukiamas;</text:span></text:p>
      <text:p text:style-name="P659"><text:span text:style-name="T660">3</text:span><text:span text:style-name="T661">) šiai įmonei netaikomas sanav</text:span><text:span text:style-name="T662">imas;</text:span></text:p>
      <text:p text:style-name="P663"><text:span text:style-name="T664">4</text:span><text:span text:style-name="T665">) įmonės balanse apskaityto turto vertė yra mažesnė už skolintą kapitalą.</text:span><text:s/></text:p>
      <text:p text:style-name="P666">Papildyta straipsnio punktu:</text:p>
      <text:p text:style-name="P667"><text:span text:style-name="T668">Nr.<text:s/></text:span><text:a xlink:href="https://www.e-tar.lt/portal/legalAct.html?documentId=TAR.0C36EBB03E79" office:target-frame-name="_top" xlink:show="replace"><text:span text:style-name="T669">I-466</text:span></text:a><text:span text:style-name="T670">, 1994-05-19, Žin., 1994, Nr. 43-774 (1994-06-08),</text:span><text:span text:style-name="T671"><text:s/>i. k. 0941010ISTA000I-466</text:span></text:p>
      <text:p text:style-name="Normal"/>
      <text:p text:style-name="P672"><text:span text:style-name="T673">Bankrutavusi įmonė gali būti likviduota tik praėjus trims mėnesiams nuo sprendimo likviduoti ją priėmimo dienos.</text:span><text:s/></text:p>
      <text:p text:style-name="P674">Straipsnio dalies pakeitimai:</text:p>
      <text:p text:style-name="P675"><text:span text:style-name="T676">Nr.<text:s/></text:span><text:a xlink:href="https://www.e-tar.lt/portal/legalAct.html?documentId=TAR.0C36EBB03E79" office:target-frame-name="_top" xlink:show="replace"><text:span text:style-name="T677">I-466</text:span></text:a><text:span text:style-name="T678">, 1994-05-19, Žin., 1994, Nr. 43-774 (1994-06-08), i. k. 0941010ISTA000I-466</text:span></text:p>
      <text:p text:style-name="Normal"/>
      <text:p text:style-name="P679"><text:span text:style-name="T680">Bankrutavusios įmonės nekilnojamasis turtas perkainojamas ir parduodamas viešose varžytinės</text:span><text:span text:style-name="T681">e.</text:span><text:s/></text:p>
      <text:p text:style-name="P682">Papildyta straipsnio dalimi:</text:p>
      <text:p text:style-name="P683"><text:span text:style-name="T684">Nr.<text:s/></text:span><text:a xlink:href="https://www.e-tar.lt/portal/legalAct.html?documentId=TAR.0C36EBB03E79" office:target-frame-name="_top" xlink:show="replace"><text:span text:style-name="T685">I-466</text:span></text:a><text:span text:style-name="T686">, 1994-05-19, Žin., 1994, Nr. 43-774 (1994-06-08), i. k. 0941010ISTA000I-466</text:span></text:p>
      <text:p text:style-name="Normal"/>
      <text:p text:style-name="P687"><text:span text:style-name="T688">Teismo sprendimas dėl priverstinio bankrutavusios<text:s/></text:span><text:span text:style-name="T689">įmonės likvidavimo gali būti apskųstas Civilinio proceso kodekso nustatyta tvarka.</text:span></text:p>
      <text:p text:style-name="P690"><text:span text:style-name="T691">Likvidavus bankrutavusią įmonę, laikoma, kad visi jos skolų ir jai mokėtinų skolų terminai pasibaigė.</text:span></text:p>
      <text:p text:style-name="P692"><text:span text:style-name="T693">28</text:span><text:span text:style-name="T694"><text:s/>straipsnis.<text:s/></text:span><text:span text:style-name="T695">Sprendimo dėl bankrutuojančios įmonės likvidavim</text:span><text:span text:style-name="T696">o paskelbimas</text:span></text:p>
      <text:p text:style-name="P697"><text:span text:style-name="T698">Teismas, priėmęs sprendimą likviduoti bankrutavusią įmonę, privalo:</text:span></text:p>
      <text:p text:style-name="P699"><text:span text:style-name="T700">1</text:span><text:span text:style-name="T701">) apie tai viešai paskelbti;</text:span></text:p>
      <text:p text:style-name="P702"><text:span text:style-name="T703">2</text:span><text:span text:style-name="T704">) pranešti apie priimtą sprendimą kreditoriams, bankrutavusios įmonės savininkams, bankrutavusios valstybinės arba valstybinės akcinės<text:s/></text:span><text:span text:style-name="T705">įmonės steigėjams, įmonę aptarnaujančioms finansų ir bankų institucijoms.</text:span></text:p>
      <text:p text:style-name="P706"/>
      <text:p text:style-name="P707"><text:span text:style-name="T708">29</text:span><text:span text:style-name="T709"><text:s/>straipsnis.<text:s/></text:span><text:span text:style-name="T710">Kreditorių reikalavimų patenkinimo eilė ir tvarka</text:span></text:p>
      <text:p text:style-name="P711"><text:span text:style-name="T712">Pirmąja eile yra tenkinami darbuotojų reikalavimai, susiję su darbo santykiais, reikalavimai atlyginti žal</text:span><text:span text:style-name="T713">ą dėl suluošinimo ar kitokio kūno sužalojimo, taip pat gyvybės atėmimo, reikalavimai apmokėti už perdirbti supirktą ir neapmokėtą žemės ūkio produkciją.</text:span></text:p>
      <text:p text:style-name="P714"><text:span text:style-name="T715">Antrąja eile yra tenkinami reikalavimai dėl privalomojo valstybinio socialinio draudimo įmokų ir nete</text:span><text:span text:style-name="T716">sybų.</text:span></text:p>
      <text:p text:style-name="P717"><text:span text:style-name="T718">Trečiąja eile yra tenkinami įkaitu garantuoti kreditorių reikalavimai, teismo ir administravimo išlaidos, susijusios su bylos nagrinėjimu, reikalavimai apmokėti prekes, kurie pateikti nuo įmonės bankroto bylos iškėlimo ar viešo įmonės paskelbimo ba</text:span><text:span text:style-name="T719">nkrutuojančia dienos iki teismo ar kreditorių susirinkimo sprendimo likviduoti įmonę priėmimo dienos, taip pat kiti<text:s/></text:span><text:soft-page-break/><text:span text:style-name="T720">reikalavimai, kylantys dėl sprendimų, kuriuos priėmė administratorius bylos nagrinėjimo metu; reikalavimai dėl mokesčių ir kitų mokėjimų į v</text:span><text:span text:style-name="T721">alstybės ir savivaldybių biudžetą.</text:span></text:p>
      <text:p text:style-name="P722"><text:span text:style-name="T723">Ketvirtąja eile yra tenkinami visi kiti kreditorių reikalavimai.</text:span></text:p>
      <text:p text:style-name="P724">Straipsnio pakeitimai:</text:p>
      <text:p text:style-name="P725"><text:span text:style-name="T726">Nr.<text:s/></text:span><text:a xlink:href="https://www.e-tar.lt/portal/legalAct.html?documentId=TAR.71970F2D786A" office:target-frame-name="_top" xlink:show="replace"><text:span text:style-name="T727">I-1136</text:span></text:a><text:span text:style-name="T728">, 1995-12-19, Žin., 1995, Nr. 106-235</text:span><text:span text:style-name="T729">2 (1995-12-29), i. k. 0951010ISTA00I-1136</text:span></text:p>
      <text:p text:style-name="Normal"/>
      <text:p text:style-name="P730"><text:span text:style-name="T731">30</text:span><text:span text:style-name="T732"><text:s/>straipsnis.<text:s/></text:span><text:span text:style-name="T733">Bankrutavusios įmonės likvidavimo tvarka</text:span></text:p>
      <text:p text:style-name="P734"><text:span text:style-name="T735">Bankrutavusi įmonė likviduojama pagal atitinkamos įmonės rūšies veiklą reglamentuojančius įstatymus, išskyrus šiame įstatyme numatytas išimtis.</text:span></text:p>
      <text:p text:style-name="P736"/>
      <text:p text:style-name="P737"/>
      <text:p text:style-name="P738">LIETUVOS RESPUBLIKOS</text:p>
      <text:p text:style-name="P739">AUKŠČIAUSIOSIOS TARYBOS<text:s/></text:p>
      <text:p text:style-name="P740">PIRMININKAS<text:tab/>VYTAUTAS LANDSBERGIS</text:p>
      <text:p text:style-name="P741"/>
      <text:p text:style-name="P742">Vilnius, 1992 m. rugsėjo 15 d.<text:s/></text:p>
      <text:p text:style-name="P743">Nr. I-2880</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eimas, Įstatymas</text:span></text:p>
      <text:p text:style-name="P754"><text:span text:style-name="T755">Nr.<text:s/></text:span><text:a xlink:href="https://www.e-tar.lt/portal/legalAct.html?documentId=TAR.85D918A1F72D" office:target-frame-name="_top" xlink:show="replace"><text:span text:style-name="T756">I-258</text:span></text:a><text:span text:style-name="T757">, 1993-09-28, Žin., 1993, Nr. 52-999 (1993-10-13), i. k. 0931010ISTA000I-258</text:span></text:p>
      <text:p text:style-name="P758"><text:span text:style-name="T759">Dėl Lietuvos Respublikos įmonių bankroto įstatymo pakeitimo</text:span></text:p>
      <text:p text:style-name="P760"/>
      <text:p text:style-name="P761"><text:span text:style-name="T762">2.</text:span></text:p>
      <text:p text:style-name="P763"><text:span text:style-name="T764">Lietuvos Respublikos Seimas, Įstatymas</text:span></text:p>
      <text:p text:style-name="P765"><text:span text:style-name="T766">Nr.<text:s/></text:span><text:a xlink:href="https://www.e-tar.lt/portal/legalAct.html?documentId=TAR.0C36EBB03E79" office:target-frame-name="_top" xlink:show="replace"><text:span text:style-name="T767">I-466</text:span></text:a><text:span text:style-name="T768">, 1994-05-19, Žin., 1994, Nr. 43-774 (1994-06-08), i. k. 0941010ISTA000I-466</text:span></text:p>
      <text:p text:style-name="P769"><text:span text:style-name="T770">Dėl Lietuvos Respublikos įmonių bankroto įstatymo pakeitimo ir papildymo</text:span></text:p>
      <text:p text:style-name="P771"/>
      <text:p text:style-name="P772"><text:span text:style-name="T773">3.</text:span></text:p>
      <text:p text:style-name="P774"><text:span text:style-name="T775">Lietuvos Respublikos Seimas, Įstatymas</text:span></text:p>
      <text:p text:style-name="P776"><text:span text:style-name="T777">Nr.<text:s/></text:span><text:a xlink:href="https://www.e-tar.lt/portal/legalAct.html?documentId=TAR.7EDEF6475C05" office:target-frame-name="_top" xlink:show="replace"><text:span text:style-name="T778">I-739</text:span></text:a><text:span text:style-name="T779">, 1994-12-22, Žin., 1994, Nr. 101-2020 (1994-12-30), i. k. 0941010ISTA000I-739</text:span></text:p>
      <text:p text:style-name="P780"><text:span text:style-name="T781">Dėl Lietuvos Respublikos įmonių bankroto įstatymo 29 straipsnio pakeitimo</text:span></text:p>
      <text:p text:style-name="P782"/>
      <text:p text:style-name="P783"><text:span text:style-name="T784">4.</text:span></text:p>
      <text:p text:style-name="P785"><text:span text:style-name="T786">Lietuvos Respublikos Seimas,<text:s/></text:span><text:span text:style-name="T787">Įstatymas</text:span></text:p>
      <text:p text:style-name="P788"><text:span text:style-name="T789">Nr.<text:s/></text:span><text:a xlink:href="https://www.e-tar.lt/portal/legalAct.html?documentId=TAR.71970F2D786A" office:target-frame-name="_top" xlink:show="replace"><text:span text:style-name="T790">I-1136</text:span></text:a><text:span text:style-name="T791">, 1995-12-19, Žin., 1995, Nr. 106-2352 (1995-12-29), i. k. 0951010ISTA00I-1136</text:span></text:p>
      <text:p text:style-name="P792"><text:span text:style-name="T793">Dėl Lietuvos Respublikos įmonių bankroto įstatymo 29 straipsnio pakeitimo</text:span></text:p>
      <text:p text:style-name="P794"/>
      <text:p text:style-name="P795"><text:span text:style-name="T796">5.</text:span></text:p>
      <text:p text:style-name="P797"><text:span text:style-name="T798">Lietuvos Respublikos Seimas, Įstatymas</text:span></text:p>
      <text:p text:style-name="P799"><text:span text:style-name="T800">Nr.<text:s/></text:span><text:a xlink:href="https://www.e-tar.lt/portal/legalAct.html?documentId=TAR.45EDE9DAFEE3" office:target-frame-name="_top" xlink:show="replace"><text:span text:style-name="T801">I-1147</text:span></text:a><text:span text:style-name="T802">, 1995-12-20, Žin., 1995, Nr. 107-2396 (1995-12-30), i. k. 0951010ISTA00I-1147</text:span></text:p>
      <text:p text:style-name="P803"><text:span text:style-name="T804">Dėl Lietuvos Respublikos įmonių bankroto įs</text:span><text:span text:style-name="T805">tatymo 4 straipsnio papildymo</text:span></text:p>
      <text:p text:style-name="P806"/>
      <text:p text:style-name="P807"><text:span text:style-name="T808">6.</text:span></text:p>
      <text:p text:style-name="P809"><text:span text:style-name="T810">Lietuvos Respublikos Seimas, Įstatymas</text:span></text:p>
      <text:p text:style-name="P811"><text:span text:style-name="T812">Nr.<text:s/></text:span><text:a xlink:href="https://www.e-tar.lt/portal/legalAct.html?documentId=TAR.97B6020F4339" office:target-frame-name="_top" xlink:show="replace"><text:span text:style-name="T813">I-1325</text:span></text:a><text:span text:style-name="T814">, 1996-05-02, Žin., 1996, Nr. 43-1045 (1996-05-10), i. k. 0961010ISTA00I-1325</text:span></text:p>
      <text:p text:style-name="P815"><text:span text:style-name="T816">Lietuvos Resp</text:span><text:span text:style-name="T817">ublikos įmonių bankroto įstatymo 9 ir 10 straipsnių pakeitimo įstatymas</text:span></text:p>
      <text:p text:style-name="P818"/>
      <text:p text:style-name="P819"><text:span text:style-name="T820">7.</text:span></text:p>
      <text:p text:style-name="P821"><text:span text:style-name="T822">Lietuvos Respublikos Seimas, Įstatymas</text:span></text:p>
      <text:p text:style-name="P823"><text:span text:style-name="T824">Nr.<text:s/></text:span><text:a xlink:href="https://www.e-tar.lt/portal/legalAct.html?documentId=TAR.DD44174B5424" office:target-frame-name="_top" xlink:show="replace"><text:span text:style-name="T825">I-1632</text:span></text:a><text:span text:style-name="T826">, 1996-11-19, Žin., 1996, Nr. 116-2700 (1996-12-0</text:span><text:span text:style-name="T827">4), i. k. 0961010ISTA00I-1632</text:span></text:p>
      <text:p text:style-name="P828"><text:span text:style-name="T829">Lietuvos Respublikos įmonių bankroto įstatymo 6 ir 9 straipsnių papildymo įstatymas</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1" meta:paragraph-count="333" meta:word-count="3955" meta:character-count="32027" meta:row-count="946" meta:non-whitespace-character-count="28405"/>
  </office:meta>
</office:document-meta>
</file>