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16in"/>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4">Suvestinė redakcija nuo 1995-12-30 iki 1996-05-09</text:span></text:p>
      <text:p text:style-name="P5"/>
      <text:p text:style-name="P6"><text:span text:style-name="T7">Įstatymas paskelbtas: Lietuvos aidas 1992, Nr.<text:s/></text:span><text:a xlink:href="https://www.e-tar.lt/portal/legalAct.html?documentId=TAR.75C66B100186" office:target-frame-name="_top" xlink:show="replace"><text:span text:style-name="T8">191-0</text:span></text:a><text:span text:style-name="T9">; Žin. 1992, Nr.</text:span><text:a xlink:href="https://www.e-tar.lt/portal/legalAct.html?documentId=TAR.75C66B100186" office:target-frame-name="_top" xlink:show="replace"><text:span text:style-name="T10">29-843</text:span></text:a><text:span text:style-name="T11">, i. k. 0921010ISTA00I-2880</text:span></text:p>
      <text:p text:style-name="P12"/>
      <text:p text:style-name="P13"><text:span text:style-name="T14"/><text:span text:style-name="T15">LIETUVOS RESPUBLIKOS</text:span><text:span text:style-name="T16"><text:line-break/>ĮMONIŲ BANKROTO</text:span><text:span text:style-name="T17"><text:line-break/>ĮSTATYMAS</text:span></text:p>
      <text:p text:style-name="P18"/>
      <text:p text:style-name="P19"/>
      <text:p text:style-name="P20"><text:span text:style-name="T21">I</text:span><text:span text:style-name="T22"><text:s/>SKIRSNIS</text:span></text:p>
      <text:p text:style-name="P23"><text:span text:style-name="T24">BENDRIEJI NUOSTATAI</text:span><text:span text:style-name="T25"><text:s/></text:span></text:p>
      <text:p text:style-name="P26"/>
      <text:p text:style-name="P27"><text:span text:style-name="T28">1</text:span><text:span text:style-name="T29"><text:s/>straipsnis.<text:s/></text:span><text:span text:style-name="T30">Įstatymo paskirtis</text:span></text:p>
      <text:p text:style-name="P31"><text:span text:style-name="T32">Šis įstatymas reguliuoja santykius, atsirandančius keliant ir nagrinėjant įmonių bankroto bylas bei atliekant bankroto procedūras.</text:span></text:p>
      <text:p text:style-name="P33"><text:span text:style-name="T34">Įstatymas taikomas visiems ūkiniams subjektams, kurių veiklą nustato Lietuvos Res</text:span><text:span text:style-name="T35">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36"><text:span text:style-name="T37">Įstat</text:span><text:span text:style-name="T38">ymas netaikomas specifinės paskirties valstybinėms įmonėms, biudžetinėms, visuomeninėms organizacijoms ir ne pelno organizacijoms (įmonėms).</text:span></text:p>
      <text:p text:style-name="P39"/>
      <text:p text:style-name="P40"><text:span text:style-name="T41">2</text:span><text:span text:style-name="T42"><text:s/>straipsnis.<text:s/></text:span><text:span text:style-name="T43">Įmonės bankroto procedūra</text:span></text:p>
      <text:p text:style-name="P44"><text:span text:style-name="T45">Įmonės bankroto procedūra – tai įmonės administratoriaus<text:s/></text:span><text:span text:style-name="T46">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47"><text:span text:style-name="T48">Apie bankroto bylos iškėlimą, jos eigą ir įmonėje atliekamą bankroto procedūrą turi būti pažymima įmonių rejestre.</text:span></text:p>
      <text:p text:style-name="P49"/>
      <text:p text:style-name="P50"><text:span text:style-name="T51">3</text:span><text:span text:style-name="T52"><text:s/>straipsnis.<text:s/></text:span><text:span text:style-name="T53">Įmonės bankroto bylos iškėlimo sąlygos</text:span></text:p>
      <text:p text:style-name="P54"><text:span text:style-name="T55">Įmonės bankroto bylą teismas iškelia pagal:</text:span></text:p>
      <text:p text:style-name="P56"><text:span text:style-name="T57">1</text:span><text:span text:style-name="T58">) kreditorių arba jiems atsto</text:span><text:span text:style-name="T59">vaujančių oficialiai įregistruotų visuomeninių žemės ūkio produkcijos gamintojų organizacijų pareiškimus dėl:</text:span></text:p>
      <text:p text:style-name="P60">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p text:style-name="P61">pernelyg didelio įmonės įsiskolinimo. Pareiškimai gali būti pateikti, kai turinčios juridinio asmens teises įmonės nuosavybe esantis turtas nepadengia jos įsiskolinimų (balanse apskaityto turto vertė yra mažesnė už skolintą kapitalą);</text:p>
      <text:p text:style-name="P62"><text:span text:style-name="T63">įmonės netinkamo disponavimo savo turtu (turto dovanojimo, par</text:span><text:span text:style-name="T64">davimo mažesnėmis kainomis ar kitokio eikvojimo) arba kitų veiksmų, dėl kurių kreditoriai turi pagrindo manyti, kad iš skolininko turto nebus patenkinti jų reikalavimai;</text:span></text:p>
      <text:p text:style-name="P65"><text:span text:style-name="T66">2</text:span><text:span text:style-name="T67">) įmonės savininko (savininkų) arba valdymo organo, kurio kompetencijai priklauso</text:span><text:span text:style-name="T68"><text:s/>sprendimo dėl reorganizavimo ar likvidavimo priėmimas, pareiškimą, jeigu įmonė yra nemoki arba realiai (įrodomai) laukiama jos nemokumo. Jeigu įmonės turto nepakanka finansiniams įsipareigojimams įvykdyti, jos savininkas (savininkai) arba šiame punkte nur</text:span><text:span text:style-name="T69">odytas įmonės valdymo organas privalo kreiptis į teismą dėl bankroto bylos iškėlimo.</text:span></text:p>
      <text:p text:style-name="P70"><text:span text:style-name="T71">Prie pareiškimo dėl įmonės bankroto bylos iškėlimo pridedami dokumentai, įrodantys šio pareiškimo pagrįstumą.</text:span><text:s/></text:p>
      <text:soft-page-break/>
      <text:p text:style-name="P72">Straipsnio pakeitimai:</text:p>
      <text:p text:style-name="P73"><text:span text:style-name="T74">Nr.<text:s/></text:span><text:a xlink:href="https://www.e-tar.lt/portal/legalAct.html?documentId=TAR.0C36EBB03E79" office:target-frame-name="_top" xlink:show="replace"><text:span text:style-name="T75">I-466</text:span></text:a><text:span text:style-name="T76">, 1994-05-19, Žin., 1994, Nr. 43-774 (1994-06-08), i. k. 0941010ISTA000I-466</text:span></text:p>
      <text:p text:style-name="Normal"/>
      <text:p text:style-name="P77"><text:span text:style-name="T78">4</text:span><text:span text:style-name="T79"><text:s/>straipsnis.<text:s/></text:span><text:span text:style-name="T80">Neteisminės bankroto procedūros taikymas</text:span></text:p>
      <text:p text:style-name="P81"><text:span text:style-name="T82">Skolininkas arba kreditoriai gali nesikreipti į teismą dė</text:span><text:span text:style-name="T83">l įmonės bankroto bylos iškėlimo, jeigu:</text:span></text:p>
      <text:p text:style-name="P84"><text:span text:style-name="T85">1</text:span><text:span text:style-name="T86">) skolininkui nėra iškeltų bylų teismuose;</text:span></text:p>
      <text:p text:style-name="P87"><text:span text:style-name="T88">2</text:span><text:span text:style-name="T89">) balanse apskaityto turto vertė nėra mažesnė už skolintą kapitalą;</text:span></text:p>
      <text:p text:style-name="P90"><text:span text:style-name="T91">3</text:span><text:span text:style-name="T92">) skolininkas arba valdymo organas, kurio kompetencijai priklauso sprendimo dėl įmonės<text:s/></text:span><text:span text:style-name="T93">reorganizavimo ar likvidavimo priėmimas, viešai pasiskelbia apie nesugebėjimą įvykdyti finansinius įsipareigojimus ir raštu apie tai praneša kiekvienam kreditoriui, nurodydamas įmonės pavadinimą, pirmojo kreditorių susirinkimo datą ir vietą.</text:span><text:s/></text:p>
      <text:p text:style-name="P94">Straipsnio<text:s/>dalies pakeitimai:</text:p>
      <text:p text:style-name="P95"><text:span text:style-name="T96">Nr.<text:s/></text:span><text:a xlink:href="https://www.e-tar.lt/portal/legalAct.html?documentId=TAR.0C36EBB03E79" office:target-frame-name="_top" xlink:show="replace"><text:span text:style-name="T97">I-466</text:span></text:a><text:span text:style-name="T98">, 1994-05-19, Žin., 1994, Nr. 43-774 (1994-06-08), i. k. 0941010ISTA000I-466</text:span></text:p>
      <text:p text:style-name="Normal"/>
      <text:p text:style-name="P99"><text:span text:style-name="T100">Sprendimą dėl neteisminės bankroto procedūros taikymo gali priimti</text:span><text:span text:style-name="T101"><text:s/>kreditorių susirinkimas, susitaręs su skolininku, jeigu šiam sprendimui atviru balsavimu pritarė kreditoriai, kurių reikalavimų suma vertine išraiška sudaro ne mažiau kaip 4/5 visų skolininko neįvykdytų finansinių įsipareigojimų (įskaitant ir tuos, kurių<text:s/></text:span><text:span text:style-name="T102">mokėjimo terminai nesuėję) sumos, esančios sprendimo priėmimo dieną.</text:span><text:s/></text:p>
      <text:p text:style-name="P103">Straipsnio dalies pakeitimai:</text:p>
      <text:p text:style-name="P104"><text:span text:style-name="T105">Nr.<text:s/></text:span><text:a xlink:href="https://www.e-tar.lt/portal/legalAct.html?documentId=TAR.0C36EBB03E79" office:target-frame-name="_top" xlink:show="replace"><text:span text:style-name="T106">I-466</text:span></text:a><text:span text:style-name="T107">, 1994-05-19, Žin., 1994, Nr. 43-774 (1994-06-08), i. k. 0941010I</text:span><text:span text:style-name="T108">STA000I-466</text:span></text:p>
      <text:p text:style-name="Normal"/>
      <text:p text:style-name="P109"><text:span text:style-name="T110">Kreditorių susirinkimo sprendimų vykdymo ir reikalavimų patenkinimo tvarka nustatoma pagal šiame įstatyme nustatytą teisminę bankroto bylų nagrinėjimo tvarką ir sąlygas.</text:span></text:p>
      <text:p text:style-name="P111">Straipsnio dalies pakeitimai:</text:p>
      <text:p text:style-name="P112"><text:span text:style-name="T113">Nr.<text:s/></text:span><text:a xlink:href="https://www.e-tar.lt/portal/legalAct.html?documentId=TAR.85D918A1F72D" office:target-frame-name="_top" xlink:show="replace"><text:span text:style-name="T114">I-258</text:span></text:a><text:span text:style-name="T115">, 1993-09-28, Žin., 1993, Nr. 52-999 (1993-10-13), i. k. 0931010ISTA000I-258</text:span></text:p>
      <text:p text:style-name="Normal"/>
      <text:p text:style-name="P116"><text:span text:style-name="T117">Jeigu šalys nesusitaria dėl bankroto procedūros taikymo arba jei kreditorių susirinkimas, remdamasis šiame įstatyme nustatyta<text:s/></text:span><text:span text:style-name="T118">tvarka, negali priimti sprendimo dėl reikalavimų patenkinimo sąlygų ir tvarkos, šis klausimas perduodamas nagrinėti teismui.</text:span></text:p>
      <text:p text:style-name="P119"><text:span text:style-name="T120">Bankroto neteisminę procedūrą vykdo kreditorių susirinkimas. Šis susirinkimas taip pat atlieka šio įstatymo 6, 10, 19, 20, 21, 22</text:span><text:span text:style-name="T121">, 23, 26 ir 28 straipsniuose numatytus veiksmus.</text:span><text:s/></text:p>
      <text:p text:style-name="P122">Straipsnio dalies pakeitimai:</text:p>
      <text:p text:style-name="P123"><text:span text:style-name="T124">Nr.<text:s/></text:span><text:a xlink:href="https://www.e-tar.lt/portal/legalAct.html?documentId=TAR.0C36EBB03E79" office:target-frame-name="_top" xlink:show="replace"><text:span text:style-name="T125">I-466</text:span></text:a><text:span text:style-name="T126">, 1994-05-19, Žin., 1994, Nr. 43-774 (1994-06-08), i. k. 0941010ISTA000I-466</text:span></text:p>
      <text:p text:style-name="Normal"/>
      <text:p text:style-name="P127"><text:span text:style-name="T128">Bankr</text:span><text:span text:style-name="T129">oto neteisminės procedūros taikymo įmonėje atveju kyla šio įstatymo 6 straipsnio septintojoje dalyje numatytos pasekmės.</text:span></text:p>
      <text:p text:style-name="P130">Papildyta straipsnio dalimi:</text:p>
      <text:p text:style-name="P131"><text:span text:style-name="T132">Nr.<text:s/></text:span><text:a xlink:href="https://www.e-tar.lt/portal/legalAct.html?documentId=TAR.45EDE9DAFEE3" office:target-frame-name="_top" xlink:show="replace"><text:span text:style-name="T133">I-1147</text:span></text:a><text:span text:style-name="T134">, 1995-12-20,<text:s/></text:span><text:span text:style-name="T135">Žin., 1995, Nr. 107-2396 (1995-12-30), i. k. 0951010ISTA00I-1147</text:span></text:p>
      <text:p text:style-name="Normal"/>
      <text:p text:style-name="P136"><text:span text:style-name="T137">5</text:span><text:span text:style-name="T138"><text:s/>straipsnis.<text:s/></text:span><text:span text:style-name="T139">Tyčinis bankrotas</text:span></text:p>
      <text:p text:style-name="P140"><text:span text:style-name="T141">Tyčinis bankrotas – teismo sprendimu nustatyta įmonės veika, kuria siekiama išvengti visiško ar dalinio atsiskaitymo su kreditoriais.</text:span></text:p>
      <text:p text:style-name="P142"><text:span text:style-name="T143">Teismas,<text:s/></text:span><text:span text:style-name="T144">nustatęs tyčinį įmonės bankrotą, turi išnagrinėti šios įmonės per paskutinius 12 mėnesių iki bylos iškėlimo dienos sudarytus sandorius ir nustatyti jų teisėtumą. Turtas, perleistas pagal teismo pripažintus negaliojančiais sandorius, turi būti nukreiptas kr</text:span><text:span text:style-name="T145">editorių reikalavimams patenkinti.</text:span></text:p>
      <text:p text:style-name="P146"><text:span text:style-name="T147">Nustačius tyčinį įmonės bankrotą, kreditoriai, kuriems skolų grąžinimo terminai dar nesuėjo, turi teisę reikalauti grąžinti skolas nuo teismo sprendimo įsiteisėjimo dienos.</text:span></text:p>
      <text:p text:style-name="P148"><text:span text:style-name="T149">Įmonių tyčinis bankrotas gali būti nustatoma</text:span><text:span text:style-name="T150">s teismo iniciatyva pagal kreditorių susirinkimo arba atskirų kreditorių pareiškimus.</text:span></text:p>
      <text:p text:style-name="P151"><text:span text:style-name="T152">Tyčinio įmonių bankroto atveju kreditorių reikalavimai tenkinami šio įstatymo nustatyta tvarka.</text:span></text:p>
      <text:p text:style-name="P153"><text:span text:style-name="T154">Atsakomybę už veikas, kurios buvo tyčinio įmonių bankroto priežastis,<text:s/></text:span><text:span text:style-name="T155">nustato Lietuvos Respublikos įstatymai.</text:span></text:p>
      <text:p text:style-name="P156"><text:span text:style-name="T157">Teismo sprendimas, kuriuo pripažįstamas tyčinis bankrotas, gali būti apskųstas Civilinio proceso kodekso nustatyta tvarka.</text:span></text:p>
      <text:p text:style-name="P158"/>
      <text:p text:style-name="P159"><text:span text:style-name="T160">II</text:span><text:span text:style-name="T161"><text:s/>SKIRSNIS</text:span></text:p>
      <text:p text:style-name="P162"><text:span text:style-name="T163">ĮMONIŲ BANKROTO BYLŲ TEISMINIS NAGRINĖJIMAS</text:span></text:p>
      <text:p text:style-name="P164"/>
      <text:p text:style-name="P165"><text:span text:style-name="T166">6</text:span><text:span text:style-name="T167"><text:s/>straipsnis.<text:s/></text:span><text:span text:style-name="T168">Bankrot</text:span><text:span text:style-name="T169">o bylos iškėlimas teisme</text:span></text:p>
      <text:p text:style-name="P170"><text:span text:style-name="T171">Įmonės bankroto bylą iškelia vietovės, kurioje yra įmonės buveinė, teismas, jeigu į jį 3 straipsnyje nustatyta tvarka kreipėsi skolininkas arba bent vienas kreditorius, kurio reikalavimas nėra garantuotas įkaitu, arba jeigu sumin</text:span><text:span text:style-name="T172">iai kreditorių reikalavimai yra ne mažesni kaip 3/4 skolininko balanse apskaityto turto vertės.</text:span><text:s/></text:p>
      <text:p text:style-name="P173">Straipsnio dalies pakeitimai:</text:p>
      <text:p text:style-name="P174"><text:span text:style-name="T175">Nr.<text:s/></text:span><text:a xlink:href="https://www.e-tar.lt/portal/legalAct.html?documentId=TAR.0C36EBB03E79" office:target-frame-name="_top" xlink:show="replace"><text:span text:style-name="T176">I-466</text:span></text:a><text:span text:style-name="T177">, 1994-05-19, Žin., 1994, Nr. 43-774 (</text:span><text:span text:style-name="T178">1994-06-08), i. k. 0941010ISTA000I-466</text:span></text:p>
      <text:p text:style-name="Normal"/>
      <text:p text:style-name="P179"><text:span text:style-name="T180">Teismas turi teisę atsisakyti kelti bankroto bylą, jeigu kreditorių reikalavimai yra garantuoti įkaitu ir gali būti sprendžiami bendra turtinių ginčų nagrinėjimo tvarka.</text:span><text:s/></text:p>
      <text:p text:style-name="P181">Straipsnio dalies pakeitimai:</text:p>
      <text:p text:style-name="P182"><text:span text:style-name="T183">Nr.<text:s/></text:span><text:a xlink:href="https://www.e-tar.lt/portal/legalAct.html?documentId=TAR.0C36EBB03E79" office:target-frame-name="_top" xlink:show="replace"><text:span text:style-name="T184">I-466</text:span></text:a><text:span text:style-name="T185">, 1994-05-19, Žin., 1994, Nr. 43-774 (1994-06-08), i. k. 0941010ISTA000I-466</text:span></text:p>
      <text:p text:style-name="Normal"/>
      <text:p text:style-name="P186"><text:span text:style-name="T187">Teismas, priėmęs skolininko ar kreditorių pareiškimus ir preliminariai nustatęs ieškininių<text:s/></text:span><text:span text:style-name="T188">reikalavimų įmonės bankroto bylai iškelti pagrįstumą, per 7 dienas priima nutartį ją iškelti ir privalo:</text:span></text:p>
      <text:p text:style-name="P189"><text:span text:style-name="T190">1</text:span><text:span text:style-name="T191">) raštu įspėti skolininką, jog jis privalo nedelsdamas pranešti apie įmonės buveinės pakeitimą;</text:span></text:p>
      <text:p text:style-name="P192"><text:span text:style-name="T193">2</text:span><text:span text:style-name="T194">) pranešti apie iškeltą bylą žinomiems<text:s/></text:span><text:span text:style-name="T195">kreditoriams, finansų ir kredito įstaigoms, aptarnaujančioms šią įmonę, bankrutuojančios valstybinės ar valstybinės akcinės įmonės steigėjui, įmonę įregistravusiam rejestro tvarkytojui bei viešai paskelbti nurodant:</text:span></text:p>
      <text:p text:style-name="P196">teismą, kuriame bus nagrinėjama bankroto<text:s/>byla, ir bylos numerį,</text:p>
      <text:p text:style-name="P197">bankrutuojančios įmonės rekvizitus,</text:p>
      <text:p text:style-name="P198">pirmojo kreditorių susirinkimo datą ir vietą,</text:p>
      <text:p text:style-name="P199"><text:span text:style-name="T200">terminus, iki kada yra priimamos kreditorių pretenzijos;</text:span></text:p>
      <text:p text:style-name="P201"><text:span text:style-name="T202">3</text:span><text:span text:style-name="T203">) paskirti įmonės administratorių. Jeigu teismas turi duomenų, kad įmonės turtas yra eik</text:span><text:span text:style-name="T204">vojamas ar atliekami kiti veiksmai, pažeidžiantys kreditorių teises, laikinasis administratorius teismo nutartimi gali būti paskirtas iki įmonės bankroto bylos iškėlimo;</text:span></text:p>
      <text:p text:style-name="P205"><text:span text:style-name="T206">4</text:span><text:span text:style-name="T207">) įspėti įmonę apie uždraudimą administracijos iniciatyva nutraukti darbo santyki</text:span><text:span text:style-name="T208">us su įmonės dirbančiaisiais;</text:span></text:p>
      <text:p text:style-name="P209"><text:span text:style-name="T210">5</text:span><text:span text:style-name="T211">) sustabdyti kitų, iškeltų šiai įmonei šiame teisme, bylų nagrinėjimą ir pranešti kitiems teismams, kuriuose yra šios įmonės bylų, apie bankroto bylos iškėlimą, kad būtų sustabdytos kitos šiai įmonei iškeltos bylos;</text:span></text:p>
      <text:p text:style-name="P212"><text:span text:style-name="T213">6</text:span><text:span text:style-name="T214">) užklausti už sanavimą atsakingą organą dėl galimybės taikyti įmonei sanavimo priemones. Jei byla iškelta valstybinei ar valstybinei akcinei įmonei, teismas turi užklausti apie tai ir šios įmonės steigėją. Sanuojantis organas ir steigėjas privalo atsakyti</text:span><text:span text:style-name="T215"><text:s/>į užklausimą per vieną mėnesį nuo užklausimo gavimo dienos.</text:span></text:p>
      <text:p text:style-name="P216"><text:span text:style-name="T217">Veiksmus, numatytus šio straipsnio trečiojoje dalyje, teismas, priėmęs nutartį iškelti įmonės bankroto bylą, gali pavesti atlikti įmonės administratoriui.</text:span><text:s/></text:p>
      <text:p text:style-name="P218">Papildyta straipsnio dalimi:</text:p>
      <text:p text:style-name="P219"><text:span text:style-name="T220">Nr.<text:s/></text:span><text:a xlink:href="https://www.e-tar.lt/portal/legalAct.html?documentId=TAR.0C36EBB03E79" office:target-frame-name="_top" xlink:show="replace"><text:span text:style-name="T221">I-466</text:span></text:a><text:span text:style-name="T222">, 1994-05-19, Žin., 1994, Nr. 43-774 (1994-06-08), i. k. 0941010ISTA000I-466</text:span></text:p>
      <text:p text:style-name="Normal"/>
      <text:p text:style-name="P223"><text:span text:style-name="T224">Teismo nutartis iškelti bankroto bylą gali būti apskųsta Civilinio proceso kodekso nustatyt</text:span><text:span text:style-name="T225">a tvarka.</text:span></text:p>
      <text:p text:style-name="P226"><text:span text:style-name="T227">Nutraukus įmonės bankroto bylą dėl taikos sutarties, reorganizavimo ar sanavimo, apie tai pranešama šią įmonę aptarnaujančioms finansų ir kredito įstaigoms, valstybinės ar valstybinės akcinės įmonės steigėjui, įmonę įregistravusiam rejestro tva</text:span><text:span text:style-name="T228">rkytojui bei viešai paskelbiama.</text:span></text:p>
      <text:p text:style-name="P229"><text:span text:style-name="T230">Teismui iškėlus įmonės bankroto bylą:</text:span></text:p>
      <text:p text:style-name="P231">įmonės valdymo organai netenka savo įgaliojimų. Jei įmonės bankroto byla yra nutraukiama dėl šiame įstatyme numatytų priežasčių, tai įmonės valdymo organai turi teisę toliau vykdyti savo funkcijas;</text:p>
      <text:p text:style-name="P232">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p text:style-name="P233"/>
      <text:p text:style-name="P234"><text:span text:style-name="T235">7</text:span><text:span text:style-name="T236"><text:s/>straipsnis.<text:s/></text:span><text:span text:style-name="T237">Įmonės administratorius</text:span></text:p>
      <text:p text:style-name="P238"><text:span text:style-name="T239">Administratorius – tai įmonės bankroto bylos nagrinėjimo laikotarpiui skiriamas įmonės valdytojas.</text:span></text:p>
      <text:p text:style-name="P240"><text:span text:style-name="T241">Administratoriumi negali būti</text:span><text:span text:style-name="T242"><text:s/>paskirtas skolininko atstovas (įmonės savininkas (savininkai), jos valdybos narys, administracijos vadovas).</text:span></text:p>
      <text:p text:style-name="P243"><text:span text:style-name="T244">Administratorius įmonės bankroto bylos nagrinėjimo laikotarpiu turi šias teises ir pareigas:</text:span></text:p>
      <text:p text:style-name="P245"><text:span text:style-name="T246">1</text:span><text:span text:style-name="T247">) atstovauja įmonei teisme, kreditorių susirinki</text:span><text:span text:style-name="T248">me ir ūkinėje veikloje;</text:span></text:p>
      <text:p text:style-name="P249"><text:span text:style-name="T250">2</text:span><text:span text:style-name="T251">) valdo ir disponuoja įmonės turtu, vadovauja įmonės einamajai komercinei-ūkinei veiklai;</text:span></text:p>
      <text:p text:style-name="P252"><text:span text:style-name="T253">3</text:span><text:span text:style-name="T254">) peržiūri visus įmonės sandorius, sudarytus per paskutinius 12 mėnesių iki bankroto bylos iškėlimo arba įmonės viešo pasiskelbimo b</text:span><text:span text:style-name="T255">ankrutuojančia, ir pareiškia ieškinius dėl šių sandorių pripažinimo negaliojančiais, jeigu jais buvo padaryta žala įmonei;</text:span></text:p>
      <text:p text:style-name="P256"><text:span text:style-name="T257">4</text:span><text:span text:style-name="T258">) sudaro kreditorių reikalavimų sąrašą, pateikia jį tvirtinti teismui, ginčija nepagrįstus kreditorių reikalavimus;</text:span></text:p>
      <text:p text:style-name="P259"><text:span text:style-name="T260">5</text:span><text:span text:style-name="T261">)<text:s/></text:span><text:span text:style-name="T262">priima ir atleidžia darbuotojus;</text:span></text:p>
      <text:p text:style-name="P263"><text:span text:style-name="T264">6</text:span><text:span text:style-name="T265">) ima naujus kreditus, nuomoja arba parduoda dalį įmonės turto;</text:span></text:p>
      <text:p text:style-name="P266"><text:span text:style-name="T267">7</text:span><text:span text:style-name="T268">) sprendžia apie įmonės sudarytų sandorių, kurių įvykdymo terminas dar nesuėjo, tolesnį vykdymą ar vykdymo nutraukimą.</text:span></text:p>
      <text:p text:style-name="P269"/>
      <text:p text:style-name="P270"><text:span text:style-name="T271">8</text:span><text:span text:style-name="T272"><text:s/>straipsnis.<text:s/></text:span><text:span text:style-name="T273">Adminis</text:span><text:span text:style-name="T274">tratoriaus sprendimų tvirtinimas ir jo atsakomybė</text:span></text:p>
      <text:p text:style-name="P275"><text:span text:style-name="T276">Visus administratoriaus sprendimus, didinančius įmonės įsiskolinimą, taip pat susijusius su įmonės turto pardavimu ar kitokiu perdavimu, turi patvirtinti kreditorių susirinkimas arba, susirinkimui pavedus</text:span><text:span text:style-name="T277">, šio susirinkimo pirmininkas, išskyrus atvejus, kai šie sprendimai būtini įmonės veiklai garantuoti. Šie sprendimai be minėto patvirtinimo negalioja.</text:span></text:p>
      <text:p text:style-name="P278"><text:span text:style-name="T279">Administratorius atlygina nuostolius, kurie gauti vykdant nepatvirtintus, šio straipsnio pirmojoje daly</text:span><text:span text:style-name="T280">je išvardytus sprendimus.</text:span></text:p>
      <text:p text:style-name="P281"/>
      <text:p text:style-name="P282"><text:span text:style-name="T283">9</text:span><text:span text:style-name="T284"><text:s/>straipsnis.<text:s/></text:span><text:span text:style-name="T285">Kreditorių teisės, teismui iškėlus įmonės bankroto bylą</text:span></text:p>
      <text:p text:style-name="P286"><text:span text:style-name="T287">Teismui iškėlus įmonės bankroto bylą, kreditoriai turi teisę per teismo nustatytą laikotarpį, ne trumpesnį kaip 30 dienų ir ne ilgesnį kaip 3 mėnesiai<text:s/></text:span><text:span text:style-name="T288">nuo bylos iškėlimo dienos, pareikšti administratoriui savo finansinius reikalavimus ir nurodyti prievolės įvykdymo garantijas.</text:span></text:p>
      <text:p text:style-name="P289"><text:span text:style-name="T290">Teismas turi teisę iki bylos nagrinėjimo pabaigos priimti kreditorių ieškinius, kurie buvo pateikti pažeidus dėl svarbių prieža</text:span><text:span text:style-name="T291">sčių šio straipsnio pirmojoje dalyje nustatytą terminą.</text:span></text:p>
      <text:p text:style-name="P292"/>
      <text:p text:style-name="P293"><text:span text:style-name="T294">III</text:span><text:span text:style-name="T295"><text:s/>SKIRSNIS</text:span></text:p>
      <text:p text:style-name="P296"><text:span text:style-name="T297">KREDITORIŲ SUSIRINKIMAS</text:span></text:p>
      <text:p text:style-name="P298"/>
      <text:p text:style-name="P299"><text:span text:style-name="T300">10</text:span><text:span text:style-name="T301"><text:s/>straipsnis.<text:s/></text:span><text:span text:style-name="T302">Kreditorių susirinkimo darbo tvarka</text:span></text:p>
      <text:p text:style-name="P303"><text:span text:style-name="T304">Kreditorius, pateikusius skolininkui reikalavimus šio įstatymo 9 straipsnyje nustatyta tvarka,<text:s/></text:span><text:span text:style-name="T305">administratorius įtraukia į kreditorių sąrašą. Šį sąrašą tvirtina kreditorių susirinkimas, o kai įmonė pripažįstama bankrutuojančia teismine tvarka – teismas.</text:span></text:p>
      <text:p text:style-name="P306"><text:span text:style-name="T307">Visi kreditoriai turi lygias teises nepriklausomai nuo jų registracijos vietos, užsienio kapita</text:span><text:span text:style-name="T308">lo buvimo, nuosavybės formos ir pilietybės.</text:span></text:p>
      <text:p text:style-name="P309"><text:span text:style-name="T310">Kreditorių susirinkimo pirmininką skiria teismas.</text:span></text:p>
      <text:p text:style-name="P311"><text:span text:style-name="T312">Kreditorių susirinkimo posėdžiuose turi teisę dalyvauti bankrutuojančios įmonės savininkas arba jo atstovas, teismo paskirtas įmonės administratorius ir valst</text:span><text:span text:style-name="T313">ybinių bei valstybinių akcinių įmonių steigėjo atstovas. Teisę balsuoti turi tik kreditoriai (jų atstovai).</text:span></text:p>
      <text:p text:style-name="P314"><text:span text:style-name="T315">Teisę sušaukti pirmąjį kreditorių susirinkimą turi teismas arba pasiskelbusios apie nesugebėjimą įvykdyti finansinius įsipareigojimus įmonės savin</text:span><text:span text:style-name="T316">inkas (savininkai) ar valdymo organas, kurio kompetencijai priklauso sprendimo dėl įmonės reorganizavimo ar likvidavimo priėmimas. Pirmasis kreditorių susirinkimas šaukiamas ne vėliau kaip per 30 dienų nuo:</text:span></text:p>
      <text:p text:style-name="P317"><text:span text:style-name="T318">1</text:span><text:span text:style-name="T319">) bylos iškėlimo dėl įmonės bankroto dienos, k</text:span><text:span text:style-name="T320">ai byla iškeliama teisme;</text:span></text:p>
      <text:p text:style-name="P321"><text:span text:style-name="T322">2</text:span><text:span text:style-name="T323">) viešo įmonės pasiskelbimo apie nesugebėjimą įvykdyti finansinius įsipareigojimus dienos.</text:span><text:s/></text:p>
      <text:p text:style-name="P324">Straipsnio punkto pakeitimai:</text:p>
      <text:p text:style-name="P325"><text:span text:style-name="T326">Nr.<text:s/></text:span><text:a xlink:href="https://www.e-tar.lt/portal/legalAct.html?documentId=TAR.0C36EBB03E79" office:target-frame-name="_top" xlink:show="replace"><text:span text:style-name="T327">I-466</text:span></text:a><text:span text:style-name="T328">, 1994-05-19</text:span><text:span text:style-name="T329">, Žin., 1994, Nr. 43-774 (1994-06-08), i. k. 0941010ISTA000I-466</text:span></text:p>
      <text:p text:style-name="Normal"/>
      <text:p text:style-name="P330"><text:span text:style-name="T331">Kitus kreditorių susirinkimo posėdžius turi teisę sušaukti teismas, kreditorių susirinkimo pirmininkas. Prašyti sušaukti susirinkimą turi teisę grupė kreditorių, kurių reikalavimų suma<text:s/></text:span><text:span text:style-name="T332">vertine išraiška sudaro ne mažiau kaip 1/3 visų kreditorių pateiktų reikalavimų sumos.</text:span></text:p>
      <text:p text:style-name="P333"><text:span text:style-name="T334">Kreditorių susirinkimo dalyviams turi būti raštu pranešama apie šaukiamus kreditorių susirinkimo posėdžius ne vėliau kaip likus 10 dienų iki šių posėdžių pradžios.</text:span></text:p>
      <text:p text:style-name="P335"/>
      <text:p text:style-name="P336"><text:span text:style-name="T337">11</text:span><text:span text:style-name="T338"><text:s/>straipsnis.<text:s/></text:span><text:span text:style-name="T339">Kreditorių susirinkimo sprendimų priėmimo tvarka</text:span></text:p>
      <text:p text:style-name="P340"><text:span text:style-name="T341">Kreditorių susirinkimo sprendimas laikomas priimtu, kada už jį atviru balsavimu balsavo kreditoriai, kurių reikalavimų suma vertine išraiška sudaro daugiau kaip pusę visų kreditorių pate</text:span><text:span text:style-name="T342">iktų reikalavimų sumos, neįskaitant reikalavimų tų kreditorių, kurie nedalyvavo susirinkime be svarbių priežasčių.</text:span></text:p>
      <text:p text:style-name="P343"><text:span text:style-name="T344">Šio straipsnio pirmojoje dalyje numatyta sprendimų priėmimo tvarka galioja sprendžiant visus klausimus, išskyrus šiame įstatyme specialiai<text:s/></text:span><text:span text:style-name="T345">numatytus atvejus.</text:span></text:p>
      <text:p text:style-name="P346"><text:span text:style-name="T347">Kreditorių susirinkimo sprendimas privalomas visiems kreditoriams. Kreditorių susirinkimas apie savo priimtus sprendimus privalo per 5 dienas raštu informuoti visus žinomus kreditorius, o jeigu byla iškelta teisme – ir teismą.</text:span></text:p>
      <text:p text:style-name="P348"><text:span text:style-name="T349">Jeigu<text:s/></text:span><text:span text:style-name="T350">kreditoriai, gavę pranešimą, antrą kartą be svarbių priežasčių neatvyko į susirinkimą, teismas palieka bankroto bylą nenagrinėtą.</text:span></text:p>
      <text:p text:style-name="P351"/>
      <text:p text:style-name="P352"><text:span text:style-name="T353">12</text:span><text:span text:style-name="T354"><text:s/>straipsnis.<text:s/></text:span><text:span text:style-name="T355">Kreditorių susirinkimo teisės</text:span></text:p>
      <text:p text:style-name="P356"><text:span text:style-name="T357">Iškėlus bankroto bylą, kreditorių susirinkimas turi teisę:</text:span></text:p>
      <text:p text:style-name="P358"><text:span text:style-name="T359">1</text:span><text:span text:style-name="T360">) prašyti<text:s/></text:span><text:span text:style-name="T361">teismą pakeisti jau paskirtą įmonės administratorių;</text:span></text:p>
      <text:p text:style-name="P362"><text:span text:style-name="T363">2</text:span><text:span text:style-name="T364">) reikalauti, kad administratorius pateiktų savo veiklos ataskaitas ir jas tvirtinti. Jei kreditorių susirinkimas administratoriaus ataskaitos nepatvirtina, suinteresuotų asmenų prašymu ją gali tvir</text:span><text:span text:style-name="T365">tinti teismas;</text:span></text:p>
      <text:p text:style-name="P366"><text:span text:style-name="T367">3</text:span><text:span text:style-name="T368">) leisti administratoriui sudaryti su įmonės turto pardavimu ar kitokiu perdavimu susijusius sandorius, kuriems sudaryti šiame įstatyme nustatytais atvejais reikalingas kreditorių susirinkimo sutikimas;</text:span></text:p>
      <text:p text:style-name="P369"><text:span text:style-name="T370">4</text:span><text:span text:style-name="T371">) nustatyti administratoriui</text:span><text:span text:style-name="T372"><text:s/>atlyginimą. Teismas įmonės administratoriui gali padidinti kreditorių susirinkimo nustatytą atlyginimą;</text:span></text:p>
      <text:p text:style-name="P373"><text:span text:style-name="T374">5</text:span><text:span text:style-name="T375">) sudaryti su skolininku taikos sutartį;</text:span></text:p>
      <text:p text:style-name="P376"><text:span text:style-name="T377">6</text:span><text:span text:style-name="T378">) siūlyti reorganizuoti įmonę ar ją sanuoti;</text:span></text:p>
      <text:p text:style-name="P379"><text:span text:style-name="T380">7</text:span><text:span text:style-name="T381">) reikalauti įmonę likviduoti.</text:span></text:p>
      <text:p text:style-name="P382"/>
      <text:p text:style-name="P383"><text:span text:style-name="T384">13</text:span><text:span text:style-name="T385"><text:s/>straips</text:span><text:span text:style-name="T386">nis.<text:s/></text:span><text:span text:style-name="T387">Bankroto bylos nutraukimas kreditoriams atsisakius ieškinių</text:span></text:p>
      <text:p text:style-name="P388"><text:span text:style-name="T389">Bet kuris kreditorius turi teisę atsisakyti savo ieškinių. Bankroto byla, kreditoriui atsisakius ieškinių, toje dalyje yra nutraukiama.</text:span></text:p>
      <text:p text:style-name="P390"><text:span text:style-name="T391">Byla dėl įmonės bankroto nutraukiama, kai visi kred</text:span><text:span text:style-name="T392">itoriai atsisako savo ieškinių. Teismas bylos nenutraukia, jeigu tai prieštarauja įstatymams arba pažeidžia kieno nors teises bei teisėtus interesus.</text:span></text:p>
      <text:p text:style-name="P393"/>
      <text:p text:style-name="P394"><text:span text:style-name="T395">IV</text:span><text:span text:style-name="T396"><text:s/>SKIRSNIS</text:span></text:p>
      <text:p text:style-name="P397"><text:span text:style-name="T398">TAIKOS SUTARTIS</text:span></text:p>
      <text:p text:style-name="P399"/>
      <text:p text:style-name="P400"><text:span text:style-name="T401">14</text:span><text:span text:style-name="T402"><text:s/>straipsnis.<text:s/></text:span><text:span text:style-name="T403">Kreditorių teisės sudarant taikos sutartį</text:span></text:p>
      <text:p text:style-name="P404"><text:span text:style-name="T405">Kreditorius arba jų grupė su skolininku gali sudaryti taikos sutartį.</text:span></text:p>
      <text:p text:style-name="P406"><text:span text:style-name="T407">Sudarytoje taikos sutartyje turi būti nurodytas įmonės balansas ir skolų sąrašas, šalių sulygtos sutarties sąlygos dėl skolų atsisakymo, sumažinimo ar mokėjimo atidėjimo, taip pat šali</text:span><text:span text:style-name="T408">ų prievolių vykdymo terminai bei tvarka.</text:span></text:p>
      <text:p text:style-name="P409"/>
      <text:p text:style-name="P410"><text:span text:style-name="T411">15</text:span><text:span text:style-name="T412"><text:s/>straipsnis.<text:s/></text:span><text:span text:style-name="T413">Taikos sutarties sudarymo laikas</text:span></text:p>
      <text:p text:style-name="P414"><text:span text:style-name="T415">Taikos sutartis tarp skolininko ir kreditorių gali būti sudaryta bet kurioje bylos dėl įmonės bankroto nagrinėjimo stadijoje.</text:span></text:p>
      <text:p text:style-name="P416"/>
      <text:p text:style-name="P417"><text:span text:style-name="T418">16</text:span><text:span text:style-name="T419"><text:s/>straipsnis.<text:s/></text:span><text:span text:style-name="T420">Taikos sut</text:span><text:span text:style-name="T421">arties priėmimo ir tvirtinimo tvarka</text:span></text:p>
      <text:p text:style-name="P422"><text:span text:style-name="T423">Taikos sutartis laikoma sudaryta, kai kreditorių susirinkime jai pritaria visi kreditoriai, kurių reikalavimų negarantuoja įkeitimas.</text:span></text:p>
      <text:p text:style-name="P424"><text:span text:style-name="T425">Taikos sutartis negali būti sudaryta, jeigu teismas nustato tyčinį bankrotą.</text:span></text:p>
      <text:p text:style-name="P426"><text:span text:style-name="T427">Kreditorius turi teisę kreiptis į teismą dėl taikos sutarties pripažinimo negaliojančia, jeigu jis mano, kad sudarant sutartį buvo pažeisti įstatymų reikalavimai arba pažeistos jo teisės ar įstatymo saugomi interesai.</text:span></text:p>
      <text:p text:style-name="P428"><text:span text:style-name="T429">Taikos sutartis įsigalioja teismui j</text:span><text:span text:style-name="T430">ą patvirtinus.Jeigu sutartis sudaryta tuo metu, kai bankroto procedūrai buvo taikoma neteisminė tvarka, ją taip pat turi patvirtinti teismas.</text:span></text:p>
      <text:p text:style-name="P431"/>
      <text:p text:style-name="P432"><text:span text:style-name="T433">17</text:span><text:span text:style-name="T434"><text:s/>straipsnis.<text:s/></text:span><text:span text:style-name="T435">Taikos sutarties pripažinimas negaliojančia</text:span></text:p>
      <text:p text:style-name="P436"><text:span text:style-name="T437">Taikos sutartis teismine tvarka gali būti prip</text:span><text:span text:style-name="T438">ažinta negaliojančia jeigu ją sudarant buvo pažeisti įstatymai ir kitų asmenų teisės ar įstatymų saugomi interesai.</text:span></text:p>
      <text:p text:style-name="P439"><text:span text:style-name="T440">Taikos sutartį pripažinus negaliojančia, atstatomos visos įmonės finansinės prievolės, galiojusios iki taikos sutarties sudarymo.</text:span></text:p>
      <text:p text:style-name="P441"/>
      <text:p text:style-name="P442"><text:span text:style-name="T443">18</text:span><text:span text:style-name="T444"><text:s/>straipsnis.<text:s/></text:span><text:span text:style-name="T445">Įmonės bankroto bylos nutraukimas šalims sudarius taikos sutartį</text:span></text:p>
      <text:p text:style-name="P446"><text:span text:style-name="T447">Teismui patvirtinus taikos sutartį, byla dėl įmonės bankroto nutraukiama.</text:span></text:p>
      <text:p text:style-name="P448"/>
      <text:p text:style-name="P449"><text:span text:style-name="T450">V</text:span><text:span text:style-name="T451"><text:s/>SKIRSNIS</text:span></text:p>
      <text:p text:style-name="P452"><text:span text:style-name="T453">ĮMONĖS REORGANIZAVIMAS</text:span></text:p>
      <text:p text:style-name="P454"/>
      <text:p text:style-name="P455"><text:span text:style-name="T456">19</text:span><text:span text:style-name="T457"><text:s/>straipsnis.<text:s/></text:span><text:span text:style-name="T458">Įmonės reorganizavimo sąlygos</text:span></text:p>
      <text:p text:style-name="P459"><text:span text:style-name="T460">Įmonės</text:span><text:span text:style-name="T461"><text:s/>reorganizavimas – tai administratoriaus vykdomas šios įmonės struktūros pertvarkymas, kai ją skaido arba dalį jos turto parduoda kitiems ūkiniams subjektams, jos veiklos pobūdžio pakeitimas, kad būtų laiduojamas įmonės mokumas ir patenkinti kreditorių rei</text:span><text:span text:style-name="T462">kalavimai.</text:span><text:s/></text:p>
      <text:soft-page-break/>
      <text:p text:style-name="P463">Straipsnio dalies pakeitimai:</text:p>
      <text:p text:style-name="P464"><text:span text:style-name="T465">Nr.<text:s/></text:span><text:a xlink:href="https://www.e-tar.lt/portal/legalAct.html?documentId=TAR.0C36EBB03E79" office:target-frame-name="_top" xlink:show="replace"><text:span text:style-name="T466">I-466</text:span></text:a><text:span text:style-name="T467">, 1994-05-19, Žin., 1994, Nr. 43-774 (1994-06-08), i. k. 0941010ISTA000I-466</text:span></text:p>
      <text:p text:style-name="Normal"/>
      <text:p text:style-name="P468"><text:span text:style-name="T469">Kreditorių susirinkimo arba įmonės teikimu<text:s/></text:span><text:span text:style-name="T470">teismas gali priimti sprendimą dėl įmonės reorganizavimo, jeigu yra galimybė pasiekti vieną iš šių tikslų:</text:span></text:p>
      <text:p text:style-name="P471"><text:span text:style-name="T472">1</text:span><text:span text:style-name="T473">) atstatyti įmonės mokumą;</text:span></text:p>
      <text:p text:style-name="P474"><text:span text:style-name="T475">2</text:span><text:span text:style-name="T476">) realizuoti dalį įmonės turto, kad būtų galima visiškai apmokėti kreditoriams skolas nenutraukiant ūkinės<text:s/></text:span><text:span text:style-name="T477">veiklos.</text:span></text:p>
      <text:p text:style-name="P478"><text:span text:style-name="T479">Už sprendimo reorganizuoti įmonę priėmimą turi balsuoti atviru balsavimu ne mažiau kaip du trečdaliai kreditorių pagal pateiktų ieškinių reikalavimų sumą.</text:span></text:p>
      <text:p text:style-name="P480"/>
      <text:p text:style-name="P481"><text:span text:style-name="T482">20</text:span><text:span text:style-name="T483"><text:s/>straipsnis.<text:s/></text:span><text:span text:style-name="T484">Įmonės reorganizavimo projektas</text:span></text:p>
      <text:p text:style-name="P485"><text:span text:style-name="T486">Įmonės reorganizavimo projektą g</text:span><text:span text:style-name="T487">ali rengti kreditoriai, administratorius, skolininkas.</text:span></text:p>
      <text:p text:style-name="P488"><text:span text:style-name="T489">Įmonės reorganizavimo projektas turi būti parengtas ir pateiktas teismui ne vėliau kaip per 3 mėnesius nuo sprendimo dėl bankroto procedūrų taikymo priėmimo dienos.</text:span></text:p>
      <text:p text:style-name="P490"><text:span text:style-name="T491">Įmonės reorganizavimo trukmę nus</text:span><text:span text:style-name="T492">tato kreditorių susirinkimas.</text:span></text:p>
      <text:p text:style-name="P493"><text:span text:style-name="T494">Įmonės reorganizavimo projekte turi būti numatyta:</text:span></text:p>
      <text:p text:style-name="P495"><text:span text:style-name="T496">1</text:span><text:span text:style-name="T497">) reorganizavimo objektas, tikslai ir terminai;</text:span></text:p>
      <text:p text:style-name="P498"><text:span text:style-name="T499">2</text:span><text:span text:style-name="T500">) įmonės reorganizavimą vykdančio administratoriaus pareigos ir teisės, neviršijant šio įstatymo 7 straipsnyje numaty</text:span><text:span text:style-name="T501">tų įgaliojimų;</text:span></text:p>
      <text:p text:style-name="P502"><text:span text:style-name="T503">3</text:span><text:span text:style-name="T504">) kreditorių susirinkimo teisės;</text:span></text:p>
      <text:p text:style-name="P505"><text:span text:style-name="T506">4</text:span><text:span text:style-name="T507">) įmonei suteikiamos teisės;</text:span></text:p>
      <text:p text:style-name="P508"><text:span text:style-name="T509">5</text:span><text:span text:style-name="T510">) administratoriaus atsiskaitymo kreditorių susirinkimui tvarka.</text:span></text:p>
      <text:p text:style-name="P511"><text:span text:style-name="T512">Įmonės reorganizavimo projektas įsigalioja nuo jo patvirtinimo teisme dienos.</text:span></text:p>
      <text:p text:style-name="P513"><text:span text:style-name="T514">Teismui patvirt</text:span><text:span text:style-name="T515">inus reorganizavimo projektą, kreditorių susirinkimas ir įmonė turi tik tame projekte numatytas teises. Projekto galiojimo laikotarpiu bankroto bylos nagrinėjimas teisme sustabdomas.</text:span></text:p>
      <text:p text:style-name="P516"/>
      <text:p text:style-name="P517"><text:span text:style-name="T518">21</text:span><text:span text:style-name="T519"><text:s/>straipsnis.<text:s/></text:span><text:span text:style-name="T520">Įmonės reorganizavimo nutraukimas ir baigimas</text:span></text:p>
      <text:p text:style-name="P521"><text:span text:style-name="T522">Įmo</text:span><text:span text:style-name="T523">nės reorganizavimas baigiamas, kai yra pasiekti reorganizavimo projekte numatyti tikslai, ir byla dėl įmonės bankroto nutraukiama.</text:span></text:p>
      <text:p text:style-name="P524"><text:span text:style-name="T525">Įmonės ar jos veiklos reorganizavimas teismo nutartimi gali būti nutraukiamas, jeigu:</text:span></text:p>
      <text:p text:style-name="P526"><text:span text:style-name="T527">1</text:span><text:span text:style-name="T528">) kreditorių susirinkimas nusprend</text:span><text:span text:style-name="T529">žia, kad reorganizavimo tikslai nebus pasiekti;</text:span></text:p>
      <text:p text:style-name="P530"><text:span text:style-name="T531">2</text:span><text:span text:style-name="T532">) įmonė atlieka veiksmus, kurie pažeidžia ar gali pažeisti askirų kreditorių interesus.</text:span></text:p>
      <text:p text:style-name="P533"><text:span text:style-name="T534">Teismui nutraukus įmonės reorganizavimą, atstatomos kreditorių pirminės pretenzijos ir atnaujinamas bankroto by</text:span><text:span text:style-name="T535">los nagrinėjimas.</text:span></text:p>
      <text:p text:style-name="P536"/>
      <text:p text:style-name="P537"><text:span text:style-name="T538">VI</text:span><text:span text:style-name="T539"><text:s/>SKIRSNIS</text:span></text:p>
      <text:p text:style-name="P540"><text:span text:style-name="T541">ĮMONĖS SANAVIMAS</text:span></text:p>
      <text:p text:style-name="P542"/>
      <text:p text:style-name="P543"><text:span text:style-name="T544">22</text:span><text:span text:style-name="T545"><text:s/>straipsnis.<text:s/></text:span><text:span text:style-name="T546">Bankrutuojančios įmonės sanavimas</text:span></text:p>
      <text:p text:style-name="P547"><text:span text:style-name="T548">Įmonės sanavimas – tai su valstybės ar trečiųjų asmenų finansine garantija įmonei taikomos administracinės, ekonominės ir finansinės priemonės<text:s/></text:span><text:span text:style-name="T549">siekiant išvengti jos bankrutavimo.</text:span></text:p>
      <text:p text:style-name="P550"><text:span text:style-name="T551">Įmonės bankroto bylos nagrinėjimo metu nesudarius ar teismui nepatvirtinus taikos sutarties arba įmonės ar jos veiklos reorganizavimo projekto, įmonei gali būti taikomas sanavimas.</text:span></text:p>
      <text:p text:style-name="P552"><text:span text:style-name="T553">Teismas, numatęs galimybę taikyti į</text:span><text:span text:style-name="T554">monei sanavimo priemones, gali viešai skelbti konkursą dėl juridinių ir fizinių asmenų dalyvavimo šios įmonės sanavimo procese.</text:span></text:p>
      <text:p text:style-name="P555"><text:span text:style-name="T556">Įmonę sanuoja valstybinis sanavimo organas arba sanavimo konkursą pagal pateiktą projektą laimėjusieji fiziniai ar juridiniai<text:s/></text:span><text:span text:style-name="T557">asmenys.</text:span></text:p>
      <text:p text:style-name="P558"><text:span text:style-name="T559">Pareiškimai dėl įmonės sanavimo gali būti pateikiami teismui ne vėliau kaip per 2 mėnesius po sanavimo konkurso paskelbimo.</text:span></text:p>
      <text:p text:style-name="P560"><text:span text:style-name="T561">Pareiškimuose dėl įmonės sanavimo turi būti nurodomi juridiniai ir fiziniai asmenys, pageidaujantys sanuoti, pagrindini</text:span><text:span text:style-name="T562">ai duomenys apie juos, esamų ekonominių ryšių su įmone pobūdis, taip pat sanavimo priemonių pobūdis, tikslai, trukmė, kreditorių reikalavimų tenkinimo laikas.</text:span></text:p>
      <text:p text:style-name="P563"/>
      <text:p text:style-name="P564"><text:span text:style-name="T565">23</text:span><text:span text:style-name="T566"><text:s/>straipsnis.<text:s/></text:span><text:span text:style-name="T567">Įmonės sanavimo sąlygos</text:span></text:p>
      <text:p text:style-name="P568"><text:span text:style-name="T569">Įmonės sanavimo trukmė negali būti ilgesnė kaip 1</text:span><text:span text:style-name="T570">8 mėnesių. Sanuojančių asmenų teikimu teismas gali pratęsti šį terminą, bet ne ilgesniam kaip 6 mėnesių laikotarpiui. Teismo nutarties dėl sanavimo priėmimo diena laikoma sanavimo pradžia.</text:span></text:p>
      <text:p text:style-name="P571"><text:span text:style-name="T572">Praėjus 12 mėnesių nuo sanavimo pradžios, kreditorių suminiai rei</text:span><text:span text:style-name="T573">kalavimai turi būti patenkinti ne mažiau kaip trečdaliu.</text:span></text:p>
      <text:p text:style-name="P574"><text:span text:style-name="T575">Sanavimo metu kreditorių reikalavimai turi būti tenkinami ta pačia tvarka, kokia numatyta įmonės likvidavimo atveju.</text:span></text:p>
      <text:p text:style-name="P576"/>
      <text:p text:style-name="P577"><text:span text:style-name="T578">24</text:span><text:span text:style-name="T579"><text:s/>straipsnis.<text:s/></text:span><text:span text:style-name="T580">Administratoriaus funkcijų vykdymas sanavimo metu ir atask</text:span><text:span text:style-name="T581">aitos kreditoriams</text:span></text:p>
      <text:p text:style-name="P582"><text:span text:style-name="T583">Sanavimo metu įmonės administratoriaus funkcijas vykdo sanavimą vykdančių asmenų atstovas.</text:span></text:p>
      <text:p text:style-name="P584"><text:span text:style-name="T585">Kreditorių susirinkimo reikalavimu administratorius atsiskaito apie įmonės sanavimą.</text:span></text:p>
      <text:p text:style-name="P586"/>
      <text:p text:style-name="P587"><text:span text:style-name="T588">25</text:span><text:span text:style-name="T589"><text:s/>straipsnis.<text:s/></text:span><text:span text:style-name="T590">Valstybinių ir valstybinių akcinių<text:s/></text:span><text:span text:style-name="T591">įmonių sanavimo tvarka</text:span></text:p>
      <text:p text:style-name="P592"><text:span text:style-name="T593">Lietuvos Respublikos Vyriausybė gali nustatyti ir kitokią valstybinių ir valstybinių akcinių įmonių sanavimo tvarką.</text:span></text:p>
      <text:p text:style-name="P594"/>
      <text:p text:style-name="P595"><text:span text:style-name="T596">26</text:span><text:span text:style-name="T597"><text:s/>straipsnis.<text:s/></text:span><text:span text:style-name="T598">Įmonių sanavimo nutraukimas ir baigimas</text:span></text:p>
      <text:p text:style-name="P599"><text:span text:style-name="T600">Sanavimo metu kreditoriai ar įmonės savininkas (sa</text:span><text:span text:style-name="T601">vininkai) turi teisę kreiptis į teismą, kad nutrauktų sanavimą, nes jis yra neefektyvus arba yra neteisėti sanavimą vykdančių asmenų veiksmai ir dėl to įmonė patiria ar gali patirti nuostolių.</text:span></text:p>
      <text:p text:style-name="P602"><text:span text:style-name="T603">Teismas, pripažinęs kreditorių arba įmonės reikalavimus nutra</text:span><text:span text:style-name="T604">ukti sanavimą pagrįstais, šios įmonės sanavimą gali nutraukti. Taip pat sanavimas teismo nutartimi gali būti nutrauktas ir dėl 23 straipsnyje nurodytų sanavimo sąlygų pažeidimų.</text:span></text:p>
      <text:p text:style-name="P605"><text:span text:style-name="T606">Sanavimo metu pasiekus sanavimo projekte nustatytus tikslus, teismo<text:s/></text:span><text:span text:style-name="T607">nutartimi sanavimas baigiamas ir bylos dėl įmonės bankroto nagrinėjimas nutraukiamas.</text:span></text:p>
      <text:p text:style-name="P608"><text:span text:style-name="T609">Baigus įmonės sanavimą, jį vykdžiusieji asmenys įgyja nuosavybės teisę į turto dalį, įdėtą į įmonę sanavimo metu.</text:span></text:p>
      <text:p text:style-name="P610"/>
      <text:p text:style-name="P611"><text:span text:style-name="T612">VII</text:span><text:span text:style-name="T613"><text:s/>SKIRSNIS</text:span></text:p>
      <text:p text:style-name="P614"><text:span text:style-name="T615">BANKRUTAVUSIOS ĮMONĖS<text:s/></text:span><text:span text:style-name="T616">LIKVIDAVIMAS</text:span></text:p>
      <text:p text:style-name="P617"/>
      <text:p text:style-name="P618"><text:span text:style-name="T619">2</text:span><text:span text:style-name="T620">7</text:span><text:span text:style-name="T621"><text:s/>straipsnis.<text:s/></text:span><text:span text:style-name="T622">Sprendimas dėl bankrutavusios įmonės likvidavimo</text:span></text:p>
      <text:p text:style-name="P623"><text:span text:style-name="T624">Įmonės likvidavimas dėl bankroto – tai bankrutavusios įmonės veiklos nutraukimas teismo ar kreditorių susirinkimo sprendimu, visiškai ar iš dalies patenkinant kreditorių re</text:span><text:span text:style-name="T625">ikalavimus iš likviduojamos įmonės turto.</text:span></text:p>
      <text:p text:style-name="P626"><text:span text:style-name="T627">Priimamas sprendimas likviduoti bankrutavusią įmonę, jeigu:</text:span></text:p>
      <text:p text:style-name="P628"><text:span text:style-name="T629">1</text:span><text:span text:style-name="T630">) nesudaroma arba pripažįstama negaliojančia taikos sutartis;</text:span></text:p>
      <text:p text:style-name="P631"><text:span text:style-name="T632">2</text:span><text:span text:style-name="T633">) kreditorių susirinkimo nutarimu įmonė nereorganizuojama arba teismo sprendimu įm</text:span><text:span text:style-name="T634">onės reorganizavimas nutraukiamas;</text:span></text:p>
      <text:p text:style-name="P635"><text:span text:style-name="T636">3</text:span><text:span text:style-name="T637">) šiai įmonei netaikomas sanavimas;</text:span></text:p>
      <text:p text:style-name="P638"><text:span text:style-name="T639">4</text:span><text:span text:style-name="T640">) įmonės balanse apskaityto turto vertė yra mažesnė už skolintą kapitalą.</text:span><text:s/></text:p>
      <text:p text:style-name="P641">Papildyta straipsnio punktu:</text:p>
      <text:p text:style-name="P642"><text:span text:style-name="T643">Nr.<text:s/></text:span><text:a xlink:href="https://www.e-tar.lt/portal/legalAct.html?documentId=TAR.0C36EBB03E79" office:target-frame-name="_top" xlink:show="replace"><text:span text:style-name="T644">I-466</text:span></text:a><text:span text:style-name="T645">, 1994-05-19, Žin., 1994, Nr. 43-774 (1994-06-08), i. k. 0941010ISTA000I-466</text:span></text:p>
      <text:p text:style-name="Normal"/>
      <text:p text:style-name="P646"><text:span text:style-name="T647">Bankrutavusi įmonė gali būti likviduota tik praėjus trims mėnesiams nuo sprendimo likviduoti ją priėmimo dienos.</text:span><text:s/></text:p>
      <text:p text:style-name="P648">Straipsnio dalies pakeitimai:</text:p>
      <text:p text:style-name="P649"><text:span text:style-name="T650">Nr.<text:s/></text:span><text:a xlink:href="https://www.e-tar.lt/portal/legalAct.html?documentId=TAR.0C36EBB03E79" office:target-frame-name="_top" xlink:show="replace"><text:span text:style-name="T651">I-466</text:span></text:a><text:span text:style-name="T652">, 1994-05-19, Žin., 1994, Nr. 43-774 (1994-06-08), i. k. 0941010ISTA000I-466</text:span></text:p>
      <text:p text:style-name="Normal"/>
      <text:p text:style-name="P653"><text:span text:style-name="T654">Bankrutavusios įmonės nekilnojamasis turtas perkainojamas ir parduodamas viešose varžytinėse.</text:span><text:s/></text:p>
      <text:p text:style-name="P655">Papildyta straipsnio dalimi:</text:p>
      <text:p text:style-name="P656"><text:span text:style-name="T657">Nr.<text:s/></text:span><text:a xlink:href="https://www.e-tar.lt/portal/legalAct.html?documentId=TAR.0C36EBB03E79" office:target-frame-name="_top" xlink:show="replace"><text:span text:style-name="T658">I-466</text:span></text:a><text:span text:style-name="T659">, 1994-05-19, Žin., 1994, Nr. 43-774 (1994-06-08), i. k. 0941010ISTA000I-466</text:span></text:p>
      <text:p text:style-name="Normal"/>
      <text:p text:style-name="P660"><text:span text:style-name="T661">Teismo sprendimas dėl priverstinio bankrutavusios įmonės</text:span><text:span text:style-name="T662"><text:s/>likvidavimo gali būti apskųstas Civilinio proceso kodekso nustatyta tvarka.</text:span></text:p>
      <text:p text:style-name="P663"><text:span text:style-name="T664">Likvidavus bankrutavusią įmonę, laikoma, kad visi jos skolų ir jai mokėtinų skolų terminai pasibaigė.</text:span></text:p>
      <text:p text:style-name="P665"><text:span text:style-name="T666">28</text:span><text:span text:style-name="T667"><text:s/>straipsnis.<text:s/></text:span><text:span text:style-name="T668">Sprendimo dėl bankrutuojančios įmonės likvidavimo<text:s/></text:span><text:span text:style-name="T669">paskelbimas</text:span></text:p>
      <text:p text:style-name="P670"><text:span text:style-name="T671">Teismas, priėmęs sprendimą likviduoti bankrutavusią įmonę, privalo:</text:span></text:p>
      <text:p text:style-name="P672"><text:span text:style-name="T673">1</text:span><text:span text:style-name="T674">) apie tai viešai paskelbti;</text:span></text:p>
      <text:p text:style-name="P675"><text:span text:style-name="T676">2</text:span><text:span text:style-name="T677">) pranešti apie priimtą sprendimą kreditoriams, bankrutavusios įmonės savininkams, bankrutavusios valstybinės arba valstybinės akcinės įm</text:span><text:span text:style-name="T678">onės steigėjams, įmonę aptarnaujančioms finansų ir bankų institucijoms.</text:span></text:p>
      <text:p text:style-name="P679"/>
      <text:p text:style-name="P680"><text:span text:style-name="T681">29</text:span><text:span text:style-name="T682"><text:s/>straipsnis.<text:s/></text:span><text:span text:style-name="T683">Kreditorių reikalavimų patenkinimo eilė ir tvarka</text:span></text:p>
      <text:p text:style-name="P684"><text:span text:style-name="T685">Pirmąja eile yra tenkinami darbuotojų reikalavimai, susiję su darbo santykiais, reikalavimai atlyginti žalą<text:s/></text:span><text:span text:style-name="T686">dėl suluošinimo ar kitokio kūno sužalojimo, taip pat gyvybės atėmimo, reikalavimai apmokėti už perdirbti supirktą ir neapmokėtą žemės ūkio produkciją.</text:span></text:p>
      <text:p text:style-name="P687"><text:span text:style-name="T688">Antrąja eile yra tenkinami reikalavimai dėl privalomojo valstybinio socialinio draudimo įmokų ir netesy</text:span><text:span text:style-name="T689">bų.</text:span></text:p>
      <text:p text:style-name="P690"><text:span text:style-name="T691">Trečiąja eile yra tenkinami įkaitu garantuoti kreditorių reikalavimai, teismo ir administravimo išlaidos, susijusios su bylos nagrinėjimu, reikalavimai apmokėti prekes, kurie pateikti nuo įmonės bankroto bylos iškėlimo ar viešo įmonės paskelbimo bank</text:span><text:span text:style-name="T692">rutuojančia dienos iki teismo ar kreditorių susirinkimo sprendimo likviduoti įmonę priėmimo dienos, taip pat kiti reikalavimai, kylantys dėl sprendimų, kuriuos priėmė administratorius bylos nagrinėjimo metu; reikalavimai dėl mokesčių ir kitų mokėjimų į val</text:span><text:span text:style-name="T693">stybės ir savivaldybių biudžetą.</text:span></text:p>
      <text:p text:style-name="P694"><text:span text:style-name="T695">Ketvirtąja eile yra tenkinami visi kiti kreditorių reikalavimai.</text:span></text:p>
      <text:p text:style-name="P696">Straipsnio pakeitimai:</text:p>
      <text:p text:style-name="P697"><text:span text:style-name="T698">Nr.<text:s/></text:span><text:a xlink:href="https://www.e-tar.lt/portal/legalAct.html?documentId=TAR.71970F2D786A" office:target-frame-name="_top" xlink:show="replace"><text:span text:style-name="T699">I-1136</text:span></text:a><text:span text:style-name="T700">, 1995-12-19, Žin., 1995, Nr. 106-2352<text:s/></text:span><text:span text:style-name="T701">(1995-12-29), i. k. 0951010ISTA00I-1136</text:span></text:p>
      <text:p text:style-name="Normal"/>
      <text:p text:style-name="P702"><text:span text:style-name="T703">30</text:span><text:span text:style-name="T704"><text:s/>straipsnis.<text:s/></text:span><text:span text:style-name="T705">Bankrutavusios įmonės likvidavimo tvarka</text:span></text:p>
      <text:p text:style-name="P706"><text:span text:style-name="T707">Bankrutavusi įmonė likviduojama pagal atitinkamos įmonės rūšies veiklą reglamentuojančius įstatymus, išskyrus šiame įstatyme numatytas išimtis.</text:span></text:p>
      <text:p text:style-name="P708"/>
      <text:p text:style-name="P709"/>
      <text:p text:style-name="P710">LIETUVOS RESPUBLIKOS</text:p>
      <text:p text:style-name="P711">AUKŠČIAUSIOSIOS TARYBOS<text:s/></text:p>
      <text:p text:style-name="P712">PIRMININKAS<text:tab/>VYTAUTAS LANDSBERGIS</text:p>
      <text:p text:style-name="P713"/>
      <text:p text:style-name="P714">Vilnius, 1992 m. rugsėjo 15 d.<text:s/></text:p>
      <text:p text:style-name="P715">Nr. I-2880</text:p>
      <text:p text:style-name="P716"/>
      <text:p text:style-name="P717"/>
      <text:p text:style-name="P718"/>
      <text:soft-page-break/>
      <text:p text:style-name="P719"><text:span text:style-name="T720">Pakeitimai:</text:span></text:p>
      <text:p text:style-name="P721"/>
      <text:p text:style-name="P722"><text:span text:style-name="T723">1.</text:span></text:p>
      <text:p text:style-name="P724"><text:span text:style-name="T725">Lietuvos Respublikos Seimas, Įstatymas</text:span></text:p>
      <text:p text:style-name="P726"><text:span text:style-name="T727">Nr.<text:s/></text:span><text:a xlink:href="https://www.e-tar.lt/portal/legalAct.html?documentId=TAR.85D918A1F72D" office:target-frame-name="_top" xlink:show="replace"><text:span text:style-name="T728">I-258</text:span></text:a><text:span text:style-name="T729">, 1993-09-28, Žin., 1993, Nr. 52-999 (1993-10-13), i. k. 0931010ISTA000I-258</text:span></text:p>
      <text:p text:style-name="P730"><text:span text:style-name="T731">Dėl Lietuvos Respublikos įmonių bankroto įstatymo pakeitimo</text:span></text:p>
      <text:p text:style-name="P732"/>
      <text:p text:style-name="P733"><text:span text:style-name="T734">2.</text:span></text:p>
      <text:p text:style-name="P735"><text:span text:style-name="T736">Lietuvos Respublikos Seimas, Į</text:span><text:span text:style-name="T737">statymas</text:span></text:p>
      <text:p text:style-name="P738"><text:span text:style-name="T739">Nr.<text:s/></text:span><text:a xlink:href="https://www.e-tar.lt/portal/legalAct.html?documentId=TAR.0C36EBB03E79" office:target-frame-name="_top" xlink:show="replace"><text:span text:style-name="T740">I-466</text:span></text:a><text:span text:style-name="T741">, 1994-05-19, Žin., 1994, Nr. 43-774 (1994-06-08), i. k. 0941010ISTA000I-466</text:span></text:p>
      <text:p text:style-name="P742"><text:span text:style-name="T743">Dėl Lietuvos Respublikos įmonių bankroto įstatymo pakeitimo ir papildymo</text:span></text:p>
      <text:p text:style-name="P744"/>
      <text:p text:style-name="P745"><text:span text:style-name="T746">3.</text:span></text:p>
      <text:p text:style-name="P747"><text:span text:style-name="T748">Lietuvos Respublikos Seimas, Įstatymas</text:span></text:p>
      <text:p text:style-name="P749"><text:span text:style-name="T750">Nr.<text:s/></text:span><text:a xlink:href="https://www.e-tar.lt/portal/legalAct.html?documentId=TAR.7EDEF6475C05" office:target-frame-name="_top" xlink:show="replace"><text:span text:style-name="T751">I-739</text:span></text:a><text:span text:style-name="T752">, 1994-12-22, Žin., 1994, Nr. 101-2020 (1994-12-30), i. k. 0941010ISTA000I-739</text:span></text:p>
      <text:p text:style-name="P753"><text:span text:style-name="T754">Dėl Lietuvos Respublikos įmonių bankroto įstaty</text:span><text:span text:style-name="T755">mo 29 straipsnio pakeitimo</text:span></text:p>
      <text:p text:style-name="P756"/>
      <text:p text:style-name="P757"><text:span text:style-name="T758">4.</text:span></text:p>
      <text:p text:style-name="P759"><text:span text:style-name="T760">Lietuvos Respublikos Seimas, Įstatymas</text:span></text:p>
      <text:p text:style-name="P761"><text:span text:style-name="T762">Nr.<text:s/></text:span><text:a xlink:href="https://www.e-tar.lt/portal/legalAct.html?documentId=TAR.71970F2D786A" office:target-frame-name="_top" xlink:show="replace"><text:span text:style-name="T763">I-1136</text:span></text:a><text:span text:style-name="T764">, 1995-12-19, Žin., 1995, Nr. 106-2352 (1995-12-29), i. k. 0951010ISTA00I-1136</text:span></text:p>
      <text:p text:style-name="P765"><text:span text:style-name="T766">Dėl Lietuvos Re</text:span><text:span text:style-name="T767">spublikos įmonių bankroto įstatymo 29 straipsnio pakeitimo</text:span></text:p>
      <text:p text:style-name="P768"/>
      <text:p text:style-name="P769"><text:span text:style-name="T770">5.</text:span></text:p>
      <text:p text:style-name="P771"><text:span text:style-name="T772">Lietuvos Respublikos Seimas, Įstatymas</text:span></text:p>
      <text:p text:style-name="P773"><text:span text:style-name="T774">Nr.<text:s/></text:span><text:a xlink:href="https://www.e-tar.lt/portal/legalAct.html?documentId=TAR.45EDE9DAFEE3" office:target-frame-name="_top" xlink:show="replace"><text:span text:style-name="T775">I-1147</text:span></text:a><text:span text:style-name="T776">, 1995-12-20, Žin., 1995, Nr. 107-2396 (1995-12-30), i. k. 095</text:span><text:span text:style-name="T777">1010ISTA00I-1147</text:span></text:p>
      <text:p text:style-name="P778"><text:span text:style-name="T779">Dėl Lietuvos Respublikos įmonių bankroto įstatymo 4 straipsnio papildy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6:00Z</meta:creation-date>
    <dc:date>2017-02-14T14:46:00Z</dc:date>
    <meta:template xlink:href="Normal.dotm" xlink:type="simple"/>
    <meta:editing-cycles>2</meta:editing-cycles>
    <meta:editing-duration>PT0S</meta:editing-duration>
    <meta:document-statistic meta:page-count="10" meta:paragraph-count="268" meta:word-count="3704" meta:character-count="30031" meta:row-count="917" meta:non-whitespace-character-count="26595"/>
  </office:meta>
</office:document-meta>
</file>