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16in"/>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16in"/>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justify" fo:margin-left="1.6736in" fo:text-indent="-1.1812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16in"/>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tab-stops>
          <style:tab-stop style:type="right" style:position="6.6937in"/>
        </style:tab-stops>
      </style:paragraph-properties>
    </style:style>
    <style:style style:name="P708" style:parent-style-name="Normal" style:family="paragraph">
      <style:paragraph-properties>
        <style:tab-stops>
          <style:tab-stop style:type="right" style:position="6.6937in"/>
        </style:tab-stops>
      </style:paragraph-properties>
    </style:style>
    <style:style style:name="P709" style:parent-style-name="Normal" style:family="paragraph">
      <style:paragraph-properties>
        <style:tab-stops>
          <style:tab-stop style:type="right" style:position="6.6937in"/>
        </style:tab-stops>
      </style:paragraph-properties>
    </style:style>
    <style:style style:name="P710" style:parent-style-name="Normal" style:family="paragraph">
      <style:paragraph-properties>
        <style:tab-stops>
          <style:tab-stop style:type="right" style:position="6.6937in"/>
        </style:tab-stops>
      </style:paragraph-properties>
    </style:style>
    <style:style style:name="P711" style:parent-style-name="Normal" style:family="paragraph">
      <style:paragraph-properties>
        <style:tab-stops>
          <style:tab-stop style:type="right" style:position="6.6937in"/>
        </style:tab-stops>
      </style:paragraph-properties>
    </style:style>
    <style:style style:name="P712" style:parent-style-name="Normal" style:family="paragraph">
      <style:text-properties fo:color="#000000"/>
    </style:style>
    <style:style style:name="P713" style:parent-style-name="Normal" style:family="paragraph">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style:tab-stops>
          <style:tab-stop style:type="right" style:position="6.6937in"/>
        </style:tab-stops>
      </style:paragraph-properties>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4">Suvestinė redakcija nuo 1994-06-08 iki 1994-12-29</text:span></text:p>
      <text:p text:style-name="P5"/>
      <text:p text:style-name="P6"><text:span text:style-name="T7">Įstatymas paskelbtas: Lietuvos aidas 1992, Nr.<text:s/></text:span><text:a xlink:href="https://www.e-tar.lt/portal/legalAct.html?documentId=TAR.75C66B100186" office:target-frame-name="_top" xlink:show="replace"><text:span text:style-name="T8">191-0</text:span></text:a><text:span text:style-name="T9">; Žin. 1992, Nr.</text:span><text:a xlink:href="https://www.e-tar.lt/portal/legalAct.html?documentId=TAR.75C66B100186" office:target-frame-name="_top" xlink:show="replace"><text:span text:style-name="T10">29-843</text:span></text:a><text:span text:style-name="T11">, i. k. 0921010ISTA00I-2880</text:span></text:p>
      <text:p text:style-name="P12"/>
      <text:p text:style-name="P13"><text:span text:style-name="T14"/><text:span text:style-name="T15">LIETUVOS RESPUBLIKOS</text:span><text:span text:style-name="T16"><text:line-break/>ĮMONIŲ BANKROTO</text:span><text:span text:style-name="T17"><text:line-break/>ĮSTATYMAS</text:span></text:p>
      <text:p text:style-name="P18"/>
      <text:p text:style-name="P19"/>
      <text:p text:style-name="P20"><text:span text:style-name="T21">I</text:span><text:span text:style-name="T22"><text:s/>SKIRSNIS</text:span></text:p>
      <text:p text:style-name="P23"><text:span text:style-name="T24">BENDRIEJI NUOSTATAI</text:span><text:span text:style-name="T25"><text:s/></text:span></text:p>
      <text:p text:style-name="P26"/>
      <text:p text:style-name="P27"><text:span text:style-name="T28">1</text:span><text:span text:style-name="T29"><text:s/>straipsnis.<text:s/></text:span><text:span text:style-name="T30">Įstatymo paskirtis</text:span></text:p>
      <text:p text:style-name="P31"><text:span text:style-name="T32">Šis įstatymas reguliuoja santykius, atsirandančius keliant ir nagrinėjant įmonių bankroto bylas bei atliekant bankroto procedūras.</text:span></text:p>
      <text:p text:style-name="P33"><text:span text:style-name="T34">Įstatymas taikomas visiems ūkiniams subjektams, kurių veiklą nustato Lietuvos Res</text:span><text:span text:style-name="T35">publikos įmonių įstatymas ir kiti įmonių veiklą reglamentuojantys įstatymai. Bankų ir kitų kredito įstaigų, draudimo organizacijų, žemės ūkio įmonių bankroto bylų kėlimo ypatumus gali nustatyti kiti šių įmonių veiklą reguliuojantys norminiai aktai.</text:span></text:p>
      <text:p text:style-name="P36"><text:span text:style-name="T37">Įstat</text:span><text:span text:style-name="T38">ymas netaikomas specifinės paskirties valstybinėms įmonėms, biudžetinėms, visuomeninėms organizacijoms ir ne pelno organizacijoms (įmonėms).</text:span></text:p>
      <text:p text:style-name="P39"/>
      <text:p text:style-name="P40"><text:span text:style-name="T41">2</text:span><text:span text:style-name="T42"><text:s/>straipsnis.<text:s/></text:span><text:span text:style-name="T43">Įmonės bankroto procedūra</text:span></text:p>
      <text:p text:style-name="P44"><text:span text:style-name="T45">Įmonės bankroto procedūra – tai įmonės administratoriaus<text:s/></text:span><text:span text:style-name="T46">paskyrimas, taikos sutarties tarp kreditorių ir skolininko sudarymas, įmonės reorganizavimas ar sanavimas siekiant išvengti jos bankroto, taip pat bankrutavusių įmonių likvidavimas. Įmonės bankroto procedūra gali būti taikoma teismine ir neteismine tvarka.</text:span></text:p>
      <text:p text:style-name="P47"><text:span text:style-name="T48">Apie bankroto bylos iškėlimą, jos eigą ir įmonėje atliekamą bankroto procedūrą turi būti pažymima įmonių rejestre.</text:span></text:p>
      <text:p text:style-name="P49"/>
      <text:p text:style-name="P50"><text:span text:style-name="T51">3</text:span><text:span text:style-name="T52"><text:s/>straipsnis.<text:s/></text:span><text:span text:style-name="T53">Įmonės bankroto bylos iškėlimo sąlygos</text:span></text:p>
      <text:p text:style-name="P54"><text:span text:style-name="T55">Įmonės bankroto bylą teismas iškelia pagal:</text:span></text:p>
      <text:p text:style-name="P56"><text:span text:style-name="T57">1</text:span><text:span text:style-name="T58">) kreditorių arba jiems atsto</text:span><text:span text:style-name="T59">vaujančių oficialiai įregistruotų visuomeninių žemės ūkio produkcijos gamintojų organizacijų pareiškimus dėl:</text:span></text:p>
      <text:p text:style-name="P60">įmonės nemokumo. Pareiškimai gali būti pateikti pasibaigus trims mėnesiams, o dėl žemės ūkio įmonių – šešiems mėnesiams po termino, nustatyto įstatymuose, kituose norminiuose aktuose, taip pat kreditorių ir įmonės sutartyse, arba praėjus tokiam pat terminui po kreditoriaus reikalavimo įvykdyti finansinius įsipareigojimus, jei sutartyse terminas nenustatytas;</text:p>
      <text:p text:style-name="P61">pernelyg didelio įmonės įsiskolinimo. Pareiškimai gali būti pateikti, kai turinčios juridinio asmens teises įmonės nuosavybe esantis turtas nepadengia jos įsiskolinimų (balanse apskaityto turto vertė yra mažesnė už skolintą kapitalą);</text:p>
      <text:p text:style-name="P62"><text:span text:style-name="T63">įmonės netinkamo disponavimo savo turtu (turto dovanojimo, par</text:span><text:span text:style-name="T64">davimo mažesnėmis kainomis ar kitokio eikvojimo) arba kitų veiksmų, dėl kurių kreditoriai turi pagrindo manyti, kad iš skolininko turto nebus patenkinti jų reikalavimai;</text:span></text:p>
      <text:p text:style-name="P65"><text:span text:style-name="T66">2</text:span><text:span text:style-name="T67">) įmonės savininko (savininkų) arba valdymo organo, kurio kompetencijai priklauso</text:span><text:span text:style-name="T68"><text:s/>sprendimo dėl reorganizavimo ar likvidavimo priėmimas, pareiškimą, jeigu įmonė yra nemoki arba realiai (įrodomai) laukiama jos nemokumo. Jeigu įmonės turto nepakanka finansiniams įsipareigojimams įvykdyti, jos savininkas (savininkai) arba šiame punkte nur</text:span><text:span text:style-name="T69">odytas įmonės valdymo organas privalo kreiptis į teismą dėl bankroto bylos iškėlimo.</text:span></text:p>
      <text:p text:style-name="P70"><text:span text:style-name="T71">Prie pareiškimo dėl įmonės bankroto bylos iškėlimo pridedami dokumentai, įrodantys šio pareiškimo pagrįstumą.</text:span><text:s/></text:p>
      <text:soft-page-break/>
      <text:p text:style-name="P72">Straipsnio pakeitimai:</text:p>
      <text:p text:style-name="P73"><text:span text:style-name="T74">Nr.<text:s/></text:span><text:a xlink:href="https://www.e-tar.lt/portal/legalAct.html?documentId=TAR.0C36EBB03E79" office:target-frame-name="_top" xlink:show="replace"><text:span text:style-name="T75">I-466</text:span></text:a><text:span text:style-name="T76">, 1994-05-19, Žin., 1994, Nr. 43-774 (1994-06-08), i. k. 0941010ISTA000I-466</text:span></text:p>
      <text:p text:style-name="Normal"/>
      <text:p text:style-name="P77"><text:span text:style-name="T78">4</text:span><text:span text:style-name="T79"><text:s/>straipsnis.<text:s/></text:span><text:span text:style-name="T80">Neteisminės bankroto procedūros taikymas</text:span></text:p>
      <text:p text:style-name="P81"><text:span text:style-name="T82">Skolininkas arba kreditoriai gali nesikreipti į teismą dė</text:span><text:span text:style-name="T83">l įmonės bankroto bylos iškėlimo, jeigu:</text:span></text:p>
      <text:p text:style-name="P84"><text:span text:style-name="T85">1</text:span><text:span text:style-name="T86">) skolininkui nėra iškeltų bylų teismuose;</text:span></text:p>
      <text:p text:style-name="P87"><text:span text:style-name="T88">2</text:span><text:span text:style-name="T89">) balanse apskaityto turto vertė nėra mažesnė už skolintą kapitalą;</text:span></text:p>
      <text:p text:style-name="P90"><text:span text:style-name="T91">3</text:span><text:span text:style-name="T92">) skolininkas arba valdymo organas, kurio kompetencijai priklauso sprendimo dėl įmonės<text:s/></text:span><text:span text:style-name="T93">reorganizavimo ar likvidavimo priėmimas, viešai pasiskelbia apie nesugebėjimą įvykdyti finansinius įsipareigojimus ir raštu apie tai praneša kiekvienam kreditoriui, nurodydamas įmonės pavadinimą, pirmojo kreditorių susirinkimo datą ir vietą.</text:span><text:s/></text:p>
      <text:p text:style-name="P94">Straipsnio<text:s/>dalies pakeitimai:</text:p>
      <text:p text:style-name="P95"><text:span text:style-name="T96">Nr.<text:s/></text:span><text:a xlink:href="https://www.e-tar.lt/portal/legalAct.html?documentId=TAR.0C36EBB03E79" office:target-frame-name="_top" xlink:show="replace"><text:span text:style-name="T97">I-466</text:span></text:a><text:span text:style-name="T98">, 1994-05-19, Žin., 1994, Nr. 43-774 (1994-06-08), i. k. 0941010ISTA000I-466</text:span></text:p>
      <text:p text:style-name="Normal"/>
      <text:p text:style-name="P99"><text:span text:style-name="T100">Sprendimą dėl neteisminės bankroto procedūros taikymo gali priimti</text:span><text:span text:style-name="T101"><text:s/>kreditorių susirinkimas, susitaręs su skolininku, jeigu šiam sprendimui atviru balsavimu pritarė kreditoriai, kurių reikalavimų suma vertine išraiška sudaro ne mažiau kaip 4/5 visų skolininko neįvykdytų finansinių įsipareigojimų (įskaitant ir tuos, kurių<text:s/></text:span><text:span text:style-name="T102">mokėjimo terminai nesuėję) sumos, esančios sprendimo priėmimo dieną.</text:span><text:s/></text:p>
      <text:p text:style-name="P103">Straipsnio dalies pakeitimai:</text:p>
      <text:p text:style-name="P104"><text:span text:style-name="T105">Nr.<text:s/></text:span><text:a xlink:href="https://www.e-tar.lt/portal/legalAct.html?documentId=TAR.0C36EBB03E79" office:target-frame-name="_top" xlink:show="replace"><text:span text:style-name="T106">I-466</text:span></text:a><text:span text:style-name="T107">, 1994-05-19, Žin., 1994, Nr. 43-774 (1994-06-08), i. k. 0941010I</text:span><text:span text:style-name="T108">STA000I-466</text:span></text:p>
      <text:p text:style-name="Normal"/>
      <text:p text:style-name="P109"><text:span text:style-name="T110">Kreditorių susirinkimo sprendimų vykdymo ir reikalavimų patenkinimo tvarka nustatoma pagal šiame įstatyme nustatytą teisminę bankroto bylų nagrinėjimo tvarką ir sąlygas.</text:span></text:p>
      <text:p text:style-name="P111">Straipsnio dalies pakeitimai:</text:p>
      <text:p text:style-name="P112"><text:span text:style-name="T113">Nr.<text:s/></text:span><text:a xlink:href="https://www.e-tar.lt/portal/legalAct.html?documentId=TAR.85D918A1F72D" office:target-frame-name="_top" xlink:show="replace"><text:span text:style-name="T114">I-258</text:span></text:a><text:span text:style-name="T115">, 1993-09-28, Žin., 1993, Nr. 52-999 (1993-10-13), i. k. 0931010ISTA000I-258</text:span></text:p>
      <text:p text:style-name="Normal"/>
      <text:p text:style-name="P116"><text:span text:style-name="T117">Jeigu šalys nesusitaria dėl bankroto procedūros taikymo arba jei kreditorių susirinkimas, remdamasis šiame įstatyme nustatyta<text:s/></text:span><text:span text:style-name="T118">tvarka, negali priimti sprendimo dėl reikalavimų patenkinimo sąlygų ir tvarkos, šis klausimas perduodamas nagrinėti teismui.</text:span></text:p>
      <text:p text:style-name="P119"><text:span text:style-name="T120">Bankroto neteisminę procedūrą vykdo kreditorių susirinkimas. Šis susirinkimas taip pat atlieka šio įstatymo 6, 10, 19, 20, 21, 22</text:span><text:span text:style-name="T121">, 23, 26 ir 28 straipsniuose numatytus veiksmus.</text:span><text:s/></text:p>
      <text:p text:style-name="P122">Straipsnio dalies pakeitimai:</text:p>
      <text:p text:style-name="P123"><text:span text:style-name="T124">Nr.<text:s/></text:span><text:a xlink:href="https://www.e-tar.lt/portal/legalAct.html?documentId=TAR.0C36EBB03E79" office:target-frame-name="_top" xlink:show="replace"><text:span text:style-name="T125">I-466</text:span></text:a><text:span text:style-name="T126">, 1994-05-19, Žin., 1994, Nr. 43-774 (1994-06-08), i. k. 0941010ISTA000I-466</text:span></text:p>
      <text:p text:style-name="Normal"/>
      <text:p text:style-name="P127"><text:span text:style-name="T128">5</text:span><text:span text:style-name="T129"><text:s/>straipsnis.<text:s/></text:span><text:span text:style-name="T130">Tyčinis bankrotas</text:span></text:p>
      <text:p text:style-name="P131"><text:span text:style-name="T132">Tyčinis bankrotas – teismo sprendimu nustatyta įmonės veika, kuria siekiama išvengti visiško ar dalinio atsiskaitymo su kreditoriais.</text:span></text:p>
      <text:p text:style-name="P133"><text:span text:style-name="T134">Teismas, nustatęs tyčinį įmonės bankrotą, turi išnagrinėti šios įmonės per paskutinius<text:s/></text:span><text:span text:style-name="T135">12 mėnesių iki bylos iškėlimo dienos sudarytus sandorius ir nustatyti jų teisėtumą. Turtas, perleistas pagal teismo pripažintus negaliojančiais sandorius, turi būti nukreiptas kreditorių reikalavimams patenkinti.</text:span></text:p>
      <text:p text:style-name="P136"><text:span text:style-name="T137">Nustačius tyčinį įmonės bankrotą, kredito</text:span><text:span text:style-name="T138">riai, kuriems skolų grąžinimo terminai dar nesuėjo, turi teisę reikalauti grąžinti skolas nuo teismo sprendimo įsiteisėjimo dienos.</text:span></text:p>
      <text:p text:style-name="P139"><text:span text:style-name="T140">Įmonių tyčinis bankrotas gali būti nustatomas teismo iniciatyva pagal kreditorių susirinkimo arba atskirų kreditorių parei</text:span><text:span text:style-name="T141">škimus.</text:span></text:p>
      <text:p text:style-name="P142"><text:span text:style-name="T143">Tyčinio įmonių bankroto atveju kreditorių reikalavimai tenkinami šio įstatymo nustatyta tvarka.</text:span></text:p>
      <text:p text:style-name="P144"><text:span text:style-name="T145">Atsakomybę už veikas, kurios buvo tyčinio įmonių bankroto priežastis, nustato Lietuvos Respublikos įstatymai.</text:span></text:p>
      <text:p text:style-name="P146"><text:span text:style-name="T147">Teismo sprendimas, kuriuo pripažįsta</text:span><text:span text:style-name="T148">mas tyčinis bankrotas, gali būti apskųstas Civilinio proceso kodekso nustatyta tvarka.</text:span></text:p>
      <text:p text:style-name="P149"/>
      <text:p text:style-name="P150"><text:span text:style-name="T151">II</text:span><text:span text:style-name="T152"><text:s/>SKIRSNIS</text:span></text:p>
      <text:p text:style-name="P153"><text:span text:style-name="T154">ĮMONIŲ BANKROTO BYLŲ TEISMINIS NAGRINĖJIMAS</text:span></text:p>
      <text:p text:style-name="P155"/>
      <text:p text:style-name="P156"><text:span text:style-name="T157">6</text:span><text:span text:style-name="T158"><text:s/>straipsnis.<text:s/></text:span><text:span text:style-name="T159">Bankroto bylos iškėlimas teisme</text:span></text:p>
      <text:p text:style-name="P160"><text:span text:style-name="T161">Įmonės bankroto bylą iškelia vietovės, kurioje yra<text:s/></text:span><text:span text:style-name="T162">įmonės buveinė, teismas, jeigu į jį 3 straipsnyje nustatyta tvarka kreipėsi skolininkas arba bent vienas kreditorius, kurio reikalavimas nėra garantuotas įkaitu, arba jeigu suminiai kreditorių reikalavimai yra ne mažesni kaip 3/4 skolininko balanse apskait</text:span><text:span text:style-name="T163">yto turto vertės.</text:span><text:s/></text:p>
      <text:p text:style-name="P164">Straipsnio dalies pakeitimai:</text:p>
      <text:p text:style-name="P165"><text:span text:style-name="T166">Nr.<text:s/></text:span><text:a xlink:href="https://www.e-tar.lt/portal/legalAct.html?documentId=TAR.0C36EBB03E79" office:target-frame-name="_top" xlink:show="replace"><text:span text:style-name="T167">I-466</text:span></text:a><text:span text:style-name="T168">, 1994-05-19, Žin., 1994, Nr. 43-774 (1994-06-08), i. k. 0941010ISTA000I-466</text:span></text:p>
      <text:p text:style-name="Normal"/>
      <text:p text:style-name="P169"><text:span text:style-name="T170">Teismas turi teisę atsisakyti kelti<text:s/></text:span><text:span text:style-name="T171">bankroto bylą, jeigu kreditorių reikalavimai yra garantuoti įkaitu ir gali būti sprendžiami bendra turtinių ginčų nagrinėjimo tvarka.</text:span><text:s/></text:p>
      <text:p text:style-name="P172">Straipsnio dalies pakeitimai:</text:p>
      <text:p text:style-name="P173"><text:span text:style-name="T174">Nr.<text:s/></text:span><text:a xlink:href="https://www.e-tar.lt/portal/legalAct.html?documentId=TAR.0C36EBB03E79" office:target-frame-name="_top" xlink:show="replace"><text:span text:style-name="T175">I-466</text:span></text:a><text:span text:style-name="T176">, 1994-05-19, Žin., 1994, Nr. 43-774 (1994-06-08), i. k. 0941010ISTA000I-466</text:span></text:p>
      <text:p text:style-name="Normal"/>
      <text:p text:style-name="P177"><text:span text:style-name="T178">Teismas, priėmęs skolininko ar kreditorių pareiškimus ir preliminariai nustatęs ieškininių reikalavimų įmonės bankroto bylai iškelti pagrįstumą, per 7 dienas priima nutartį ją<text:s/></text:span><text:span text:style-name="T179">iškelti ir privalo:</text:span></text:p>
      <text:p text:style-name="P180"><text:span text:style-name="T181">1</text:span><text:span text:style-name="T182">) raštu įspėti skolininką, jog jis privalo nedelsdamas pranešti apie įmonės buveinės pakeitimą;</text:span></text:p>
      <text:p text:style-name="P183"><text:span text:style-name="T184">2</text:span><text:span text:style-name="T185">) pranešti apie iškeltą bylą žinomiems kreditoriams, finansų ir kredito įstaigoms, aptarnaujančioms šią įmonę, bankrutuojančios<text:s/></text:span><text:span text:style-name="T186">valstybinės ar valstybinės akcinės įmonės steigėjui, įmonę įregistravusiam rejestro tvarkytojui bei viešai paskelbti nurodant:</text:span></text:p>
      <text:p text:style-name="P187">teismą, kuriame bus nagrinėjama bankroto byla, ir bylos numerį,</text:p>
      <text:p text:style-name="P188">bankrutuojančios įmonės rekvizitus,</text:p>
      <text:p text:style-name="P189">pirmojo kreditorių susirinkimo datą ir vietą,</text:p>
      <text:p text:style-name="P190"><text:span text:style-name="T191">terminus, iki kada yra priimamos kreditorių pretenzijos;</text:span></text:p>
      <text:p text:style-name="P192"><text:span text:style-name="T193">3</text:span><text:span text:style-name="T194">) paskirti įmonės administratorių. Jeigu teismas turi duomenų, kad įmonės turtas yra eikvojamas ar atliekami kiti veiksmai, pažeidžiantys kreditorių teises, laikinasis<text:s/></text:span><text:span text:style-name="T195">administratorius teismo nutartimi gali būti paskirtas iki įmonės bankroto bylos iškėlimo;</text:span></text:p>
      <text:p text:style-name="P196"><text:span text:style-name="T197">4</text:span><text:span text:style-name="T198">) įspėti įmonę apie uždraudimą administracijos iniciatyva nutraukti darbo santykius su įmonės dirbančiaisiais;</text:span></text:p>
      <text:p text:style-name="P199"><text:span text:style-name="T200">5</text:span><text:span text:style-name="T201">) sustabdyti kitų, iškeltų šiai įmonei šiame<text:s/></text:span><text:span text:style-name="T202">teisme, bylų nagrinėjimą ir pranešti kitiems teismams, kuriuose yra šios įmonės bylų, apie bankroto bylos iškėlimą, kad būtų sustabdytos kitos šiai įmonei iškeltos bylos;</text:span></text:p>
      <text:p text:style-name="P203"><text:span text:style-name="T204">6</text:span><text:span text:style-name="T205">) užklausti už sanavimą atsakingą organą dėl galimybės taikyti įmonei sanavimo p</text:span><text:span text:style-name="T206">riemones. Jei byla iškelta valstybinei ar valstybinei akcinei įmonei, teismas turi užklausti apie tai ir šios įmonės steigėją. Sanuojantis organas ir steigėjas privalo atsakyti į užklausimą per vieną mėnesį nuo užklausimo gavimo dienos.</text:span></text:p>
      <text:p text:style-name="P207"><text:span text:style-name="T208">Veiksmus, numat</text:span><text:span text:style-name="T209">ytus šio straipsnio trečiojoje dalyje, teismas, priėmęs nutartį iškelti įmonės bankroto bylą, gali pavesti atlikti įmonės administratoriui.</text:span><text:s/></text:p>
      <text:p text:style-name="P210">Papildyta straipsnio dalimi:</text:p>
      <text:p text:style-name="P211"><text:span text:style-name="T212">Nr.<text:s/></text:span><text:a xlink:href="https://www.e-tar.lt/portal/legalAct.html?documentId=TAR.0C36EBB03E79" office:target-frame-name="_top" xlink:show="replace"><text:span text:style-name="T213">I-466</text:span></text:a><text:span text:style-name="T214">, 1994-05-19, Žin., 1994, Nr. 43-774 (1994-06-08), i. k. 0941010ISTA000I-466</text:span></text:p>
      <text:p text:style-name="Normal"/>
      <text:p text:style-name="P215"><text:span text:style-name="T216">Teismo nutartis iškelti bankroto bylą gali būti apskųsta Civilinio proceso kodekso nustatyta tvarka.</text:span></text:p>
      <text:p text:style-name="P217"><text:span text:style-name="T218">Nutraukus įmonės bankroto bylą dėl taikos sutarties, reorganizavimo<text:s/></text:span><text:span text:style-name="T219">ar sanavimo, apie tai pranešama šią įmonę aptarnaujančioms finansų ir kredito įstaigoms, valstybinės ar valstybinės akcinės įmonės steigėjui, įmonę įregistravusiam rejestro tvarkytojui bei viešai paskelbiama.</text:span></text:p>
      <text:p text:style-name="P220"><text:span text:style-name="T221">Teismui iškėlus įmonės bankroto bylą:</text:span></text:p>
      <text:p text:style-name="P222">įmonės<text:s/>valdymo organai netenka savo įgaliojimų. Jei įmonės bankroto byla yra nutraukiama dėl šiame įstatyme numatytų priežasčių, tai įmonės valdymo organai turi teisę toliau vykdyti savo funkcijas;</text:p>
      <text:p text:style-name="P223">uždraudžiamas visų finansinių prievolių, įskaitant palūkanas ir mokesčius, mokėjimas, išieškojimas teismine ar ne ginčo tvarka, taip pat be atskiro teismo leidimo uždraudžiama dalinti ar kitaip skirstyti įmonės turtą, išskyrus einamuosius mokėjimus, reikalingus įmonės veiklos procesui bylos nagrinėjimo metu palaikyti.</text:p>
      <text:p text:style-name="P224"/>
      <text:p text:style-name="P225"><text:span text:style-name="T226">7</text:span><text:span text:style-name="T227"><text:s/>straipsnis.<text:s/></text:span><text:span text:style-name="T228">Įmonės administratorius</text:span></text:p>
      <text:p text:style-name="P229"><text:span text:style-name="T230">Administratorius – tai įmonės bankroto bylos nagrinėjimo laikotarpiui skiriamas įmonės valdytojas.</text:span></text:p>
      <text:p text:style-name="P231"><text:span text:style-name="T232">Administratoriumi negali būti paskirtas skolininko atstovas (įmonės savininkas (savininkai), jos valdybos<text:s/></text:span><text:span text:style-name="T233">narys, administracijos vadovas).</text:span></text:p>
      <text:p text:style-name="P234"><text:span text:style-name="T235">Administratorius įmonės bankroto bylos nagrinėjimo laikotarpiu turi šias teises ir pareigas:</text:span></text:p>
      <text:p text:style-name="P236"><text:span text:style-name="T237">1</text:span><text:span text:style-name="T238">) atstovauja įmonei teisme, kreditorių susirinkime ir ūkinėje veikloje;</text:span></text:p>
      <text:p text:style-name="P239"><text:span text:style-name="T240">2</text:span><text:span text:style-name="T241">) valdo ir disponuoja įmonės turtu, vadovauja įm</text:span><text:span text:style-name="T242">onės einamajai komercinei-ūkinei veiklai;</text:span></text:p>
      <text:p text:style-name="P243"><text:span text:style-name="T244">3</text:span><text:span text:style-name="T245">) peržiūri visus įmonės sandorius, sudarytus per paskutinius 12 mėnesių iki bankroto bylos iškėlimo arba įmonės viešo pasiskelbimo bankrutuojančia, ir pareiškia ieškinius dėl šių sandorių pripažinimo negalioja</text:span><text:span text:style-name="T246">nčiais, jeigu jais buvo padaryta žala įmonei;</text:span></text:p>
      <text:p text:style-name="P247"><text:span text:style-name="T248">4</text:span><text:span text:style-name="T249">) sudaro kreditorių reikalavimų sąrašą, pateikia jį tvirtinti teismui, ginčija nepagrįstus kreditorių reikalavimus;</text:span></text:p>
      <text:p text:style-name="P250"><text:span text:style-name="T251">5</text:span><text:span text:style-name="T252">) priima ir atleidžia darbuotojus;</text:span></text:p>
      <text:p text:style-name="P253"><text:span text:style-name="T254">6</text:span><text:span text:style-name="T255">) ima naujus kreditus, nuomoja arba parduoda</text:span><text:span text:style-name="T256"><text:s/>dalį įmonės turto;</text:span></text:p>
      <text:p text:style-name="P257"><text:span text:style-name="T258">7</text:span><text:span text:style-name="T259">) sprendžia apie įmonės sudarytų sandorių, kurių įvykdymo terminas dar nesuėjo, tolesnį vykdymą ar vykdymo nutraukimą.</text:span></text:p>
      <text:p text:style-name="P260"/>
      <text:p text:style-name="P261"><text:span text:style-name="T262">8</text:span><text:span text:style-name="T263"><text:s/>straipsnis.<text:s/></text:span><text:span text:style-name="T264">Administratoriaus sprendimų tvirtinimas ir jo atsakomybė</text:span></text:p>
      <text:p text:style-name="P265"><text:span text:style-name="T266">Visus administratoriaus<text:s/></text:span><text:span text:style-name="T267">sprendimus, didinančius įmonės įsiskolinimą, taip pat susijusius su įmonės turto pardavimu ar kitokiu perdavimu, turi patvirtinti kreditorių susirinkimas arba, susirinkimui pavedus, šio susirinkimo pirmininkas, išskyrus atvejus, kai šie sprendimai būtini į</text:span><text:span text:style-name="T268">monės veiklai garantuoti. Šie sprendimai be minėto patvirtinimo negalioja.</text:span></text:p>
      <text:p text:style-name="P269"><text:span text:style-name="T270">Administratorius atlygina nuostolius, kurie gauti vykdant nepatvirtintus, šio straipsnio pirmojoje dalyje išvardytus sprendimus.</text:span></text:p>
      <text:p text:style-name="P271"/>
      <text:p text:style-name="P272"><text:span text:style-name="T273">9</text:span><text:span text:style-name="T274"><text:s/>straipsnis.<text:s/></text:span><text:span text:style-name="T275">Kreditorių teisės, teismui iš</text:span><text:span text:style-name="T276">kėlus įmonės bankroto bylą</text:span></text:p>
      <text:p text:style-name="P277"><text:span text:style-name="T278">Teismui iškėlus įmonės bankroto bylą, kreditoriai turi teisę per teismo nustatytą laikotarpį, ne trumpesnį kaip 30 dienų ir ne ilgesnį kaip 3 mėnesiai nuo bylos iškėlimo dienos, pareikšti administratoriui savo finansinius reika</text:span><text:span text:style-name="T279">lavimus ir nurodyti prievolės įvykdymo garantijas.</text:span></text:p>
      <text:p text:style-name="P280"><text:span text:style-name="T281">Teismas turi teisę iki bylos nagrinėjimo pabaigos priimti kreditorių ieškinius, kurie buvo pateikti pažeidus dėl svarbių priežasčių šio straipsnio pirmojoje dalyje nustatytą terminą.</text:span></text:p>
      <text:p text:style-name="P282"/>
      <text:p text:style-name="P283"><text:span text:style-name="T284">III</text:span><text:span text:style-name="T285"><text:s/>SKIRSNI</text:span><text:span text:style-name="T286">S</text:span></text:p>
      <text:p text:style-name="P287"><text:span text:style-name="T288">KREDITORIŲ SUSIRINKIMAS</text:span></text:p>
      <text:p text:style-name="P289"/>
      <text:p text:style-name="P290"><text:span text:style-name="T291">10</text:span><text:span text:style-name="T292"><text:s/>straipsnis.<text:s/></text:span><text:span text:style-name="T293">Kreditorių susirinkimo darbo tvarka</text:span></text:p>
      <text:p text:style-name="P294"><text:span text:style-name="T295">Kreditorius, pateikusius skolininkui reikalavimus šio įstatymo 9 straipsnyje nustatyta tvarka, administratorius įtraukia į kreditorių sąrašą. Šį sąrašą tvirtina kreditorių<text:s/></text:span><text:span text:style-name="T296">susirinkimas, o kai įmonė pripažįstama bankrutuojančia teismine tvarka – teismas.</text:span></text:p>
      <text:p text:style-name="P297"><text:span text:style-name="T298">Visi kreditoriai turi lygias teises nepriklausomai nuo jų registracijos vietos, užsienio kapitalo buvimo, nuosavybės formos ir pilietybės.</text:span></text:p>
      <text:p text:style-name="P299"><text:span text:style-name="T300">Kreditorių susirinkimo pirminin</text:span><text:span text:style-name="T301">ką skiria teismas.</text:span></text:p>
      <text:p text:style-name="P302"><text:span text:style-name="T303">Kreditorių susirinkimo posėdžiuose turi teisę dalyvauti bankrutuojančios įmonės savininkas arba jo atstovas, teismo paskirtas įmonės administratorius ir valstybinių bei valstybinių akcinių įmonių steigėjo atstovas. Teisę balsuoti turi<text:s/></text:span><text:span text:style-name="T304">tik kreditoriai (jų atstovai).</text:span></text:p>
      <text:p text:style-name="P305"><text:span text:style-name="T306">Teisę sušaukti pirmąjį kreditorių susirinkimą turi teismas arba pasiskelbusios apie nesugebėjimą įvykdyti finansinius įsipareigojimus įmonės savininkas (savininkai) ar valdymo organas, kurio kompetencijai priklauso sprendim</text:span><text:span text:style-name="T307">o dėl įmonės reorganizavimo ar likvidavimo priėmimas. Pirmasis kreditorių susirinkimas šaukiamas ne vėliau kaip per 30 dienų nuo:</text:span></text:p>
      <text:p text:style-name="P308"><text:span text:style-name="T309">1</text:span><text:span text:style-name="T310">) bylos iškėlimo dėl įmonės bankroto dienos, kai byla iškeliama teisme;</text:span></text:p>
      <text:p text:style-name="P311"><text:span text:style-name="T312">2</text:span><text:span text:style-name="T313">) viešo įmonės pasiskelbimo apie nesugebėjimą<text:s/></text:span><text:span text:style-name="T314">įvykdyti finansinius įsipareigojimus dienos.</text:span><text:s/></text:p>
      <text:p text:style-name="P315">Straipsnio punkto pakeitimai:</text:p>
      <text:p text:style-name="P316"><text:span text:style-name="T317">Nr.<text:s/></text:span><text:a xlink:href="https://www.e-tar.lt/portal/legalAct.html?documentId=TAR.0C36EBB03E79" office:target-frame-name="_top" xlink:show="replace"><text:span text:style-name="T318">I-466</text:span></text:a><text:span text:style-name="T319">, 1994-05-19, Žin., 1994, Nr. 43-774 (1994-06-08), i. k. 0941010ISTA000I-466</text:span></text:p>
      <text:p text:style-name="Normal"/>
      <text:p text:style-name="P320"><text:span text:style-name="T321">Kitus k</text:span><text:span text:style-name="T322">reditorių susirinkimo posėdžius turi teisę sušaukti teismas, kreditorių susirinkimo pirmininkas. Prašyti sušaukti susirinkimą turi teisę grupė kreditorių, kurių reikalavimų suma vertine išraiška sudaro ne mažiau kaip 1/3 visų kreditorių pateiktų reikalavim</text:span><text:span text:style-name="T323">ų sumos.</text:span></text:p>
      <text:p text:style-name="P324"><text:span text:style-name="T325">Kreditorių susirinkimo dalyviams turi būti raštu pranešama apie šaukiamus kreditorių susirinkimo posėdžius ne vėliau kaip likus 10 dienų iki šių posėdžių pradžios.</text:span></text:p>
      <text:p text:style-name="P326"/>
      <text:p text:style-name="P327"><text:span text:style-name="T328">11</text:span><text:span text:style-name="T329"><text:s/>straipsnis.<text:s/></text:span><text:span text:style-name="T330">Kreditorių susirinkimo sprendimų priėmimo tvarka</text:span></text:p>
      <text:p text:style-name="P331"><text:span text:style-name="T332">Kreditorių susirinkimo sprendimas laikomas priimtu, kada už jį atviru balsavimu balsavo kreditoriai, kurių reikalavimų suma vertine išraiška sudaro daugiau kaip pusę visų kreditorių pateiktų reikalavimų sumos, neįskaitant reikalavimų tų kreditorių, kurie n</text:span><text:span text:style-name="T333">edalyvavo susirinkime be svarbių priežasčių.</text:span></text:p>
      <text:p text:style-name="P334"><text:span text:style-name="T335">Šio straipsnio pirmojoje dalyje numatyta sprendimų priėmimo tvarka galioja sprendžiant visus klausimus, išskyrus šiame įstatyme specialiai numatytus atvejus.</text:span></text:p>
      <text:p text:style-name="P336"><text:span text:style-name="T337">Kreditorių susirinkimo sprendimas privalomas visi</text:span><text:span text:style-name="T338">ems kreditoriams. Kreditorių susirinkimas apie savo priimtus sprendimus privalo per 5 dienas raštu informuoti visus žinomus kreditorius, o jeigu byla iškelta teisme – ir teismą.</text:span></text:p>
      <text:p text:style-name="P339"><text:span text:style-name="T340">Jeigu kreditoriai, gavę pranešimą, antrą kartą be svarbių priežasčių neatvyk</text:span><text:span text:style-name="T341">o į susirinkimą, teismas palieka bankroto bylą nenagrinėtą.</text:span></text:p>
      <text:p text:style-name="P342"/>
      <text:p text:style-name="P343"><text:span text:style-name="T344">12</text:span><text:span text:style-name="T345"><text:s/>straipsnis.<text:s/></text:span><text:span text:style-name="T346">Kreditorių susirinkimo teisės</text:span></text:p>
      <text:p text:style-name="P347"><text:span text:style-name="T348">Iškėlus bankroto bylą, kreditorių susirinkimas turi teisę:</text:span></text:p>
      <text:p text:style-name="P349"><text:span text:style-name="T350">1</text:span><text:span text:style-name="T351">) prašyti teismą pakeisti jau paskirtą įmonės administratorių;</text:span></text:p>
      <text:p text:style-name="P352"><text:span text:style-name="T353">2</text:span><text:span text:style-name="T354">)<text:s/></text:span><text:span text:style-name="T355">reikalauti, kad administratorius pateiktų savo veiklos ataskaitas ir jas tvirtinti. Jei kreditorių susirinkimas administratoriaus ataskaitos nepatvirtina, suinteresuotų asmenų prašymu ją gali tvirtinti teismas;</text:span></text:p>
      <text:p text:style-name="P356"><text:span text:style-name="T357">3</text:span><text:span text:style-name="T358">) leisti administratoriui sudaryti su įm</text:span><text:span text:style-name="T359">onės turto pardavimu ar kitokiu perdavimu susijusius sandorius, kuriems sudaryti šiame įstatyme nustatytais atvejais reikalingas kreditorių susirinkimo sutikimas;</text:span></text:p>
      <text:p text:style-name="P360"><text:span text:style-name="T361">4</text:span><text:span text:style-name="T362">) nustatyti administratoriui atlyginimą. Teismas įmonės administratoriui gali padidinti<text:s/></text:span><text:span text:style-name="T363">kreditorių susirinkimo nustatytą atlyginimą;</text:span></text:p>
      <text:p text:style-name="P364"><text:span text:style-name="T365">5</text:span><text:span text:style-name="T366">) sudaryti su skolininku taikos sutartį;</text:span></text:p>
      <text:p text:style-name="P367"><text:span text:style-name="T368">6</text:span><text:span text:style-name="T369">) siūlyti reorganizuoti įmonę ar ją sanuoti;</text:span></text:p>
      <text:p text:style-name="P370"><text:span text:style-name="T371">7</text:span><text:span text:style-name="T372">) reikalauti įmonę likviduoti.</text:span></text:p>
      <text:p text:style-name="P373"/>
      <text:p text:style-name="P374"><text:span text:style-name="T375">13</text:span><text:span text:style-name="T376"><text:s/>straipsnis.<text:s/></text:span><text:span text:style-name="T377">Bankroto bylos nutraukimas kreditoriams atsisakius iešk</text:span><text:span text:style-name="T378">inių</text:span></text:p>
      <text:p text:style-name="P379"><text:span text:style-name="T380">Bet kuris kreditorius turi teisę atsisakyti savo ieškinių. Bankroto byla, kreditoriui atsisakius ieškinių, toje dalyje yra nutraukiama.</text:span></text:p>
      <text:p text:style-name="P381"><text:span text:style-name="T382">Byla dėl įmonės bankroto nutraukiama, kai visi kreditoriai atsisako savo ieškinių. Teismas bylos nenutraukia, j</text:span><text:span text:style-name="T383">eigu tai prieštarauja įstatymams arba pažeidžia kieno nors teises bei teisėtus interesus.</text:span></text:p>
      <text:p text:style-name="P384"/>
      <text:p text:style-name="P385"><text:span text:style-name="T386">IV</text:span><text:span text:style-name="T387"><text:s/>SKIRSNIS</text:span></text:p>
      <text:p text:style-name="P388"><text:span text:style-name="T389">TAIKOS SUTARTIS</text:span></text:p>
      <text:p text:style-name="P390"/>
      <text:p text:style-name="P391"><text:span text:style-name="T392">14</text:span><text:span text:style-name="T393"><text:s/>straipsnis.<text:s/></text:span><text:span text:style-name="T394">Kreditorių teisės sudarant taikos sutartį</text:span></text:p>
      <text:p text:style-name="P395"><text:span text:style-name="T396">Kreditorius arba jų grupė su skolininku gali sudaryti taikos suta</text:span><text:span text:style-name="T397">rtį.</text:span></text:p>
      <text:p text:style-name="P398"><text:span text:style-name="T399">Sudarytoje taikos sutartyje turi būti nurodytas įmonės balansas ir skolų sąrašas, šalių sulygtos sutarties sąlygos dėl skolų atsisakymo, sumažinimo ar mokėjimo atidėjimo, taip pat šalių prievolių vykdymo terminai bei tvarka.</text:span></text:p>
      <text:p text:style-name="P400"/>
      <text:p text:style-name="P401"><text:span text:style-name="T402">15</text:span><text:span text:style-name="T403"><text:s/>straipsnis.<text:s/></text:span><text:span text:style-name="T404">Ta</text:span><text:span text:style-name="T405">ikos sutarties sudarymo laikas</text:span></text:p>
      <text:p text:style-name="P406"><text:span text:style-name="T407">Taikos sutartis tarp skolininko ir kreditorių gali būti sudaryta bet kurioje bylos dėl įmonės bankroto nagrinėjimo stadijoje.</text:span></text:p>
      <text:p text:style-name="P408"/>
      <text:p text:style-name="P409"><text:span text:style-name="T410">16</text:span><text:span text:style-name="T411"><text:s/>straipsnis.<text:s/></text:span><text:span text:style-name="T412">Taikos sutarties priėmimo ir tvirtinimo tvarka</text:span></text:p>
      <text:p text:style-name="P413"><text:span text:style-name="T414">Taikos sutartis laikoma<text:s/></text:span><text:span text:style-name="T415">sudaryta, kai kreditorių susirinkime jai pritaria visi kreditoriai, kurių reikalavimų negarantuoja įkeitimas.</text:span></text:p>
      <text:p text:style-name="P416"><text:span text:style-name="T417">Taikos sutartis negali būti sudaryta, jeigu teismas nustato tyčinį bankrotą.</text:span></text:p>
      <text:p text:style-name="P418"><text:span text:style-name="T419">Kreditorius turi teisę kreiptis į teismą dėl taikos sutarties pri</text:span><text:span text:style-name="T420">pažinimo negaliojančia, jeigu jis mano, kad sudarant sutartį buvo pažeisti įstatymų reikalavimai arba pažeistos jo teisės ar įstatymo saugomi interesai.</text:span></text:p>
      <text:p text:style-name="P421"><text:span text:style-name="T422">Taikos sutartis įsigalioja teismui ją patvirtinus.Jeigu sutartis sudaryta tuo metu, kai bankroto proc</text:span><text:span text:style-name="T423">edūrai buvo taikoma neteisminė tvarka, ją taip pat turi patvirtinti teismas.</text:span></text:p>
      <text:p text:style-name="P424"/>
      <text:p text:style-name="P425"><text:span text:style-name="T426">17</text:span><text:span text:style-name="T427"><text:s/>straipsnis.<text:s/></text:span><text:span text:style-name="T428">Taikos sutarties pripažinimas negaliojančia</text:span></text:p>
      <text:p text:style-name="P429"><text:span text:style-name="T430">Taikos sutartis teismine tvarka gali būti pripažinta negaliojančia jeigu ją sudarant buvo pažeisti įstatymai ir</text:span><text:span text:style-name="T431"><text:s/>kitų asmenų teisės ar įstatymų saugomi interesai.</text:span></text:p>
      <text:p text:style-name="P432"><text:span text:style-name="T433">Taikos sutartį pripažinus negaliojančia, atstatomos visos įmonės finansinės prievolės, galiojusios iki taikos sutarties sudarymo.</text:span></text:p>
      <text:p text:style-name="P434"/>
      <text:p text:style-name="P435"><text:span text:style-name="T436">18</text:span><text:span text:style-name="T437"><text:s/>straipsnis.<text:s/></text:span><text:span text:style-name="T438">Įmonės bankroto bylos nutraukimas šalims sudarius t</text:span><text:span text:style-name="T439">aikos sutartį</text:span></text:p>
      <text:p text:style-name="P440"><text:span text:style-name="T441">Teismui patvirtinus taikos sutartį, byla dėl įmonės bankroto nutraukiama.</text:span></text:p>
      <text:p text:style-name="P442"/>
      <text:p text:style-name="P443"><text:span text:style-name="T444">V</text:span><text:span text:style-name="T445"><text:s/>SKIRSNIS</text:span></text:p>
      <text:p text:style-name="P446"><text:span text:style-name="T447">ĮMONĖS REORGANIZAVIMAS</text:span></text:p>
      <text:p text:style-name="P448"/>
      <text:p text:style-name="P449"><text:span text:style-name="T450">19</text:span><text:span text:style-name="T451"><text:s/>straipsnis.<text:s/></text:span><text:span text:style-name="T452">Įmonės reorganizavimo sąlygos</text:span></text:p>
      <text:p text:style-name="P453"><text:span text:style-name="T454">Įmonės reorganizavimas – tai administratoriaus vykdomas šios įmonės str</text:span><text:span text:style-name="T455">uktūros pertvarkymas, kai ją skaido arba dalį jos turto parduoda kitiems ūkiniams subjektams, jos veiklos pobūdžio pakeitimas, kad būtų laiduojamas įmonės mokumas ir patenkinti kreditorių reikalavimai.</text:span><text:s/></text:p>
      <text:p text:style-name="P456">Straipsnio dalies pakeitimai:</text:p>
      <text:p text:style-name="P457"><text:span text:style-name="T458">Nr.<text:s/></text:span><text:a xlink:href="https://www.e-tar.lt/portal/legalAct.html?documentId=TAR.0C36EBB03E79" office:target-frame-name="_top" xlink:show="replace"><text:span text:style-name="T459">I-466</text:span></text:a><text:span text:style-name="T460">, 1994-05-19, Žin., 1994, Nr. 43-774 (1994-06-08), i. k. 0941010ISTA000I-466</text:span></text:p>
      <text:p text:style-name="Normal"/>
      <text:p text:style-name="P461"><text:span text:style-name="T462">Kreditorių susirinkimo arba įmonės teikimu teismas gali priimti sprendimą dėl įmonės reorganizavimo, jeigu y</text:span><text:span text:style-name="T463">ra galimybė pasiekti vieną iš šių tikslų:</text:span></text:p>
      <text:p text:style-name="P464"><text:span text:style-name="T465">1</text:span><text:span text:style-name="T466">) atstatyti įmonės mokumą;</text:span></text:p>
      <text:p text:style-name="P467"><text:span text:style-name="T468">2</text:span><text:span text:style-name="T469">) realizuoti dalį įmonės turto, kad būtų galima visiškai apmokėti kreditoriams skolas nenutraukiant ūkinės veiklos.</text:span></text:p>
      <text:p text:style-name="P470"><text:span text:style-name="T471">Už sprendimo reorganizuoti įmonę priėmimą turi balsuoti<text:s/></text:span><text:span text:style-name="T472">atviru balsavimu ne mažiau kaip du trečdaliai kreditorių pagal pateiktų ieškinių reikalavimų sumą.</text:span></text:p>
      <text:p text:style-name="P473"/>
      <text:p text:style-name="P474"><text:span text:style-name="T475">20</text:span><text:span text:style-name="T476"><text:s/>straipsnis.<text:s/></text:span><text:span text:style-name="T477">Įmonės reorganizavimo projektas</text:span></text:p>
      <text:p text:style-name="P478"><text:span text:style-name="T479">Įmonės reorganizavimo projektą gali rengti kreditoriai, administratorius, skolininkas.</text:span></text:p>
      <text:p text:style-name="P480"><text:span text:style-name="T481">Įmonės reorg</text:span><text:span text:style-name="T482">anizavimo projektas turi būti parengtas ir pateiktas teismui ne vėliau kaip per 3 mėnesius nuo sprendimo dėl bankroto procedūrų taikymo priėmimo dienos.</text:span></text:p>
      <text:p text:style-name="P483"><text:span text:style-name="T484">Įmonės reorganizavimo trukmę nustato kreditorių susirinkimas.</text:span></text:p>
      <text:p text:style-name="P485"><text:span text:style-name="T486">Įmonės reorganizavimo projekte turi b</text:span><text:span text:style-name="T487">ūti numatyta:</text:span></text:p>
      <text:p text:style-name="P488"><text:span text:style-name="T489">1</text:span><text:span text:style-name="T490">) reorganizavimo objektas, tikslai ir terminai;</text:span></text:p>
      <text:p text:style-name="P491"><text:span text:style-name="T492">2</text:span><text:span text:style-name="T493">) įmonės reorganizavimą vykdančio administratoriaus pareigos ir teisės, neviršijant šio įstatymo 7 straipsnyje numatytų įgaliojimų;</text:span></text:p>
      <text:p text:style-name="P494"><text:span text:style-name="T495">3</text:span><text:span text:style-name="T496">) kreditorių susirinkimo teisės;</text:span></text:p>
      <text:p text:style-name="P497"><text:span text:style-name="T498">4</text:span><text:span text:style-name="T499">) įmonei su</text:span><text:span text:style-name="T500">teikiamos teisės;</text:span></text:p>
      <text:p text:style-name="P501"><text:span text:style-name="T502">5</text:span><text:span text:style-name="T503">) administratoriaus atsiskaitymo kreditorių susirinkimui tvarka.</text:span></text:p>
      <text:p text:style-name="P504"><text:span text:style-name="T505">Įmonės reorganizavimo projektas įsigalioja nuo jo patvirtinimo teisme dienos.</text:span></text:p>
      <text:p text:style-name="P506"><text:span text:style-name="T507">Teismui patvirtinus reorganizavimo projektą, kreditorių susirinkimas ir įmonė turi t</text:span><text:span text:style-name="T508">ik tame projekte numatytas teises. Projekto galiojimo laikotarpiu bankroto bylos nagrinėjimas teisme sustabdomas.</text:span></text:p>
      <text:p text:style-name="P509"/>
      <text:p text:style-name="P510"><text:span text:style-name="T511">21</text:span><text:span text:style-name="T512"><text:s/>straipsnis.<text:s/></text:span><text:span text:style-name="T513">Įmonės reorganizavimo nutraukimas ir baigimas</text:span></text:p>
      <text:p text:style-name="P514"><text:span text:style-name="T515">Įmonės reorganizavimas baigiamas, kai yra pasiekti reorganizavimo projek</text:span><text:span text:style-name="T516">te numatyti tikslai, ir byla dėl įmonės bankroto nutraukiama.</text:span></text:p>
      <text:p text:style-name="P517"><text:span text:style-name="T518">Įmonės ar jos veiklos reorganizavimas teismo nutartimi gali būti nutraukiamas, jeigu:</text:span></text:p>
      <text:p text:style-name="P519"><text:span text:style-name="T520">1</text:span><text:span text:style-name="T521">) kreditorių susirinkimas nusprendžia, kad reorganizavimo tikslai nebus pasiekti;</text:span></text:p>
      <text:p text:style-name="P522"><text:span text:style-name="T523">2</text:span><text:span text:style-name="T524">) įmonė atlieka<text:s/></text:span><text:span text:style-name="T525">veiksmus, kurie pažeidžia ar gali pažeisti askirų kreditorių interesus.</text:span></text:p>
      <text:p text:style-name="P526"><text:span text:style-name="T527">Teismui nutraukus įmonės reorganizavimą, atstatomos kreditorių pirminės pretenzijos ir atnaujinamas bankroto bylos nagrinėjimas.</text:span></text:p>
      <text:p text:style-name="P528"/>
      <text:p text:style-name="P529"><text:span text:style-name="T530">VI</text:span><text:span text:style-name="T531"><text:s/>SKIRSNIS</text:span></text:p>
      <text:p text:style-name="P532"><text:span text:style-name="T533">ĮMONĖS SANAVIMAS</text:span></text:p>
      <text:p text:style-name="P534"/>
      <text:p text:style-name="P535"><text:span text:style-name="T536">22</text:span><text:span text:style-name="T537"><text:s/>straipsnis.<text:s/></text:span><text:span text:style-name="T538">Bankrutuojančios įmonės sanavimas</text:span></text:p>
      <text:p text:style-name="P539"><text:span text:style-name="T540">Įmonės sanavimas – tai su valstybės ar trečiųjų asmenų finansine garantija įmonei taikomos administracinės, ekonominės ir finansinės priemonės siekiant išvengti jos bankrutavimo.</text:span></text:p>
      <text:p text:style-name="P541"><text:span text:style-name="T542">Įmonės bankroto bylos<text:s/></text:span><text:span text:style-name="T543">nagrinėjimo metu nesudarius ar teismui nepatvirtinus taikos sutarties arba įmonės ar jos veiklos reorganizavimo projekto, įmonei gali būti taikomas sanavimas.</text:span></text:p>
      <text:p text:style-name="P544"><text:span text:style-name="T545">Teismas, numatęs galimybę taikyti įmonei sanavimo priemones, gali viešai skelbti konkursą dėl j</text:span><text:span text:style-name="T546">uridinių ir fizinių asmenų dalyvavimo šios įmonės sanavimo procese.</text:span></text:p>
      <text:p text:style-name="P547"><text:span text:style-name="T548">Įmonę sanuoja valstybinis sanavimo organas arba sanavimo konkursą pagal pateiktą projektą laimėjusieji fiziniai ar juridiniai asmenys.</text:span></text:p>
      <text:p text:style-name="P549"><text:span text:style-name="T550">Pareiškimai dėl įmonės sanavimo gali būti pateiki</text:span><text:span text:style-name="T551">ami teismui ne vėliau kaip per 2 mėnesius po sanavimo konkurso paskelbimo.</text:span></text:p>
      <text:p text:style-name="P552"><text:span text:style-name="T553">Pareiškimuose dėl įmonės sanavimo turi būti nurodomi juridiniai ir fiziniai asmenys, pageidaujantys sanuoti, pagrindiniai duomenys apie juos, esamų ekonominių ryšių su įmone<text:s/></text:span><text:soft-page-break/><text:span text:style-name="T554">pobūd</text:span><text:span text:style-name="T555">is, taip pat sanavimo priemonių pobūdis, tikslai, trukmė, kreditorių reikalavimų tenkinimo laikas.</text:span></text:p>
      <text:p text:style-name="P556"/>
      <text:p text:style-name="P557"><text:span text:style-name="T558">23</text:span><text:span text:style-name="T559"><text:s/>straipsnis.<text:s/></text:span><text:span text:style-name="T560">Įmonės sanavimo sąlygos</text:span></text:p>
      <text:p text:style-name="P561"><text:span text:style-name="T562">Įmonės sanavimo trukmė negali būti ilgesnė kaip 18 mėnesių. Sanuojančių asmenų teikimu teismas gali pratęsti<text:s/></text:span><text:span text:style-name="T563">šį terminą, bet ne ilgesniam kaip 6 mėnesių laikotarpiui. Teismo nutarties dėl sanavimo priėmimo diena laikoma sanavimo pradžia.</text:span></text:p>
      <text:p text:style-name="P564"><text:span text:style-name="T565">Praėjus 12 mėnesių nuo sanavimo pradžios, kreditorių suminiai reikalavimai turi būti patenkinti ne mažiau kaip trečdaliu.</text:span></text:p>
      <text:p text:style-name="P566"><text:span text:style-name="T567">S</text:span><text:span text:style-name="T568">anavimo metu kreditorių reikalavimai turi būti tenkinami ta pačia tvarka, kokia numatyta įmonės likvidavimo atveju.</text:span></text:p>
      <text:p text:style-name="P569"/>
      <text:p text:style-name="P570"><text:span text:style-name="T571">24</text:span><text:span text:style-name="T572"><text:s/>straipsnis.<text:s/></text:span><text:span text:style-name="T573">Administratoriaus funkcijų vykdymas sanavimo metu ir ataskaitos kreditoriams</text:span></text:p>
      <text:p text:style-name="P574"><text:span text:style-name="T575">Sanavimo metu įmonės administratoriaus<text:s/></text:span><text:span text:style-name="T576">funkcijas vykdo sanavimą vykdančių asmenų atstovas.</text:span></text:p>
      <text:p text:style-name="P577"><text:span text:style-name="T578">Kreditorių susirinkimo reikalavimu administratorius atsiskaito apie įmonės sanavimą.</text:span></text:p>
      <text:p text:style-name="P579"/>
      <text:p text:style-name="P580"><text:span text:style-name="T581">25</text:span><text:span text:style-name="T582"><text:s/>straipsnis.<text:s/></text:span><text:span text:style-name="T583">Valstybinių ir valstybinių akcinių įmonių sanavimo tvarka</text:span></text:p>
      <text:p text:style-name="P584"><text:span text:style-name="T585">Lietuvos Respublikos Vyriausybė gal</text:span><text:span text:style-name="T586">i nustatyti ir kitokią valstybinių ir valstybinių akcinių įmonių sanavimo tvarką.</text:span></text:p>
      <text:p text:style-name="P587"/>
      <text:p text:style-name="P588"><text:span text:style-name="T589">26</text:span><text:span text:style-name="T590"><text:s/>straipsnis.<text:s/></text:span><text:span text:style-name="T591">Įmonių sanavimo nutraukimas ir baigimas</text:span></text:p>
      <text:p text:style-name="P592"><text:span text:style-name="T593">Sanavimo metu kreditoriai ar įmonės savininkas (savininkai) turi teisę kreiptis į teismą, kad nutrauktų sanavi</text:span><text:span text:style-name="T594">mą, nes jis yra neefektyvus arba yra neteisėti sanavimą vykdančių asmenų veiksmai ir dėl to įmonė patiria ar gali patirti nuostolių.</text:span></text:p>
      <text:p text:style-name="P595"><text:span text:style-name="T596">Teismas, pripažinęs kreditorių arba įmonės reikalavimus nutraukti sanavimą pagrįstais, šios įmonės sanavimą gali nutraukt</text:span><text:span text:style-name="T597">i. Taip pat sanavimas teismo nutartimi gali būti nutrauktas ir dėl 23 straipsnyje nurodytų sanavimo sąlygų pažeidimų.</text:span></text:p>
      <text:p text:style-name="P598"><text:span text:style-name="T599">Sanavimo metu pasiekus sanavimo projekte nustatytus tikslus, teismo nutartimi sanavimas baigiamas ir bylos dėl įmonės bankroto nagrinėji</text:span><text:span text:style-name="T600">mas nutraukiamas.</text:span></text:p>
      <text:p text:style-name="P601"><text:span text:style-name="T602">Baigus įmonės sanavimą, jį vykdžiusieji asmenys įgyja nuosavybės teisę į turto dalį, įdėtą į įmonę sanavimo metu.</text:span></text:p>
      <text:p text:style-name="P603"/>
      <text:p text:style-name="P604"><text:span text:style-name="T605">VII</text:span><text:span text:style-name="T606"><text:s/>SKIRSNIS</text:span></text:p>
      <text:p text:style-name="P607"><text:span text:style-name="T608">BANKRUTAVUSIOS ĮMONĖS LIKVIDAVIMAS</text:span></text:p>
      <text:p text:style-name="P609"/>
      <text:p text:style-name="P610"><text:span text:style-name="T611">2</text:span><text:span text:style-name="T612">7</text:span><text:span text:style-name="T613"><text:s/>straipsnis.<text:s/></text:span><text:span text:style-name="T614">Sprendimas dėl bankrutavusios įmonės<text:s/></text:span><text:span text:style-name="T615">likvidavimo</text:span></text:p>
      <text:p text:style-name="P616"><text:span text:style-name="T617">Įmonės likvidavimas dėl bankroto – tai bankrutavusios įmonės veiklos nutraukimas teismo ar kreditorių susirinkimo sprendimu, visiškai ar iš dalies patenkinant kreditorių reikalavimus iš likviduojamos įmonės turto.</text:span></text:p>
      <text:p text:style-name="P618"><text:span text:style-name="T619">Priimamas sprendimas likvi</text:span><text:span text:style-name="T620">duoti bankrutavusią įmonę, jeigu:</text:span></text:p>
      <text:p text:style-name="P621"><text:span text:style-name="T622">1</text:span><text:span text:style-name="T623">) nesudaroma arba pripažįstama negaliojančia taikos sutartis;</text:span></text:p>
      <text:p text:style-name="P624"><text:span text:style-name="T625">2</text:span><text:span text:style-name="T626">) kreditorių susirinkimo nutarimu įmonė nereorganizuojama arba teismo sprendimu įmonės reorganizavimas nutraukiamas;</text:span></text:p>
      <text:p text:style-name="P627"><text:span text:style-name="T628">3</text:span><text:span text:style-name="T629">) šiai įmonei netaikomas sanav</text:span><text:span text:style-name="T630">imas;</text:span></text:p>
      <text:p text:style-name="P631"><text:span text:style-name="T632">4</text:span><text:span text:style-name="T633">) įmonės balanse apskaityto turto vertė yra mažesnė už skolintą kapitalą.</text:span><text:s/></text:p>
      <text:p text:style-name="P634">Papildyta straipsnio punktu:</text:p>
      <text:p text:style-name="P635"><text:span text:style-name="T636">Nr.<text:s/></text:span><text:a xlink:href="https://www.e-tar.lt/portal/legalAct.html?documentId=TAR.0C36EBB03E79" office:target-frame-name="_top" xlink:show="replace"><text:span text:style-name="T637">I-466</text:span></text:a><text:span text:style-name="T638">, 1994-05-19, Žin., 1994, Nr. 43-774 (1994-06-08),</text:span><text:span text:style-name="T639"><text:s/>i. k. 0941010ISTA000I-466</text:span></text:p>
      <text:p text:style-name="Normal"/>
      <text:p text:style-name="P640"><text:span text:style-name="T641">Bankrutavusi įmonė gali būti likviduota tik praėjus trims mėnesiams nuo sprendimo likviduoti ją priėmimo dienos.</text:span><text:s/></text:p>
      <text:p text:style-name="P642">Straipsnio dalies pakeitimai:</text:p>
      <text:p text:style-name="P643"><text:span text:style-name="T644">Nr.<text:s/></text:span><text:a xlink:href="https://www.e-tar.lt/portal/legalAct.html?documentId=TAR.0C36EBB03E79" office:target-frame-name="_top" xlink:show="replace"><text:span text:style-name="T645">I-466</text:span></text:a><text:span text:style-name="T646">, 1994-05-19, Žin., 1994, Nr. 43-774 (1994-06-08), i. k. 0941010ISTA000I-466</text:span></text:p>
      <text:p text:style-name="Normal"/>
      <text:p text:style-name="P647"><text:span text:style-name="T648">Bankrutavusios įmonės nekilnojamasis turtas perkainojamas ir parduodamas viešose varžytinėse.</text:span><text:s/></text:p>
      <text:p text:style-name="P649">Papildyta straipsnio dalimi:</text:p>
      <text:p text:style-name="P650"><text:span text:style-name="T651">Nr.<text:s/></text:span><text:a xlink:href="https://www.e-tar.lt/portal/legalAct.html?documentId=TAR.0C36EBB03E79" office:target-frame-name="_top" xlink:show="replace"><text:span text:style-name="T652">I-466</text:span></text:a><text:span text:style-name="T653">, 1994-05-19, Žin., 1994, Nr. 43-774 (1994-06-08), i. k. 0941010ISTA000I-466</text:span></text:p>
      <text:p text:style-name="Normal"/>
      <text:p text:style-name="P654"><text:span text:style-name="T655">Teismo sprendimas dėl priverstinio bankrutavusios įmonės likvidavimo gali būti apskųstas Ci</text:span><text:span text:style-name="T656">vilinio proceso kodekso nustatyta tvarka.</text:span></text:p>
      <text:p text:style-name="P657"><text:span text:style-name="T658">Likvidavus bankrutavusią įmonę, laikoma, kad visi jos skolų ir jai mokėtinų skolų terminai pasibaigė.</text:span></text:p>
      <text:p text:style-name="P659"><text:span text:style-name="T660">28</text:span><text:span text:style-name="T661"><text:s/>straipsnis.<text:s/></text:span><text:span text:style-name="T662">Sprendimo dėl bankrutuojančios įmonės likvidavimo paskelbimas</text:span></text:p>
      <text:p text:style-name="P663"><text:span text:style-name="T664">Teismas, priėmęs sprendim</text:span><text:span text:style-name="T665">ą likviduoti bankrutavusią įmonę, privalo:</text:span></text:p>
      <text:p text:style-name="P666"><text:span text:style-name="T667">1</text:span><text:span text:style-name="T668">) apie tai viešai paskelbti;</text:span></text:p>
      <text:p text:style-name="P669"><text:span text:style-name="T670">2</text:span><text:span text:style-name="T671">) pranešti apie priimtą sprendimą kreditoriams, bankrutavusios įmonės savininkams, bankrutavusios valstybinės arba valstybinės akcinės įmonės steigėjams, įmonę aptarnaujančioms</text:span><text:span text:style-name="T672"><text:s/>finansų ir bankų institucijoms.</text:span></text:p>
      <text:p text:style-name="P673"/>
      <text:p text:style-name="P674"><text:span text:style-name="T675">29</text:span><text:span text:style-name="T676"><text:s/>straipsnis.<text:s/></text:span><text:span text:style-name="T677">Kreditorių reikalavimų patenkinimo eilė ir tvarka</text:span></text:p>
      <text:p text:style-name="P678"><text:span text:style-name="T679">Pirmąja eile yra tenkinami įkaitu garantuoti kreditorių reikalavimai, taip pat darbuotojų reikalavimai, susiję su darbo santykiais, reikalavimai<text:s/></text:span><text:span text:style-name="T680">atlyginti žalą už suluošinimą ar kitokį sveikatos sužalojimą, taip pat gyvybės atėmimą.</text:span></text:p>
      <text:p text:style-name="P681"><text:span text:style-name="T682">Antrąja eile yra tenkinama:</text:span></text:p>
      <text:p text:style-name="P683"><text:span text:style-name="T684">1</text:span><text:span text:style-name="T685">) teismo ir administravimo išlaidos, susijusios su bylos nagrinėjimu;</text:span></text:p>
      <text:p text:style-name="P686"><text:span text:style-name="T687">2</text:span><text:span text:style-name="T688">) reikalavimai dėl neapmokėtų prekių, pateiktų per laikotarp</text:span><text:span text:style-name="T689">į nuo įmonės bankroto bylos iškėlimo ar viešo įmonės paskelbimo bankrutuojančia dienos iki teismo ar kreditorių susirinkimo sprendimo likviduoti įmonę priėmimo dienos, taip pat kiti reikalavimai, kylantys dėl sprendimų, kuriuos priėmė administratorius bylo</text:span><text:span text:style-name="T690">s nagrinėjimo metu.</text:span></text:p>
      <text:p text:style-name="P691"><text:span text:style-name="T692">Trečiąja eile yra tenkinami reikalavimai dėl mokesčių ir kitų mokėjimų į biudžetą, privalomo valstybinio socialinio draudimo.</text:span></text:p>
      <text:p text:style-name="P693"><text:span text:style-name="T694">Ketvirtąja eile yra tenkinami įkaitu negarantuoti kreditorių reikalavimai ir kiti kreditorių reikalavima</text:span><text:span text:style-name="T695">i.</text:span></text:p>
      <text:p text:style-name="P696"><text:span text:style-name="T697">Kiekvienos paskesnės eilės kreditorių (išieškotojų) reikalavimai patenkinami po to, kai visiškai patenkinti pirmesnės eilės kreditorių (išieškotojų) reikalavimai. Jeigu finansinių lėšų neužtenka visiškai patenkinti visiems vienos eilės reikalavimams,<text:s/></text:span><text:span text:style-name="T698">tie reikalavimai patenkinami proporcingai pagal priklausančią kiekvienam kreditoriui (išieškotojui) sumą.</text:span></text:p>
      <text:p text:style-name="P699"/>
      <text:p text:style-name="P700"><text:span text:style-name="T701">30</text:span><text:span text:style-name="T702"><text:s/>straipsnis.<text:s/></text:span><text:span text:style-name="T703">Bankrutavusios įmonės likvidavimo tvarka</text:span></text:p>
      <text:p text:style-name="P704"><text:span text:style-name="T705">Bankrutavusi įmonė likviduojama pagal atitinkamos įmonės rūšies veiklą reglamentuojan</text:span><text:span text:style-name="T706">čius įstatymus, išskyrus šiame įstatyme numatytas išimtis.</text:span></text:p>
      <text:p text:style-name="P707"/>
      <text:p text:style-name="P708"/>
      <text:p text:style-name="P709">LIETUVOS RESPUBLIKOS</text:p>
      <text:p text:style-name="P710">AUKŠČIAUSIOSIOS TARYBOS<text:s/></text:p>
      <text:p text:style-name="P711">PIRMININKAS<text:tab/>VYTAUTAS LANDSBERGIS</text:p>
      <text:p text:style-name="P712"/>
      <text:p text:style-name="P713">Vilnius, 1992 m. rugsėjo 15 d.<text:s/></text:p>
      <text:p text:style-name="P714">Nr. I-2880</text:p>
      <text:p text:style-name="P715"/>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Seimas, Įstatymas</text:span></text:p>
      <text:p text:style-name="P725"><text:span text:style-name="T726">Nr.<text:s/></text:span><text:a xlink:href="https://www.e-tar.lt/portal/legalAct.html?documentId=TAR.85D918A1F72D" office:target-frame-name="_top" xlink:show="replace"><text:span text:style-name="T727">I-258</text:span></text:a><text:span text:style-name="T728">, 1993-09-28, Žin., 1993, Nr. 52-999 (1993-10-13), i. k. 0931010ISTA000I-258</text:span></text:p>
      <text:p text:style-name="P729"><text:span text:style-name="T730">Dėl Lietuvos Respublikos įmonių bankroto įstatymo pakeitimo</text:span></text:p>
      <text:p text:style-name="P731"/>
      <text:p text:style-name="P732"><text:span text:style-name="T733">2.</text:span></text:p>
      <text:p text:style-name="P734"><text:span text:style-name="T735">Lietuvos Respublikos Seimas, Į</text:span><text:span text:style-name="T736">statymas</text:span></text:p>
      <text:p text:style-name="P737"><text:span text:style-name="T738">Nr.<text:s/></text:span><text:a xlink:href="https://www.e-tar.lt/portal/legalAct.html?documentId=TAR.0C36EBB03E79" office:target-frame-name="_top" xlink:show="replace"><text:span text:style-name="T739">I-466</text:span></text:a><text:span text:style-name="T740">, 1994-05-19, Žin., 1994, Nr. 43-774 (1994-06-08), i. k. 0941010ISTA000I-466</text:span></text:p>
      <text:p text:style-name="P741"><text:span text:style-name="T742">Dėl Lietuvos Respublikos įmonių bankroto įstatymo pakeitimo ir papildy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4:46:00Z</meta:creation-date>
    <dc:date>2017-02-14T14:46:00Z</dc:date>
    <meta:template xlink:href="Normal.dotm" xlink:type="simple"/>
    <meta:editing-cycles>2</meta:editing-cycles>
    <meta:editing-duration>PT0S</meta:editing-duration>
    <meta:document-statistic meta:page-count="10" meta:paragraph-count="301" meta:word-count="3571" meta:character-count="28912" meta:row-count="854" meta:non-whitespace-character-count="25642"/>
  </office:meta>
</office:document-meta>
</file>