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style:tab-stops>
          <style:tab-stop style:type="right" style:position="6.6937in"/>
        </style:tab-stops>
      </style:paragraph-properties>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4">Suvestinė redakcija nuo 1993-10-13 iki 1994-06-07</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pareiškimus dėl<text:s/></text:span><text:span text:style-name="T59">įmonės nemokumo. Pareiškimai gali būti pateikti pasibaigus trims mėnesiams po termino, nustatyto įstatymuose, kituose norminiuose aktuose, taip pat kreditorių ir įmonės sutartyse, arba praėjus tokiam pat terminui po kreditoriaus reikalavimo įvykdyti finans</text:span><text:span text:style-name="T60">inius įsipareigojimus, jei sutartyse terminas nenustatytas, nurodant, kad skolininkas neturi pakankamai turto savo prievolėms įvykdyti;</text:span></text:p>
      <text:p text:style-name="P61"><text:span text:style-name="T62">2</text:span><text:span text:style-name="T63">) kreditorių pareiškimus dėl pernelyg didelio įmonės įsiskolinimo. Šie pareiškimai gali būti pateikti, kai turinčio</text:span><text:span text:style-name="T64">s juridinio asmens teises įmonės nuosavybe esantis turtas nepadengia jos įsiskolinimų (balanse apskaityto turto vertė yra mažesnė už skolintą kapitalą);</text:span></text:p>
      <text:p text:style-name="P65"><text:span text:style-name="T66">3</text:span><text:span text:style-name="T67">) kreditorių pareiškimus dėl įmonės netinkamo disponavimo savo turtu (turto dovanojimas, pardavima</text:span><text:span text:style-name="T68">s mažesnėmis kainomis ar kitoks eikvojimas) arba kitų veiksmų, dėl kurių kreditoriai turi pagrindo manyti, kad iš skolininko turto nebus patenkinti jų reikalavimai;</text:span></text:p>
      <text:p text:style-name="P69"><text:span text:style-name="T70">4</text:span><text:span text:style-name="T71">) įmonės savininko (savininkų) arba jos valdymo organo, kurio kompetencijai priklauso<text:s/></text:span><text:span text:style-name="T72">sprendimo dėl įmonės reorganizavimo ar likvidavimo priėmimas, pareiškimą, jeigu įmonė yra nemoki ar realiai (įrodomai) laukiama jos nemokumo, arba jos turimo turto nepakanka esamiems finansiniams įsipareigojimams įvykdyti.</text:span></text:p>
      <text:p text:style-name="P73"><text:span text:style-name="T74">Prie pareiškimo dėl įmonės<text:s/></text:span><text:span text:style-name="T75">bankroto bylos iškėlimo pridedami dokumentai, įrodantys šio pareiškimo pagrįstumą.</text:span></text:p>
      <text:p text:style-name="P76"/>
      <text:p text:style-name="P77"><text:span text:style-name="T78">4</text:span><text:span text:style-name="T79"><text:s/>straipsnis.<text:s/></text:span><text:span text:style-name="T80">Neteisminės bankroto procedūros taikymas</text:span></text:p>
      <text:p text:style-name="P81"><text:span text:style-name="T82">Skolininkas ar kreditoriai gali nesikreipti į teismą dėl įmonės bankroto bylos iškėlimo, jeigu skolininkas vi</text:span><text:span text:style-name="T83">ešai pasiskelbia apie nesugebėjimą įvykdyti finansinius įsipareigojimus ir raštu apie tai praneša kiekvienam kreditoriui.</text:span></text:p>
      <text:p text:style-name="P84"><text:span text:style-name="T85">Pranešime turi būti nurodyta: įmonės pavadinimas ir kiti rekvizitai, pirmojo kreditorių susirinkimo data ir vieta.</text:span></text:p>
      <text:p text:style-name="P86"><text:span text:style-name="T87">Sprendimą dėl net</text:span><text:span text:style-name="T88">eisminės bankroto procedūros taikymo gali priimti kreditorių susirinkimas, susitaręs su skolininku, jeigu šiam sprendimui vienbalsiai pritaria visi kreditoriai.</text:span></text:p>
      <text:p text:style-name="P89"><text:span text:style-name="T90">Kreditorių susirinkimo sprendimų vykdymo ir reikalavimų patenkinimo tvarka nustatoma pagal ši</text:span><text:span text:style-name="T91">ame įstatyme nustatytą teisminę bankroto bylų nagrinėjimo tvarką ir sąlygas.</text:span></text:p>
      <text:p text:style-name="P92">Straipsnio dalies pakeitimai:</text:p>
      <text:p text:style-name="P93"><text:span text:style-name="T94">Nr.<text:s/></text:span><text:a xlink:href="https://www.e-tar.lt/portal/legalAct.html?documentId=TAR.85D918A1F72D" office:target-frame-name="_top" xlink:show="replace"><text:span text:style-name="T95">I-258</text:span></text:a><text:span text:style-name="T96">, 1993-09-28, Žin., 1993, Nr. 52-999 (1993-10-13), i. k. 0</text:span><text:span text:style-name="T97">931010ISTA000I-258</text:span></text:p>
      <text:p text:style-name="Normal"/>
      <text:p text:style-name="P98"><text:span text:style-name="T99">Jeigu šalys nesusitaria dėl bankroto procedūros taikymo arba jei kreditorių susirinkimas, remdamasis šiame įstatyme nustatyta tvarka, negali priimti sprendimo dėl reikalavimų patenkinimo sąlygų ir tvarkos, šis klausimas perduodamas<text:s/></text:span><text:span text:style-name="T100">nagrinėti teismui.</text:span></text:p>
      <text:p text:style-name="P101"><text:span text:style-name="T102">Bankroto neteisminę procedūrą vykdo kreditorių susirinkimas.</text:span></text:p>
      <text:p text:style-name="P103"/>
      <text:p text:style-name="P104"><text:span text:style-name="T105">5</text:span><text:span text:style-name="T106"><text:s/>straipsnis.<text:s/></text:span><text:span text:style-name="T107">Tyčinis bankrotas</text:span></text:p>
      <text:p text:style-name="P108"><text:span text:style-name="T109">Tyčinis bankrotas – teismo sprendimu nustatyta įmonės veika, kuria siekiama išvengti visiško ar dalinio atsiskaitymo su kreditoriais.</text:span></text:p>
      <text:p text:style-name="P110"><text:span text:style-name="T111">Teismas, nustatęs tyčinį įmonės bankrotą, turi išnagrinėti šios įmonės per paskutinius 12 mėnesių iki bylos iškėlimo dienos sudarytus sandorius ir nustatyti jų teisėtumą. Turtas, perleistas pagal teismo pripažintus negaliojančiais sandorius, turi būti n</text:span><text:span text:style-name="T112">ukreiptas kreditorių reikalavimams patenkinti.</text:span></text:p>
      <text:p text:style-name="P113"><text:span text:style-name="T114">Nustačius tyčinį įmonės bankrotą, kreditoriai, kuriems skolų grąžinimo terminai dar nesuėjo, turi teisę reikalauti grąžinti skolas nuo teismo sprendimo įsiteisėjimo dienos.</text:span></text:p>
      <text:p text:style-name="P115"><text:span text:style-name="T116">Įmonių tyčinis bankrotas gali bū</text:span><text:span text:style-name="T117">ti nustatomas teismo iniciatyva pagal kreditorių susirinkimo arba atskirų kreditorių pareiškimus.</text:span></text:p>
      <text:p text:style-name="P118"><text:span text:style-name="T119">Tyčinio įmonių bankroto atveju kreditorių reikalavimai tenkinami šio įstatymo nustatyta tvarka.</text:span></text:p>
      <text:p text:style-name="P120"><text:span text:style-name="T121">Atsakomybę už veikas, kurios buvo tyčinio įmonių bankroto<text:s/></text:span><text:span text:style-name="T122">priežastis, nustato Lietuvos Respublikos įstatymai.</text:span></text:p>
      <text:p text:style-name="P123"><text:span text:style-name="T124">Teismo sprendimas, kuriuo pripažįstamas tyčinis bankrotas, gali būti apskųstas Civilinio proceso kodekso nustatyta tvarka.</text:span></text:p>
      <text:p text:style-name="P125"/>
      <text:p text:style-name="P126"><text:span text:style-name="T127">II</text:span><text:span text:style-name="T128"><text:s/>SKIRSNIS</text:span></text:p>
      <text:p text:style-name="P129"><text:span text:style-name="T130">ĮMONIŲ BANKROTO BYLŲ TEISMINIS NAGRINĖJIMAS</text:span></text:p>
      <text:p text:style-name="P131"/>
      <text:p text:style-name="P132"><text:span text:style-name="T133">6</text:span><text:span text:style-name="T134"><text:s/>straips</text:span><text:span text:style-name="T135">nis.<text:s/></text:span><text:span text:style-name="T136">Bankroto bylos iškėlimas teisme</text:span></text:p>
      <text:p text:style-name="P137"><text:span text:style-name="T138">Įmonės bankroto bylą iškelia vietovės, kurioje yra įmonės buveinė, teismas.</text:span></text:p>
      <text:p text:style-name="P139"><text:span text:style-name="T140">Teismas turi teisę atsisakyti kelti bankroto bylą, jeigu kreipėsi tik vienas kreditorius arba jeigu suminiai kreditorių reikalavimai yra<text:s/></text:span><text:span text:style-name="T141">nedideli palyginti su turimu įstatiniu kapitalu. Šiuo atveju turtinės skolininko ir kreditorių pretenzijos sprendžiamos bendra turtinių ginčų sprendimo tvarka.</text:span></text:p>
      <text:p text:style-name="P142"><text:span text:style-name="T143">Teismas, priėmęs skolininko ar kreditorių pareiškimus ir preliminariai nustatęs ieškininių rei</text:span><text:span text:style-name="T144">kalavimų įmonės bankroto bylai iškelti pagrįstumą, per 7 dienas priima nutartį ją iškelti ir privalo:</text:span></text:p>
      <text:p text:style-name="P145"><text:span text:style-name="T146">1</text:span><text:span text:style-name="T147">) raštu įspėti skolininką, jog jis privalo nedelsdamas pranešti apie įmonės buveinės pakeitimą;</text:span></text:p>
      <text:p text:style-name="P148"><text:span text:style-name="T149">2</text:span><text:span text:style-name="T150">) pranešti apie iškeltą bylą žinomiems kreditoriam</text:span><text:span text:style-name="T151">s, finansų ir kredito įstaigoms, aptarnaujančioms šią įmonę, bankrutuojančios valstybinės ar valstybinės akcinės įmonės steigėjui, įmonę įregistravusiam rejestro tvarkytojui bei viešai paskelbti nurodant:</text:span></text:p>
      <text:soft-page-break/>
      <text:p text:style-name="P152">teismą, kuriame bus nagrinėjama bankroto byla, ir bylos numerį,</text:p>
      <text:p text:style-name="P153">bankrutuojančios įmonės rekvizitus,</text:p>
      <text:p text:style-name="P154">pirmojo kreditorių susirinkimo datą ir vietą,</text:p>
      <text:p text:style-name="P155"><text:span text:style-name="T156">terminus, iki kada yra priimamos kreditorių pretenzijos;</text:span></text:p>
      <text:p text:style-name="P157"><text:span text:style-name="T158">3</text:span><text:span text:style-name="T159">) paskirti įmonės administratorių. Jeigu teismas turi duomenų, kad įmonės turtas yra eikvojamas ar<text:s/></text:span><text:span text:style-name="T160">atliekami kiti veiksmai, pažeidžiantys kreditorių teises, laikinasis administratorius teismo nutartimi gali būti paskirtas iki įmonės bankroto bylos iškėlimo;</text:span></text:p>
      <text:p text:style-name="P161"><text:span text:style-name="T162">4</text:span><text:span text:style-name="T163">) įspėti įmonę apie uždraudimą administracijos iniciatyva nutraukti darbo santykius su įmonė</text:span><text:span text:style-name="T164">s dirbančiaisiais;</text:span></text:p>
      <text:p text:style-name="P165"><text:span text:style-name="T166">5</text:span><text:span text:style-name="T167">) sustabdyti kitų, iškeltų šiai įmonei šiame teisme, bylų nagrinėjimą ir pranešti kitiems teismams, kuriuose yra šios įmonės bylų, apie bankroto bylos iškėlimą, kad būtų sustabdytos kitos šiai įmonei iškeltos bylos;</text:span></text:p>
      <text:p text:style-name="P168"><text:span text:style-name="T169">6</text:span><text:span text:style-name="T170">) užklausti</text:span><text:span text:style-name="T171"><text:s/>už sanavimą atsakingą organą dėl galimybės taikyti įmonei sanavimo priemones. Jei byla iškelta valstybinei ar valstybinei akcinei įmonei, teismas turi užklausti apie tai ir šios įmonės steigėją. Sanuojantis organas ir steigėjas privalo atsakyti į užklausi</text:span><text:span text:style-name="T172">mą per vieną mėnesį nuo užklausimo gavimo dienos.</text:span></text:p>
      <text:p text:style-name="P173"><text:span text:style-name="T174">Teismo nutartis iškelti bankroto bylą gali būti apskųsta Civilinio proceso kodekso nustatyta tvarka.</text:span></text:p>
      <text:p text:style-name="P175"><text:span text:style-name="T176">Nutraukus įmonės bankroto bylą dėl taikos sutarties, reorganizavimo ar sanavimo, apie tai pranešama</text:span><text:span text:style-name="T177"><text:s/>šią įmonę aptarnaujančioms finansų ir kredito įstaigoms, valstybinės ar valstybinės akcinės įmonės steigėjui, įmonę įregistravusiam rejestro tvarkytojui bei viešai paskelbiama.</text:span></text:p>
      <text:p text:style-name="P178"><text:span text:style-name="T179">Teismui iškėlus įmonės bankroto bylą:</text:span></text:p>
      <text:p text:style-name="P180">įmonės valdymo organai netenka savo įgaliojimų. Jei įmonės bankroto byla yra nutraukiama dėl šiame įstatyme numatytų priežasčių, tai įmonės valdymo organai turi teisę toliau vykdyti savo funkcijas;</text:p>
      <text:p text:style-name="P181">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182"/>
      <text:p text:style-name="P183"><text:span text:style-name="T184">7</text:span><text:span text:style-name="T185"><text:s/>straipsnis.<text:s/></text:span><text:span text:style-name="T186">Įmonės admi</text:span><text:span text:style-name="T187">nistratorius</text:span></text:p>
      <text:p text:style-name="P188"><text:span text:style-name="T189">Administratorius – tai įmonės bankroto bylos nagrinėjimo laikotarpiui skiriamas įmonės valdytojas.</text:span></text:p>
      <text:p text:style-name="P190"><text:span text:style-name="T191">Administratoriumi negali būti paskirtas skolininko atstovas (įmonės savininkas (savininkai), jos valdybos narys, administracijos vadovas).</text:span></text:p>
      <text:p text:style-name="P192"><text:span text:style-name="T193">Administratorius įmonės bankroto bylos nagrinėjimo laikotarpiu turi šias teises ir pareigas:</text:span></text:p>
      <text:p text:style-name="P194"><text:span text:style-name="T195">1</text:span><text:span text:style-name="T196">) atstovauja įmonei teisme, kreditorių susirinkime ir ūkinėje veikloje;</text:span></text:p>
      <text:p text:style-name="P197"><text:span text:style-name="T198">2</text:span><text:span text:style-name="T199">) valdo ir disponuoja įmonės turtu, vadovauja įmonės einamajai komercinei-ūkinei v</text:span><text:span text:style-name="T200">eiklai;</text:span></text:p>
      <text:p text:style-name="P201"><text:span text:style-name="T202">3</text:span><text:span text:style-name="T203">) peržiūri visus įmonės sandorius, sudarytus per paskutinius 12 mėnesių iki bankroto bylos iškėlimo arba įmonės viešo pasiskelbimo bankrutuojančia, ir pareiškia ieškinius dėl šių sandorių pripažinimo negaliojančiais, jeigu jais buvo padaryta ž</text:span><text:span text:style-name="T204">ala įmonei;</text:span></text:p>
      <text:p text:style-name="P205"><text:span text:style-name="T206">4</text:span><text:span text:style-name="T207">) sudaro kreditorių reikalavimų sąrašą, pateikia jį tvirtinti teismui, ginčija nepagrįstus kreditorių reikalavimus;</text:span></text:p>
      <text:p text:style-name="P208"><text:span text:style-name="T209">5</text:span><text:span text:style-name="T210">) priima ir atleidžia darbuotojus;</text:span></text:p>
      <text:p text:style-name="P211"><text:span text:style-name="T212">6</text:span><text:span text:style-name="T213">) ima naujus kreditus, nuomoja arba parduoda dalį įmonės turto;</text:span></text:p>
      <text:p text:style-name="P214"><text:span text:style-name="T215">7</text:span><text:span text:style-name="T216">)<text:s/></text:span><text:span text:style-name="T217">sprendžia apie įmonės sudarytų sandorių, kurių įvykdymo terminas dar nesuėjo, tolesnį vykdymą ar vykdymo nutraukimą.</text:span></text:p>
      <text:p text:style-name="P218"/>
      <text:p text:style-name="P219"><text:span text:style-name="T220">8</text:span><text:span text:style-name="T221"><text:s/>straipsnis.<text:s/></text:span><text:span text:style-name="T222">Administratoriaus sprendimų tvirtinimas ir jo atsakomybė</text:span></text:p>
      <text:p text:style-name="P223"><text:span text:style-name="T224">Visus administratoriaus sprendimus, didinančius įmonės įs</text:span><text:span text:style-name="T225">iskolinimą, taip pat susijusius su įmonės turto pardavimu ar kitokiu perdavimu, turi patvirtinti kreditorių susirinkimas arba, susirinkimui pavedus, šio susirinkimo pirmininkas, išskyrus atvejus, kai šie sprendimai būtini įmonės veiklai garantuoti. Šie spr</text:span><text:span text:style-name="T226">endimai be minėto patvirtinimo negalioja.</text:span></text:p>
      <text:p text:style-name="P227"><text:span text:style-name="T228">Administratorius atlygina nuostolius, kurie gauti vykdant nepatvirtintus, šio straipsnio pirmojoje dalyje išvardytus sprendimus.</text:span></text:p>
      <text:p text:style-name="P229"/>
      <text:p text:style-name="P230"><text:span text:style-name="T231">9</text:span><text:span text:style-name="T232"><text:s/>straipsnis.<text:s/></text:span><text:span text:style-name="T233">Kreditorių teisės, teismui iškėlus įmonės bankroto bylą</text:span></text:p>
      <text:p text:style-name="P234"><text:span text:style-name="T235">Teismui iškėlus įmonės bankroto bylą, kreditoriai turi teisę per teismo nustatytą laikotarpį, ne trumpesnį kaip 30 dienų ir ne ilgesnį kaip 3 mėnesiai nuo bylos iškėlimo dienos, pareikšti administratoriui savo finansinius reikalavimus ir nurodyti prievolės</text:span><text:span text:style-name="T236"><text:s/>įvykdymo garantijas.</text:span></text:p>
      <text:p text:style-name="P237"><text:span text:style-name="T238">Teismas turi teisę iki bylos nagrinėjimo pabaigos priimti kreditorių ieškinius, kurie buvo pateikti pažeidus dėl svarbių priežasčių šio straipsnio pirmojoje dalyje nustatytą terminą.</text:span></text:p>
      <text:p text:style-name="P239"/>
      <text:p text:style-name="P240"><text:span text:style-name="T241">III</text:span><text:span text:style-name="T242"><text:s/>SKIRSNIS</text:span></text:p>
      <text:p text:style-name="P243"><text:span text:style-name="T244">KREDITORIŲ SUSIRINKIMAS</text:span></text:p>
      <text:p text:style-name="P245"/>
      <text:p text:style-name="P246"><text:span text:style-name="T247">10</text:span><text:span text:style-name="T248"><text:s/>straipsnis.<text:s/></text:span><text:span text:style-name="T249">Kreditorių susirinkimo darbo tvarka</text:span></text:p>
      <text:p text:style-name="P250"><text:span text:style-name="T251">Kreditorius, pateikusius skolininkui reikalavimus šio įstatymo 9 straipsnyje nustatyta tvarka, administratorius įtraukia į kreditorių sąrašą. Šį sąrašą tvirtina kreditorių susirinkimas, o kai įmonė pri</text:span><text:span text:style-name="T252">pažįstama bankrutuojančia teismine tvarka – teismas.</text:span></text:p>
      <text:p text:style-name="P253"><text:span text:style-name="T254">Visi kreditoriai turi lygias teises nepriklausomai nuo jų registracijos vietos, užsienio kapitalo buvimo, nuosavybės formos ir pilietybės.</text:span></text:p>
      <text:p text:style-name="P255"><text:span text:style-name="T256">Kreditorių susirinkimo pirmininką skiria teismas.</text:span></text:p>
      <text:p text:style-name="P257"><text:span text:style-name="T258">Kreditor</text:span><text:span text:style-name="T259">ių susirinkimo posėdžiuose turi teisę dalyvauti bankrutuojančios įmonės savininkas arba jo atstovas, teismo paskirtas įmonės administratorius ir valstybinių bei valstybinių akcinių įmonių steigėjo atstovas. Teisę balsuoti turi tik kreditoriai (jų atstovai)</text:span><text:span text:style-name="T260">.</text:span></text:p>
      <text:p text:style-name="P261"><text:span text:style-name="T262">Teisę sušaukti pirmąjį kreditorių susirinkimą turi teismas arba pasiskelbusios apie nesugebėjimą įvykdyti finansinius įsipareigojimus įmonės savininkas (savininkai) ar valdymo organas, kurio kompetencijai priklauso sprendimo dėl įmonės reorganizavimo a</text:span><text:span text:style-name="T263">r likvidavimo priėmimas. Pirmasis kreditorių susirinkimas šaukiamas ne vėliau kaip per 30 dienų nuo:</text:span></text:p>
      <text:p text:style-name="P264"><text:span text:style-name="T265">1</text:span><text:span text:style-name="T266">) bylos iškėlimo dėl įmonės bankroto dienos, kai byla iškeliama teisme;</text:span></text:p>
      <text:p text:style-name="P267"><text:span text:style-name="T268">2</text:span><text:span text:style-name="T269">) viešo įmonės pasiskelbimo bankrutavusia dienos.</text:span></text:p>
      <text:p text:style-name="P270"><text:span text:style-name="T271">Kitus kreditorių susi</text:span><text:span text:style-name="T272">rinkimo posėdžius turi teisę sušaukti teismas, kreditorių susirinkimo pirmininkas. Prašyti sušaukti susirinkimą turi teisę grupė kreditorių, kurių reikalavimų suma vertine išraiška sudaro ne mažiau kaip 1/3 visų kreditorių pateiktų reikalavimų sumos.</text:span></text:p>
      <text:p text:style-name="P273"><text:span text:style-name="T274">Kre</text:span><text:span text:style-name="T275">ditorių susirinkimo dalyviams turi būti raštu pranešama apie šaukiamus kreditorių susirinkimo posėdžius ne vėliau kaip likus 10 dienų iki šių posėdžių pradžios.</text:span></text:p>
      <text:p text:style-name="P276"/>
      <text:p text:style-name="P277"><text:span text:style-name="T278">11</text:span><text:span text:style-name="T279"><text:s/>straipsnis.<text:s/></text:span><text:span text:style-name="T280">Kreditorių susirinkimo sprendimų priėmimo tvarka</text:span></text:p>
      <text:p text:style-name="P281"><text:span text:style-name="T282">Kreditorių susirinkimo</text:span><text:span text:style-name="T283"><text:s/>sprendimas laikomas priimtu, kada už jį atviru balsavimu balsavo kreditoriai, kurių reikalavimų suma vertine išraiška sudaro daugiau kaip pusę visų kreditorių pateiktų reikalavimų sumos, neįskaitant reikalavimų tų kreditorių, kurie nedalyvavo susirinkime<text:s/></text:span><text:span text:style-name="T284">be svarbių priežasčių.</text:span></text:p>
      <text:p text:style-name="P285"><text:span text:style-name="T286">Šio straipsnio pirmojoje dalyje numatyta sprendimų priėmimo tvarka galioja sprendžiant visus klausimus, išskyrus šiame įstatyme specialiai numatytus atvejus.</text:span></text:p>
      <text:p text:style-name="P287"><text:span text:style-name="T288">Kreditorių susirinkimo sprendimas privalomas visiems kreditoriams.<text:s/></text:span><text:span text:style-name="T289">Kreditorių susirinkimas apie savo priimtus sprendimus privalo per 5 dienas raštu informuoti visus žinomus kreditorius, o jeigu byla iškelta teisme – ir teismą.</text:span></text:p>
      <text:p text:style-name="P290"><text:span text:style-name="T291">Jeigu kreditoriai, gavę pranešimą, antrą kartą be svarbių priežasčių neatvyko į susirinkimą, t</text:span><text:span text:style-name="T292">eismas palieka bankroto bylą nenagrinėtą.</text:span></text:p>
      <text:p text:style-name="P293"/>
      <text:p text:style-name="P294"><text:span text:style-name="T295">12</text:span><text:span text:style-name="T296"><text:s/>straipsnis.<text:s/></text:span><text:span text:style-name="T297">Kreditorių susirinkimo teisės</text:span></text:p>
      <text:p text:style-name="P298"><text:span text:style-name="T299">Iškėlus bankroto bylą, kreditorių susirinkimas turi teisę:</text:span></text:p>
      <text:p text:style-name="P300"><text:span text:style-name="T301">1</text:span><text:span text:style-name="T302">) prašyti teismą pakeisti jau paskirtą įmonės administratorių;</text:span></text:p>
      <text:p text:style-name="P303"><text:span text:style-name="T304">2</text:span><text:span text:style-name="T305">) reikalauti, kad<text:s/></text:span><text:span text:style-name="T306">administratorius pateiktų savo veiklos ataskaitas ir jas tvirtinti. Jei kreditorių susirinkimas administratoriaus ataskaitos nepatvirtina, suinteresuotų asmenų prašymu ją gali tvirtinti teismas;</text:span></text:p>
      <text:p text:style-name="P307"><text:span text:style-name="T308">3</text:span><text:span text:style-name="T309">) leisti administratoriui sudaryti su įmonės turto parda</text:span><text:span text:style-name="T310">vimu ar kitokiu perdavimu susijusius sandorius, kuriems sudaryti šiame įstatyme nustatytais atvejais reikalingas kreditorių susirinkimo sutikimas;</text:span></text:p>
      <text:p text:style-name="P311"><text:span text:style-name="T312">4</text:span><text:span text:style-name="T313">) nustatyti administratoriui atlyginimą. Teismas įmonės administratoriui gali padidinti kreditorių susir</text:span><text:span text:style-name="T314">inkimo nustatytą atlyginimą;</text:span></text:p>
      <text:p text:style-name="P315"><text:span text:style-name="T316">5</text:span><text:span text:style-name="T317">) sudaryti su skolininku taikos sutartį;</text:span></text:p>
      <text:p text:style-name="P318"><text:span text:style-name="T319">6</text:span><text:span text:style-name="T320">) siūlyti reorganizuoti įmonę ar ją sanuoti;</text:span></text:p>
      <text:p text:style-name="P321"><text:span text:style-name="T322">7</text:span><text:span text:style-name="T323">) reikalauti įmonę likviduoti.</text:span></text:p>
      <text:p text:style-name="P324"/>
      <text:p text:style-name="P325"><text:span text:style-name="T326">13</text:span><text:span text:style-name="T327"><text:s/>straipsnis.<text:s/></text:span><text:span text:style-name="T328">Bankroto bylos nutraukimas kreditoriams atsisakius ieškinių</text:span></text:p>
      <text:p text:style-name="P329"><text:span text:style-name="T330">Bet kuris</text:span><text:span text:style-name="T331"><text:s/>kreditorius turi teisę atsisakyti savo ieškinių. Bankroto byla, kreditoriui atsisakius ieškinių, toje dalyje yra nutraukiama.</text:span></text:p>
      <text:p text:style-name="P332"><text:span text:style-name="T333">Byla dėl įmonės bankroto nutraukiama, kai visi kreditoriai atsisako savo ieškinių. Teismas bylos nenutraukia, jeigu tai priešta</text:span><text:span text:style-name="T334">rauja įstatymams arba pažeidžia kieno nors teises bei teisėtus interesus.</text:span></text:p>
      <text:p text:style-name="P335"/>
      <text:p text:style-name="P336"><text:span text:style-name="T337">IV</text:span><text:span text:style-name="T338"><text:s/>SKIRSNIS</text:span></text:p>
      <text:p text:style-name="P339"><text:span text:style-name="T340">TAIKOS SUTARTIS</text:span></text:p>
      <text:p text:style-name="P341"/>
      <text:p text:style-name="P342"><text:span text:style-name="T343">14</text:span><text:span text:style-name="T344"><text:s/>straipsnis.<text:s/></text:span><text:span text:style-name="T345">Kreditorių teisės sudarant taikos sutartį</text:span></text:p>
      <text:p text:style-name="P346"><text:span text:style-name="T347">Kreditorius arba jų grupė su skolininku gali sudaryti taikos sutartį.</text:span></text:p>
      <text:p text:style-name="P348"><text:span text:style-name="T349">Sudarytoj</text:span><text:span text:style-name="T350">e taikos sutartyje turi būti nurodytas įmonės balansas ir skolų sąrašas, šalių sulygtos sutarties sąlygos dėl skolų atsisakymo, sumažinimo ar mokėjimo atidėjimo, taip pat šalių prievolių vykdymo terminai bei tvarka.</text:span></text:p>
      <text:p text:style-name="P351"/>
      <text:p text:style-name="P352"><text:span text:style-name="T353">15</text:span><text:span text:style-name="T354"><text:s/>straipsnis.<text:s/></text:span><text:span text:style-name="T355">Taikos sutarties s</text:span><text:span text:style-name="T356">udarymo laikas</text:span></text:p>
      <text:p text:style-name="P357"><text:span text:style-name="T358">Taikos sutartis tarp skolininko ir kreditorių gali būti sudaryta bet kurioje bylos dėl įmonės bankroto nagrinėjimo stadijoje.</text:span></text:p>
      <text:p text:style-name="P359"/>
      <text:p text:style-name="P360"><text:span text:style-name="T361">16</text:span><text:span text:style-name="T362"><text:s/>straipsnis.<text:s/></text:span><text:span text:style-name="T363">Taikos sutarties priėmimo ir tvirtinimo tvarka</text:span></text:p>
      <text:p text:style-name="P364"><text:span text:style-name="T365">Taikos sutartis laikoma sudaryta, kai<text:s/></text:span><text:span text:style-name="T366">kreditorių susirinkime jai pritaria visi kreditoriai, kurių reikalavimų negarantuoja įkeitimas.</text:span></text:p>
      <text:p text:style-name="P367"><text:span text:style-name="T368">Taikos sutartis negali būti sudaryta, jeigu teismas nustato tyčinį bankrotą.</text:span></text:p>
      <text:p text:style-name="P369"><text:span text:style-name="T370">Kreditorius turi teisę kreiptis į teismą dėl taikos sutarties pripažinimo negal</text:span><text:span text:style-name="T371">iojančia, jeigu jis mano, kad sudarant sutartį buvo pažeisti įstatymų reikalavimai arba pažeistos jo teisės ar įstatymo saugomi interesai.</text:span></text:p>
      <text:p text:style-name="P372"><text:span text:style-name="T373">Taikos sutartis įsigalioja teismui ją patvirtinus.Jeigu sutartis sudaryta tuo metu, kai bankroto procedūrai buvo<text:s/></text:span><text:span text:style-name="T374">taikoma neteisminė tvarka, ją taip pat turi patvirtinti teismas.</text:span></text:p>
      <text:p text:style-name="P375"/>
      <text:p text:style-name="P376"><text:span text:style-name="T377">17</text:span><text:span text:style-name="T378"><text:s/>straipsnis.<text:s/></text:span><text:span text:style-name="T379">Taikos sutarties pripažinimas negaliojančia</text:span></text:p>
      <text:p text:style-name="P380"><text:span text:style-name="T381">Taikos sutartis teismine tvarka gali būti pripažinta negaliojančia jeigu ją sudarant buvo pažeisti įstatymai ir kitų asmenų</text:span><text:span text:style-name="T382"><text:s/>teisės ar įstatymų saugomi interesai.</text:span></text:p>
      <text:p text:style-name="P383"><text:span text:style-name="T384">Taikos sutartį pripažinus negaliojančia, atstatomos visos įmonės finansinės prievolės, galiojusios iki taikos sutarties sudarymo.</text:span></text:p>
      <text:p text:style-name="P385"/>
      <text:p text:style-name="P386"><text:span text:style-name="T387">18</text:span><text:span text:style-name="T388"><text:s/>straipsnis.<text:s/></text:span><text:span text:style-name="T389">Įmonės bankroto bylos nutraukimas šalims sudarius taikos sutart</text:span><text:span text:style-name="T390">į</text:span></text:p>
      <text:p text:style-name="P391"><text:span text:style-name="T392">Teismui patvirtinus taikos sutartį, byla dėl įmonės bankroto nutraukiama.</text:span></text:p>
      <text:p text:style-name="P393"/>
      <text:p text:style-name="P394"><text:span text:style-name="T395">V</text:span><text:span text:style-name="T396"><text:s/>SKIRSNIS</text:span></text:p>
      <text:p text:style-name="P397"><text:span text:style-name="T398">ĮMONĖS REORGANIZAVIMAS</text:span></text:p>
      <text:p text:style-name="P399"/>
      <text:p text:style-name="P400"><text:span text:style-name="T401">19</text:span><text:span text:style-name="T402"><text:s/>straipsnis.<text:s/></text:span><text:span text:style-name="T403">Įmonės reorganizavimo sąlygos</text:span></text:p>
      <text:p text:style-name="P404"><text:span text:style-name="T405">Įmonės reorganizavimas – tai kreditorių, administratoriaus, įmonės savininko (savin</text:span><text:span text:style-name="T406">inkų) ar jo įgalioto atstovo vykdomas šios įmonės struktūros pertvarkymas skaidant arba perduodant visą ar dalį įmonės turto kitiems ūkiniams subjektams, jos veiklos pobūdžio pakeitimas siekiant patenkinti kreditorių reikalavimus.</text:span></text:p>
      <text:p text:style-name="P407"><text:span text:style-name="T408">Kreditorių susirinkimo<text:s/></text:span><text:span text:style-name="T409">arba įmonės teikimu teismas gali priimti sprendimą dėl įmonės reorganizavimo, jeigu yra galimybė pasiekti vieną iš šių tikslų:</text:span></text:p>
      <text:p text:style-name="P410"><text:span text:style-name="T411">1</text:span><text:span text:style-name="T412">) atstatyti įmonės mokumą;</text:span></text:p>
      <text:p text:style-name="P413"><text:span text:style-name="T414">2</text:span><text:span text:style-name="T415">) realizuoti dalį įmonės turto, kad būtų galima visiškai apmokėti kreditoriams skolas nenutrau</text:span><text:span text:style-name="T416">kiant ūkinės veiklos.</text:span></text:p>
      <text:p text:style-name="P417"><text:span text:style-name="T418">Už sprendimo reorganizuoti įmonę priėmimą turi balsuoti atviru balsavimu ne mažiau kaip du trečdaliai kreditorių pagal pateiktų ieškinių reikalavimų sumą.</text:span></text:p>
      <text:p text:style-name="P419"/>
      <text:p text:style-name="P420"><text:span text:style-name="T421">20</text:span><text:span text:style-name="T422"><text:s/>straipsnis.<text:s/></text:span><text:span text:style-name="T423">Įmonės reorganizavimo projektas</text:span></text:p>
      <text:p text:style-name="P424"><text:span text:style-name="T425">Įmonės reorganizavi</text:span><text:span text:style-name="T426">mo projektą gali rengti kreditoriai, administratorius, skolininkas.</text:span></text:p>
      <text:p text:style-name="P427"><text:span text:style-name="T428">Įmonės reorganizavimo projektas turi būti parengtas ir pateiktas teismui ne vėliau kaip per 3 mėnesius nuo sprendimo dėl bankroto procedūrų taikymo priėmimo dienos.</text:span></text:p>
      <text:p text:style-name="P429"><text:span text:style-name="T430">Įmonės<text:s/></text:span><text:span text:style-name="T431">reorganizavimo trukmę nustato kreditorių susirinkimas.</text:span></text:p>
      <text:p text:style-name="P432"><text:span text:style-name="T433">Įmonės reorganizavimo projekte turi būti numatyta:</text:span></text:p>
      <text:p text:style-name="P434"><text:span text:style-name="T435">1</text:span><text:span text:style-name="T436">) reorganizavimo objektas, tikslai ir terminai;</text:span></text:p>
      <text:p text:style-name="P437"><text:span text:style-name="T438">2</text:span><text:span text:style-name="T439">) įmonės reorganizavimą vykdančio administratoriaus pareigos ir teisės, neviršijant šio įsta</text:span><text:span text:style-name="T440">tymo 7 straipsnyje numatytų įgaliojimų;</text:span></text:p>
      <text:p text:style-name="P441"><text:span text:style-name="T442">3</text:span><text:span text:style-name="T443">) kreditorių susirinkimo teisės;</text:span></text:p>
      <text:p text:style-name="P444"><text:span text:style-name="T445">4</text:span><text:span text:style-name="T446">) įmonei suteikiamos teisės;</text:span></text:p>
      <text:p text:style-name="P447"><text:span text:style-name="T448">5</text:span><text:span text:style-name="T449">) administratoriaus atsiskaitymo kreditorių susirinkimui tvarka.</text:span></text:p>
      <text:p text:style-name="P450"><text:span text:style-name="T451">Įmonės reorganizavimo projektas įsigalioja nuo jo patvirtinimo teisme<text:s/></text:span><text:span text:style-name="T452">dienos.</text:span></text:p>
      <text:p text:style-name="P453"><text:span text:style-name="T454">Teismui patvirtinus reorganizavimo projektą, kreditorių susirinkimas ir įmonė turi tik tame projekte numatytas teises. Projekto galiojimo laikotarpiu bankroto bylos nagrinėjimas teisme sustabdomas.</text:span></text:p>
      <text:p text:style-name="P455"/>
      <text:p text:style-name="P456"><text:span text:style-name="T457">21</text:span><text:span text:style-name="T458"><text:s/>straipsnis.<text:s/></text:span><text:span text:style-name="T459">Įmonės reorganizavimo nutr</text:span><text:span text:style-name="T460">aukimas ir baigimas</text:span></text:p>
      <text:p text:style-name="P461"><text:span text:style-name="T462">Įmonės reorganizavimas baigiamas, kai yra pasiekti reorganizavimo projekte numatyti tikslai, ir byla dėl įmonės bankroto nutraukiama.</text:span></text:p>
      <text:p text:style-name="P463"><text:span text:style-name="T464">Įmonės ar jos veiklos reorganizavimas teismo nutartimi gali būti nutraukiamas, jeigu:</text:span></text:p>
      <text:p text:style-name="P465"><text:span text:style-name="T466">1</text:span><text:span text:style-name="T467">) kredito</text:span><text:span text:style-name="T468">rių susirinkimas nusprendžia, kad reorganizavimo tikslai nebus pasiekti;</text:span></text:p>
      <text:p text:style-name="P469"><text:span text:style-name="T470">2</text:span><text:span text:style-name="T471">) įmonė atlieka veiksmus, kurie pažeidžia ar gali pažeisti askirų kreditorių interesus.</text:span></text:p>
      <text:p text:style-name="P472"><text:span text:style-name="T473">Teismui nutraukus įmonės reorganizavimą, atstatomos kreditorių pirminės pretenzijos ir</text:span><text:span text:style-name="T474"><text:s/>atnaujinamas bankroto bylos nagrinėjimas.</text:span></text:p>
      <text:p text:style-name="P475"/>
      <text:p text:style-name="P476"><text:span text:style-name="T477">VI</text:span><text:span text:style-name="T478"><text:s/>SKIRSNIS</text:span></text:p>
      <text:p text:style-name="P479"><text:span text:style-name="T480">ĮMONĖS SANAVIMAS</text:span></text:p>
      <text:p text:style-name="P481"/>
      <text:p text:style-name="P482"><text:span text:style-name="T483">22</text:span><text:span text:style-name="T484"><text:s/>straipsnis.<text:s/></text:span><text:span text:style-name="T485">Bankrutuojančios įmonės sanavimas</text:span></text:p>
      <text:p text:style-name="P486"><text:span text:style-name="T487">Įmonės sanavimas – tai su valstybės ar trečiųjų asmenų finansine garantija įmonei taikomos administracinės, ekonominės<text:s/></text:span><text:span text:style-name="T488">ir finansinės priemonės siekiant išvengti jos bankrutavimo.</text:span></text:p>
      <text:p text:style-name="P489"><text:span text:style-name="T490">Įmonės bankroto bylos nagrinėjimo metu nesudarius ar teismui nepatvirtinus taikos sutarties arba įmonės ar jos veiklos reorganizavimo projekto, įmonei gali būti taikomas sanavimas.</text:span></text:p>
      <text:p text:style-name="P491"><text:span text:style-name="T492">Teismas, nu</text:span><text:span text:style-name="T493">matęs galimybę taikyti įmonei sanavimo priemones, gali viešai skelbti konkursą dėl juridinių ir fizinių asmenų dalyvavimo šios įmonės sanavimo procese.</text:span></text:p>
      <text:p text:style-name="P494"><text:span text:style-name="T495">Įmonę sanuoja valstybinis sanavimo organas arba sanavimo konkursą pagal pateiktą projektą laimėjusieji</text:span><text:span text:style-name="T496"><text:s/>fiziniai ar juridiniai asmenys.</text:span></text:p>
      <text:p text:style-name="P497"><text:span text:style-name="T498">Pareiškimai dėl įmonės sanavimo gali būti pateikiami teismui ne vėliau kaip per 2 mėnesius po sanavimo konkurso paskelbimo.</text:span></text:p>
      <text:p text:style-name="P499"><text:span text:style-name="T500">Pareiškimuose dėl įmonės sanavimo turi būti nurodomi juridiniai ir fiziniai asmenys, pageidauja</text:span><text:span text:style-name="T501">ntys sanuoti, pagrindiniai duomenys apie juos, esamų ekonominių ryšių su įmone pobūdis, taip pat sanavimo priemonių pobūdis, tikslai, trukmė, kreditorių reikalavimų tenkinimo laikas.</text:span></text:p>
      <text:p text:style-name="P502"/>
      <text:p text:style-name="P503"><text:span text:style-name="T504">23</text:span><text:span text:style-name="T505"><text:s/>straipsnis.<text:s/></text:span><text:span text:style-name="T506">Įmonės sanavimo sąlygos</text:span></text:p>
      <text:p text:style-name="P507"><text:span text:style-name="T508">Įmonės sanavimo trukmė<text:s/></text:span><text:span text:style-name="T509">negali būti ilgesnė kaip 18 mėnesių. Sanuojančių asmenų teikimu teismas gali pratęsti šį terminą, bet ne ilgesniam kaip 6 mėnesių laikotarpiui. Teismo nutarties dėl sanavimo priėmimo diena laikoma sanavimo pradžia.</text:span></text:p>
      <text:p text:style-name="P510"><text:span text:style-name="T511">Praėjus 12 mėnesių nuo sanavimo<text:s/></text:span><text:span text:style-name="T512">pradžios, kreditorių suminiai reikalavimai turi būti patenkinti ne mažiau kaip trečdaliu.</text:span></text:p>
      <text:p text:style-name="P513"><text:span text:style-name="T514">Sanavimo metu kreditorių reikalavimai turi būti tenkinami ta pačia tvarka, kokia numatyta įmonės likvidavimo atveju.</text:span></text:p>
      <text:p text:style-name="P515"/>
      <text:p text:style-name="P516"><text:span text:style-name="T517">24</text:span><text:span text:style-name="T518"><text:s/>straipsnis.<text:s/></text:span><text:span text:style-name="T519">Administratoriaus funkcij</text:span><text:span text:style-name="T520">ų vykdymas sanavimo metu ir ataskaitos kreditoriams</text:span></text:p>
      <text:p text:style-name="P521"><text:span text:style-name="T522">Sanavimo metu įmonės administratoriaus funkcijas vykdo sanavimą vykdančių asmenų atstovas.</text:span></text:p>
      <text:p text:style-name="P523"><text:span text:style-name="T524">Kreditorių susirinkimo reikalavimu administratorius atsiskaito apie įmonės sanavimą.</text:span></text:p>
      <text:p text:style-name="P525"/>
      <text:p text:style-name="P526"><text:span text:style-name="T527">25</text:span><text:span text:style-name="T528"><text:s/>straipsnis.<text:s/></text:span><text:span text:style-name="T529">Va</text:span><text:span text:style-name="T530">lstybinių ir valstybinių akcinių įmonių sanavimo tvarka</text:span></text:p>
      <text:p text:style-name="P531"><text:span text:style-name="T532">Lietuvos Respublikos Vyriausybė gali nustatyti ir kitokią valstybinių ir valstybinių akcinių įmonių sanavimo tvarką.</text:span></text:p>
      <text:p text:style-name="P533"/>
      <text:p text:style-name="P534"><text:span text:style-name="T535">26</text:span><text:span text:style-name="T536"><text:s/>straipsnis.<text:s/></text:span><text:span text:style-name="T537">Įmonių sanavimo nutraukimas ir baigimas</text:span></text:p>
      <text:p text:style-name="P538"><text:span text:style-name="T539">Sanavimo metu kre</text:span><text:span text:style-name="T540">ditoriai ar įmonės savininkas (savininkai) turi teisę kreiptis į teismą, kad nutrauktų sanavimą, nes jis yra neefektyvus arba yra neteisėti sanavimą vykdančių asmenų veiksmai ir dėl to įmonė patiria ar gali patirti nuostolių.</text:span></text:p>
      <text:p text:style-name="P541"><text:span text:style-name="T542">Teismas, pripažinęs kreditor</text:span><text:span text:style-name="T543">ių arba įmonės reikalavimus nutraukti sanavimą pagrįstais, šios įmonės sanavimą gali nutraukti. Taip pat sanavimas teismo nutartimi gali būti nutrauktas ir dėl 23 straipsnyje nurodytų sanavimo sąlygų pažeidimų.</text:span></text:p>
      <text:p text:style-name="P544"><text:span text:style-name="T545">Sanavimo metu pasiekus sanavimo projekte nu</text:span><text:span text:style-name="T546">statytus tikslus, teismo nutartimi sanavimas baigiamas ir bylos dėl įmonės bankroto nagrinėjimas nutraukiamas.</text:span></text:p>
      <text:p text:style-name="P547"><text:span text:style-name="T548">Baigus įmonės sanavimą, jį vykdžiusieji asmenys įgyja nuosavybės teisę į turto dalį, įdėtą į įmonę sanavimo metu.</text:span></text:p>
      <text:p text:style-name="P549"/>
      <text:p text:style-name="P550"><text:span text:style-name="T551">VII</text:span><text:span text:style-name="T552"><text:s/>SKIRSNIS</text:span></text:p>
      <text:p text:style-name="P553"><text:span text:style-name="T554">BANKRUT</text:span><text:span text:style-name="T555">AVUSIOS ĮMONĖS LIKVIDAVIMAS</text:span></text:p>
      <text:p text:style-name="P556"/>
      <text:p text:style-name="P557"><text:span text:style-name="T558">2</text:span><text:span text:style-name="T559">7</text:span><text:span text:style-name="T560"><text:s/>straipsnis.<text:s/></text:span><text:span text:style-name="T561">Sprendimas dėl bankrutavusios įmonės likvidavimo</text:span></text:p>
      <text:p text:style-name="P562"><text:span text:style-name="T563">Įmonės likvidavimas dėl bankroto – tai bankrutavusios įmonės veiklos nutraukimas teismo ar kreditorių susirinkimo sprendimu, visiškai ar iš dalies patenkinan</text:span><text:span text:style-name="T564">t kreditorių reikalavimus iš likviduojamos įmonės turto.</text:span></text:p>
      <text:p text:style-name="P565"><text:span text:style-name="T566">Priimamas sprendimas likviduoti bankrutavusią įmonę, jeigu:</text:span></text:p>
      <text:p text:style-name="P567"><text:span text:style-name="T568">1</text:span><text:span text:style-name="T569">) nesudaroma arba pripažįstama negaliojančia taikos sutartis;</text:span></text:p>
      <text:p text:style-name="P570"><text:span text:style-name="T571">2</text:span><text:span text:style-name="T572">) kreditorių susirinkimo nutarimu įmonė nereorganizuojama arba<text:s/></text:span><text:span text:style-name="T573">teismo sprendimu įmonės reorganizavimas nutraukiamas;</text:span></text:p>
      <text:p text:style-name="P574"><text:span text:style-name="T575">3</text:span><text:span text:style-name="T576">) šiai įmonei netaikomas sanavimas.</text:span></text:p>
      <text:p text:style-name="P577"><text:span text:style-name="T578">Sprendimas dėl priverstinio bankrutavusios įmonės likvidavimo gali būti priimtas ne anksčiau kaip praėjus 3 mėnesiams nuo įmonės bankroto bylos iškėlimo<text:s/></text:span><text:span text:style-name="T579">dienos.</text:span></text:p>
      <text:p text:style-name="P580"><text:span text:style-name="T581">Teismo sprendimas dėl priverstinio bankrutavusios įmonės likvidavimo gali būti apskųstas Civilinio proceso kodekso nustatyta tvarka.</text:span></text:p>
      <text:p text:style-name="P582"><text:span text:style-name="T583">Likvidavus bankrutavusią įmonę, laikoma, kad visi jos skolų ir jai mokėtinų skolų terminai pasibaigė.</text:span></text:p>
      <text:p text:style-name="P584"/>
      <text:p text:style-name="P585"><text:span text:style-name="T586">28</text:span><text:span text:style-name="T587"><text:s/>straipsnis.<text:s/></text:span><text:span text:style-name="T588">Sprendimo dėl bankrutuojančios įmonės likvidavimo paskelbimas</text:span></text:p>
      <text:p text:style-name="P589"><text:span text:style-name="T590">Teismas, priėmęs sprendimą likviduoti bankrutavusią įmonę, privalo:</text:span></text:p>
      <text:p text:style-name="P591"><text:span text:style-name="T592">1</text:span><text:span text:style-name="T593">) apie tai viešai paskelbti;</text:span></text:p>
      <text:p text:style-name="P594"><text:span text:style-name="T595">2</text:span><text:span text:style-name="T596">) pranešti apie priimtą sprendimą kreditoriams, bankrutavusios įmonės savi</text:span><text:span text:style-name="T597">ninkams, bankrutavusios valstybinės arba valstybinės akcinės įmonės steigėjams, įmonę aptarnaujančioms finansų ir bankų institucijoms.</text:span></text:p>
      <text:p text:style-name="P598"/>
      <text:p text:style-name="P599"><text:span text:style-name="T600">29</text:span><text:span text:style-name="T601"><text:s/>straipsnis.<text:s/></text:span><text:span text:style-name="T602">Kreditorių reikalavimų patenkinimo eilė ir tvarka</text:span></text:p>
      <text:p text:style-name="P603"><text:span text:style-name="T604">Pirmąja eile yra tenkinami įkaitu garantuoti<text:s/></text:span><text:span text:style-name="T605">kreditorių reikalavimai, taip pat darbuotojų reikalavimai, susiję su darbo santykiais, reikalavimai atlyginti žalą už suluošinimą ar kitokį sveikatos sužalojimą, taip pat gyvybės atėmimą.</text:span></text:p>
      <text:p text:style-name="P606"><text:span text:style-name="T607">Antrąja eile yra tenkinama:</text:span></text:p>
      <text:p text:style-name="P608"><text:span text:style-name="T609">1</text:span><text:span text:style-name="T610">) teismo ir administravimo išlaidos</text:span><text:span text:style-name="T611">, susijusios su bylos nagrinėjimu;</text:span></text:p>
      <text:p text:style-name="P612"><text:span text:style-name="T613">2</text:span><text:span text:style-name="T614">) reikalavimai dėl neapmokėtų prekių, pateiktų per laikotarpį nuo įmonės bankroto bylos iškėlimo ar viešo įmonės paskelbimo bankrutuojančia dienos iki teismo ar kreditorių susirinkimo sprendimo likviduoti įmonę priėm</text:span><text:span text:style-name="T615">imo dienos, taip pat kiti reikalavimai, kylantys dėl sprendimų, kuriuos priėmė administratorius bylos nagrinėjimo metu.</text:span></text:p>
      <text:p text:style-name="P616"><text:span text:style-name="T617">Trečiąja eile yra tenkinami reikalavimai dėl mokesčių ir kitų mokėjimų į biudžetą, privalomo valstybinio socialinio draudimo.</text:span></text:p>
      <text:p text:style-name="P618"><text:span text:style-name="T619">Ketv</text:span><text:span text:style-name="T620">irtąja eile yra tenkinami įkaitu negarantuoti kreditorių reikalavimai ir kiti kreditorių reikalavimai.</text:span></text:p>
      <text:p text:style-name="P621"><text:span text:style-name="T622">Kiekvienos paskesnės eilės kreditorių (išieškotojų) reikalavimai patenkinami po to, kai visiškai patenkinti pirmesnės eilės kreditorių (išieškotojų) re</text:span><text:span text:style-name="T623">ikalavimai. Jeigu finansinių lėšų neužtenka visiškai patenkinti visiems vienos eilės reikalavimams, tie reikalavimai patenkinami proporcingai pagal priklausančią kiekvienam kreditoriui (išieškotojui) sumą.</text:span></text:p>
      <text:p text:style-name="P624"/>
      <text:p text:style-name="P625"><text:span text:style-name="T626">30</text:span><text:span text:style-name="T627"><text:s/>straipsnis.<text:s/></text:span><text:span text:style-name="T628">Bankrutavusios įmonės likvid</text:span><text:span text:style-name="T629">avimo tvarka</text:span></text:p>
      <text:p text:style-name="P630"><text:span text:style-name="T631">Bankrutavusi įmonė likviduojama pagal atitinkamos įmonės rūšies veiklą reglamentuojančius įstatymus, išskyrus šiame įstatyme numatytas išimtis.</text:span></text:p>
      <text:p text:style-name="P632"/>
      <text:p text:style-name="P633"/>
      <text:soft-page-break/>
      <text:p text:style-name="P634">LIETUVOS RESPUBLIKOS</text:p>
      <text:p text:style-name="P635">AUKŠČIAUSIOSIOS TARYBOS<text:s/></text:p>
      <text:p text:style-name="P636">PIRMININKAS<text:tab/>VYTAUTAS LANDSBERGIS</text:p>
      <text:p text:style-name="P637"/>
      <text:p text:style-name="P638">Vilnius, 1992 m. rugsėjo 15 d.<text:s/></text:p>
      <text:p text:style-name="P639">Nr. I-2880</text:p>
      <text:p text:style-name="P640"/>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eimas, Įstatymas</text:span></text:p>
      <text:p text:style-name="P650"><text:span text:style-name="T651">Nr.<text:s/></text:span><text:a xlink:href="https://www.e-tar.lt/portal/legalAct.html?documentId=TAR.85D918A1F72D" office:target-frame-name="_top" xlink:show="replace"><text:span text:style-name="T652">I-258</text:span></text:a><text:span text:style-name="T653">, 1993-09-28, Žin., 1993, Nr. 52-999 (1993-10-13), i. k.<text:s/></text:span><text:span text:style-name="T654">0931010ISTA000I-258</text:span></text:p>
      <text:p text:style-name="P655"><text:span text:style-name="T656">Dėl Lietuvos Respublikos įmonių bankroto įstaty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9" meta:paragraph-count="252" meta:word-count="3103" meta:character-count="25229" meta:row-count="799" meta:non-whitespace-character-count="22378"/>
  </office:meta>
</office:document-meta>
</file>