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fo:letter-spacing="-0.0006in"/>
    </style:style>
    <style:style style:name="T65" style:parent-style-name="DefaultParagraphFont" style:family="text">
      <style:text-properties fo:font-weight="bold" style:font-weight-asian="bold" style:font-weight-complex="bold" fo:text-transform="uppercase" fo:color="#000000" fo:letter-spacing="-0.0006in"/>
    </style:style>
    <style:style style:name="T66" style:parent-style-name="DefaultParagraphFont" style:family="text">
      <style:text-properties fo:font-weight="bold" style:font-weight-asian="bold" style:font-weight-complex="bold" fo:text-transform="uppercase" fo:color="#000000" fo:letter-spacing="-0.0006in"/>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with-next="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with-next="always" fo:text-align="justify" fo:text-indent="0.3937in"/>
      <style:text-properties fo:color="#000000" fo:hyphenate="false"/>
    </style:style>
    <style:style style:name="P494" style:parent-style-name="Normal" style:family="paragraph">
      <style:paragraph-properties fo:keep-with-next="alway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2">Nutarimas netenka galios 2018-03-14:</text:span></text:p>
      <text:p text:style-name="P3"><text:span text:style-name="T4">Lietuvos mokslo taryba, Įsakymas</text:span></text:p>
      <text:p text:style-name="P5"><text:span text:style-name="T6">Nr.<text:s/></text:span><text:a xlink:href="https://www.e-tar.lt/portal/legalAct.html?documentId=7e2005f026c911e88ea9fc46d2024961" office:target-frame-name="_top" xlink:show="replace"><text:span text:style-name="T7">V-111</text:span></text:a><text:span text:style-name="T8">, 2018-03-08, paskelbta TAR 2018-03-13, i. k. 2018-03884</text:span></text:p>
      <text:p text:style-name="P9"><text:span text:style-name="T10">Dėl Lietuvos mokslo<text:s/></text:span><text:span text:style-name="T11">tarybos darbo reglamento patvirtinimo</text:span></text:p>
      <text:p text:style-name="P12"/>
      <text:p text:style-name="P13"><text:span text:style-name="T14">Suvestinė redakcija nuo 2013-10-18 iki 2018-03-13</text:span></text:p>
      <text:p text:style-name="P15"/>
      <text:p text:style-name="P16"><text:span text:style-name="T17">Nutarimas paskelbtas: Žin. 2010, Nr.<text:s/></text:span><text:a xlink:href="https://www.e-tar.lt/portal/legalAct.html?documentId=TAR.75D667DC4086" office:target-frame-name="_top" xlink:show="replace"><text:span text:style-name="T18">40-1927</text:span></text:a><text:span text:style-name="T19">, i. k. 1105340NUTA00VII-34</text:span></text:p>
      <text:p text:style-name="P20"/>
      <text:p text:style-name="P21"><text:span text:style-name="T22"/><text:span text:style-name="T23">LIETUVOS MOKSLO TARYBOS</text:span></text:p>
      <text:p text:style-name="P24"/>
      <text:p text:style-name="P25">NUTARIMAS</text:p>
      <text:p text:style-name="P26">DĖL LIETUVOS MOKSLO TARYBOS DARBO REGLAMENTO PATVIRTINIMO</text:p>
      <text:p text:style-name="P27"/>
      <text:p text:style-name="P28">2010 m. kovo 29 d. Nr. VII-34</text:p>
      <text:p text:style-name="P29">Vilnius</text:p>
      <text:p text:style-name="P30"/>
      <text:p text:style-name="P31"/>
      <text:p text:style-name="P32"><text:span text:style-name="T33">Vadovaudamasi Lietuvos mokslo tarybos nuostatais, patvirtintais Lietuvos Respublikos Seimo 2009 m. gruodžio 22 d. nutarimu Nr. XI-625 (Žin., 2009, Nr.<text:s/></text:span><text:a xlink:href="https://www.e-tar.lt/portal/lt/legalAct/TAR.40474366319B" office:target-frame-name="_blank" xlink:show="new"><text:span text:style-name="T34">153-6902</text:span></text:a><text:span text:style-name="T35">), Lietuvos<text:s/></text:span><text:span text:style-name="T36">mokslo taryba<text:s/></text:span><text:span text:style-name="T37">nutari</text:span><text:span text:style-name="T38">a:</text:span></text:p>
      <text:p text:style-name="P39"><text:span text:style-name="T40">1</text:span><text:span text:style-name="T41">. Patvirtinti Lietuvos mokslo tarybos darbo reglamentą (pridedamas).</text:span></text:p>
      <text:p text:style-name="P42"><text:span text:style-name="T43">2</text:span><text:span text:style-name="T44">. Pripažinti netekusiu galios Lietuvos mokslo tarybos darbo reglamentą, patvirtintą Lietuvos mokslo tarybos 2008 m. birželio 9 d. nutarimu Nr. VII-1.</text:span></text:p>
      <text:p text:style-name="P45"><text:span text:style-name="T46">3</text:span><text:span text:style-name="T47">. Pavesti Humanitarinių ir socialinių mokslų ir Gamtos ir technikos mokslų komitetams (toliau – komitetai), remiantis Lietuvos mokslo tarybos nuostatų 19 punktu, iki 2010 m. liepos 15 d. pasiūlyti valdybai po penkias komitetų narių, atšaukiamų įpusėjus pe</text:span><text:span text:style-name="T48">nkerių metų kadencijai (2010 m. lapkričio 15 d.), kandidatūras. Siūlant kandidatus, atsižvelgti į komitetų narių dalyvavimą Tarybos veikloje bei asmeninius pageidavimus.</text:span></text:p>
      <text:p text:style-name="P49"/>
      <text:p text:style-name="P50"/>
      <text:p text:style-name="P51"/>
      <text:p text:style-name="P52"><text:span text:style-name="T53">Tarybos pirmininkas<text:s/></text:span><text:span text:style-name="T54"><text:tab/>Eugenijus Butkus</text:span></text:p>
      <text:soft-page-break/>
      <text:p text:style-name="P55"><text:span text:style-name="T56">PATVIRTINTA</text:span></text:p>
      <text:p text:style-name="P57">Lietuvos mokslo tarybos<text:s/></text:p>
      <text:p text:style-name="P58">2010 m. kovo 29 d. nutarimu Nr. VII-34</text:p>
      <text:p text:style-name="P59"/>
      <text:p text:style-name="P60"><text:span text:style-name="T61">LIETUVOS MOKSLO TARYBOS DARBO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mokslo tarybos (toliau – Taryba) darbo reglamentas (toliau – reglamentas) nustato Tarybos, Tarybos valdybos ir komitetų –</text:span><text:span text:style-name="T71"><text:s/></text:span><text:span text:style-name="T72">Humanitarinių ir socialinių mokslų komiteto ir Gamtos ir technikos mokslų komiteto</text:span><text:span text:style-name="T73"><text:s/>(toliau – komitetas) – darbo tvarką.</text:span><text:span text:style-name="T74"><text:s/></text:span></text:p>
      <text:p text:style-name="P75">Punkto pakeitimai:</text:p>
      <text:p text:style-name="P76"><text:span text:style-name="T77">Nr.<text:s/></text:span><text:a xlink:href="https://www.e-tar.lt/portal/legalAct.html?documentId=TAR.B04EE979A7F5" office:target-frame-name="_top" xlink:show="replace"><text:span text:style-name="T78">VIII-7</text:span></text:a><text:span text:style-name="T79">, 2013-10-07, Žin., 2013</text:span><text:span text:style-name="T80">, Nr. 109-5427 (2013-10-17), i. k. 1135340NUTA00VIII-7</text:span></text:p>
      <text:p text:style-name="Normal"/>
      <text:p text:style-name="P81"><text:span text:style-name="T82">2</text:span><text:span text:style-name="T83">. Tarybos darbas grindžiamas kolegialumo, nešališkumo, skaidrumo bei viešumo principais. Tarybos veiklą, vadovaudamiesi Lietuvos Respublikos Seimo (toliau – Seimo) patvirtintais Tarybos nuostatai</text:span><text:span text:style-name="T84">s (toliau – Nuostatai) ir šiuo reglamentu, organizuoja Tarybos pirmininkas, jo pavaduotojai (komitetų pirmininkai), Tarybos mokslinis sekretorius.</text:span><text:s/></text:p>
      <text:p text:style-name="P85">Punkto pakeitimai:</text:p>
      <text:p text:style-name="P86"><text:span text:style-name="T87">Nr.<text:s/></text:span><text:a xlink:href="https://www.e-tar.lt/portal/legalAct.html?documentId=TAR.B04EE979A7F5" office:target-frame-name="_top" xlink:show="replace"><text:span text:style-name="T88">VII</text:span><text:span text:style-name="T89">I-7</text:span></text:a><text:span text:style-name="T90">, 2013-10-07, Žin., 2013, Nr. 109-5427 (2013-10-17), i. k. 1135340NUTA00VIII-7</text:span></text:p>
      <text:p text:style-name="Normal"/>
      <text:p text:style-name="P91"><text:span text:style-name="T92">II</text:span><text:span text:style-name="T93">.<text:s/></text:span><text:span text:style-name="T94">TARYBOS NARIAI</text:span></text:p>
      <text:p text:style-name="P95"/>
      <text:p text:style-name="P96"><text:span text:style-name="T97">3</text:span><text:span text:style-name="T98">. Tarybą sudaro Seimo paskirti nariai. Savo įgaliojimus jie įgyvendina kolegialiai dirbdami Tarybos komitetuose, valdyboje, Tarybos sudaromose</text:span><text:span text:style-name="T99"><text:s/>darbo grupėse (ekspertų grupėse, komisijose ir kt.).</text:span></text:p>
      <text:p text:style-name="P100"><text:span text:style-name="T101">4</text:span><text:span text:style-name="T102">. Tarybos narys turi teisę:</text:span></text:p>
      <text:p text:style-name="P103"><text:span text:style-name="T104">4.1</text:span><text:span text:style-name="T105">. siūlyti klausimus įtraukti į Tarybos, valdybos ir komiteto posėdžių darbotvarkes;</text:span></text:p>
      <text:p text:style-name="P106"><text:span text:style-name="T107">4.2</text:span><text:span text:style-name="T108">. gauti medžiagą, susijusią su Tarybos svarstomais klausimais;</text:span></text:p>
      <text:p text:style-name="P109"><text:span text:style-name="T110">4.3</text:span><text:span text:style-name="T111">.<text:s/></text:span><text:span text:style-name="T112">teikti siūlymus dėl posėdžio darbotvarkės klausimų;</text:span></text:p>
      <text:p text:style-name="P113"><text:span text:style-name="T114">4.4</text:span><text:span text:style-name="T115">. teikti siūlymus dėl Tarybos darbo organizavimo;</text:span></text:p>
      <text:p text:style-name="P116"><text:span text:style-name="T117">4.5</text:span><text:span text:style-name="T118">. pasisakyti ir balsuoti Tarybos posėdžiuose nagrinėjamais klausimais;</text:span></text:p>
      <text:p text:style-name="P119"><text:span text:style-name="T120">4.6</text:span><text:span text:style-name="T121">. siūlyti kviesti į Tarybos posėdžius su nagrinėjamais klausim</text:span><text:span text:style-name="T122">ais susijusius asmenis;</text:span></text:p>
      <text:p text:style-name="P123"><text:span text:style-name="T124">4.7</text:span><text:span text:style-name="T125">. susipažinti su Tarybos posėdžių protokolais, pateikti su jais susijusias pastabas;</text:span></text:p>
      <text:p text:style-name="P126"><text:span text:style-name="T127">4.8</text:span><text:span text:style-name="T128">. gauti atlygį už atliktą darbą.</text:span></text:p>
      <text:p text:style-name="P129"><text:span text:style-name="T130">5</text:span><text:span text:style-name="T131">. Tarybos narys turi:</text:span></text:p>
      <text:p text:style-name="P132"><text:span text:style-name="T133">5.1</text:span><text:span text:style-name="T134">. konstruktyviai dalyvauti Tarybos veikloje;</text:span></text:p>
      <text:p text:style-name="P135"><text:span text:style-name="T136">5.2</text:span><text:span text:style-name="T137">. vadovautis L</text:span><text:span text:style-name="T138">ietuvos Respublikos teisės aktais, Nuostatais, šiuo reglamentu, Tarybos priimtais sprendimais;</text:span></text:p>
      <text:p text:style-name="P139"><text:span text:style-name="T140">5.3</text:span><text:span text:style-name="T141">. negalėdamas dalyvauti Tarybos ar valdybos posėdyje, pranešti apie tai moksliniam sekretoriui; negalėdamas dalyvauti komiteto posėdyje, pranešti apie tai</text:span><text:span text:style-name="T142"><text:s/>atsakingam Mokslo fondo darbuotojui;</text:span></text:p>
      <text:p text:style-name="P143"><text:span text:style-name="T144">5.4</text:span><text:span text:style-name="T145">. pasirašytinai susipažinti su Tarybos patvirtintomis Tarybos narių etikos taisyklėmis, Tarybos ekspertų skyrimo ir veiklos bendrosiomis taisyklėmis, pasirašyti Konfidencialumo pasižadėjimą ir Nešališkumo deklar</text:span><text:span text:style-name="T146">aciją, užpildyti Tarybos nario (eksperto) anketą ir kitus reikiamus dokumentus;</text:span></text:p>
      <text:p text:style-name="P147"><text:span text:style-name="T148">5.5</text:span><text:span text:style-name="T149">. vykdyti kitas Nuostatuose ir šiame reglamente nustatytas Tarybos nario pareigas.</text:span></text:p>
      <text:p text:style-name="P150"/>
      <text:p text:style-name="P151"><text:span text:style-name="T152">III</text:span><text:span text:style-name="T153">.<text:s/></text:span><text:span text:style-name="T154">TARYBOS PIRMININKAS, PIRMININKO PAVADUOTOJAI IR MOKSLINIS SEKRETORIUS</text:span></text:p>
      <text:p text:style-name="P155"/>
      <text:p text:style-name="P156"><text:span text:style-name="T157">6</text:span><text:span text:style-name="T158">. Tarybai vadovauja Tarybos pirmininkas:</text:span></text:p>
      <text:p text:style-name="P159"><text:span text:style-name="T160">6.1</text:span><text:span text:style-name="T161">. veikia Tarybos vardu ir jai atstovauja;</text:span></text:p>
      <text:p text:style-name="P162"><text:span text:style-name="T163">6.2</text:span><text:span text:style-name="T164">. įgalioja kitą Tarybos narį arba Tarybos Mokslo fondo darbuotoją atstovauti Tarybai konkrečiais klausimais;</text:span></text:p>
      <text:p text:style-name="P165"><text:span text:style-name="T166">6.3</text:span><text:span text:style-name="T167">. kviečia Tarybos ir jos valdybos<text:s/></text:span><text:span text:style-name="T168">posėdžius, siūlo valdybos posėdžio darbotvarkę, pirmininkauja Tarybos ir valdybos posėdžiams;</text:span></text:p>
      <text:p text:style-name="P169"><text:span text:style-name="T170">6.4</text:span><text:span text:style-name="T171">. pasirašo Tarybos ir valdybos posėdžių nutarimus ir protokolus, organizuoja ir kontroliuoja jų įgyvendinimą;</text:span></text:p>
      <text:p text:style-name="P172"><text:span text:style-name="T173">6.5</text:span><text:span text:style-name="T174">. informuoja Tarybą apie valdybos darb</text:span><text:span text:style-name="T175">ą;</text:span></text:p>
      <text:p text:style-name="P176"><text:span text:style-name="T177">6.6</text:span><text:span text:style-name="T178">. pasirašo raštus, kuriais teikiami siūlymai dėl Tarybos uždavinių sprendimo, tarp jų ir siūlymai, teikiami Seimui, Lietuvos Respublikos Vyriausybei, ministerijoms;</text:span></text:p>
      <text:p text:style-name="P179"><text:span text:style-name="T180">6.7</text:span><text:span text:style-name="T181">. kasmet Seimui ir Lietuvos Respublikos Vyriausybei pristato metinę Tarybo</text:span><text:span text:style-name="T182">s veiklos ataskaitą;</text:span></text:p>
      <text:p text:style-name="P183"><text:span text:style-name="T184">6.8</text:span><text:span text:style-name="T185">. vykdo kitas Nuostatuose ir šiame reglamente nustatytas Tarybos pirmininko pareigas.</text:span><text:s/></text:p>
      <text:p text:style-name="P186">Punkto pakeitimai:</text:p>
      <text:p text:style-name="P187"><text:span text:style-name="T188">Nr.<text:s/></text:span><text:a xlink:href="https://www.e-tar.lt/portal/legalAct.html?documentId=TAR.B04EE979A7F5" office:target-frame-name="_top" xlink:show="replace"><text:span text:style-name="T189">VIII-7</text:span></text:a><text:span text:style-name="T190">, 2013-10-07, Žin., 2013,<text:s/></text:span><text:span text:style-name="T191">Nr. 109-5427 (2013-10-17), i. k. 1135340NUTA00VIII-7</text:span></text:p>
      <text:p text:style-name="Normal"/>
      <text:p text:style-name="P192"><text:span text:style-name="T193">6</text:span><text:span text:style-name="T194">1</text:span><text:span text:style-name="T195">. Tarybos pirmininkui negalint eiti pareigų, Tarybos pirmininko pareigas jo pavedimu eina vienas iš Tarybos pirmininko pavaduotojų.</text:span><text:s/></text:p>
      <text:p text:style-name="P196">Papildyta punktu:</text:p>
      <text:p text:style-name="P197"><text:span text:style-name="T198">Nr.<text:s/></text:span><text:a xlink:href="https://www.e-tar.lt/portal/legalAct.html?documentId=TAR.B04EE979A7F5" office:target-frame-name="_top" xlink:show="replace"><text:span text:style-name="T199">VIII-7</text:span></text:a><text:span text:style-name="T200">, 2013-10-07, Žin., 2013, Nr. 109-5427 (2013-10-17), i. k. 1135340NUTA00VIII-7</text:span></text:p>
      <text:p text:style-name="Normal"/>
      <text:p text:style-name="P201"><text:span text:style-name="T202">7</text:span><text:span text:style-name="T203">. Tarybos pirmininko pavaduotojas:</text:span></text:p>
      <text:p text:style-name="P204"><text:span text:style-name="T205">7.1</text:span><text:span text:style-name="T206">. vadovauja komiteto veiklai, veikia jo vardu</text:span><text:span text:style-name="T207"><text:s/>ir jam atstovauja;</text:span></text:p>
      <text:p text:style-name="P208"><text:span text:style-name="T209">7.2</text:span><text:span text:style-name="T210">. įgalioja kitą komiteto narį atstovauti komitetui konkrečiais klausimais;</text:span></text:p>
      <text:p text:style-name="P211"><text:span text:style-name="T212">7.3</text:span><text:span text:style-name="T213">. kviečia komiteto posėdžius, siūlo jų darbotvarkę ir jiems pirmininkauja;</text:span></text:p>
      <text:p text:style-name="P214"><text:span text:style-name="T215">7.4</text:span><text:span text:style-name="T216">. pasirašo komiteto nutarimus ir protokolus, organizuoja ir kontr</text:span><text:span text:style-name="T217">oliuoja nutarimų ir sprendimų įgyvendinimą;</text:span></text:p>
      <text:p text:style-name="P218"><text:span text:style-name="T219">7.5</text:span><text:span text:style-name="T220">. pasirašo Tarybos laiškus, kuriais teikiami siūlymai ir išvados komiteto kompetencijos klausimais;</text:span></text:p>
      <text:p text:style-name="P221"><text:span text:style-name="T222">7.6</text:span><text:span text:style-name="T223">. informuoja Tarybą ir valdybą apie komiteto veiklą, o komitetą – apie valdybos ir kito komiteto v</text:span><text:span text:style-name="T224">eiklą;</text:span></text:p>
      <text:p text:style-name="P225"><text:span text:style-name="T226">7.7</text:span><text:span text:style-name="T227">. vykdo Tarybos, Tarybos pirmininko ir valdybos įpareigojimus;</text:span></text:p>
      <text:p text:style-name="P228"><text:span text:style-name="T229">7.8</text:span><text:span text:style-name="T230">. vykdo kitas Nuostatuose, šiame reglamente ir kituose Tarybos teisės aktuose nustatytas Tarybos pirmininko pavaduotojo pareigas.</text:span><text:s/></text:p>
      <text:p text:style-name="P231">Punkto pakeitimai:</text:p>
      <text:p text:style-name="P232"><text:span text:style-name="T233">Nr.<text:s/></text:span><text:a xlink:href="https://www.e-tar.lt/portal/legalAct.html?documentId=TAR.B04EE979A7F5" office:target-frame-name="_top" xlink:show="replace"><text:span text:style-name="T234">VIII-7</text:span></text:a><text:span text:style-name="T235">, 2013-10-07, Žin., 2013, Nr. 109-5427 (2013-10-17), i. k. 1135340NUTA00VIII-7</text:span></text:p>
      <text:p text:style-name="Normal"/>
      <text:p text:style-name="P236"><text:span text:style-name="T237">7</text:span><text:span text:style-name="T238">1</text:span><text:span text:style-name="T239">. Komiteto pirmininkui negalint eiti pareigų arba jam nusišalinus, jį pavaduoti, išskyrus šio<text:s/></text:span><text:span text:style-name="T240">reglamento 7.2 ir 7.7 punktuose nurodytas funkcijas, gali kitas komiteto narys, kurį skiria Komiteto pirmininkas, suderinęs su Tarybos pirmininku.</text:span><text:s/></text:p>
      <text:p text:style-name="P241">Papildyta punktu:</text:p>
      <text:p text:style-name="P242"><text:span text:style-name="T243">Nr.<text:s/></text:span><text:a xlink:href="https://www.e-tar.lt/portal/legalAct.html?documentId=TAR.B04EE979A7F5" office:target-frame-name="_top" xlink:show="replace"><text:span text:style-name="T244">VIII</text:span><text:span text:style-name="T245">-7</text:span></text:a><text:span text:style-name="T246">, 2013-10-07, Žin., 2013, Nr. 109-5427 (2013-10-17), i. k. 1135340NUTA00VIII-7</text:span></text:p>
      <text:p text:style-name="Normal"/>
      <text:p text:style-name="P247"><text:span text:style-name="T248">8</text:span><text:span text:style-name="T249">. Tarybos mokslinis sekretorius:</text:span></text:p>
      <text:p text:style-name="P250"><text:span text:style-name="T251">8.1</text:span><text:span text:style-name="T252">. organizuoja Tarybos ir valdybos darbą, rengia ir teikia svarstyti valdybai ir komitetams svarbiausių Tarybos darbų planų projektu</text:span><text:span text:style-name="T253">s;</text:span></text:p>
      <text:p text:style-name="P254"><text:span text:style-name="T255">8.2</text:span><text:span text:style-name="T256">. suderinęs su Tarybos pirmininku, teikia valdybai svarstyti Tarybos posėdžių darbotvarkių ir nutarimų projektus;</text:span></text:p>
      <text:p text:style-name="P257"><text:span text:style-name="T258">8.3</text:span><text:span text:style-name="T259">. organizuoja Tarybos ir valdybos posėdžius, elektroniniu paštu apie juos informuoja Tarybos narius ir kitus į posėdžius kvie</text:span><text:span text:style-name="T260">čiamus asmenis;</text:span></text:p>
      <text:p text:style-name="P261"><text:span text:style-name="T262">8.4</text:span><text:span text:style-name="T263">. rengia informaciją apie planuojamus ir įvykusius Tarybos posėdžius, jų nutarimus bei kitus patvirtintus dokumentus ir teikia skelbti Tarybos interneto svetainėje;</text:span></text:p>
      <text:p text:style-name="P264"><text:span text:style-name="T265">8.5</text:span><text:span text:style-name="T266">. rengia svarstyti Tarybos narių ir komitetų pateiktus Tarybos ir valdybos nutarimų projektus, iš anksto pateikia juos posėdžių dalyviams,<text:s/></text:span><text:span text:style-name="T267">prireikus – ir teisinei išvadai parengti;</text:span></text:p>
      <text:p text:style-name="P268"><text:span text:style-name="T269">8.6</text:span><text:span text:style-name="T270">. skelbia Tarybos ir valdybos posėdžiuose negalinčių dalyvauti posėd</text:span><text:span text:style-name="T271">žiuose Tarybos narių nuomonę;</text:span></text:p>
      <text:p text:style-name="P272"><text:span text:style-name="T273">8.7</text:span><text:span text:style-name="T274">. rengia priimtus Tarybos ir valdybos nutarimus pasirašyti Tarybos pirmininkui ar jo pavaduotojui;</text:span></text:p>
      <text:p text:style-name="P275"><text:span text:style-name="T276">8.8</text:span><text:span text:style-name="T277">. skelbia Tarybos nutarimus ir kitus Tarybos dokumentus;</text:span></text:p>
      <text:p text:style-name="P278"><text:span text:style-name="T279">8.9</text:span><text:span text:style-name="T280">. saugo Tarybos ir valdybos posėdžių protokolus<text:s/></text:span><text:span text:style-name="T281">ir nutarimų originalus, prireikus jų kopijas perduoda Mokslo fondui vykdyti;</text:span></text:p>
      <text:p text:style-name="P282"><text:span text:style-name="T283">8.10</text:span><text:span text:style-name="T284">. apskaito Tarybos narių dalyvavimą Tarybos ir komitetų posėdžiuose;</text:span></text:p>
      <text:p text:style-name="P285"><text:span text:style-name="T286">8.11</text:span><text:span text:style-name="T287">. rengia metinės Tarybos veiklos ataskaitos projektą;</text:span></text:p>
      <text:p text:style-name="P288"><text:span text:style-name="T289">8.12</text:span><text:span text:style-name="T290">. atlieka kitas Nuostatuose ir š</text:span><text:span text:style-name="T291">iame reglamente nustatytas Tarybos mokslinio sekretoriaus pareigas.</text:span></text:p>
      <text:p text:style-name="P292"/>
      <text:p text:style-name="P293"><text:span text:style-name="T294">IV</text:span><text:span text:style-name="T295">.<text:s/></text:span><text:span text:style-name="T296">TARYBOS POSĖDŽIAI</text:span></text:p>
      <text:p text:style-name="P297"/>
      <text:p text:style-name="P298"><text:span text:style-name="T299">9</text:span><text:span text:style-name="T300">. Tarybos veiklos pagrindinė forma yra posėdžiai, kurie paprastai kviečiami kartą per ketvirtį valdybos sprendimu arba to pareikalavus ne mažiau kaip s</text:span><text:span text:style-name="T301">eptyniems Tarybos nariams.</text:span></text:p>
      <text:p text:style-name="P302"><text:span text:style-name="T303">10</text:span><text:span text:style-name="T304">. Tarybos posėdžiai yra atviri.</text:span></text:p>
      <text:p text:style-name="P305"><text:span text:style-name="T306">11</text:span><text:span text:style-name="T307">. Tarybos posėdžiui pirmininkauja Tarybos pirmininkas arba jo įgaliotas pavaduotojas. Posėdį protokoluoja Tarybos mokslinis sekretorius arba įgaliotas Tarybos narys.</text:span></text:p>
      <text:p text:style-name="P308"><text:span text:style-name="T309">12</text:span><text:span text:style-name="T310">. Informacija</text:span><text:span text:style-name="T311"><text:s/>apie Tarybos posėdžius skelbiama Tarybos interneto svetainėje, o Tarybos nariams pateikiama elektroniniu paštu ne vėliau kaip prieš 5 darbo dienas iki posėdžio datos.</text:span></text:p>
      <text:p text:style-name="P312"><text:span text:style-name="T313">13</text:span><text:span text:style-name="T314">. Tarybos posėdžių darbotvarkę siūlo valdyba.<text:s/></text:span><text:span text:style-name="T315">Darbotvarkė ir posėdžio medžiaga Tar</text:span><text:span text:style-name="T316">ybos nariams siunčiama elektroniniu paštu ne vėliau kaip prieš 3 darbo dienas iki Tarybos posėdžio.<text:s/></text:span><text:span text:style-name="T317">Darbotvarkė skelbiama Tarybos interneto svetainėje.</text:span></text:p>
      <text:p text:style-name="P318"><text:span text:style-name="T319">14</text:span><text:span text:style-name="T320">. Negalintis posėdyje dalyvauti Tarybos narys apie tai turi pranešti moksliniam sekretoriui nurody</text:span><text:span text:style-name="T321">damas nedalyvavimo priežastį. Savo nuomonę posėdyje svarstomais klausimais jis gali pateikti moksliniam sekretoriui elektroniniu paštu iki posėdžio pradžios. Mokslinis sekretorius gautą nuomonę tam tikru klausimu paskelbia posėdyje ir prideda prie posėdžio</text:span><text:span text:style-name="T322"><text:s/>protokolo.</text:span></text:p>
      <text:p text:style-name="P323"><text:span text:style-name="T324">15</text:span><text:span text:style-name="T325">. Tarybos posėdyje dalyvaujantys Tarybos nariai pasirašo posėdžio dalyvių lape, o posėdžio svečiai – svečių lape.</text:span></text:p>
      <text:p text:style-name="P326"><text:span text:style-name="T327">16</text:span><text:span text:style-name="T328">. Pradėdami posėdį, Tarybos nariai patvirtina jo darbotvarkę. Į tvirtinamą darbotvarkę Tarybos nariai gali siūlyti įra</text:span><text:span text:style-name="T329">šyti iš anksto darbotvarkėje nenumatytų klausimų.</text:span></text:p>
      <text:p text:style-name="P330"><text:span text:style-name="T331">17</text:span><text:span text:style-name="T332">. Darbotvarkės klausimo svarstymas</text:span><text:span text:style-name="T333"><text:s/></text:span><text:span text:style-name="T334">baigiamas Tarybos nutarimu arba protokoliniu sprendimu (toliau – sprendimu).</text:span></text:p>
      <text:p text:style-name="P335"><text:span text:style-name="T336">18</text:span><text:span text:style-name="T337">. Darbotvarkėje nurodomi kiekvieno klausimo pranešėjai, kurie posėdžio dalyviams<text:s/></text:span><text:span text:style-name="T338">pristato klausimus. Jei svarstomu klausimu numatyta priimti Tarybos nutarimą ar sprendimą, pranešėjas turi pristatyti nutarimo ar sprendimo projektą. Dalyvauti diskusijoje gali visi posėdžio dalyviai.</text:span></text:p>
      <text:p text:style-name="P339"><text:span text:style-name="T340">19</text:span><text:span text:style-name="T341">. Kiekvieno darbotvarkės klausimo svarstymo tvark</text:span><text:span text:style-name="T342">ą ir trukmę pagal klausimo sudėtingumą pasiūlo posėdžio pirmininkas.</text:span></text:p>
      <text:p text:style-name="P343"><text:span text:style-name="T344">20</text:span><text:span text:style-name="T345">. Posėdžio nutarimai yra teisėti, jei posėdyje</text:span><text:span text:style-name="T346"><text:s/></text:span><text:span text:style-name="T347">dalyvauja ne mažiau kaip pusė Tarybos narių. Tarybos nutarimai (išskyrus šio reglamento IX dalies nutarimus) priimami bendru sutarimu.</text:span><text:span text:style-name="T348"><text:s/>Jei tokio sutarimo nėra, balsuojama, o nutarimai priimami absoliučia posėdyje dalyvaujančių Tarybos narių balsų dauguma, jei už nutarimą balsuoja ne mažiau kaip po tris kiekvieno komiteto narius.</text:span></text:p>
      <text:p text:style-name="P349"><text:span text:style-name="T350">21</text:span><text:span text:style-name="T351">. Tarybos narys, prieštaraujantis priimtam nutarimui<text:s/></text:span><text:span text:style-name="T352">ar sprendimui, turi teisę reikalauti jo atskirąją nuomonę įrašyti į Tarybos posėdžio protokolą.</text:span></text:p>
      <text:p text:style-name="P353"><text:span text:style-name="T354">22</text:span><text:span text:style-name="T355">. Jei Taryba balsuodama nepriėmė pasiūlyto nutarimo projekto, ji gali įpareigoti nutarimo projekto rengėjus tame pačiame ar kitame posėdyje pateikti patai</text:span><text:span text:style-name="T356">sytą nutarimo<text:s/></text:span><text:soft-page-break/><text:span text:style-name="T357">projektą.</text:span></text:p>
      <text:p text:style-name="P358"><text:span text:style-name="T359">23</text:span><text:span text:style-name="T360">. Taryba nutarimą gali priimti balsuodama elektroniniu paštu. Šiuo atveju nutarimo projektą Tarybos nariams pateikia Tarybos pirmininkas, nurodo tokio balsavimo priežastis ir paaiškina teikiamą projektą. Nutarimai, priimti bal</text:span><text:span text:style-name="T361">suojant elektroniniu paštu, yra teisėti, jeigu per balsuoti skirtą laikotarpį (ne trumpesnį kaip 3 darbo dienos) už nutarimą balsavo daugiau kaip pusė Tarybos narių ir nebuvo balsavusiųjų prieš. Rengdamas priimto nutarimo tekstą, mokslinis sekretorius turi</text:span><text:span text:style-name="T362"><text:s/>atsižvelgti į Tarybos narių pateiktas redakcines pastabas.</text:span></text:p>
      <text:p text:style-name="P363"><text:span text:style-name="T364">24</text:span><text:span text:style-name="T365">.<text:s/></text:span><text:span text:style-name="T366">Protokolą pasirašo posėdžio pirmininkas ir posėdžio sekretorius. Prie protokolo pridedama: posėdžio dalyvių ir svečių pasirašyti lapai, darbotvarkė, Tarybos posėdžiui pateikti dokumentai,<text:s/></text:span><text:span text:style-name="T367">balsavimo protokolai, garso įrašo byla.</text:span></text:p>
      <text:p text:style-name="P368"/>
      <text:p text:style-name="P369"><text:span text:style-name="T370">V</text:span><text:span text:style-name="T371">.<text:s/></text:span><text:span text:style-name="T372">VALDYBOS POSĖDŽIAI</text:span></text:p>
      <text:p text:style-name="P373"/>
      <text:p text:style-name="P374"><text:span text:style-name="T375">25</text:span><text:span text:style-name="T376">. Valdyba yra kolegialus Tarybos veiklą koordinuojantis organas. Valdybai vadovauja Tarybos pirmininkas. Valdybos posėdžiai paprastai rengiami kartą per mėnesį. Posėdžius kviečia T</text:span><text:span text:style-name="T377">arybos pirmininkas. Valdybos posėdžiai gali būti kviečiami ir tada, jei to reikalauja ne mažiau kaip trys valdybos nariai. Posėdžiams pirmininkauja Tarybos pirmininkas arba jo įgaliotas pavaduotojas.</text:span></text:p>
      <text:p text:style-name="P378"><text:span text:style-name="T379">26</text:span><text:span text:style-name="T380">. Apie valdybos posėdį valdybos nariams pranešama<text:s/></text:span><text:span text:style-name="T381">ir posėdžio medžiaga išsiunčiama elektroniniu paštu ne vėliau kaip prieš 2 darbo dienas.</text:span></text:p>
      <text:p text:style-name="P382"><text:span text:style-name="T383">27</text:span><text:span text:style-name="T384">. Posėdis yra teisėtas, jei jame dalyvauja ne mažiau kaip pusė visų valdybos narių. Valdybos posėdžiuose be balso teisės gali dalyvauti Mokslo fondo direktorius<text:s/></text:span><text:span text:style-name="T385">arba jo įgaliotas Mokslo fondo darbuotojas. Į posėdžius Tarybos pirmininkas ar valdybos nariai, pirmininkui pritarus, gali kviesti su svarstomais klausimais susijusius Mokslo fondo darbuotojus ir kitus asmenis.</text:span></text:p>
      <text:p text:style-name="P386"><text:span text:style-name="T387">28</text:span><text:span text:style-name="T388">. Valdybos posėdžio nutarimus ir posėdž</text:span><text:span text:style-name="T389">io protokolą rengia mokslinis sekretorius. Jei jo nėra, posėdžiui sekretoriauti bendru sutarimu įgaliojamas vienas iš valdybos narių.</text:span></text:p>
      <text:p text:style-name="P390"><text:span text:style-name="T391">29</text:span><text:span text:style-name="T392">. Valdybos nutarimai ir sprendimai priimami bendru sutarimu. Valdyba gali balsuoti ir elektroniniu paštu. Šiuo atvej</text:span><text:span text:style-name="T393">u nutarimo projektą valdybos nariams pateikia Tarybos pirmininkas, nurodo tokio balsavimo priežastis ir paaiškina teikiamą projektą. Nutarimas yra teisėtas, jeigu per balsuoti skirtą laikotarpį (ne trumpesnį kaip 3 darbo dienos) už nutarimą balsavo daugiau</text:span><text:span text:style-name="T394"><text:s/>kaip pusė valdybos narių ir nebuvo balsavusiųjų prieš.</text:span></text:p>
      <text:p text:style-name="P395"/>
      <text:p text:style-name="P396"><text:span text:style-name="T397">VI</text:span><text:span text:style-name="T398">.<text:s/></text:span><text:span text:style-name="T399">KOMITETŲ POSĖDŽIAI</text:span></text:p>
      <text:p text:style-name="P400"/>
      <text:p text:style-name="P401"><text:span text:style-name="T402">30</text:span><text:span text:style-name="T403">. Tarybos Humanitarinių ir socialinių mokslų komiteto kompetencija – humanitarinių ir socialinių mokslų sričių klausimai, Gamtos ir technikos mokslų komiteto<text:s/></text:span><text:span text:style-name="T404">kompetencija – fizinių, žemės ūkio, biomedicinos ir technologijos mokslų sričių klausimai</text:span><text:span text:style-name="T405">.<text:s/></text:span><text:span text:style-name="T406">Komitetai pagal nurodytas kompetencijas įgyvendina Tarybos nuostatuose jiems priskirtas funkcijas.</text:span><text:s/></text:p>
      <text:p text:style-name="P407">Punkto pakeitimai:</text:p>
      <text:p text:style-name="P408"><text:span text:style-name="T409">Nr.<text:s/></text:span><text:a xlink:href="https://www.e-tar.lt/portal/legalAct.html?documentId=TAR.4465EF8E9F43" office:target-frame-name="_top" xlink:show="replace"><text:span text:style-name="T410">VII-62</text:span></text:a><text:span text:style-name="T411">, 2011-01-17, Žin., 2011, Nr. 9-439 (2011-01-22), i. k. 1115340NUTA00VII-62</text:span></text:p>
      <text:p text:style-name="Normal"/>
      <text:p text:style-name="P412"><text:span text:style-name="T413">31</text:span><text:span text:style-name="T414">. Komitetų posėdžiai paprastai rengiami du kartus per mėnesį komiteto pirmininko kvietimu. Komiteto posėdžiai gali būti kviečia</text:span><text:span text:style-name="T415">mi ir tada, jei to reikalauja ne mažiau kaip 3 komiteto nariai arba Tarybos pirmininkas.</text:span></text:p>
      <text:p text:style-name="P416"><text:span text:style-name="T417">32</text:span><text:span text:style-name="T418">. Komiteto posėdžio nutarimai yra teisėti, jei jame dalyvauja daugiau kaip pusė komiteto narių. Komiteto posėdžiui pirmininkauja komiteto pirmininkas arba jo įga</text:span><text:span text:style-name="T419">liotas komiteto narys. Posėdyje dalyvaujantys komiteto nariai pasirašo posėdžio dalyvių lape.</text:span></text:p>
      <text:p text:style-name="P420"><text:span text:style-name="T421">33</text:span><text:span text:style-name="T422">. Komiteto posėdžio darbotvarkę, laiką, vietą ir trukmę nustato komiteto pirmininkas. Apie tai jis ne vėliau kaip prieš 2 darbo dienas praneša komiteto nari</text:span><text:span text:style-name="T423">ams. Apie posėdį ne vėliau kaip prieš 2 darbo dienas elektroniniu paštu informuoja Tarybos pirmininką, valdybos ir kito komiteto narius bei Mokslo fondo direktorių; pastarieji turi teisę dalyvauti komiteto posėdžiuose be balsavimo teisės.</text:span></text:p>
      <text:p text:style-name="P424"><text:span text:style-name="T425">34</text:span><text:span text:style-name="T426">. Komiteto<text:s/></text:span><text:span text:style-name="T427">nutarimai ir sprendimai priimami bendru sutarimu. Jei tokio sutarimo nėra, balsuojama, o sprendimai priimami paprasta komiteto narių balsų dauguma.</text:span></text:p>
      <text:p text:style-name="P428"><text:span text:style-name="T429">35</text:span><text:span text:style-name="T430">. Komiteto nutarimai yra galutiniai:</text:span></text:p>
      <text:p text:style-name="P431"><text:span text:style-name="T432">35.1</text:span><text:span text:style-name="T433">. sprendžiant komiteto kompetencijos klausimus pagal Tarybo</text:span><text:span text:style-name="T434">s vykdomų veiklų tvarkos aprašus;</text:span></text:p>
      <text:p text:style-name="P435"><text:span text:style-name="T436">35.2</text:span><text:span text:style-name="T437">. sprendžiant komiteto kompetencijos klausimus pagal Nacionalinių ir kitų mokslo programų įgyvendinimo tvarkos aprašus;</text:span></text:p>
      <text:p text:style-name="P438"><text:span text:style-name="T439">35.3</text:span><text:span text:style-name="T440">. sudarant komiteto kompetencijos darbo grupes bei priimant ir (ar) tvirtinant šių dar</text:span><text:span text:style-name="T441">bo grupių ataskaitas;</text:span></text:p>
      <text:p text:style-name="P442"><text:span text:style-name="T443">35.4</text:span><text:span text:style-name="T444">. skiriant komiteto atstovus į Tarybos ar kitų institucijų sudaromas darbo grupes;</text:span></text:p>
      <text:p text:style-name="P445"><text:span text:style-name="T446">35.5</text:span><text:span text:style-name="T447">. tvirtinant ekspertų įvertintų<text:s/></text:span><text:span text:style-name="T448">komiteto kompetencijos<text:s/></text:span><text:span text:style-name="T449">paraiškų finansavimą pagal Tarybos biudžete numatytas lėšas.</text:span></text:p>
      <text:p text:style-name="P450"><text:span text:style-name="T451">36</text:span><text:span text:style-name="T452">. Kitais<text:s/></text:span><text:span text:style-name="T453">atvejais komitetas priima sprendimus ir, jei reikia, teikia juos tvirtinti valdybai arba Tarybai.</text:span></text:p>
      <text:p text:style-name="P454"><text:span text:style-name="T455">37</text:span><text:span text:style-name="T456">. Komitetas gali priimti nutarimus ir sprendimus balsuodamas ir elektroniniu paštu. Šiuo atveju nutarimo ar sprendimo projektą pateikia komiteto pirmini</text:span><text:span text:style-name="T457">nkas, nurodo tokio balsavimo priežastis ir paaiškina teikiamą projektą. Nutarimas ar sprendimas yra teisėtas, jeigu per balsuoti skirtą laikotarpį (ne trumpesnį kaip 3 darbo dienos) už nutarimą balsavo daugiau kaip pusė komiteto narių ir nebuvo balsavusiųj</text:span><text:span text:style-name="T458">ų prieš.</text:span></text:p>
      <text:p text:style-name="P459"><text:span text:style-name="T460">38</text:span><text:span text:style-name="T461">. Jungtiniai komitetų posėdžiai gali būti kviečiami bendru komitetų pirmininkų sutarimu arba reikalaujant Tarybos pirmininkui. Jungtiniams komitetų posėdžiams pirmininkauja Tarybos pirmininkas arba vieno iš komitetų pirmininkas. Jungtinių po</text:span><text:span text:style-name="T462">sėdžių metu gali būti svarstomi komitetams bendri klausimai.</text:span></text:p>
      <text:p text:style-name="P463"/>
      <text:p text:style-name="P464"><text:span text:style-name="T465">VII</text:span><text:span text:style-name="T466">.<text:s/></text:span><text:span text:style-name="T467">TARYBOS IR KOMITETŲ NUTARIMŲ PROJEKTŲ</text:span><text:span text:style-name="T468"><text:s/></text:span><text:span text:style-name="T469">RENGIMAS</text:span></text:p>
      <text:p text:style-name="P470"/>
      <text:p text:style-name="P471"><text:span text:style-name="T472">39</text:span><text:span text:style-name="T473">. Tarybos ir komitetų nutarimų projektus gali rengti Tarybos nariai, Tarybos, valdybos ar komitetų paskirti ekspertai, darbo grup</text:span><text:span text:style-name="T474">ės, Mokslo fondo direktorius ar jo įgalioti asmenys.</text:span></text:p>
      <text:p text:style-name="P475"><text:span text:style-name="T476">40</text:span><text:span text:style-name="T477">. Nutarimo projekte turi būti konstatuojamoji ir nutariamoji dalys. Konstatuojamojoje dalyje išdėstoma esama padėtis ir nurodomas pagrindas nutarimui priimti. Nutariamojoje dalyje pateikiamos išvad</text:span><text:span text:style-name="T478">os ir siūlymai, jei reikia, nurodomi kiekvieno nutarimo punkto vykdytojai bei vykdymo terminai. Jei nutarimu tvirtinami ar aprobuojami didelės apimties dokumentai (metodikos, koncepcijos, nuostatos, studijos, ekspertų rekomendacijos ir pan.), jie pateikiam</text:span><text:span text:style-name="T479">i kaip nutarimo priedas. Kartu su nutarimo projektu pateikiamas aiškinamasis raštas, kuriame paaiškinama nutarimo esmė ir pristatomas tikslas, svarstomo dalyko būklė, jei aktualu, – galimos teikiamų siūlymų pasekmės (teigiamos ir neigiamos), priemonės ir l</text:span><text:span text:style-name="T480">ėšos siūlymui įgyvendinti.</text:span></text:p>
      <text:p text:style-name="P481"><text:span text:style-name="T482">41</text:span><text:span text:style-name="T483">. Visi svarstyti teikiami nutarimų projektai siunčiami elektroniniu paštu Tarybos pirmininkui, komitetų pirmininkams ir moksliniam sekretoriui ne vėliau kaip prieš 4 darbo dienas iki Tarybos, valdybos ar komiteto posėdžio.</text:span></text:p>
      <text:p text:style-name="P484"><text:span text:style-name="T485">42</text:span><text:span text:style-name="T486">. Valdyba ar komitetai gali siūlyti nutarimo projekto rengėjams pateiktą projektą taisyti. Jei reikia, nutarimo projektą svarsto komitetai, o komitetų pirmininkai Tarybos posėdyje pristato svarstymų išvadas bei siūlymus.</text:span></text:p>
      <text:p text:style-name="P487"/>
      <text:p text:style-name="P488"><text:span text:style-name="T489">VIII</text:span><text:span text:style-name="T490">.<text:s/></text:span><text:span text:style-name="T491">TARYBOS IR KOMIT</text:span><text:span text:style-name="T492">ETŲ NUTARIMŲ SKELBIMAS</text:span></text:p>
      <text:p text:style-name="P493"/>
      <text:p text:style-name="P494"><text:span text:style-name="T495">43</text:span><text:span text:style-name="T496">. Tarybos nutarimai ir jų priedai skelbiami Tarybos interneto svetainėje, jeigu reikia – „Valstybės žiniose“ ir kitais būdais. Jeigu reikia, nutarimai siunčiami valstybės bei mokslo ir studijų institucijoms elektroniniu paštu<text:s/></text:span><text:span text:style-name="T497">ar kitokiu būdu.</text:span></text:p>
      <text:p text:style-name="P498"><text:span text:style-name="T499">44</text:span><text:span text:style-name="T500">. Tarybos, valdybos ir komitetų nutarimai arba protokolų išrašai, kuriuose yra rekomendacijų mokslo ir studijų bei valstybės institucijoms, siunčiami joms su lydraščiu.</text:span></text:p>
      <text:p text:style-name="P501"><text:span text:style-name="T502">45</text:span><text:span text:style-name="T503">. Valdybos ir komitetų bendro pobūdžio nutarimai ir sprend</text:span><text:span text:style-name="T504">imai, Tarybos parengtos ir aprobuotos studijos, tyrimų ataskaitos ir pranešimai skelbiami Tarybos interneto svetainėje.</text:span></text:p>
      <text:p text:style-name="P505"/>
      <text:p text:style-name="P506"><text:span text:style-name="T507">IX</text:span><text:span text:style-name="T508">. Akademinės etikos ir procedūrų kontrolieriaus kandidatūroS atrankos<text:s/></text:span></text:p>
      <text:p text:style-name="P509"><text:span text:style-name="T510">tvarka</text:span></text:p>
      <text:p text:style-name="P511"/>
      <text:p text:style-name="P512"><text:span text:style-name="T513">46</text:span><text:span text:style-name="T514">. Taryba, vadovaudamasi Lietuvos<text:s/></text:span><text:span text:style-name="T515">Respublikos mokslo ir studijų įstatymo (toliau – Įstatymas) 18 straipsnio 2 dalimi, atrenka ir teikia Seimui akademinės etikos ir procedūrų kontrolieriaus (toliau – kontrolierius) kandidatūrą. Kontrolieriaus kandidatūra atrenkama konkurso būdu, įvertinus,<text:s/></text:span><text:span text:style-name="T516">kaip kandidatai atitinka Įstatyme nustatytus reikalavimus ir yra pasirengę vykdyti kontrolieriaus pareigas.</text:span></text:p>
      <text:p text:style-name="P517"><text:span text:style-name="T518">47</text:span><text:span text:style-name="T519">. Tarybos valdyba nustato ne trumpesnį kaip vieno mėnesio terminą, per kurį priimami siūlymai dėl kontrolieriaus kandidatūros. Kvietimą siūlyt</text:span><text:span text:style-name="T520">i kandidatus iki nustatyto termino Taryba skelbia žiniasklaidoje, Tarybos tinklalapyje, siunčia mokslo ir studijų institucijoms. Tarybos valdyba nustatytą terminą gali pratęsti.</text:span></text:p>
      <text:p text:style-name="P521"><text:span text:style-name="T522">48</text:span><text:span text:style-name="T523">. Kandidatus gali siūlyti mokslo ir studijų institucijos, mokslininkams<text:s/></text:span><text:span text:style-name="T524">ir kitiems tyrėjams atstovaujančios asociacijos, pavieniai mokslininkai. Mokslininkai gali patys pasiūlyti savo kandidatūras. Tarybai pateikiamas kandidato motyvuotas siūlymas arba motyvacinis laiškas ir gyvenimo aprašymas, kuriame turi būti aptarta kandid</text:span><text:span text:style-name="T525">ato mokslinė ir pedagoginė veikla, atskleista ekspertinė bei vadybinė patirtis su mokslu ir studijomis susijusioje sferoje. Kartu su gyvenimo aprašymu pateikiama (-os) kandidato mokslo laipsnio (-ių) diplomo (-ų) kopija (-os). Jeigu kandidatą siūlo kitas f</text:span><text:span text:style-name="T526">izinis ar juridinis asmuo, turi būti pridedamas kandidato pasirašytas sutikimas kandidatuoti.</text:span></text:p>
      <text:p text:style-name="P527"><text:span text:style-name="T528">49</text:span><text:span text:style-name="T529">. Tarybai teikiamas (-ą) rekomenduojamas (-ą) kontrolieriaus kandidatūras (-ą) iš pasiūlytų (pasisiūliusių) kandidatų atrenka kontrolieriaus kandidatūros at</text:span><text:span text:style-name="T530">rankos komisija (toliau – atrankos komisija), į kurią po du narius skiria komitetai, vieną – Tarybos valdyba. Į atrankos komisiją gali įeiti ir ne Tarybos narių. Atrankos komisijos sudėtį ir jos pirmininką tvirtina Tarybos valdyba. Į atrankos komisijos pos</text:span><text:span text:style-name="T531">ėdžius kviečiamas Seimo Švietimo, mokslo ir kultūros komiteto pirmininkas arba jo įgaliotas atstovas.</text:span></text:p>
      <text:p text:style-name="P532"><text:span text:style-name="T533">50</text:span><text:span text:style-name="T534">. Atrankos komisija, patikrinusi, ar pateikti visi kvietime nurodyti kandidatų dokumentai, sudaro kandidatų į kontrolieriaus pareigas sąrašą, kuris<text:s/></text:span><text:span text:style-name="T535">skelbiamas žiniasklaidoje. Tarybos tinklalapyje pateikiami ir kandidatų gyvenimo aprašymai bei motyvuoti siūlymai arba motyvaciniai laiškai. Atrankos komisija nustato laikotarpį – ne trumpesnį kaip dvi savaitės ir ne ilgesnį kaip vienas mėnuo nuo sąrašo pa</text:span><text:span text:style-name="T536">skelbimo – per kurį visuomenė gali teikti atsiliepimus apie kandidatus.</text:span></text:p>
      <text:p text:style-name="P537"><text:span text:style-name="T538">51</text:span><text:span text:style-name="T539">. Atrankos komisija, siekdama išsiaiškinti kandidatų planuojamas veiklos gaires ir kandidatavimo motyvus, kviečiasi kandidatus pokalbio.</text:span></text:p>
      <text:p text:style-name="P540"><text:span text:style-name="T541">52</text:span><text:span text:style-name="T542">. Atsižvelgdama į gautus atsiliepim</text:span><text:span text:style-name="T543">us bei atrankos komisijos narių vertinimus, atrankos komisija iš kandidatų sąrašo atrenka iki 3 (trijų) kandidatų į kontrolieriaus pareigas, kuriems pritaria visi atrankos komisijos nariai. Svarstymo rezultatus ir rekomenduojamas kandidatūras komisijos pir</text:span><text:span text:style-name="T544">mininkas arba jo įgaliotas kitas komisijos narys pristato Tarybos posėdyje.</text:span></text:p>
      <text:p text:style-name="P545"><text:span text:style-name="T546">53</text:span><text:span text:style-name="T547">. Kandidatą į kontrolierius iš atrankos komisijos rekomenduojamų kandidatūrų Taryba atrenka atvirame posėdyje, dalyvaujant ne mažiau kaip 2/3 Tarybos narių. Į posėdį kviečiam</text:span><text:span text:style-name="T548">i atrankos komisijos rekomenduoti kandidatai, kurie pristato savo veiklos gaires. Nutarimą dėl Seimui teikiamos kontrolieriaus kandidatūros Taryba priima slaptu balsavimu. Kontrolierius laikomas išrinktu, jeigu už jo kandidatūrą balsuoja daugiau kaip pusė<text:s/></text:span><text:span text:style-name="T549">posėdyje dalyvaujančių Tarybos narių. Jei rinkimuose dalyvauja trys kandidatai ir nė vienas iš jų nesurenka reikiamo balsų skaičiaus, skelbiamas antrasis balsavimo ratas, į kurį patenka du daugiausiai balsų surinkę kandidatai. Jei ir antrame balsavimo rate</text:span><text:span text:style-name="T550"><text:s/>nė vienas iš kandidatų nesurenka reikiamo balsų skaičiaus, kontrolieriaus atranka atliekama iš naujo 47–53<text:s/></text:span><text:soft-page-break/><text:span text:style-name="T551">punktuose nustatyta tvarka.</text:span><text:s/></text:p>
      <text:p text:style-name="P552">Skyriaus pakeitimai:</text:p>
      <text:p text:style-name="P553"><text:span text:style-name="T554">Nr.<text:s/></text:span><text:a xlink:href="https://www.e-tar.lt/portal/legalAct.html?documentId=TAR.F98DCDC5673F" office:target-frame-name="_top" xlink:show="replace"><text:span text:style-name="T555">VII-93</text:span></text:a><text:span text:style-name="T556">, 20</text:span><text:span text:style-name="T557">12-01-30, Žin., 2012, Nr. 16-748 (2012-02-04), i. k. 1125340NUTA00VII-93</text:span></text:p>
      <text:p text:style-name="Normal"/>
      <text:p text:style-name="P558"><text:span text:style-name="T559">X</text:span><text:span text:style-name="T560">.<text:s/></text:span><text:span text:style-name="T561">EKSPERTAI IR DARBO GRUPĖS</text:span></text:p>
      <text:p text:style-name="P562"/>
      <text:p text:style-name="P563"><text:span text:style-name="T564">54</text:span><text:span text:style-name="T565">. Tarybos, valdybos ir komitetų skiriamų ekspertų ir sudaromų darbo grupių paskirtis – vertinti Tarybai teikiamus teisės aktų projektus,<text:s/></text:span><text:span text:style-name="T566">mokslininkų ir institucijų prašymus, mokslo programas, mokslinių tyrimų projektus, kitus dokumentus, nagrinėti Tarybai svarstyti teikiamus klausimus, rengti studijas ir siūlymus svarbiais mokslo, studijų ir eksperimentinės bei socialinės plėtros politikos<text:s/></text:span><text:span text:style-name="T567">formavimo ir įgyvendinimo klausimais ar siūlyti kitus Tarybai keliamų uždavinių sprendimus.</text:span></text:p>
      <text:p text:style-name="P568"><text:span text:style-name="T569">55</text:span><text:span text:style-name="T570">. Taryba, valdyba ir komitetai, skirdami ekspertus ar sudarydami darbo grupes bei organizuodami jų darbą, ir ekspertai bei darbo grupės savo veikloje vadovauj</text:span><text:span text:style-name="T571">asi Tarybos nutarimu patvirtintomis Tarybos ekspertų skyrimo ir veiklos bendrosiomis taisyklėmis.</text:span></text:p>
      <text:p text:style-name="P572"><text:span text:style-name="T573">56</text:span><text:span text:style-name="T574">. Darbo grupės vadovas organizuoja grupės veiklą ir atsako už tai, kad užduotis būtų įvykdyta laiku ir kokybiškai. Darbo grupės vadovas įvertina kiekvie</text:span><text:span text:style-name="T575">no grupės nario įnašą į atliktą darbą ir, vadovaudamasis valdybos nustatytu darbo grupei skiriamo autorinio atlyginimo dydžiu, nustato kiekvienos darbo grupės nario atlyginimo dydį.</text:span></text:p>
      <text:p text:style-name="P576"/>
      <text:p text:style-name="P577"><text:span text:style-name="T578">XI</text:span><text:span text:style-name="T579">.<text:s/></text:span><text:span text:style-name="T580">BAIGIAMOSIOS NUOSTATOS</text:span></text:p>
      <text:p text:style-name="P581"/>
      <text:p text:style-name="P582"><text:span text:style-name="T583">57</text:span><text:span text:style-name="T584">. Taryba, valdyba ir komitetai, g</text:span><text:span text:style-name="T585">avę raštišką Mokslo fondo direktoriaus pranešimą, kad Tarybos, valdybos ar komiteto nutarimui įgyvendinti nepakanka numatytų lėšų ar nutarimas prieštarauja galiojantiems teisės aktams, tokį nutarimą privalo apsvarstyti ir jį suderinti su Tarybos finansinėm</text:span><text:span text:style-name="T586">is galimybėmis ar Lietuvos Respublikos teisės aktais.</text:span></text:p>
      <text:p text:style-name="P587"><text:span text:style-name="T588">58</text:span><text:span text:style-name="T589">. Visus procedūrinius klausimus, nenumatytus šiame reglamente, Tarybos, valdybos ar komiteto posėdžio metu siūlo spręsti posėdžio pirmininkas. Sprendimas, posėdžio pirmininkui išdėsčius motyvus, p</text:span><text:span text:style-name="T590">riimamas posėdžio dalyvių balsų dauguma.</text:span></text:p>
      <text:p text:style-name="P591"><text:span text:style-name="T592">___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Lietuvos mokslo taryba, Nutarimas</text:span></text:p>
      <text:p text:style-name="P602"><text:span text:style-name="T603">Nr.<text:s/></text:span><text:a xlink:href="https://www.e-tar.lt/portal/legalAct.html?documentId=TAR.4465EF8E9F43" office:target-frame-name="_top" xlink:show="replace"><text:span text:style-name="T604">VII-62</text:span></text:a><text:span text:style-name="T605">, 2011-01-17, Žin., 2011, Nr. 9-439 (2011-01-22</text:span><text:span text:style-name="T606">), i. k. 1115340NUTA00VII-62</text:span></text:p>
      <text:p text:style-name="P607"><text:span text:style-name="T608">Dėl žemės ūkio mokslo srities įtraukimo į Lietuvos mokslo tarybos teisės aktus</text:span></text:p>
      <text:p text:style-name="P609"/>
      <text:p text:style-name="P610"><text:span text:style-name="T611">2.</text:span></text:p>
      <text:p text:style-name="P612"><text:span text:style-name="T613">Lietuvos mokslo taryba, Nutarimas</text:span></text:p>
      <text:p text:style-name="P614"><text:span text:style-name="T615">Nr.<text:s/></text:span><text:a xlink:href="https://www.e-tar.lt/portal/legalAct.html?documentId=TAR.4B42E3D550C2" office:target-frame-name="_top" xlink:show="replace"><text:span text:style-name="T616">VII-83</text:span></text:a><text:span text:style-name="T617">, 2011-11-21,<text:s/></text:span><text:span text:style-name="T618">Žin., 2011, Nr. 142-6702 (2011-11-24), i. k. 1115340NUTA00VII-83</text:span></text:p>
      <text:p text:style-name="P619"><text:span text:style-name="T620">Dėl Lietuvos mokslo tarybos darbo reglamento 51 punkto dalinio pakeitimo</text:span></text:p>
      <text:p text:style-name="P621"/>
      <text:p text:style-name="P622"><text:span text:style-name="T623">3.</text:span></text:p>
      <text:p text:style-name="P624"><text:span text:style-name="T625">Lietuvos mokslo taryba, Nutarimas</text:span></text:p>
      <text:p text:style-name="P626"><text:span text:style-name="T627">Nr.<text:s/></text:span><text:a xlink:href="https://www.e-tar.lt/portal/legalAct.html?documentId=TAR.F98DCDC5673F" office:target-frame-name="_top" xlink:show="replace"><text:span text:style-name="T628">VII-93</text:span></text:a><text:span text:style-name="T629">, 2012-01-30, Žin., 2012, Nr. 16-748 (2012-02-04), i. k. 1125340NUTA00VII-93</text:span></text:p>
      <text:p text:style-name="P630"><text:span text:style-name="T631">Dėl Lietuvos mokslo tarybos darbo reglamento IX skyriaus pakeitimo</text:span></text:p>
      <text:p text:style-name="P632"/>
      <text:p text:style-name="P633"><text:span text:style-name="T634">4.</text:span></text:p>
      <text:p text:style-name="P635"><text:span text:style-name="T636">Lietuvos mokslo taryba, Nutarimas</text:span></text:p>
      <text:p text:style-name="P637"><text:span text:style-name="T638">Nr.<text:s/></text:span><text:a xlink:href="https://www.e-tar.lt/portal/legalAct.html?documentId=TAR.B04EE979A7F5" office:target-frame-name="_top" xlink:show="replace"><text:span text:style-name="T639">VIII-7</text:span></text:a><text:span text:style-name="T640">, 2013-10-07, Žin., 2013, Nr. 109-5427 (2013-10-17), i. k. 1135340NUTA00VIII-7</text:span></text:p>
      <text:p text:style-name="P641"><text:span text:style-name="T642">Dėl Lietuvos mokslo tarybos 2010 m. kovo 29 d. nutarimo Nr. VII-34 "Dėl Lietuvos mokslo tarybos darbo reglamento patvirtinimo" dalini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8-03-14T06:26:00Z</meta:creation-date>
    <dc:date>2018-03-14T06:26:00Z</dc:date>
    <meta:template xlink:href="Normal.dotm" xlink:type="simple"/>
    <meta:editing-cycles>2</meta:editing-cycles>
    <meta:editing-duration>PT0S</meta:editing-duration>
    <meta:document-statistic meta:page-count="8" meta:paragraph-count="266" meta:word-count="3568" meta:character-count="25822" meta:row-count="866" meta:non-whitespace-character-count="22520"/>
  </office:meta>
</office:document-meta>
</file>