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master-page-name="MPF2" style:family="paragraph">
      <style:paragraph-properties fo:break-before="page"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indent="0.4923in">
        <style:tab-stops>
          <style:tab-stop style:type="center" style:position="5.9666in"/>
        </style:tab-stops>
      </style:paragraph-properties>
    </style:style>
    <style:style style:name="TableColumn170" style:family="table-column">
      <style:table-column-properties style:column-width="4.8972in"/>
    </style:style>
    <style:style style:name="TableColumn171" style:family="table-column">
      <style:table-column-properties style:column-width="1.7951in"/>
    </style:style>
    <style:style style:name="Table169"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3" style:family="paragraph">
      <style:paragraph-properties fo:break-before="page" fo:text-indent="3.543in" style:page-number="1">
        <style:tab-stops>
          <style:tab-stop style:type="left" style:position="0.1875in"/>
        </style:tab-stops>
      </style:paragraph-properties>
      <style:text-properties style:font-name="TimesLT" fo:color="#000000"/>
    </style:style>
    <style:style style:name="P276"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7" style:parent-style-name="Normal" style:family="paragraph">
      <style:paragraph-properties fo:text-indent="3.543in">
        <style:tab-stops>
          <style:tab-stop style:type="left" style:position="0.1875in"/>
        </style:tab-stops>
      </style:paragraph-properties>
    </style:style>
    <style:style style:name="T278" style:parent-style-name="DefaultParagraphFont" style:family="text">
      <style:text-properties style:font-name="TimesLT" fo:color="#000000"/>
    </style:style>
    <style:style style:name="T279" style:parent-style-name="DefaultParagraphFont" style:family="text">
      <style:text-properties style:font-name="TimesLT" fo:color="#000000"/>
    </style:style>
    <style:style style:name="P2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82"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287" style:parent-style-name="Normal" style:family="paragraph">
      <style:paragraph-properties fo:text-align="end" fo:text-indent="0.4923in"/>
      <style:text-properties fo:color="#000000"/>
    </style:style>
    <style:style style:name="TableColumn289" style:family="table-column">
      <style:table-column-properties style:column-width="4.759in"/>
    </style:style>
    <style:style style:name="TableColumn290" style:family="table-column">
      <style:table-column-properties style:column-width="1.9333in"/>
    </style:style>
    <style:style style:name="Table288" style:family="table">
      <style:table-properties style:width="6.6923in" fo:margin-left="0in" table:align="left"/>
    </style:style>
    <style:style style:name="TableRow291" style:family="table-row">
      <style:table-row-properties/>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3" style:parent-style-name="DefaultParagraphFont" style:family="text">
      <style:text-properties fo:font-style="italic" style:font-style-asian="italic" style:font-style-complex="italic" fo:color="#000000" fo:font-size="10pt" style:font-size-asian="10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0562in" fo:keep-together="alway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min-row-height="0.0562in" fo:keep-together="alway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min-row-height="0.0562in" fo:keep-together="always"/>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562in" fo:keep-together="alway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min-row-height="0.0548in"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min-row-height="0.0548in" fo:keep-together="alway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3" style:parent-style-name="DefaultParagraphFont" style:family="text">
      <style:text-properties fo:font-style="italic" style:font-style-asian="italic" style:font-style-complex="italic" fo:color="#000000" fo:font-size="10pt" style:font-size-asian="10p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0548in" fo:keep-together="alway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548in" fo:keep-together="always"/>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548in" fo:keep-together="alway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548in" fo:keep-together="alway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font-style="italic" style:font-style-asian="italic" style:font-style-complex="italic" fo:color="#000000" fo:font-size="10pt" style:font-size-asian="10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min-row-height="0.0548in" fo:keep-together="always"/>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min-row-height="0.054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0548in" fo:keep-together="always"/>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0548in" fo:keep-together="alway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font-style="italic" style:font-style-asian="italic" style:font-style-complex="italic" fo:color="#000000" fo:font-size="10pt" style:font-size-asian="10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0548in" fo:keep-together="alway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min-row-height="0.054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min-row-height="0.0548in" fo:keep-together="alway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548in" fo:keep-together="alway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font-style="italic" style:font-style-asian="italic" style:font-style-complex="italic"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min-row-height="0.0548in" fo:keep-together="alway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0548in" fo:keep-together="alway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font-style="italic" style:font-style-asian="italic" style:font-style-complex="italic" fo:color="#000000" fo:font-size="10pt" style:font-size-asian="10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0548in" fo:keep-together="alway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min-row-height="0.0548in" fo:keep-together="alway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2-09-19</text:span></text:p>
      <text:p text:style-name="P10"/>
      <text:p text:style-name="P11"><text:span text:style-name="T12">Nutarimas paskelbtas: Žin. 2001, Nr.<text:s/></text:span><text:a xlink:href="https://www.e-tar.lt/portal/legalAct.html?documentId=TAR.75D8AC0C0F37" office:target-frame-name="_top" xlink:show="replace"><text:span text:style-name="T13">79-2770</text:span></text:a><text:span text:style-name="T14">, i. k. 1011100NUTA0000109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FINANSAVIMO VALSTYBĖS VARDU GAUNAMŲ PASKOLŲ LĖŠOMIS</text:p>
      <text:p text:style-name="P23"/>
      <text:p text:style-name="P24">2001 m. rugsėjo 12 d. Nr. 1091</text:p>
      <text:p text:style-name="P25">Vilnius</text:p>
      <text:p text:style-name="P26"/>
      <text:p text:style-name="P27">Lietuvos Respublikos Vyriausybė<text:s/><text:span text:style-name="T28">nutari</text:span><text:span text:style-name="T29">a:</text:span></text:p>
      <text:p text:style-name="P30">1. Patvirtinti Valstybės investicijų finansavimo valstybės vardu gaunamų paskolų lėšomis tvarką (pridedama).</text:p>
      <text:p text:style-name="P31">2. Nustatyti, kad:</text:p>
      <text:p text:style-name="P32">2.1. Finansų ministerija suteikia lėšas valstybės institucijoms ir įstaigoms (toliau vadinama – lėšų valdytojai) investicijų projektams, kurie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33">29-937</text:span></text:a>) numatyti finansuoti valstybės vardu gaunamų paskolų lėšomis (toliau vadinama – investicijų projektai) ir kurie nurodyti šiuo nutarimu patvirtintos Valstybės investicijų finansavimo valstybės vardu gaunamų paskolų lėšomis tvarkos (toliau vadinama – tvarka) 1 ir 2 prieduose, finansuoti iš valstybės vardu gaunamų paskolų;</text:p>
      <text:p text:style-name="P34">2.2. investicijų projektai, nurodyti tvarkos 1 ir 2 prieduose, finansuojami<text:s/>vadovaujantis šiuo nutarimu patvirtinta tvarka;</text:p>
      <text:p text:style-name="P35">2.3. investicijų projektams, nenurodytiems tvarkos 1 ir 2 prieduose, įgyvendinti paskolos teikiamos vadovaujantis Lietuvos Respublikos Vyriausybės 2001 m. birželio 4 d. nutarimu Nr. 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36">49-1713</text:span></text:a>);</text:p>
      <text:p text:style-name="P37">2.4. Finansų ministerija,<text:s/>rengdama atitinkamų metų Lietuvos Respublikos valstybės biudžeto projektą, numato lėšas valstybės vardu gautoms paskoloms grąžinti, kurios panaudotos lėšų valdytojų investicijų projektams finansuoti.</text:p>
      <text:p text:style-name="P38">3. Pripažinti netekusiais galios:</text:p>
      <text:p text:style-name="P39">3.1. Lietuvos<text:s/>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40">51-1639</text:span></text:a>);</text:p>
      <text:p text:style-name="P41">3.2. Lietuvos Respublikos Vyriausybės 2000 m. kovo 17 d. nutarimą Nr. 307 „Dėl Lietuvos Respublikos Vyriausybės 1999 m. birželio 7 d. nutarimo Nr. 725 „Dėl valstybės investicijų finansavimo valstybės vardu gaunamų paskolų lėšomis“ dalinio pakeitimo“ (Žin., 2000, Nr. 24-619);</text:p>
      <text:p text:style-name="P42">3.3. Lietuvos Respublikos Vyriausybės 2000 m. liepos 28 d. nutarimą Nr. 921 „Dėl Lietuvos Respublikos Vyriausybės 1999 m. birželio 7 d. nutarimo Nr. 725 „Dėl valstybės investicijų finansavimo valstybės vardu gaunamų vidaus paskolų lėšomis“ dalinio pakeitimo“ (Žin., 2000, Nr.<text:s/><text:a xlink:href="https://www.e-tar.lt/portal/lt/legalAct/TAR.60A336A0666A" office:target-frame-name="_blank" xlink:show="new"><text:span text:style-name="T43">66-1993</text:span></text:a>);</text:p>
      <text:p text:style-name="P44">3.4. Lietuvos Respublikos Vyriausybės 2000 m. lapkričio 7 d. nutarimą Nr. 1358 „Dėl Lietuvos Respublikos Vyriausybės 1999 m. birželio 7 d. nutarimo Nr. 725 „Dėl valstybės investicijų finansavimo valstybės vardu gaunamų vidaus paskolų lėšomis“ dalinio pakeitimo“ (Žin., 2000, Nr.<text:s/><text:a xlink:href="https://www.e-tar.lt/portal/lt/legalAct/TAR.06005B0828CE" office:target-frame-name="_blank" xlink:show="new"><text:span text:style-name="T45">96-3041</text:span></text:a>);</text:p>
      <text:p text:style-name="P46">3.5. Lietuvos Respublikos Vyriausybės 2000 m. gruodžio 22 d. nutarimą Nr. 1481 „Dėl Lietuvos Respublikos Vyriausybės 1999 m. birželio 7 d. nutarimo Nr. 725 „Dėl valstybės investicijų finansavimo valstybės vardu gaunamų vidaus paskolų lėšomis“ dalinio pakeitimo“ (Žin., 2000, Nr.<text:s/><text:a xlink:href="https://www.e-tar.lt/portal/lt/legalAct/TAR.F2BECAC70A61" office:target-frame-name="_blank" xlink:show="new"><text:span text:style-name="T47">111-3589</text:span></text:a>).</text:p>
      <text:p text:style-name="P48"/>
      <text:p text:style-name="P49"/>
      <text:p text:style-name="P50"><text:span text:style-name="T51">Ministras Pi</text:span><text:span text:style-name="T52">rmininkas</text:span><text:span text:style-name="T53"><text:tab/>Algirdas Brazauskas</text:span></text:p>
      <text:p text:style-name="P54"/>
      <text:p text:style-name="P55">FINANSŲ MINISTRĖ<text:tab/>DALIA GRYBAUSKAITĖ</text:p>
      <text:p text:style-name="P56"/>
      <text:soft-page-break/>
      <text:p text:style-name="P57">PATVIRTINTA</text:p>
      <text:p text:style-name="P65">Lietuvos Respublikos Vyriausybės</text:p>
      <text:p text:style-name="P66">2001 m. rugsėjo 12 d.<text:s/>nutarimu Nr. 1091</text:p>
      <text:p text:style-name="P67"/>
      <text:p text:style-name="P68"><text:span text:style-name="T69">VALSTYBĖS INVESTICIJŲ FINANSAVIMO VALSTYBĖS VARDU GAUNAMŲ PASKOLŲ LĖŠOMIS TVARKA</text:span></text:p>
      <text:p text:style-name="P70"/>
      <text:p text:style-name="P71">I.<text:s/>BENDROSIOS NUOSTATOS</text:p>
      <text:p text:style-name="P72"/>
      <text:p text:style-name="P73">1. Pagal šią tvarką finansuojami investicijų projektai, kuriuos vykdo valstybės institucijos ir įstaigos (toliau vadinama<text:s/>– lėšų valdytojai), kurių investicijų projektus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74">29-937</text:span></text:a>) numatyta finansuoti valstybės vardu gaunamų paskolų lėšomis ir kurie nurodyti šios tvarkos 1 ir 2 prieduose (toliau vadinama – priedai).</text:p>
      <text:p text:style-name="P75"/>
      <text:p text:style-name="P76">II.<text:s/>DOKUMENTŲ PATEIKIMAS</text:p>
      <text:p text:style-name="P77"/>
      <text:p text:style-name="P78">2. Lėšų valdytojai per 10 dienų nuo nutarimo, kuriuo patvirtinta ši tvarka, įsigaliojimo turi pateikti Finansų ministerijai patvirtintas einamųjų metų išlaidų sąmatas (mėnesiais ir ketvirčiais) pagal<text:s/>prieduose numatytą kiekvieną investicijų projektą, kurio vertė apskaičiuota kartu su pridėtinės vertės mokesčiu ir kuriam vykdyti skiriamos lėšos.</text:p>
      <text:p text:style-name="P79">3. Lėšų valdytojai Finansų ministerijai pateikia:</text:p>
      <text:p text:style-name="P80">3.1. prašymą skirti lėšų (toliau vadinama – prašymas). Prašymo formą tvirtina finansų ministras;</text:p>
      <text:p text:style-name="P81">3.2. dokumentus, pagrindžiančius prekių įsigijimą, darbų atlikimą arba paslaugų suteikimą:</text:p>
      <text:p text:style-name="P82">3.2.1. pridėtinės vertės mokesčio sąskaitas faktūras arba išankstinio apmokėjimo sąskaitas;</text:p>
      <text:p text:style-name="P83">3.2.2. prekių, darbų arba paslaugų priėmimo aktus arba pažymą apie atliktų darbų ir išlaidų vertę;</text:p>
      <text:p text:style-name="P84">3.3. kitus Finansų ministerijos reikalaujamus dokumentus, susijusius su investicijų projektų įgyvendinimu.</text:p>
      <text:p text:style-name="P85">4. Lėšų valdytojas, negalintis pateikti šios tvarkos 2 ir<text:s/>3 punktuose nurodytų dokumentų originalų, turi pateikti Finansų ministerijai patvirtintas tokių dokumentų kopijas įstatymų nustatyta tvarka.</text:p>
      <text:p text:style-name="P86"/>
      <text:p text:style-name="P87">III.<text:s/>FINANSŲ MINISTERIJOS TEISĖS</text:p>
      <text:p text:style-name="P88"/>
      <text:p text:style-name="P89">5. Finansų ministerija, vykdydama jai pavestas funkcijas, turi teisę:</text:p>
      <text:p text:style-name="P90">5.1. atsisakyti priimti netinkamai įformintus dokumentus;</text:p>
      <text:p text:style-name="P91">5.2. prireikus pareikalauti iš lėšų valdytojų papildomų šioje tvarkoje nenurodytų dokumentų, susijusių su investicijų projektų įgyvendinimu;</text:p>
      <text:p text:style-name="P92">5.3. nepervesti lėšų pagal lėšų valdytojų pateiktus prašymus, jeigu lėšų valdytojai:</text:p>
      <text:p text:style-name="P93">5.3.1. nepateikia visų šios tvarkos 3 punkte nurodytų dokumentų, – iki lėšų valdytojai pateikia visus Finansų ministerijos reikalaujamus dokumentus;</text:p>
      <text:p text:style-name="P94">5.3.2. pateikia netinkamai įformintus dokumentus, – iki lėšų valdytojai pateikia tinkamai įformintus dokumentus;</text:p>
      <text:p text:style-name="P95">5.4. sustabdyti tolesnį lėšų pervedimą, jeigu paaiškėja, kad lėšų valdytojas panaudojo skirtas lėšas ne investicijų projektui, nurodytam prieduose, finansuoti.</text:p>
      <text:p text:style-name="P96"/>
      <text:p text:style-name="P97">IV.<text:s/>LĖŠŲ PERVEDIMO SĄLYGOS</text:p>
      <text:p text:style-name="P98"/>
      <text:p text:style-name="P99">6. Finansų ministerija laikosi šių lėšų pervedimo sąlygų:</text:p>
      <text:p text:style-name="P100">6.1. lėšos pervedamos dalimis, bet ne daugiau kaip per penkis kartus, lėšų valdytojui pateikus šios tvarkos 3 punkte nurodytus dokumentus;</text:p>
      <text:p text:style-name="P101"><text:span text:style-name="T102">6.2</text:span><text:span text:style-name="T103">. nurodytiems 1 priede investicijų projektams fi</text:span><text:span text:style-name="T104">nansuoti gali būti pervedamas avansas – iki 30 procentų 1 priede numatytų kiekvienam investicijų projektui lėšų, lėšų valdytojui pateikus šios tvarkos 3.1 ir 3.3 punktuose nurodytus dokumentus, išskyrus šios tvarkos 6.5 punkte nustatytas išimtis;</text:span></text:p>
      <text:p text:style-name="P105">Punkto pakeitimai:</text:p>
      <text:p text:style-name="P106"><text:span text:style-name="T107">Nr.<text:s/></text:span><text:a xlink:href="https://www.e-tar.lt/portal/legalAct.html?documentId=TAR.5845E4C8CA00" office:target-frame-name="_top" xlink:show="replace"><text:span text:style-name="T108">1266</text:span></text:a><text:span text:style-name="T109">, 2001-10-29, Žin., 2001, Nr. 93-3272 (2001-11-07), i. k. 1011100NUTA00001266</text:span></text:p>
      <text:p text:style-name="Normal"/>
      <text:p text:style-name="P110"><text:span text:style-name="T111">6.3</text:span><text:span text:style-name="T112">. nurodytiems 2 priede investicijų projektams finansuoti gali būti per</text:span><text:span text:style-name="T113">vedama iki 40 procentų sandorio vertės avansas, lėšų valdytojui pateikus šios tvarkos 3.1 ir 3.3 punktuose nurodytus dokumentus, išskyrus šios tvarkos 6.5 punkte nustatytas išimtis;</text:span><text:s/></text:p>
      <text:p text:style-name="P114">Punkto pakeitimai:</text:p>
      <text:p text:style-name="P115"><text:span text:style-name="T116">Nr.<text:s/></text:span><text:a xlink:href="https://www.e-tar.lt/portal/legalAct.html?documentId=TAR.5845E4C8CA00" office:target-frame-name="_top" xlink:show="replace"><text:span text:style-name="T117">1266</text:span></text:a><text:span text:style-name="T118">, 2001-10-29, Žin., 2001, Nr. 93-3272 (2001-11-07), i. k. 1011100NUTA00001266</text:span></text:p>
      <text:p text:style-name="Normal"/>
      <text:p text:style-name="P119">6.4. lėšų valdytojui pervedamų per ketvirtį lėšų suma negali viršyti konkrečiam investicijų projektui įgyvendinti sąmatoje ketvirčiui<text:s/>numatytų išlaidų. Ankstesnį ketvirtį nepanaudota lėšų suma didinama kito ketvirčio išlaidų suma;</text:p>
      <text:p text:style-name="P120"><text:span text:style-name="T121">6.5</text:span><text:span text:style-name="T122">. nurodyto 1 priede Vidaus reikalų ministerijos Asmens dokumentų spausdinimo centro steigimo investicijų projekto daliai (10884 tūkst. litų) ir nurodyto</text:span><text:span text:style-name="T123"><text:s/>2 priede Krašto apsaugos ministerijos Ginkluotės sausumos pajėgų daliniams įsigijimo ir modernizavimo investicijų projekto daliai (5810 tūkst. litų) finansuoti skirtos lėšos pervedamos avansu, pateikus šios tvarkos 3.1 ir 3.3 punktuose nurodytus dokumentu</text:span><text:span text:style-name="T124">s ir pirkėjui išduotą banko, turinčio ne žemesnį kaip A+ pagal „Standart &amp; Poor's“ reitingų agentūros suteiktą tarptautinį ilgalaikių paskolų kredito reitingą arba jį atitinkantį kitos reitingų agentūros suteiktą ilgalaikį kredito reitingą, garantiją (arba</text:span><text:span text:style-name="T125"><text:s/>patvirtintą šio dokumento kopiją įstatymų nustatyta tvarka) avansinio mokėjimo sumai.<text:s/></text:span><text:soft-page-break/><text:span text:style-name="T126">Nepateikus banko garantijos (arba patvirtintos šio dokumento kopijos įstatymų nustatyta tvarka) avansinio mokėjimo sumai, šiame punkte nurodyti investicijų projektai fin</text:span><text:span text:style-name="T127">ansuojami taikant šios tvarkos 6.2 ir 6.3 punktus.<text:s/></text:span></text:p>
      <text:p text:style-name="P128">Nurodyto 1 priede Sveikatos apsaugos ministerijos Radiologijos pagalbos optimizavimo Lietuvoje projekto daliai (24007896 litų) finansuoti skirtos lėšos pervedamos lėšų valdytojui akredityvo išleidimui, pateikus šios tvarkos 3.1 ir 3.3 punktuose nurodytus dokumentus.<text:s/></text:p>
      <text:p text:style-name="P129"><text:span text:style-name="T130">Nurodytam 1 priede Muitinės departamento prie Finansų ministerijos Muitinės informacinės sistemos kūrimo projektui finansuoti skirtos lėšos (6830 tūkst. litų) pervedamos lėšų valdytojui akredi</text:span><text:span text:style-name="T131">tyvo išleidimui, pateikus šios tvarkos 3.1 ir 3.3 punktuose nurodytus dokumentus.</text:span><text:s/></text:p>
      <text:p text:style-name="P132">Papildyta punktu:</text:p>
      <text:p text:style-name="P133"><text:span text:style-name="T134">Nr.<text:s/></text:span><text:a xlink:href="https://www.e-tar.lt/portal/legalAct.html?documentId=TAR.5845E4C8CA00" office:target-frame-name="_top" xlink:show="replace"><text:span text:style-name="T135">1266</text:span></text:a><text:span text:style-name="T136">, 2001-10-29, Žin., 2001, Nr. 93-3272 (2001-11-07), i. k.<text:s/></text:span><text:span text:style-name="T137">1011100NUTA00001266</text:span></text:p>
      <text:p text:style-name="P138">Punkto pakeitimai:</text:p>
      <text:p text:style-name="P139"><text:span text:style-name="T140">Nr.<text:s/></text:span><text:a xlink:href="https://www.e-tar.lt/portal/legalAct.html?documentId=TAR.E3CE26BF7D35" office:target-frame-name="_top" xlink:show="replace"><text:span text:style-name="T141">1565</text:span></text:a><text:span text:style-name="T142">, 2001-12-21, Žin., 2001, Nr. 108-3927 (2001-12-28), i. k. 1011100NUTA00001565</text:span></text:p>
      <text:p text:style-name="Normal"/>
      <text:p text:style-name="P143">7. Finansų ministerija perveda lėšų valdytojams lėšas į lėšų valdytojų specialiai investicijų projektams finansuoti atidarytas sąskaitas per 15 darbo dienų nuo šioje tvarkoje nurodytų dokumentų pateikimo.</text:p>
      <text:p text:style-name="P144"/>
      <text:p text:style-name="P145">V.<text:s/>APSKAITA IR ATSAKOMYBĖ</text:p>
      <text:p text:style-name="P146"/>
      <text:p text:style-name="P147">8. Lėšų valdytojai per 5 darbo dienas nuo pridėtinės vertės mokesčio, susijusio su investicijų projekto, nurodyto prieduose, finansavimu, grąžinimo grąžintą (-as) sumą (-as) privalo pervesti į Finansų ministerijos nurodytą sąskaitą.</text:p>
      <text:p text:style-name="P148">9. Lėšų valdytojai atsakingi už teisingą išlaidų sąmatų sudarymą.</text:p>
      <text:p text:style-name="P149">10.<text:s/>Už skirtų lėšų ar jų dalies panaudojimą ne pagal tikslinę paskirtį atsako lėšų valdytojai.</text:p>
      <text:p text:style-name="P150">11. Lėšų valdytojai tvarko panaudotų lėšų apskaitą ir kiekvieną ketvirtį iki kito ketvirčio 5 dienos turi pateikti Finansų ministerijai gautų lėšų panaudojimo ketvirtines ataskaitas.</text:p>
      <text:p text:style-name="P151">______________</text:p>
      <text:p text:style-name="P152"/>
      <text:soft-page-break/>
      <text:p text:style-name="P153">Valstybės investicijų finansavimo</text:p>
      <text:p text:style-name="P161">valstybės vardu gaunamų paskolų lėšomis<text:s/></text:p>
      <text:p text:style-name="P162">tvarkos</text:p>
      <text:p text:style-name="P163">1<text:s/>priedas</text:p>
      <text:p text:style-name="P164"/>
      <text:p text:style-name="P165"><text:span text:style-name="T166">INVESTICIJŲ PROJEKTAI</text:span></text:p>
      <text:p text:style-name="P167"/>
      <text:p text:style-name="P168"><text:tab/>(tūkst. litų)</text:p>
      <table:table table:style-name="Table169">
        <table:table-columns>
          <table:table-column table:style-name="TableColumn170"/>
          <table:table-column table:style-name="TableColumn171"/>
        </table:table-columns>
        <table:table-row table:style-name="TableRow172">
          <table:table-cell table:style-name="TableCell173">
            <text:p text:style-name="P174">Lėšų valdytojas, investicijų projektas</text:p>
          </table:table-cell>
          <table:table-cell table:style-name="TableCell175">
            <text:p text:style-name="P176">Paskolos<text:s/>valstybės vardu</text:p>
          </table:table-cell>
        </table:table-row>
        <table:table-row table:style-name="TableRow177">
          <table:table-cell table:style-name="TableCell178">
            <text:p text:style-name="P179">Sveikatos apsaugos ministerija</text:p>
          </table:table-cell>
          <table:table-cell table:style-name="TableCell180">
            <text:p text:style-name="P181">43790</text:p>
          </table:table-cell>
        </table:table-row>
        <table:table-row table:style-name="TableRow182">
          <table:table-cell table:style-name="TableCell183">
            <text:p text:style-name="P184">Pirminės sveikatos priežiūros programos vykdymas</text:p>
          </table:table-cell>
          <table:table-cell table:style-name="TableCell185">
            <text:p text:style-name="P186">7000</text:p>
          </table:table-cell>
        </table:table-row>
        <table:table-row table:style-name="TableRow187">
          <table:table-cell table:style-name="TableCell188">
            <text:p text:style-name="P189">Radiologijos pagalbos optimizavimo Lietuvoje projekto įgyvendinimas</text:p>
          </table:table-cell>
          <table:table-cell table:style-name="TableCell190">
            <text:p text:style-name="P191">29134</text:p>
          </table:table-cell>
        </table:table-row>
        <table:table-row table:style-name="TableRow192">
          <table:table-cell table:style-name="TableCell193">
            <text:p text:style-name="P194">Nacionalinės vėžio kontrolės programos įgyvendinimas</text:p>
          </table:table-cell>
          <table:table-cell table:style-name="TableCell195">
            <text:p text:style-name="P196">3584</text:p>
          </table:table-cell>
        </table:table-row>
        <table:table-row table:style-name="TableRow197">
          <table:table-cell table:style-name="TableCell198">
            <text:p text:style-name="P199">Burnos sveikatos programos įgyvendinimas<text:s/></text:p>
          </table:table-cell>
          <table:table-cell table:style-name="TableCell200">
            <text:p text:style-name="P201">1926</text:p>
          </table:table-cell>
        </table:table-row>
        <table:table-row table:style-name="TableRow202">
          <table:table-cell table:style-name="TableCell203">
            <text:p text:style-name="P204">Vilniaus universiteto ligoninės Santariškių klinikos medicinos technikos ir technologijų atnaujinimas</text:p>
          </table:table-cell>
          <table:table-cell table:style-name="TableCell205">
            <text:p text:style-name="P206">1843</text:p>
          </table:table-cell>
        </table:table-row>
        <table:table-row table:style-name="TableRow207">
          <table:table-cell table:style-name="TableCell208">
            <text:p text:style-name="P209">Pagrindinių priemonių įsigijimas</text:p>
          </table:table-cell>
          <table:table-cell table:style-name="TableCell210">
            <text:p text:style-name="P211">303</text:p>
          </table:table-cell>
        </table:table-row>
        <table:table-row table:style-name="TableRow212">
          <table:table-cell table:style-name="TableCell213">
            <text:p text:style-name="P214">Teisingumo ministerija</text:p>
          </table:table-cell>
          <table:table-cell table:style-name="TableCell215">
            <text:p text:style-name="P216">2000</text:p>
          </table:table-cell>
        </table:table-row>
        <table:table-row table:style-name="TableRow217">
          <table:table-cell table:style-name="TableCell218">
            <text:p text:style-name="P219">Lietuvos apeliacinio teismo ir Vilniaus apygardos teismo pastato Gedimino pr. 40/1 rekonstravimas</text:p>
          </table:table-cell>
          <table:table-cell table:style-name="TableCell220">
            <text:p text:style-name="P221">2000</text:p>
          </table:table-cell>
        </table:table-row>
        <table:table-row table:style-name="TableRow222">
          <table:table-cell table:style-name="TableCell223">
            <text:p text:style-name="P224">Vidaus reikalų ministerija</text:p>
          </table:table-cell>
          <table:table-cell table:style-name="TableCell225">
            <text:p text:style-name="P226">10884</text:p>
          </table:table-cell>
        </table:table-row>
        <table:table-row table:style-name="TableRow227">
          <table:table-cell table:style-name="TableCell228">
            <text:p text:style-name="P229">Asmens dokumentų spausdinimo centro steigimas</text:p>
          </table:table-cell>
          <table:table-cell table:style-name="TableCell230">
            <text:p text:style-name="P231">10884</text:p>
          </table:table-cell>
        </table:table-row>
        <table:table-row table:style-name="TableRow232">
          <table:table-cell table:style-name="TableCell233">
            <text:p text:style-name="P234">Švietimo ir mokslo ministerija</text:p>
          </table:table-cell>
          <table:table-cell table:style-name="TableCell235">
            <text:p text:style-name="P236">10000</text:p>
          </table:table-cell>
        </table:table-row>
        <table:table-row table:style-name="TableRow237">
          <table:table-cell table:style-name="TableCell238">
            <text:p text:style-name="P239">Mokslo ir studijų įstaigų renovavimo, rekonstravimo ir<text:s/>pagrindinių priemonių įsigijimo programos įgyvendinimas</text:p>
          </table:table-cell>
          <table:table-cell table:style-name="TableCell240">
            <text:p text:style-name="P241">10000</text:p>
          </table:table-cell>
        </table:table-row>
        <table:table-row table:style-name="TableRow242">
          <table:table-cell table:style-name="TableCell243">
            <text:p text:style-name="P244">Muitinės departamentas prie Finansų ministerijos</text:p>
          </table:table-cell>
          <table:table-cell table:style-name="TableCell245">
            <text:p text:style-name="P246">6830</text:p>
          </table:table-cell>
        </table:table-row>
        <table:table-row table:style-name="TableRow247">
          <table:table-cell table:style-name="TableCell248">
            <text:p text:style-name="P249">Muitinės informacinės sistemos kūrimas</text:p>
          </table:table-cell>
          <table:table-cell table:style-name="TableCell250">
            <text:p text:style-name="P251">6830</text:p>
          </table:table-cell>
        </table:table-row>
      </table:table>
      <text:p text:style-name="P252">______________</text:p>
      <text:p text:style-name="P253"/>
      <text:p text:style-name="P254">Priedo pakeitimai:</text:p>
      <text:p text:style-name="P255"><text:span text:style-name="T256">Nr.<text:s/></text:span><text:a xlink:href="https://www.e-tar.lt/portal/legalAct.html?documentId=TAR.5845E4C8CA00" office:target-frame-name="_top" xlink:show="replace"><text:span text:style-name="T257">1266</text:span></text:a><text:span text:style-name="T258">, 2001-10-29, Žin., 2001, Nr. 93-3272 (2001-11-07), i. k. 1011100NUTA00001266</text:span></text:p>
      <text:p text:style-name="P259"><text:span text:style-name="T260">Nr.<text:s/></text:span><text:a xlink:href="https://www.e-tar.lt/portal/legalAct.html?documentId=TAR.50EB60B02E48" office:target-frame-name="_top" xlink:show="replace"><text:span text:style-name="T261">1491</text:span></text:a><text:span text:style-name="T262">, 2001-12-11, Žin., 2001, Nr. 105-3750 (2001-12-14), i.<text:s/></text:span><text:span text:style-name="T263">k. 1011100NUTA00001491</text:span></text:p>
      <text:p text:style-name="P264"><text:span text:style-name="T265">Nr.<text:s/></text:span><text:a xlink:href="https://www.e-tar.lt/portal/legalAct.html?documentId=TAR.E333C81FFFF4" office:target-frame-name="_top" xlink:show="replace"><text:span text:style-name="T266">1432</text:span></text:a><text:span text:style-name="T267">, 2002-09-11, Žin., 2002, Nr. 91-3896 (2002-09-18), i. k. 1021100NUTA00001432</text:span></text:p>
      <text:p text:style-name="Normal"/>
      <text:soft-page-break/>
      <text:p text:style-name="P268">Valstybės investicijų finansavimo valstybės<text:s/></text:p>
      <text:p text:style-name="P276">vardu gaunamų paskolų lėšomis tvarkos</text:p>
      <text:p text:style-name="P277"><text:span text:style-name="T278">2</text:span><text:span text:style-name="T279"><text:s/>priedas</text:span></text:p>
      <text:p text:style-name="P280">(Lietuvos Respublikos Vyriausybės</text:p>
      <text:p text:style-name="P281">2001 m. gruodžio 11 d. nutarimo Nr. 1491</text:p>
      <text:p text:style-name="P282">redakcija)</text:p>
      <text:p text:style-name="P283"/>
      <text:p text:style-name="P284"><text:span text:style-name="T285">INVESTICIJŲ PROJEKTAI</text:span></text:p>
      <text:p text:style-name="P286"/>
      <text:p text:style-name="P287">(tūkst. litų)</text:p>
      <table:table table:style-name="Table288">
        <table:table-columns>
          <table:table-column table:style-name="TableColumn289"/>
          <table:table-column table:style-name="TableColumn290"/>
        </table:table-columns>
        <table:table-header-rows>
          <table:table-row table:style-name="TableRow291">
            <table:table-cell table:style-name="TableCell292">
              <text:p text:style-name="P293">Lėšų valdytojas, investicijų<text:s/>projektas</text:p>
            </table:table-cell>
            <table:table-cell table:style-name="TableCell294">
              <text:p text:style-name="P295">Paskolos valstybės vardu</text:p>
            </table:table-cell>
          </table:table-row>
          <table:table-row table:style-name="TableRow296">
            <table:table-cell table:style-name="TableCell297">
              <text:p text:style-name="P298">Krašto apsaugos ministerija</text:p>
            </table:table-cell>
            <table:table-cell table:style-name="TableCell299">
              <text:p text:style-name="P300">90000</text:p>
            </table:table-cell>
          </table:table-row>
          <table:table-row table:style-name="TableRow301">
            <table:table-cell table:style-name="TableCell302">
              <text:p text:style-name="Normal"><text:span text:style-name="T303">Sausumos pajėgos</text:span></text:p>
            </table:table-cell>
            <table:table-cell table:style-name="TableCell304">
              <text:p text:style-name="P305">44869</text:p>
            </table:table-cell>
          </table:table-row>
          <table:table-row table:style-name="TableRow306">
            <table:table-cell table:style-name="TableCell307">
              <text:p text:style-name="P308">Marijampolės pėstininkų bataliono kareivinių ir sandėlio rekonstravimas</text:p>
            </table:table-cell>
            <table:table-cell table:style-name="TableCell309">
              <text:p text:style-name="P310">120</text:p>
            </table:table-cell>
          </table:table-row>
          <table:table-row table:style-name="TableRow311">
            <table:table-cell table:style-name="TableCell312">
              <text:p text:style-name="P313">Artilerijos bataliono generalinio plano parengimas, kareivinių ir inžinerinių tinklų<text:s/>Rukloje projektavimas</text:p>
            </table:table-cell>
            <table:table-cell table:style-name="TableCell314">
              <text:p text:style-name="P315">90</text:p>
            </table:table-cell>
          </table:table-row>
          <table:table-row table:style-name="TableRow316">
            <table:table-cell table:style-name="TableCell317">
              <text:p text:style-name="P318">Kauno jėgerių bataliono teritorijos detalaus plano parengimas ir valgyklos ir sargybinės rekonstravimas</text:p>
            </table:table-cell>
            <table:table-cell table:style-name="TableCell319">
              <text:p text:style-name="P320">700</text:p>
            </table:table-cell>
          </table:table-row>
          <table:table-row table:style-name="TableRow321">
            <table:table-cell table:style-name="TableCell322">
              <text:p text:style-name="P323">Ginkluotės sausumos pajėgų daliniams įsigijimas ir modernizavimas</text:p>
            </table:table-cell>
            <table:table-cell table:style-name="TableCell324">
              <text:p text:style-name="P325">29865</text:p>
            </table:table-cell>
          </table:table-row>
          <table:table-row table:style-name="TableRow326">
            <table:table-cell table:style-name="TableCell327">
              <text:p text:style-name="P328">Sausumos pajėgų dalinių taktinio ryšio<text:s/>priemonių įsigijimas</text:p>
            </table:table-cell>
            <table:table-cell table:style-name="TableCell329">
              <text:p text:style-name="P330">14094</text:p>
            </table:table-cell>
          </table:table-row>
          <table:table-row table:style-name="TableRow331">
            <table:table-cell table:style-name="TableCell332">
              <text:p text:style-name="Normal"><text:span text:style-name="T333">Karinės oro pajėgos</text:span></text:p>
            </table:table-cell>
            <table:table-cell table:style-name="TableCell334">
              <text:p text:style-name="P335">21161</text:p>
            </table:table-cell>
          </table:table-row>
          <table:table-row table:style-name="TableRow336">
            <table:table-cell table:style-name="TableCell337">
              <text:p text:style-name="P338">Priešlėktuvinės gynybos bataliono generalinio plano parengimas, kareivinių, valgyklos, inžinerinių tinklų projektavimas, sandėlių ir garažų rekonstravimas (Mumaičiai)</text:p>
            </table:table-cell>
            <table:table-cell table:style-name="TableCell339">
              <text:p text:style-name="P340">140</text:p>
            </table:table-cell>
          </table:table-row>
          <table:table-row table:style-name="TableRow341">
            <table:table-cell table:style-name="TableCell342">
              <text:p text:style-name="P343">Oro erdvės stebėjimo sistemos<text:s/>radiotechninės bazės Kaune rekonstravimas ir radaro įsigijimas</text:p>
            </table:table-cell>
            <table:table-cell table:style-name="TableCell344">
              <text:p text:style-name="P345">20421</text:p>
            </table:table-cell>
          </table:table-row>
          <table:table-row table:style-name="TableRow346">
            <table:table-cell table:style-name="TableCell347">
              <text:p text:style-name="P348">Karinių oro pajėgų I aviacijos bazės Šiauliuose generalinio plano parengimas, techninio pastato rekonstravimas</text:p>
            </table:table-cell>
            <table:table-cell table:style-name="TableCell349">
              <text:p text:style-name="P350">600</text:p>
            </table:table-cell>
          </table:table-row>
          <table:table-row table:style-name="TableRow351">
            <table:table-cell table:style-name="TableCell352">
              <text:p text:style-name="Normal"><text:span text:style-name="T353">Logistikos pajėgos</text:span></text:p>
            </table:table-cell>
            <table:table-cell table:style-name="TableCell354">
              <text:p text:style-name="P355">10811</text:p>
            </table:table-cell>
          </table:table-row>
          <table:table-row table:style-name="TableRow356">
            <table:table-cell table:style-name="TableCell357">
              <text:p text:style-name="P358">Logistinio aprūpinimo, remonto ir priežiūros technikos įsigijimas</text:p>
            </table:table-cell>
            <table:table-cell table:style-name="TableCell359">
              <text:p text:style-name="P360">7500</text:p>
            </table:table-cell>
          </table:table-row>
          <table:table-row table:style-name="TableRow361">
            <table:table-cell table:style-name="TableCell362">
              <text:p text:style-name="P363">Žemėlapių originalų techninės dokumentacijos įsigijimas</text:p>
            </table:table-cell>
            <table:table-cell table:style-name="TableCell364">
              <text:p text:style-name="P365">2100</text:p>
            </table:table-cell>
          </table:table-row>
          <table:table-row table:style-name="TableRow366">
            <table:table-cell table:style-name="TableCell367">
              <text:p text:style-name="P368">Kariuomenės medicininio aptarnavimo pirmojo ir antrojo lygių sistemos plėtra: Kauno karo ligoninės poliklinikos bei ekspertinio diagnostikos stacionaro<text:s/>rekonstravimas</text:p>
            </table:table-cell>
            <table:table-cell table:style-name="TableCell369">
              <text:p text:style-name="P370">1211</text:p>
            </table:table-cell>
          </table:table-row>
          <table:table-row table:style-name="TableRow371">
            <table:table-cell table:style-name="TableCell372">
              <text:p text:style-name="Normal"><text:span text:style-name="T373">Karinės mokymo pajėgos</text:span></text:p>
            </table:table-cell>
            <table:table-cell table:style-name="TableCell374">
              <text:p text:style-name="P375">3794</text:p>
            </table:table-cell>
          </table:table-row>
          <table:table-row table:style-name="TableRow376">
            <table:table-cell table:style-name="TableCell377">
              <text:p text:style-name="P378">Krašto apsaugos sistemos karių ir civilių mokymo centrų plėtra: aprūpinimas įranga</text:p>
            </table:table-cell>
            <table:table-cell table:style-name="TableCell379">
              <text:p text:style-name="P380">86</text:p>
            </table:table-cell>
          </table:table-row>
          <table:table-row table:style-name="TableRow381">
            <table:table-cell table:style-name="TableCell382">
              <text:p text:style-name="P383">Lengvųjų taikmenų kėliklių įsigijimas</text:p>
            </table:table-cell>
            <table:table-cell table:style-name="TableCell384">
              <text:p text:style-name="P385">511</text:p>
            </table:table-cell>
          </table:table-row>
          <table:table-row table:style-name="TableRow386">
            <table:table-cell table:style-name="TableCell387">
              <text:p text:style-name="P388">Ruklos mokomojo pulko kareivinių rekonstravimas, inžinerinių statinių<text:s/>statyba ir rekonstravimas (Kaunas)</text:p>
            </table:table-cell>
            <table:table-cell table:style-name="TableCell389">
              <text:p text:style-name="P390">3197</text:p>
            </table:table-cell>
          </table:table-row>
          <table:table-row table:style-name="TableRow391">
            <table:table-cell table:style-name="TableCell392">
              <text:p text:style-name="Normal"><text:span text:style-name="T393">Centralizuotos tarnybos</text:span></text:p>
            </table:table-cell>
            <table:table-cell table:style-name="TableCell394">
              <text:p text:style-name="P395">6961</text:p>
            </table:table-cell>
          </table:table-row>
          <table:table-row table:style-name="TableRow396">
            <table:table-cell table:style-name="TableCell397">
              <text:p text:style-name="P398">Krašto apsaugos telekomunikacijos bei oro erdvės kontrolės ryšių sistemos įrengimas</text:p>
            </table:table-cell>
            <table:table-cell table:style-name="TableCell399">
              <text:p text:style-name="P400">6961</text:p>
            </table:table-cell>
          </table:table-row>
          <table:table-row table:style-name="TableRow401">
            <table:table-cell table:style-name="TableCell402">
              <text:p text:style-name="Normal"><text:span text:style-name="T403">Visuomenės rengimas ginti valstybę</text:span></text:p>
            </table:table-cell>
            <table:table-cell table:style-name="TableCell404">
              <text:p text:style-name="P405">2404</text:p>
            </table:table-cell>
          </table:table-row>
          <table:table-row table:style-name="TableRow406">
            <table:table-cell table:style-name="TableCell407">
              <text:p text:style-name="P408">Įrangos ir inventoriaus privalomosios karo tarnybos centrams įsigijimas</text:p>
            </table:table-cell>
            <table:table-cell table:style-name="TableCell409">
              <text:p text:style-name="P410">517</text:p>
            </table:table-cell>
          </table:table-row>
          <table:table-row table:style-name="TableRow411">
            <table:table-cell table:style-name="TableCell412">
              <text:p text:style-name="P413">Privalomosios karo tarnybos personalo administravimo sistemos Panevėžio šauktinių centro rekonstravimas<text:s/></text:p>
            </table:table-cell>
            <table:table-cell table:style-name="TableCell414">
              <text:p text:style-name="P415">1887</text:p>
            </table:table-cell>
          </table:table-row>
        </table:table-header-rows>
      </table:table>
      <text:p text:style-name="P416">______________</text:p>
      <text:p text:style-name="Normal"/>
      <text:p text:style-name="P417">Priedo pakeitimai:</text:p>
      <text:p text:style-name="P418"><text:span text:style-name="T419">Nr.<text:s/></text:span><text:a xlink:href="https://www.e-tar.lt/portal/legalAct.html?documentId=TAR.50EB60B02E48" office:target-frame-name="_top" xlink:show="replace"><text:span text:style-name="T420">1491</text:span></text:a><text:span text:style-name="T421">, 2001-12-11, Žin., 2001, Nr. 105-3750 (2001-12-14), i. k. 1011100NUTA00001491</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5845E4C8CA00" office:target-frame-name="_top" xlink:show="replace"><text:span text:style-name="T433">1266</text:span></text:a><text:span text:style-name="T434">, 2001-10-29, Žin., 2</text:span><text:span text:style-name="T435">001, Nr. 93-3272 (2001-11-07), i. k. 1011100NUTA00001266</text:span></text:p>
      <text:p text:style-name="P436"><text:span text:style-name="T437">Dėl Lietuvos Respublikos Vyriausybės 2001 m. rugsėjo 12 d. nutarimo Nr. 1091 "Dėl valstybės investicijų finansavimo valstybės vardu gaunamų paskolų lėšomis" dalinio pakeitimo</text:span></text:p>
      <text:p text:style-name="P438"/>
      <text:p text:style-name="P439"><text:span text:style-name="T440">2.</text:span></text:p>
      <text:p text:style-name="P441"><text:span text:style-name="T442">Lietuvos Respublikos</text:span><text:span text:style-name="T443"><text:s/>Vyriausybė, Nutarimas</text:span></text:p>
      <text:p text:style-name="P444"><text:span text:style-name="T445">Nr.<text:s/></text:span><text:a xlink:href="https://www.e-tar.lt/portal/legalAct.html?documentId=TAR.50EB60B02E48" office:target-frame-name="_top" xlink:show="replace"><text:span text:style-name="T446">1491</text:span></text:a><text:span text:style-name="T447">, 2001-12-11, Žin., 2001, Nr. 105-3750 (2001-12-14), i. k. 1011100NUTA00001491</text:span></text:p>
      <text:p text:style-name="P448"><text:span text:style-name="T449">Dėl Lietuvos Respublikos Vyriausybės 2001 m. rugsėjo 12 d.<text:s/></text:span><text:span text:style-name="T450">nutarimo Nr. 1091 "Dėl valstybės investicijų finansavimo valstybės vardu gaunamų paskolų lėšomis" dalini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E3CE26BF7D35" office:target-frame-name="_top" xlink:show="replace"><text:span text:style-name="T458">1565</text:span></text:a><text:span text:style-name="T459">, 2</text:span><text:span text:style-name="T460">001-12-21, Žin., 2001, Nr. 108-3927 (2001-12-28), i. k. 1011100NUTA00001565</text:span></text:p>
      <text:p text:style-name="P461"><text:span text:style-name="T462">Dėl Lietuvos Respublikos Vyriausybės 2001 m. rugsėjo 12 d. nutarimo Nr. 1091 "Dėl valstybės investicijų finansavimo valstybės vardu gaunamų paskolų lėšomis" dalinio pakeitimo</text:span></text:p>
      <text:p text:style-name="P463"/>
      <text:p text:style-name="P464"><text:span text:style-name="T465">4.</text:span></text:p>
      <text:p text:style-name="P466"><text:span text:style-name="T467">L</text:span><text:span text:style-name="T468">ietuvos Respublikos Vyriausybė, Nutarimas</text:span></text:p>
      <text:p text:style-name="P469"><text:span text:style-name="T470">Nr.<text:s/></text:span><text:a xlink:href="https://www.e-tar.lt/portal/legalAct.html?documentId=TAR.E333C81FFFF4" office:target-frame-name="_top" xlink:show="replace"><text:span text:style-name="T471">1432</text:span></text:a><text:span text:style-name="T472">, 2002-09-11, Žin., 2002, Nr. 91-3896 (2002-09-18), i. k. 1021100NUTA00001432</text:span></text:p>
      <text:p text:style-name="P473"><text:span text:style-name="T474">Dėl kai kurių Lietuvos Respublikos Vyriausybės</text:span><text:span text:style-name="T475"><text:s/>nutarimų pakeitimo, susijusio su Mokslo ir studijų departamento prie Švietimo ir mokslo ministerijos reorganizavimu</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270"><draw:frame draw:style-name="F271" text:anchor-type="paragraph" svg:y="0.0006in" draw:z-index="0"><draw:text-box fo:min-height="0in" fo:min-width="0in"><text:p text:style-name="P269"><text:span text:style-name="T272"><text:page-number text:fixed="false">2</text:page-number></text:span></text:p></draw:text-box></draw:frame></text:p>
      </style:header>
      <style:footer>
        <text:p text:style-name="P273"/>
      </style:footer>
    </style:master-page>
    <style:master-page style:next-style-name="MP3" style:name="MPF3" style:page-layout-name="PL3">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1-26T13:12:00Z</meta:creation-date>
    <dc:date>2023-01-26T13:12:00Z</dc:date>
    <meta:template xlink:href="Normal.dotm" xlink:type="simple"/>
    <meta:editing-cycles>2</meta:editing-cycles>
    <meta:editing-duration>PT0S</meta:editing-duration>
    <meta:document-statistic meta:page-count="11" meta:paragraph-count="90" meta:word-count="2225" meta:character-count="16449" meta:row-count="357" meta:non-whitespace-character-count="14314"/>
  </office:meta>
</office:document-meta>
</file>