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break-before="page" fo:margin-left="3.5437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3-22 iki 1998-04-21</text:span></text:p>
      <text:p text:style-name="P10"/>
      <text:p text:style-name="P11"><text:span text:style-name="T12">Nutarimas paskelbtas: Žin. 1992, Nr.<text:s/></text:span><text:a xlink:href="https://www.e-tar.lt/portal/legalAct.html?documentId=TAR.75FF91236D9B" office:target-frame-name="_top" xlink:show="replace"><text:span text:style-name="T13">19-563</text:span></text:a><text:span text:style-name="T14">, i. k. 0921100NUTA0000034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UŽSIENIO VALSTYBIŲ PILIEČIŲ IR JŲ ASMENINĖS APSAUGOS DARBUOTOJŲ ŠAUNAMŲJŲ GINKLŲ ĮVEŽIMO Į LIETUVOS RESPUBLIKĄ</text:p>
      <text:p text:style-name="P23"/>
      <text:p text:style-name="P24">1992 m. gegužės 12 d. Nr. 340</text:p>
      <text:p text:style-name="P25">Vilnius</text:p>
      <text:p text:style-name="P26"/>
      <text:p text:style-name="P27"><text:span text:style-name="T28">Lietuvos Respub</text:span><text:span text:style-name="T29">likos Vyriausybė<text:s/></text:span><text:span text:style-name="T30">nutari</text:span><text:span text:style-name="T31">a:</text:span></text:p>
      <text:p text:style-name="P32"><text:span text:style-name="T33">1</text:span><text:span text:style-name="T34">. Patvirtinti Užsienio valstybių piliečių ir jų asmeninės apsaugos darbuotojų šaunamųjų ginklų įvežimo į Lietuvos Respubliką tvarką (pridedama).</text:span></text:p>
      <text:p text:style-name="P35"><text:span text:style-name="T36">2</text:span><text:span text:style-name="T37">. Nustatyti, kad šio nutarimo 1 punkte nurodyta tvarka įsigalioja po 30 die</text:span><text:span text:style-name="T38">nų nuo jo pasirašymo.</text:span></text:p>
      <text:p text:style-name="P39"><text:span text:style-name="T40">3</text:span><text:span text:style-name="T41">. Pavesti Vidaus reikalų ministerijai per 30 dienų parengti ir išspausdinti leidimų užsienio valstybių piliečiams ir jų asmeninės apsaugos darbuotojams įvežti šaunamuosius ginklus į Lietuvos Respubliką blankus ir tvarkyti<text:s/></text:span><text:span text:style-name="T42">išduodamų leidimų apskaitą, taip pat parengti išduodamą kartu su leidimais informacinę medžiagą apie Lietuvos Respublikos įstatymų nustatytą tvarką dėl šaunamojo ginklo panaudojimo Lietuvos Respublikos teritorijoje.</text:span></text:p>
      <text:p text:style-name="P43"><text:span text:style-name="T44">4</text:span><text:span text:style-name="T45">. Įpareigoti Užsienio reikalų minis</text:span><text:span text:style-name="T46">teriją per 30 dienų pranešti užsienio valstybių užsienio reikalų ministerijoms apie nustatytą Užsienio valstybių piliečių ir jų asmeninės apsaugos darbuotojų šaunamųjų ginklų įvežimo į Lietuvos Respubliką tvarką.</text:span></text:p>
      <text:p text:style-name="P47"><text:span text:style-name="T48">5.</text:span><text:span text:style-name="T49"><text:s/>Neteko galios nuo 1993-03-22</text:span></text:p>
      <text:p text:style-name="P50">Punkto naikinimas:</text:p>
      <text:p text:style-name="P51"><text:span text:style-name="T52">Nr.<text:s/></text:span><text:a xlink:href="https://www.e-tar.lt/portal/legalAct.html?documentId=TAR.3AFCF387811F" office:target-frame-name="_top" xlink:show="replace"><text:span text:style-name="T53">163</text:span></text:a><text:span text:style-name="T54">, 1993-03-12, Žin. 1993, Nr. 10-252 (1993-04-10), i. k. 0931100NUTA00000163</text:span></text:p>
      <text:p text:style-name="Normal"/>
      <text:p text:style-name="P55"/>
      <text:p text:style-name="P56"/>
      <text:p text:style-name="P57"/>
      <text:p text:style-name="P58">Lietuvos Respublikos</text:p>
      <text:p text:style-name="P59">Ministras Pirmininkas<text:s/><text:tab/>G. Vagnorius</text:p>
      <text:p text:style-name="P60"/>
      <text:soft-page-break/>
      <text:p text:style-name="P61"><text:span text:style-name="T62">PATVIRTINTA</text:span></text:p>
      <text:p text:style-name="P63">Lietuvos Respublikos Vyriausybės</text:p>
      <text:p text:style-name="P64">1992 m. gegužės 12 d. nutarimu Nr. 340</text:p>
      <text:p text:style-name="P65"/>
      <text:p text:style-name="P66"><text:span text:style-name="T67">UŽSIENIO VALSTYBIŲ PILIEČIŲ IR JŲ ASMENINĖS APSAUGOS DARBUOTOJŲ ŠAUNAMŲJŲ GINKLŲ ĮVEŽIMO Į LIETUVOS RESPUBLIKĄ TVARKA</text:span></text:p>
      <text:p text:style-name="P68"/>
      <text:p text:style-name="P69"><text:span text:style-name="T70">BENDROJI DALIS</text:span></text:p>
      <text:p text:style-name="P71"/>
      <text:p text:style-name="P72"><text:span text:style-name="T73">1</text:span><text:span text:style-name="T74">. Užsienio valstybių ir vyriausybių vadov</text:span><text:span text:style-name="T75">ų, atvykstančių į Lietuvos Respubliką su oficialiu ar darbo vizitu, asmeninės apsaugos tarnybų darbuotojai šaunamuosius ginklus gali įvežti į Lietuvos Respubliką vizito protokolo nustatyta tvarka.</text:span></text:p>
      <text:p text:style-name="P76"><text:span text:style-name="T77">2</text:span><text:span text:style-name="T78">. Lietuvos Respublikos Aukščiausiosios Tarybos ar Liet</text:span><text:span text:style-name="T79">uvos Respublikos Vyriausybės vadovų kvietimu atvykstančių garbingų užsienio svečių – buvusių prezidentų ar ministrų pirmininkų, karališkųjų šeimų narių, religinių konfesijų aukščiausiųjų hierarchų, Jungtinių Tautų Organizacijos bei jos specializuotų įstaig</text:span><text:span text:style-name="T80">ų vadovų – asmeninės apsaugos darbuotojai šaunamuosius ginklus gali įvežti į Lietuvos Respubliką šios tvarkos 1 punkte nustatyta tvarka.</text:span></text:p>
      <text:p text:style-name="P81"><text:span text:style-name="T82">3</text:span><text:span text:style-name="T83">. Užsienio valstybių oficialių asmenų, išskyrus nurodytų šios tvarkos 1 ir 2 punktuose, asmeninės apsaugos<text:s/></text:span><text:span text:style-name="T84">darbuotojai šaunamuosius ginklus gali įvežti į Lietuvos Respubliką tik turėdami Lietuvos Respublikos vidaus reikalų ministerijos leidimą, patvirtintą Lietuvos diplomatinės atstovybės ar konsulinės įstaigos.</text:span></text:p>
      <text:p text:style-name="P85"><text:span text:style-name="T86">4</text:span><text:span text:style-name="T87">. Užsienio valstybių piliečiai ir jų asmenin</text:span><text:span text:style-name="T88">ės apsaugos darbuotojai, išskyrus nurodytus šios tvarkos 1, 2 ir 3 punktuose, turi teisę įvežti šaunamąjį ginklą asmens apsaugai tik turėdami nustatytos formos Lietuvos Respublikos vidaus reikalų ministerijos leidimą.</text:span></text:p>
      <text:p text:style-name="P89"><text:span text:style-name="T90">5</text:span><text:span text:style-name="T91">. Užsienio valstybių pareigūnai,<text:s/></text:span><text:span text:style-name="T92">susiję su teisėsaugos, saugumo ir gynybos organų veikla, tarnybinį šaunamąjį ginklą gali įvežti į Lietuvos Respubliką atitinkamų Lietuvos Respublikos ir užsienio valstybių tarnybų tarpusavio susitarimuose nustatyta tvarka.</text:span></text:p>
      <text:p text:style-name="P93"><text:span text:style-name="T94">6</text:span><text:span text:style-name="T95">. Į Lietuvos Respubliką paga</text:span><text:span text:style-name="T96">l šią tvarką gali būti įvežami tik lengvieji šaunamieji ginklai – pistoletai, revolveriai, automatai (kai kuriais atvejais tarpvalstybiniuose vizitų protokoluose gali būti numatyta įvežti ir kitokių ginklų).</text:span></text:p>
      <text:p text:style-name="P97"><text:span text:style-name="T98">7</text:span><text:span text:style-name="T99">. Užsienio valstybių piliečiai ir jų asmeni</text:span><text:span text:style-name="T100">nės apsaugos darbuotojai, išskyrus nurodytus šios tvarkos 1 ir 2 punkte, šaunamąjį ginklą Lietuvos Respublikos teritorijoje gali panaudoti tik Lietuvos Respublikos įstatymų nustatyta tvarka.</text:span></text:p>
      <text:p text:style-name="P101"><text:span text:style-name="T102">8</text:span><text:span text:style-name="T103">. Apie šaunamojo ginklo praradimo Lietuvos Respublikoje fakt</text:span><text:span text:style-name="T104">ą užsienio valstybių piliečių asmeninės apsaugos tarnybų darbuotojai, nurodyti šios tvarkos 1, 2 ir 3 punktuose, privalo nedelsdami informuoti Lietuvos Respublikos užsienio reikalų ministeriją, kuri informuoja Lietuvos Respublikos vidaus reikalų ministerij</text:span><text:span text:style-name="T105">ą.</text:span></text:p>
      <text:p text:style-name="P106">Apie šaunamojo ginklo praradimo faktą šios tvarkos 4 ir 5 punkte nurodyti asmenys privalo nedelsdami informuoti Lietuvos Respublikos vidaus reikalų ministeriją ar jos teritorinį policijos komisariatą.</text:p>
      <text:p text:style-name="P107"/>
      <text:p text:style-name="P108"><text:span text:style-name="T109">LEIDIMŲ ĮVEŽTI Į LIETUVOS RESPUBLIKĄ ŠAUNAMUOSI</text:span><text:span text:style-name="T110">US GINKLUS UŽSIENIO VALSTYBIŲ OFICIALIŲ ASMENŲ, NURODYTŲ ŠIOS TVARKOS 3 PUNKTE, ASMENINĖS APSAUGOS TARNYBŲ DARBUOTOJAMS IŠDAVIMAS</text:span></text:p>
      <text:p text:style-name="P111"/>
      <text:p text:style-name="P112"><text:span text:style-name="T113">9</text:span><text:span text:style-name="T114">. Dėl leidimo užsienio valstybių oficialių asmenų, nurodytų šios tvarkos 3 punkte, asmeninės apsaugos darbuotojams<text:s/></text:span><text:span text:style-name="T115">įvežti šaunamuosius ginklus į Lietuvos Respubliką ne vėliau kaip prieš 7 dienas iki šių darbuotojų atvykimo dienos užsienio valstybių kompetentingi organai (užsienio reikalų tarnybos, diplomatinės atstovybės) kreipiasi raštu (pateikdami paraiškas) į atitin</text:span><text:span text:style-name="T116">kamas Lietuvos Respublikos diplomatines atstovybes, konsulines įstaigas arba į Lietuvos Respublikos užsienio reikalų ministeriją.</text:span></text:p>
      <text:soft-page-break/>
      <text:p text:style-name="P117">Paraiškose nurodomi asmeninės apsaugos darbuotojų pavardės ir vardai, šalis, gimimo datos, pasų numeriai, įvežamų šaunamųjų ginklų tipai, markės, kalibrai ir numeriai, atvykimo ir išvykimo į Lietuvos Respubliką datos ir vietos.</text:p>
      <text:p text:style-name="P118"><text:span text:style-name="T119">Paraiškų duomenys, išskyrus atvykimo ir išvykimo datas ir vietas, perduodami Lietuvos Respublikos vidaus reikalų ministerijai. Ministerija privalo išnagri</text:span><text:span text:style-name="T120">nėti leidimo įvežti šaunamąjį ginklą išdavimo klausimą ir duoti atsakymą per 4 dienas.</text:span></text:p>
      <text:p text:style-name="P121"><text:span text:style-name="T122">10</text:span><text:span text:style-name="T123">. Gavusios Lietuvos Respublikos vidaus reikalų ministerijos leidimą, atitinkamos Lietuvos Respublikos diplomatinės atstovybės, konsulinės įstaigos įformina leidimu</text:span><text:span text:style-name="T124">s įvežti į Lietuvos Respubliką šaunamuosius ginklus asmeninės apsaugos darbuotojams ir diplomatiniais kanalais persiunčia juos pateikusioms paraiškas užsienio valstybių užsienio reikalų ministerijoms arba šių užsienio valstybių diplomatinėms atstovybėms, k</text:span><text:span text:style-name="T125">onsulinėms įstaigoms Lietuvos Respublikoje.</text:span></text:p>
      <text:p text:style-name="P126"/>
      <text:p text:style-name="P127"><text:span text:style-name="T128">LEIDIMŲ ĮVEŽTI Į LIETUVOS RESPUBLIKĄ ŠAUNAMUOSIUS GINKLUS UŽSIENIO VALSTYBIŲ PILIEČIAMS, NURODYTIEMS ŠIOS TVARKOS 4 PUNKTE, IR JŲ APSAUGOS DARBUOTOJAMS IŠDAVIMAS IR KONTROLĖ</text:span></text:p>
      <text:p text:style-name="P129"/>
      <text:p text:style-name="P130"><text:span text:style-name="T131">11</text:span><text:span text:style-name="T132">. Dėl leidimo užsienio val</text:span><text:span text:style-name="T133">stybių piliečiams, nurodytiems šios tvarkos 4 punkte, ir jų asmeninės apsaugos darbuotojams įvežti šaunamuosius ginklus į Lietuvos Respubliką ne vėliau kaip prieš 14 dienų iki jų atvykimo dienos šie piliečiai kreipiasi raštu (pateikdami paraiškas ir atitin</text:span><text:span text:style-name="T134">kamos valstybinės rinkliavos sumokėjimo dokumentus) į atitinkamas Lietuvos Respublikos diplomatines atstovybes, konsulines įstaigas arba į Lietuvos Respublikos užsienio reikalų ministeriją.</text:span></text:p>
      <text:p text:style-name="P135"><text:span text:style-name="T136">Paraiškose nurodomi duomenys, išvardyti šios tvarkos 9 punkto antr</text:span><text:span text:style-name="T137">ojoje pastraipoje, be to, pridedamas atitinkamose užsienio valstybėse išduotų leidimų (registracijos sertifikatų), patvirtinančių teisę šiems piliečiams ir jų asmeninės apsaugos darbuotojams (arba jų atstovaujamoms apsaugos organizacijoms) laikyti šaunamuo</text:span><text:span text:style-name="T138">sius ginklus ir užsiimti apsaugos veikla, nuorašai, patvirtinti atitinkamose Lietuvos Respublikos konsulinėse įstaigose.</text:span></text:p>
      <text:p text:style-name="P139"><text:span text:style-name="T140">12</text:span><text:span text:style-name="T141">. Paraiškų duomenys ir šios tvarkos 11 punkte nurodytų dokumentų nuorašai perduodami Lietuvos Respublikos vidaus reikalų minister</text:span><text:span text:style-name="T142">ijai.</text:span></text:p>
      <text:p text:style-name="P143"><text:span text:style-name="T144">13</text:span><text:span text:style-name="T145">. Lietuvos Respublikos vidaus reikalų ministerija privalo išnagrinėti leidimo įvežti šaunamąjį ginklą išdavimo klausimą ir duoti atsakymą per 7 dienas.</text:span></text:p>
      <text:p text:style-name="P146"><text:span text:style-name="T147">14</text:span><text:span text:style-name="T148">. Gavusios Lietuvos Respublikos vidaus reikalų ministerijos leidimą, atitinkamos Lietu</text:span><text:span text:style-name="T149">vos Respublikos diplomatinės atstovybės, konsulinės įstaigos arba Lietuvos Respublikos užsienio reikalų ministerija persiunčia jį pareiškėjams.</text:span></text:p>
      <text:p text:style-name="P150"><text:span text:style-name="T151">15</text:span><text:span text:style-name="T152">. Užsienio valstybių piliečių ir jų apsaugos darbuotojų leidimus (registracijos sertifikatus), nurodytus š</text:span><text:span text:style-name="T153">ios tvarkos 11 punkte (antrojoje pastraipoje), asmens dokumentus ir šaunamuosius ginklus tikrina atitinkamos (atvykimo į Lietuvos Respubliką ir išvykimo iš jos) muitinės pareigūnai.</text:span></text:p>
      <text:p text:style-name="P154"><text:span text:style-name="T155">______________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Vyriausybė,<text:s/></text:span><text:span text:style-name="T165">Nutarimas</text:span></text:p>
      <text:p text:style-name="P166"><text:span text:style-name="T167">Nr.<text:s/></text:span><text:a xlink:href="https://www.e-tar.lt/portal/legalAct.html?documentId=TAR.3AFCF387811F" office:target-frame-name="_top" xlink:show="replace"><text:span text:style-name="T168">163</text:span></text:a><text:span text:style-name="T169">, 1993-03-12, Žin., 1993, Nr. 10-252 (1993-04-10), i. k. 0931100NUTA00000163</text:span></text:p>
      <text:p text:style-name="P170"><text:span text:style-name="T171">Dėl valstybinės rinkliavos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1T09:33:00Z</meta:creation-date>
    <dc:date>2017-11-21T09:33:00Z</dc:date>
    <meta:template xlink:href="Normal.dotm" xlink:type="simple"/>
    <meta:editing-cycles>2</meta:editing-cycles>
    <meta:editing-duration>PT0S</meta:editing-duration>
    <meta:document-statistic meta:page-count="3" meta:paragraph-count="94" meta:word-count="999" meta:character-count="8201" meta:row-count="456" meta:non-whitespace-character-count="7296"/>
  </office:meta>
</office:document-meta>
</file>