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T28" style:parent-style-name="DefaultParagraphFont" style:family="text">
      <style:text-properties fo:letter-spacing="0.0416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text-align="justify" fo:text-indent="0.4923in"/>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align="justify" fo:text-indent="0.4923in"/>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text-align="justify" fo:text-indent="0.4923in"/>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4923in"/>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text-align="justify" fo:text-indent="0.4923in"/>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text-align="justify" fo:text-indent="0.4923in"/>
    </style:style>
    <style:style style:name="T60" style:parent-style-name="DefaultParagraphFont" style:family="text">
      <style:text-properties fo:color="#0000FF" style:text-underline-type="single" style:text-underline-style="solid" style:text-underline-width="auto" style:text-underline-mode="continuous"/>
    </style:style>
    <style:style style:name="P61" style:parent-style-name="Normal" style:family="paragraph">
      <style:paragraph-properties fo:text-align="justify" fo:text-indent="0.4923in"/>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text-align="center"/>
    </style:style>
    <style:style style:name="P64" style:parent-style-name="Normal" style:family="paragraph">
      <style:paragraph-properties fo:text-align="center"/>
    </style:style>
    <style:style style:name="P65" style:parent-style-name="Normal" style:family="paragraph">
      <style:paragraph-properties fo:text-align="justify" fo:text-indent="0.4923in"/>
    </style:style>
    <style:style style:name="P66" style:parent-style-name="Normal" style:family="paragraph">
      <style:paragraph-properties>
        <style:tab-stops>
          <style:tab-stop style:type="right" style:position="6.6937in"/>
        </style:tab-stops>
      </style:paragraph-properties>
    </style:style>
    <style:style style:name="T67" style:parent-style-name="DefaultParagraphFont" style:family="text">
      <style:text-properties fo:text-transform="uppercase"/>
    </style:style>
    <style:style style:name="T68" style:parent-style-name="DefaultParagraphFont" style:family="text">
      <style:text-properties fo:text-transform="uppercase"/>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style:tab-stops>
          <style:tab-stop style:type="right" style:position="6.6937in"/>
        </style:tab-stops>
      </style:paragraph-properties>
      <style:text-properties fo:text-transform="uppercase"/>
    </style:style>
    <style:style style:name="P73" style:parent-style-name="Normal" style:family="paragraph">
      <style:paragraph-properties>
        <style:tab-stops>
          <style:tab-stop style:type="right" style:position="6.6937in"/>
        </style:tab-stops>
      </style:paragraph-properties>
      <style:text-properties fo:text-transform="uppercase"/>
    </style:style>
    <style:style style:name="P74" style:parent-style-name="Normal" style:family="paragraph">
      <style:paragraph-properties>
        <style:tab-stops>
          <style:tab-stop style:type="right" style:position="6.6937in"/>
        </style:tab-stops>
      </style:paragraph-properties>
      <style:text-properties fo:text-transform="uppercase"/>
    </style:style>
    <style:style style:name="P75" style:parent-style-name="Normal" style:family="paragraph">
      <style:paragraph-properties fo:text-align="center"/>
    </style:style>
    <style:style style:name="P76" style:parent-style-name="Normal" style:family="paragraph">
      <style:paragraph-properties fo:break-before="page" fo:margin-left="3.5437in">
        <style:tab-stops/>
      </style:paragraph-properties>
    </style:style>
    <style:style style:name="P77" style:parent-style-name="Normal" style:family="paragraph">
      <style:paragraph-properties fo:text-indent="3.543in"/>
    </style:style>
    <style:style style:name="P78" style:parent-style-name="Normal" style:family="paragraph">
      <style:paragraph-properties fo:text-indent="3.54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T81" style:parent-style-name="DefaultParagraphFont" style:family="text">
      <style:text-properties fo:font-weight="bold" style:font-weight-asian="bold"/>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4923in"/>
    </style:style>
    <style:style style:name="T96" style:parent-style-name="DefaultParagraphFont" style:family="text">
      <style:text-properties fo:color="#0000FF" style:text-underline-type="single" style:text-underline-style="solid" style:text-underline-width="auto" style:text-underline-mode="continuous"/>
    </style:style>
    <style:style style:name="P97" style:parent-style-name="Normal" style:family="paragraph">
      <style:paragraph-properties fo:text-align="justify" fo:text-indent="0.4923in"/>
    </style:style>
    <style:style style:name="T98" style:parent-style-name="DefaultParagraphFont" style:family="text">
      <style:text-properties fo:color="#0000FF" style:text-underline-type="single" style:text-underline-style="solid" style:text-underline-width="auto" style:text-underline-mode="continuous"/>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4923in"/>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FF" style:text-underline-type="single" style:text-underline-style="solid" style:text-underline-width="auto" style:text-underline-mode="continuous"/>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T166" style:parent-style-name="DefaultParagraphFont" style:family="text">
      <style:text-properties fo:color="#0000FF" style:text-underline-type="single" style:text-underline-style="solid" style:text-underline-width="auto" style:text-underline-mode="continuous"/>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4923in"/>
    </style:style>
    <style:style style:name="T197" style:parent-style-name="DefaultParagraphFont" style:family="text">
      <style:text-properties fo:color="#0000FF" style:text-underline-type="single" style:text-underline-style="solid" style:text-underline-width="auto" style:text-underline-mode="continuous"/>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4923in"/>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4923in"/>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4923in"/>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4923in"/>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4923in"/>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4923in"/>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3937in"/>
    </style:style>
    <style:style style:name="T280" style:parent-style-name="DefaultParagraphFont" style:family="text">
      <style:text-properties fo:font-size="11pt" style:font-size-asian="11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4923in"/>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4923in"/>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4923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4923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4923in"/>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4923in"/>
    </style:style>
    <style:style style:name="P347" style:parent-style-name="Normal" style:family="paragraph">
      <style:paragraph-properties fo:text-align="center"/>
    </style:style>
    <style:style style:name="P348" style:parent-style-name="Normal" style:family="paragraph">
      <style:paragraph-properties fo:break-before="page" fo:margin-left="3.5437in">
        <style:tab-stops/>
      </style:paragraph-properties>
    </style:style>
    <style:style style:name="P349" style:parent-style-name="Normal" style:family="paragraph">
      <style:paragraph-properties fo:text-indent="3.543in"/>
    </style:style>
    <style:style style:name="P350" style:parent-style-name="Normal" style:family="paragraph">
      <style:paragraph-properties fo:text-indent="3.543in"/>
    </style:style>
    <style:style style:name="P351" style:parent-style-name="Normal" style:family="paragraph">
      <style:paragraph-properties fo:text-align="justify" fo:text-indent="0.4923in"/>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style>
    <style:style style:name="P354" style:parent-style-name="Normal" style:family="paragraph">
      <style:paragraph-properties fo:text-align="center"/>
      <style:text-properties fo:font-weight="bold" style:font-weight-asian="bold"/>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3937in"/>
    </style:style>
    <style:style style:name="T365" style:parent-style-name="DefaultParagraphFont" style:family="text">
      <style:text-properties fo:font-size="11pt" style:font-size-asian="11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3937in"/>
    </style:style>
    <style:style style:name="T374" style:parent-style-name="DefaultParagraphFont" style:family="text">
      <style:text-properties fo:font-size="11pt" style:font-size-asian="11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style:style>
    <style:style style:name="P383" style:parent-style-name="Normal" style:family="paragraph">
      <style:paragraph-properties fo:text-align="justify" fo:text-indent="0.4923in"/>
    </style:style>
    <style:style style:name="P384" style:parent-style-name="Normal" style:family="paragraph">
      <style:paragraph-properties fo:text-align="justify" fo:text-indent="0.4923in"/>
    </style:style>
    <style:style style:name="P385" style:parent-style-name="Normal" style:family="paragraph">
      <style:paragraph-properties fo:text-align="justify" fo:text-indent="0.4923in"/>
    </style:style>
    <style:style style:name="P386" style:parent-style-name="Normal" style:family="paragraph">
      <style:paragraph-properties fo:text-align="justify" fo:text-indent="0.4923in"/>
    </style:style>
    <style:style style:name="P387" style:parent-style-name="Normal" style:family="paragraph">
      <style:paragraph-properties fo:text-align="justify" fo:text-indent="0.4923in"/>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4923in"/>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3937in"/>
    </style:style>
    <style:style style:name="T401" style:parent-style-name="DefaultParagraphFont" style:family="text">
      <style:text-properties fo:font-size="11pt" style:font-size-asian="11pt"/>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4923in"/>
    </style:style>
    <style:style style:name="P409" style:parent-style-name="Normal" style:family="paragraph">
      <style:paragraph-properties fo:text-align="justify" fo:text-indent="0.4923in"/>
    </style:style>
    <style:style style:name="T410" style:parent-style-name="DefaultParagraphFont" style:family="text">
      <style:text-properties fo:color="#0000FF" style:text-underline-type="single" style:text-underline-style="solid" style:text-underline-width="auto" style:text-underline-mode="continuous"/>
    </style:style>
    <style:style style:name="P411" style:parent-style-name="Normal" style:family="paragraph">
      <style:paragraph-properties fo:text-align="justify" fo:text-indent="0.4923in"/>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4923in"/>
    </style:style>
    <style:style style:name="P423" style:parent-style-name="Normal" style:family="paragraph">
      <style:paragraph-properties fo:text-align="justify" fo:text-indent="0.4923in"/>
    </style:style>
    <style:style style:name="T424" style:parent-style-name="DefaultParagraphFont" style:family="text">
      <style:text-properties fo:color="#0000FF" style:text-underline-type="single" style:text-underline-style="solid" style:text-underline-width="auto" style:text-underline-mode="continuous"/>
    </style:style>
    <style:style style:name="P425" style:parent-style-name="Normal" style:family="paragraph">
      <style:paragraph-properties fo:text-align="justify" fo:text-indent="0.4923in"/>
    </style:style>
    <style:style style:name="P426" style:parent-style-name="Normal" style:family="paragraph">
      <style:paragraph-properties fo:text-align="justify" fo:text-indent="0.4923in"/>
    </style:style>
    <style:style style:name="P427" style:parent-style-name="Normal" style:family="paragraph">
      <style:paragraph-properties fo:text-align="justify" fo:text-indent="0.4923in"/>
    </style:style>
    <style:style style:name="P428" style:parent-style-name="Normal" style:family="paragraph">
      <style:paragraph-properties fo:text-align="justify" fo:text-indent="0.4923in"/>
    </style:style>
    <style:style style:name="P429" style:parent-style-name="Normal" style:family="paragraph">
      <style:paragraph-properties fo:text-align="justify" fo:text-indent="0.4923in"/>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4923in"/>
    </style:style>
    <style:style style:name="P436" style:parent-style-name="Normal" style:family="paragraph">
      <style:paragraph-properties fo:text-align="justify" fo:text-indent="0.4923in"/>
    </style:style>
    <style:style style:name="P437" style:parent-style-name="Normal" style:family="paragraph">
      <style:paragraph-properties fo:text-align="justify" fo:text-indent="0.4923in"/>
    </style:style>
    <style:style style:name="P438" style:parent-style-name="Normal" style:family="paragraph">
      <style:paragraph-properties fo:text-align="justify" fo:text-indent="0.4923in"/>
    </style:style>
    <style:style style:name="P439" style:parent-style-name="Normal" style:family="paragraph">
      <style:paragraph-properties fo:text-align="justify" fo:text-indent="0.4923in"/>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4923in"/>
    </style:style>
    <style:style style:name="P446" style:parent-style-name="Normal" style:family="paragraph">
      <style:paragraph-properties fo:text-align="justify" fo:text-indent="0.4923in"/>
    </style:style>
    <style:style style:name="P447" style:parent-style-name="Normal" style:family="paragraph">
      <style:paragraph-properties fo:text-align="justify" fo:text-indent="0.4923in"/>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4923in"/>
    </style:style>
    <style:style style:name="P454" style:parent-style-name="Normal" style:family="paragraph">
      <style:paragraph-properties fo:text-align="justify" fo:text-indent="0.4923in"/>
    </style:style>
    <style:style style:name="P455" style:parent-style-name="Normal" style:family="paragraph">
      <style:paragraph-properties fo:text-align="justify" fo:text-indent="0.4923in"/>
    </style:style>
    <style:style style:name="T456" style:parent-style-name="DefaultParagraphFont" style:family="text">
      <style:text-properties fo:color="#0000FF" style:text-underline-type="single" style:text-underline-style="solid" style:text-underline-width="auto" style:text-underline-mode="continuous"/>
    </style:style>
    <style:style style:name="T457" style:parent-style-name="DefaultParagraphFont" style:family="text">
      <style:text-properties fo:color="#0000FF" style:text-underline-type="single" style:text-underline-style="solid" style:text-underline-width="auto" style:text-underline-mode="continuous"/>
    </style:style>
    <style:style style:name="T458" style:parent-style-name="DefaultParagraphFont" style:family="text">
      <style:text-properties fo:color="#0000FF" style:text-underline-type="single" style:text-underline-style="solid" style:text-underline-width="auto" style:text-underline-mode="continuous"/>
    </style:style>
    <style:style style:name="P459" style:parent-style-name="Normal" style:family="paragraph">
      <style:paragraph-properties fo:text-align="justify" fo:text-indent="0.4923in"/>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4923in"/>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3937in"/>
    </style:style>
    <style:style style:name="T472" style:parent-style-name="DefaultParagraphFont" style:family="text">
      <style:text-properties fo:font-size="11pt" style:font-size-asian="11pt"/>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style:style>
    <style:style style:name="P481" style:parent-style-name="Normal" style:family="paragraph">
      <style:paragraph-properties fo:text-align="justify" fo:text-indent="0.4923in"/>
      <style:text-properties fo:font-weight="bold" style:font-weight-asian="bold"/>
    </style:style>
    <style:style style:name="P482" style:parent-style-name="Normal" style:family="paragraph">
      <style:paragraph-properties fo:text-align="justify" fo:text-indent="0.4923in"/>
    </style:style>
    <style:style style:name="P483" style:parent-style-name="Normal" style:family="paragraph">
      <style:paragraph-properties fo:text-align="justify" fo:text-indent="0.4923in"/>
    </style:style>
    <style:style style:name="P484" style:parent-style-name="Normal" style:family="paragraph">
      <style:paragraph-properties fo:text-align="justify" fo:text-indent="0.4923in"/>
    </style:style>
    <style:style style:name="P485" style:parent-style-name="Normal" style:family="paragraph">
      <style:paragraph-properties fo:text-align="justify" fo:text-indent="0.4923in"/>
    </style:style>
    <style:style style:name="P486" style:parent-style-name="Normal" style:family="paragraph">
      <style:paragraph-properties fo:text-align="justify" fo:text-indent="0.4923in"/>
    </style:style>
    <style:style style:name="P487" style:parent-style-name="Normal" style:family="paragraph">
      <style:paragraph-properties fo:text-align="justify" fo:text-indent="0.4923in"/>
    </style:style>
    <style:style style:name="P488" style:parent-style-name="Normal" style:family="paragraph">
      <style:paragraph-properties fo:text-align="justify" fo:text-indent="0.4923in"/>
    </style:style>
    <style:style style:name="P489" style:parent-style-name="Normal" style:family="paragraph">
      <style:paragraph-properties fo:text-align="justify" fo:text-indent="0.4923in"/>
    </style:style>
    <style:style style:name="P490" style:parent-style-name="Normal" style:family="paragraph">
      <style:paragraph-properties fo:text-align="justify" fo:text-indent="0.4923in"/>
    </style:style>
    <style:style style:name="P491" style:parent-style-name="Normal" style:family="paragraph">
      <style:paragraph-properties fo:text-align="justify" fo:text-indent="0.4923in"/>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style:style>
    <style:style style:name="T494" style:parent-style-name="DefaultParagraphFont" style:family="text">
      <style:text-properties fo:font-weight="bold" style:font-weight-asian="bold"/>
    </style:style>
    <style:style style:name="P495" style:parent-style-name="Normal" style:family="paragraph">
      <style:paragraph-properties fo:text-align="justify" fo:text-indent="0.4923in"/>
    </style:style>
    <style:style style:name="P496" style:parent-style-name="Normal" style:family="paragraph">
      <style:paragraph-properties fo:text-align="justify" fo:text-indent="0.4923in"/>
    </style:style>
    <style:style style:name="P497" style:parent-style-name="Normal" style:family="paragraph">
      <style:paragraph-properties fo:text-align="justify" fo:text-indent="0.4923in"/>
    </style:style>
    <style:style style:name="P498" style:parent-style-name="Normal" style:family="paragraph">
      <style:paragraph-properties fo:text-align="justify" fo:text-indent="0.4923in"/>
    </style:style>
    <style:style style:name="P499" style:parent-style-name="Normal" style:family="paragraph">
      <style:paragraph-properties fo:text-align="justify" fo:text-indent="0.4923in"/>
    </style:style>
    <style:style style:name="P500" style:parent-style-name="Normal" style:family="paragraph">
      <style:paragraph-properties fo:text-align="justify" fo:text-indent="0.4923in"/>
    </style:style>
    <style:style style:name="P501" style:parent-style-name="Normal" style:family="paragraph">
      <style:paragraph-properties fo:text-align="justify" fo:text-indent="0.4923in"/>
    </style:style>
    <style:style style:name="P502" style:parent-style-name="Normal" style:family="paragraph">
      <style:paragraph-properties fo:text-align="justify" fo:text-indent="0.4923in"/>
    </style:style>
    <style:style style:name="P503" style:parent-style-name="Normal" style:family="paragraph">
      <style:paragraph-properties fo:text-align="justify" fo:text-indent="0.4923in"/>
    </style:style>
    <style:style style:name="P504" style:parent-style-name="Normal" style:family="paragraph">
      <style:paragraph-properties fo:text-align="justify" fo:text-indent="0.4923in"/>
    </style:style>
    <style:style style:name="P505" style:parent-style-name="Normal" style:family="paragraph">
      <style:paragraph-properties fo:text-align="justify" fo:text-indent="0.4923in"/>
    </style:style>
    <style:style style:name="P506" style:parent-style-name="Normal" style:family="paragraph">
      <style:paragraph-properties fo:text-align="justify" fo:text-indent="0.4923in"/>
    </style:style>
    <style:style style:name="P507" style:parent-style-name="Normal" style:family="paragraph">
      <style:paragraph-properties fo:text-align="justify" fo:text-indent="0.4923in"/>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center"/>
    </style:style>
    <style:style style:name="P515" style:parent-style-name="Normal" style:family="paragraph">
      <style:paragraph-properties fo:break-before="page" fo:margin-left="3.5437in">
        <style:tab-stops/>
      </style:paragraph-properties>
    </style:style>
    <style:style style:name="P516" style:parent-style-name="Normal" style:family="paragraph">
      <style:paragraph-properties fo:text-indent="3.543in"/>
    </style:style>
    <style:style style:name="P517" style:parent-style-name="Normal" style:family="paragraph">
      <style:paragraph-properties fo:text-indent="3.543in"/>
    </style:style>
    <style:style style:name="P518" style:parent-style-name="Normal" style:family="paragraph">
      <style:paragraph-properties fo:text-align="center"/>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style:style>
    <style:style style:name="P521" style:parent-style-name="Normal" style:family="paragraph">
      <style:paragraph-properties fo:text-align="justify" fo:text-indent="0.4923in"/>
      <style:text-properties fo:font-weight="bold" style:font-weight-asian="bold"/>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style:style>
    <style:style style:name="T524" style:parent-style-name="DefaultParagraphFont" style:family="text">
      <style:text-properties fo:font-weight="bold" style:font-weight-asian="bold"/>
    </style:style>
    <style:style style:name="P525" style:parent-style-name="Normal" style:family="paragraph">
      <style:paragraph-properties fo:text-align="center"/>
    </style:style>
    <style:style style:name="P526" style:parent-style-name="Normal" style:family="paragraph">
      <style:paragraph-properties fo:text-align="justify" fo:text-indent="0.4923in"/>
    </style:style>
    <style:style style:name="P527" style:parent-style-name="Normal" style:family="paragraph">
      <style:paragraph-properties fo:text-align="justify" fo:text-indent="0.4923in"/>
    </style:style>
    <style:style style:name="P528" style:parent-style-name="Normal" style:family="paragraph">
      <style:paragraph-properties fo:text-align="justify" fo:text-indent="0.4923in"/>
    </style:style>
    <style:style style:name="P529" style:parent-style-name="Normal" style:family="paragraph">
      <style:paragraph-properties fo:text-align="justify" fo:text-indent="0.4923in"/>
    </style:style>
    <style:style style:name="P530" style:parent-style-name="Normal" style:family="paragraph">
      <style:paragraph-properties fo:text-align="justify" fo:text-indent="0.4923in"/>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style:style>
    <style:style style:name="P533" style:parent-style-name="Normal" style:family="paragraph">
      <style:paragraph-properties fo:text-align="center"/>
    </style:style>
    <style:style style:name="P534" style:parent-style-name="Normal" style:family="paragraph">
      <style:paragraph-properties fo:text-align="justify" fo:text-indent="0.4923in"/>
    </style:style>
    <style:style style:name="P535" style:parent-style-name="Normal" style:family="paragraph">
      <style:paragraph-properties fo:text-align="justify" fo:text-indent="0.4923in"/>
    </style:style>
    <style:style style:name="P536" style:parent-style-name="Normal" style:family="paragraph">
      <style:paragraph-properties fo:text-align="justify" fo:text-indent="0.4923in"/>
    </style:style>
    <style:style style:name="P537" style:parent-style-name="Normal" style:family="paragraph">
      <style:paragraph-properties fo:text-align="justify" fo:text-indent="0.4923in"/>
    </style:style>
    <style:style style:name="P538" style:parent-style-name="Normal" style:family="paragraph">
      <style:paragraph-properties fo:text-align="justify" fo:text-indent="0.4923in"/>
    </style:style>
    <style:style style:name="P539" style:parent-style-name="Normal" style:family="paragraph">
      <style:paragraph-properties fo:text-align="justify" fo:text-indent="0.4923in"/>
    </style:style>
    <style:style style:name="P540" style:parent-style-name="Normal" style:family="paragraph">
      <style:paragraph-properties fo:text-align="justify" fo:text-indent="0.4923in"/>
    </style:style>
    <style:style style:name="P541" style:parent-style-name="Normal" style:family="paragraph">
      <style:paragraph-properties fo:text-align="justify" fo:text-indent="0.4923in"/>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4923in"/>
    </style:style>
    <style:style style:name="P550" style:parent-style-name="Normal" style:family="paragraph">
      <style:paragraph-properties fo:text-align="justify" fo:text-indent="0.4923in"/>
    </style:style>
    <style:style style:name="P551" style:parent-style-name="Normal" style:family="paragraph">
      <style:paragraph-properties fo:text-align="justify" fo:text-indent="0.4923in"/>
    </style:style>
    <style:style style:name="P552" style:parent-style-name="Normal" style:family="paragraph">
      <style:paragraph-properties fo:text-align="justify" fo:text-indent="0.4923in"/>
    </style:style>
    <style:style style:name="P553" style:parent-style-name="Normal" style:family="paragraph">
      <style:paragraph-properties fo:text-align="justify" fo:text-indent="0.4923in"/>
    </style:style>
    <style:style style:name="P554" style:parent-style-name="Normal" style:family="paragraph">
      <style:paragraph-properties fo:text-align="justify" fo:text-indent="0.4923in"/>
    </style:style>
    <style:style style:name="P555" style:parent-style-name="Normal" style:family="paragraph">
      <style:paragraph-properties fo:text-align="justify" fo:text-indent="0.4923in"/>
    </style:style>
    <style:style style:name="P556" style:parent-style-name="Normal" style:family="paragraph">
      <style:paragraph-properties fo:text-align="center"/>
    </style:style>
    <style:style style:name="T557" style:parent-style-name="DefaultParagraphFont" style:family="text">
      <style:text-properties fo:font-weight="bold" style:font-weight-asian="bold"/>
    </style:style>
    <style:style style:name="P558" style:parent-style-name="Normal" style:family="paragraph">
      <style:paragraph-properties fo:text-align="justify" fo:text-indent="0.4923in"/>
    </style:style>
    <style:style style:name="P559" style:parent-style-name="Normal" style:family="paragraph">
      <style:paragraph-properties fo:text-align="justify" fo:text-indent="0.4923in"/>
    </style:style>
    <style:style style:name="P560" style:parent-style-name="Normal" style:family="paragraph">
      <style:paragraph-properties fo:text-align="justify" fo:text-indent="0.4923in"/>
    </style:style>
    <style:style style:name="P561" style:parent-style-name="Normal" style:family="paragraph">
      <style:paragraph-properties fo:text-align="justify" fo:text-indent="0.4923in"/>
    </style:style>
    <style:style style:name="P562" style:parent-style-name="Normal" style:family="paragraph">
      <style:paragraph-properties fo:text-align="justify" fo:text-indent="0.4923in"/>
    </style:style>
    <style:style style:name="P563" style:parent-style-name="Normal" style:family="paragraph">
      <style:paragraph-properties fo:text-align="justify" fo:text-indent="0.4923in"/>
    </style:style>
    <style:style style:name="P564" style:parent-style-name="Normal" style:family="paragraph">
      <style:paragraph-properties fo:text-align="justify" fo:text-indent="0.4923in"/>
    </style:style>
    <style:style style:name="P565" style:parent-style-name="Normal" style:family="paragraph">
      <style:paragraph-properties fo:text-align="justify" fo:text-indent="0.4923in"/>
    </style:style>
    <style:style style:name="P566" style:parent-style-name="Normal" style:family="paragraph">
      <style:paragraph-properties fo:text-align="justify" fo:text-indent="0.4923in"/>
    </style:style>
    <style:style style:name="P567" style:parent-style-name="Normal" style:family="paragraph">
      <style:paragraph-properties fo:text-align="justify" fo:text-indent="0.4923in"/>
    </style:style>
    <style:style style:name="P568" style:parent-style-name="Normal" style:family="paragraph">
      <style:paragraph-properties fo:text-align="justify" fo:text-indent="0.4923in"/>
    </style:style>
    <style:style style:name="P569" style:parent-style-name="Normal" style:family="paragraph">
      <style:paragraph-properties fo:text-align="justify" fo:text-indent="0.4923in"/>
    </style:style>
    <style:style style:name="P570" style:parent-style-name="Normal" style:family="paragraph">
      <style:paragraph-properties fo:text-align="justify" fo:text-indent="0.4923in"/>
    </style:style>
    <style:style style:name="P571" style:parent-style-name="Normal" style:family="paragraph">
      <style:paragraph-properties fo:text-align="justify" fo:text-indent="0.4923in"/>
    </style:style>
    <style:style style:name="P572" style:parent-style-name="Normal" style:family="paragraph">
      <style:paragraph-properties fo:text-align="justify" fo:text-indent="0.4923in"/>
    </style:style>
    <style:style style:name="P573" style:parent-style-name="Normal" style:family="paragraph">
      <style:paragraph-properties fo:text-align="justify" fo:text-indent="0.4923in"/>
    </style:style>
    <style:style style:name="P574" style:parent-style-name="Normal" style:family="paragraph">
      <style:paragraph-properties fo:text-align="justify" fo:text-indent="0.4923in"/>
    </style:style>
    <style:style style:name="P575" style:parent-style-name="Normal" style:family="paragraph">
      <style:paragraph-properties fo:text-align="justify" fo:text-indent="0.4923in"/>
    </style:style>
    <style:style style:name="P576" style:parent-style-name="Normal" style:family="paragraph">
      <style:paragraph-properties fo:text-align="justify" fo:text-indent="0.4923in"/>
    </style:style>
    <style:style style:name="P577" style:parent-style-name="Normal" style:family="paragraph">
      <style:paragraph-properties fo:text-align="justify" fo:text-indent="0.4923in"/>
    </style:style>
    <style:style style:name="P578" style:parent-style-name="Normal" style:family="paragraph">
      <style:paragraph-properties fo:text-align="justify" fo:text-indent="0.4923in"/>
    </style:style>
    <style:style style:name="P579" style:parent-style-name="Normal" style:family="paragraph">
      <style:paragraph-properties fo:text-align="justify" fo:text-indent="0.4923in"/>
    </style:style>
    <style:style style:name="P580" style:parent-style-name="Normal" style:family="paragraph">
      <style:paragraph-properties fo:text-align="justify" fo:text-indent="0.4923in"/>
    </style:style>
    <style:style style:name="P581" style:parent-style-name="Normal" style:family="paragraph">
      <style:paragraph-properties fo:text-align="justify" fo:text-indent="0.4923in"/>
    </style:style>
    <style:style style:name="P582" style:parent-style-name="Normal" style:family="paragraph">
      <style:paragraph-properties fo:text-align="justify" fo:text-indent="0.4923in"/>
    </style:style>
    <style:style style:name="P583" style:parent-style-name="Normal" style:family="paragraph">
      <style:paragraph-properties fo:text-align="justify" fo:text-indent="0.4923in"/>
    </style:style>
    <style:style style:name="P584" style:parent-style-name="Normal" style:family="paragraph">
      <style:paragraph-properties fo:text-align="justify" fo:text-indent="0.4923in"/>
    </style:style>
    <style:style style:name="P585" style:parent-style-name="Normal" style:family="paragraph">
      <style:paragraph-properties fo:text-align="justify" fo:text-indent="0.4923in"/>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style:style>
    <style:style style:name="P588" style:parent-style-name="Normal" style:family="paragraph">
      <style:paragraph-properties fo:text-align="center"/>
    </style:style>
    <style:style style:name="P589" style:parent-style-name="Normal" style:family="paragraph">
      <style:paragraph-properties fo:text-align="justify" fo:text-indent="0.4923in"/>
    </style:style>
    <style:style style:name="P590" style:parent-style-name="Normal" style:family="paragraph">
      <style:paragraph-properties fo:text-align="justify" fo:text-indent="0.4923in"/>
    </style:style>
    <style:style style:name="P591" style:parent-style-name="Normal" style:family="paragraph">
      <style:paragraph-properties fo:text-align="justify" fo:text-indent="0.4923in"/>
    </style:style>
    <style:style style:name="P592" style:parent-style-name="Normal" style:family="paragraph">
      <style:paragraph-properties fo:text-align="justify" fo:text-indent="0.4923in"/>
    </style:style>
    <style:style style:name="P593" style:parent-style-name="Normal" style:family="paragraph">
      <style:paragraph-properties fo:text-align="justify" fo:text-indent="0.4923in"/>
    </style:style>
    <style:style style:name="P594" style:parent-style-name="Normal" style:family="paragraph">
      <style:paragraph-properties fo:text-align="justify" fo:text-indent="0.4923in"/>
    </style:style>
    <style:style style:name="P595" style:parent-style-name="Normal" style:family="paragraph">
      <style:paragraph-properties fo:text-align="justify" fo:text-indent="0.4923in"/>
    </style:style>
    <style:style style:name="P596" style:parent-style-name="Normal" style:family="paragraph">
      <style:paragraph-properties fo:text-align="justify" fo:text-indent="0.4923in"/>
    </style:style>
    <style:style style:name="P597" style:parent-style-name="Normal" style:family="paragraph">
      <style:paragraph-properties fo:text-align="justify" fo:text-indent="0.4923in"/>
    </style:style>
    <style:style style:name="P598" style:parent-style-name="Normal" style:family="paragraph">
      <style:paragraph-properties fo:text-align="justify" fo:text-indent="0.4923in"/>
    </style:style>
    <style:style style:name="P599" style:parent-style-name="Normal" style:family="paragraph">
      <style:paragraph-properties fo:text-align="justify" fo:text-indent="0.4923in"/>
    </style:style>
    <style:style style:name="P600" style:parent-style-name="Normal" style:family="paragraph">
      <style:paragraph-properties fo:text-align="justify" fo:text-indent="0.4923in"/>
    </style:style>
    <style:style style:name="P601" style:parent-style-name="Normal" style:family="paragraph">
      <style:paragraph-properties fo:text-align="justify" fo:text-indent="0.4923in"/>
    </style:style>
    <style:style style:name="P602" style:parent-style-name="Normal" style:family="paragraph">
      <style:paragraph-properties fo:text-align="justify" fo:text-indent="0.4923in"/>
    </style:style>
    <style:style style:name="P603" style:parent-style-name="Normal" style:family="paragraph">
      <style:paragraph-properties fo:text-align="justify" fo:text-indent="0.4923in"/>
    </style:style>
    <style:style style:name="P604" style:parent-style-name="Normal" style:family="paragraph">
      <style:paragraph-properties fo:text-align="justify" fo:text-indent="0.4923in"/>
    </style:style>
    <style:style style:name="P605" style:parent-style-name="Normal" style:family="paragraph">
      <style:paragraph-properties fo:text-align="justify" fo:text-indent="0.4923in"/>
    </style:style>
    <style:style style:name="P606" style:parent-style-name="Normal" style:family="paragraph">
      <style:paragraph-properties fo:text-align="justify" fo:text-indent="0.4923in"/>
    </style:style>
    <style:style style:name="P607" style:parent-style-name="Normal" style:family="paragraph">
      <style:paragraph-properties fo:text-align="justify" fo:text-indent="0.4923in"/>
    </style:style>
    <style:style style:name="P608" style:parent-style-name="Normal" style:family="paragraph">
      <style:paragraph-properties fo:text-align="justify" fo:text-indent="0.4923in"/>
    </style:style>
    <style:style style:name="P609" style:parent-style-name="Normal" style:family="paragraph">
      <style:paragraph-properties fo:text-align="justify" fo:text-indent="0.4923in"/>
    </style:style>
    <style:style style:name="P610" style:parent-style-name="Normal" style:family="paragraph">
      <style:paragraph-properties fo:text-align="justify" fo:text-indent="0.4923in"/>
    </style:style>
    <style:style style:name="P611" style:parent-style-name="Normal" style:family="paragraph">
      <style:paragraph-properties fo:text-align="justify" fo:text-indent="0.4923in"/>
    </style:style>
    <style:style style:name="P612" style:parent-style-name="Normal" style:family="paragraph">
      <style:paragraph-properties fo:text-align="justify" fo:text-indent="0.4923in"/>
    </style:style>
    <style:style style:name="P613" style:parent-style-name="Normal" style:family="paragraph">
      <style:paragraph-properties fo:text-align="justify" fo:text-indent="0.4923in"/>
    </style:style>
    <style:style style:name="T614" style:parent-style-name="DefaultParagraphFont" style:family="text">
      <style:text-properties style:font-size-complex="12pt" style:language-asian="lt" style:country-asian="L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style:style>
    <style:style style:name="T622" style:parent-style-name="DefaultParagraphFont" style:family="text">
      <style:text-properties fo:font-weight="bold" style:font-weight-asian="bold"/>
    </style:style>
    <style:style style:name="P623" style:parent-style-name="Normal" style:family="paragraph">
      <style:paragraph-properties fo:text-align="justify" fo:text-indent="0.4923in"/>
    </style:style>
    <style:style style:name="P624" style:parent-style-name="Normal" style:family="paragraph">
      <style:paragraph-properties fo:text-align="justify" fo:text-indent="0.4923in"/>
    </style:style>
    <style:style style:name="P625" style:parent-style-name="Normal" style:family="paragraph">
      <style:paragraph-properties fo:text-align="justify" fo:text-indent="0.4923in"/>
    </style:style>
    <style:style style:name="P626" style:parent-style-name="Normal" style:family="paragraph">
      <style:paragraph-properties fo:text-align="justify" fo:text-indent="0.4923in"/>
    </style:style>
    <style:style style:name="P627" style:parent-style-name="Normal" style:family="paragraph">
      <style:paragraph-properties fo:text-align="justify" fo:text-indent="0.4923in"/>
    </style:style>
    <style:style style:name="P628" style:parent-style-name="Normal" style:family="paragraph">
      <style:paragraph-properties fo:text-align="center"/>
    </style:style>
    <style:style style:name="P629" style:parent-style-name="Normal" style:family="paragraph">
      <style:paragraph-properties fo:text-align="center"/>
    </style:style>
    <style:style style:name="T630" style:parent-style-name="DefaultParagraphFont" style:family="text">
      <style:text-properties fo:font-weight="bold" style:font-weight-asian="bold"/>
    </style:style>
    <style:style style:name="T631" style:parent-style-name="DefaultParagraphFont" style:family="text">
      <style:text-properties fo:font-weight="bold" style:font-weight-asian="bold"/>
    </style:style>
    <style:style style:name="P632" style:parent-style-name="Normal" style:family="paragraph">
      <style:paragraph-properties fo:text-align="justify" fo:text-indent="0.4923in"/>
    </style:style>
    <style:style style:name="P633" style:parent-style-name="Normal" style:family="paragraph">
      <style:paragraph-properties fo:text-align="justify" fo:text-indent="0.4923in"/>
    </style:style>
    <style:style style:name="P634" style:parent-style-name="Normal" style:family="paragraph">
      <style:paragraph-properties fo:text-align="justify" fo:text-indent="0.4923in"/>
    </style:style>
    <style:style style:name="P635" style:parent-style-name="Normal" style:family="paragraph">
      <style:paragraph-properties fo:text-align="justify" fo:text-indent="0.4923in"/>
    </style:style>
    <style:style style:name="P636" style:parent-style-name="Normal" style:family="paragraph">
      <style:paragraph-properties fo:text-align="justify" fo:text-indent="0.4923in"/>
    </style:style>
    <style:style style:name="P637" style:parent-style-name="Normal" style:family="paragraph">
      <style:paragraph-properties fo:text-align="justify" fo:text-indent="0.4923in"/>
    </style:style>
    <style:style style:name="P638" style:parent-style-name="Normal" style:family="paragraph">
      <style:paragraph-properties fo:text-align="justify" fo:text-indent="0.4923in"/>
    </style:style>
    <style:style style:name="P639" style:parent-style-name="Normal" style:family="paragraph">
      <style:paragraph-properties fo:text-align="justify" fo:text-indent="0.4923in"/>
    </style:style>
    <style:style style:name="P640" style:parent-style-name="Normal" style:family="paragraph">
      <style:paragraph-properties fo:text-align="justify" fo:text-indent="0.4923in"/>
    </style:style>
    <style:style style:name="P641" style:parent-style-name="Normal" style:family="paragraph">
      <style:paragraph-properties fo:text-align="justify" fo:text-indent="0.4923in"/>
    </style:style>
    <style:style style:name="P642" style:parent-style-name="Normal" style:family="paragraph">
      <style:paragraph-properties fo:text-align="justify" fo:text-indent="0.4923in"/>
    </style:style>
    <style:style style:name="P643" style:parent-style-name="Normal" style:family="paragraph">
      <style:paragraph-properties fo:text-align="justify" fo:text-indent="0.4923in"/>
    </style:style>
    <style:style style:name="P644" style:parent-style-name="Normal" style:family="paragraph">
      <style:paragraph-properties fo:text-align="justify" fo:text-indent="0.4923in"/>
    </style:style>
    <style:style style:name="P645" style:parent-style-name="Normal" style:family="paragraph">
      <style:paragraph-properties fo:text-align="center"/>
    </style:style>
    <style:style style:name="T646" style:parent-style-name="DefaultParagraphFont" style:family="text">
      <style:text-properties fo:font-weight="bold" style:font-weight-asian="bold"/>
    </style:style>
    <style:style style:name="P647" style:parent-style-name="Normal" style:family="paragraph">
      <style:paragraph-properties fo:text-align="justify" fo:text-indent="0.4923in"/>
    </style:style>
    <style:style style:name="P648" style:parent-style-name="Normal" style:family="paragraph">
      <style:paragraph-properties fo:text-align="justify" fo:text-indent="0.4923in"/>
    </style:style>
    <style:style style:name="P649" style:parent-style-name="Normal" style:family="paragraph">
      <style:paragraph-properties fo:text-align="justify" fo:text-indent="0.4923in"/>
    </style:style>
    <style:style style:name="P650" style:parent-style-name="Normal" style:family="paragraph">
      <style:paragraph-properties fo:text-align="justify" fo:text-indent="0.4923in"/>
    </style:style>
    <style:style style:name="P651" style:parent-style-name="Normal" style:family="paragraph">
      <style:paragraph-properties fo:text-align="justify" fo:text-indent="0.4923in"/>
    </style:style>
    <style:style style:name="P652" style:parent-style-name="Normal" style:family="paragraph">
      <style:paragraph-properties fo:text-align="justify" fo:text-indent="0.4923in"/>
    </style:style>
    <style:style style:name="P653" style:parent-style-name="Normal" style:family="paragraph">
      <style:paragraph-properties fo:text-align="justify" fo:text-indent="0.4923in"/>
    </style:style>
    <style:style style:name="P654" style:parent-style-name="Normal" style:family="paragraph">
      <style:paragraph-properties fo:text-align="justify" fo:text-indent="0.4923in"/>
    </style:style>
    <style:style style:name="P655" style:parent-style-name="Normal" style:family="paragraph">
      <style:paragraph-properties fo:text-align="justify" fo:text-indent="0.4923in"/>
    </style:style>
    <style:style style:name="P656" style:parent-style-name="Normal" style:family="paragraph">
      <style:paragraph-properties fo:text-align="justify" fo:text-indent="0.4923in"/>
    </style:style>
    <style:style style:name="P657" style:parent-style-name="Normal" style:family="paragraph">
      <style:paragraph-properties fo:text-align="justify" fo:text-indent="0.4923in"/>
    </style:style>
    <style:style style:name="P658" style:parent-style-name="Normal" style:family="paragraph">
      <style:paragraph-properties fo:text-align="justify" fo:text-indent="0.4923in"/>
    </style:style>
    <style:style style:name="P659" style:parent-style-name="Normal" style:family="paragraph">
      <style:paragraph-properties fo:text-align="justify" fo:text-indent="0.4923in"/>
    </style:style>
    <style:style style:name="P660" style:parent-style-name="Normal" style:family="paragraph">
      <style:paragraph-properties fo:text-align="justify" fo:text-indent="0.4923in"/>
    </style:style>
    <style:style style:name="P661" style:parent-style-name="Normal" style:family="paragraph">
      <style:paragraph-properties fo:text-align="justify" fo:text-indent="0.4923in"/>
    </style:style>
    <style:style style:name="P662" style:parent-style-name="Normal" style:family="paragraph">
      <style:paragraph-properties fo:text-align="center"/>
    </style:style>
    <style:style style:name="T663" style:parent-style-name="DefaultParagraphFont" style:family="text">
      <style:text-properties fo:font-weight="bold" style:font-weight-asian="bold"/>
    </style:style>
    <style:style style:name="P664" style:parent-style-name="Normal" style:family="paragraph">
      <style:paragraph-properties fo:text-align="justify" fo:text-indent="0.4923in"/>
    </style:style>
    <style:style style:name="P665" style:parent-style-name="Normal" style:family="paragraph">
      <style:paragraph-properties fo:text-align="justify" fo:text-indent="0.4923in"/>
    </style:style>
    <style:style style:name="P666" style:parent-style-name="Normal" style:family="paragraph">
      <style:paragraph-properties fo:text-align="center"/>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break-before="page" fo:margin-left="3.5437in">
        <style:tab-stops/>
      </style:paragraph-properties>
    </style:style>
    <style:style style:name="T670" style:parent-style-name="DefaultParagraphFont" style:family="text">
      <style:text-properties fo:color="#000000"/>
    </style:style>
    <style:style style:name="P671" style:parent-style-name="Normal" style:family="paragraph">
      <style:paragraph-properties fo:text-indent="3.543in"/>
      <style:text-properties fo:color="#000000"/>
    </style:style>
    <style:style style:name="P672" style:parent-style-name="Normal" style:family="paragraph">
      <style:paragraph-properties fo:text-indent="3.543in"/>
      <style:text-properties fo:color="#000000"/>
    </style:style>
    <style:style style:name="P673" style:parent-style-name="Normal" style:family="paragraph">
      <style:paragraph-properties fo:text-indent="3.54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indent="0.4923in"/>
      <style:text-properties fo:color="#000000"/>
    </style:style>
    <style:style style:name="P677" style:parent-style-name="Normal" style:family="paragraph">
      <style:paragraph-properties fo:text-align="center"/>
    </style:style>
    <style:style style:name="T678" style:parent-style-name="DefaultParagraphFont" style:family="text">
      <style:text-properties fo:font-weight="bold" style:font-weight-asian="bold" fo:color="#000000"/>
    </style:style>
    <style:style style:name="P679" style:parent-style-name="Normal" style:family="paragraph">
      <style:paragraph-properties fo:text-indent="0.4923in"/>
      <style:text-properties fo:color="#000000"/>
    </style:style>
    <style:style style:name="P680" style:parent-style-name="Normal" style:family="paragraph">
      <style:paragraph-properties fo:text-indent="0.4923in"/>
      <style:text-properties fo:color="#000000"/>
    </style:style>
    <style:style style:name="P68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P70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center"/>
    </style:style>
    <style:style style:name="T714" style:parent-style-name="DefaultParagraphFont" style:family="text">
      <style:text-properties fo:color="#000000"/>
    </style:style>
    <style:style style:name="P715" style:parent-style-name="Normal" style:family="paragraph">
      <style:paragraph-properties fo:break-before="page" fo:margin-left="3.5437in">
        <style:tab-stops/>
      </style:paragraph-properties>
    </style:style>
    <style:style style:name="T716" style:parent-style-name="DefaultParagraphFont" style:family="text">
      <style:text-properties fo:color="#000000"/>
    </style:style>
    <style:style style:name="P717" style:parent-style-name="Normal" style:family="paragraph">
      <style:paragraph-properties fo:text-indent="3.543in"/>
      <style:text-properties fo:color="#000000"/>
    </style:style>
    <style:style style:name="P718" style:parent-style-name="Normal" style:family="paragraph">
      <style:paragraph-properties fo:text-indent="3.543in"/>
      <style:text-properties fo:color="#000000"/>
    </style:style>
    <style:style style:name="P719" style:parent-style-name="Normal" style:family="paragraph">
      <style:paragraph-properties fo:text-indent="3.54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indent="0.4923in"/>
      <style:text-properties fo:color="#000000"/>
    </style:style>
    <style:style style:name="P723" style:parent-style-name="Normal" style:family="paragraph">
      <style:paragraph-properties fo:text-align="center"/>
      <style:text-properties fo:color="#000000"/>
    </style:style>
    <style:style style:name="P724" style:parent-style-name="Normal" style:family="paragraph">
      <style:paragraph-properties fo:text-align="center"/>
      <style:text-properties fo:color="#000000" fo:font-size="10pt" style:font-size-asian="10pt"/>
    </style:style>
    <style:style style:name="P725" style:parent-style-name="Normal" style:family="paragraph">
      <style:paragraph-properties fo:text-indent="0.4923in"/>
      <style:text-properties fo:color="#000000"/>
    </style:style>
    <style:style style:name="P726" style:parent-style-name="Normal" style:family="paragraph">
      <style:paragraph-properties fo:text-indent="0.4923in"/>
      <style:text-properties fo:color="#000000"/>
    </style:style>
    <style:style style:name="P727"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728" style:parent-style-name="Normal" style:family="paragraph">
      <style:paragraph-properties fo:text-indent="0.4923in">
        <style:tab-stops>
          <style:tab-stop style:type="center" style:position="5.0645in"/>
        </style:tab-stops>
      </style:paragraph-properties>
      <style:text-properties fo:color="#000000" fo:font-size="10pt" style:font-size-asian="10pt"/>
    </style:style>
    <style:style style:name="P729" style:parent-style-name="Normal" style:family="paragraph">
      <style:paragraph-properties fo:text-indent="0.4923in"/>
      <style:text-properties fo:color="#000000"/>
    </style:style>
    <style:style style:name="P730" style:parent-style-name="Normal" style:family="paragraph">
      <style:paragraph-properties fo:text-indent="0.4923in"/>
      <style:text-properties fo:color="#000000"/>
    </style:style>
    <style:style style:name="P731"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732" style:parent-style-name="Normal" style:family="paragraph">
      <style:paragraph-properties>
        <style:tab-stops>
          <style:tab-stop style:type="center" style:position="3.6361in"/>
        </style:tab-stops>
      </style:paragraph-properties>
      <style:text-properties fo:color="#000000" fo:font-size="10pt" style:font-size-asian="10pt"/>
    </style:style>
    <style:style style:name="P73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34" style:parent-style-name="Normal" style:family="paragraph">
      <style:paragraph-properties>
        <style:tab-stops>
          <style:tab-stop style:type="center" style:position="3.7659in"/>
        </style:tab-stops>
      </style:paragraph-properties>
      <style:text-properties fo:color="#000000" fo:font-size="10pt" style:font-size-asian="10pt"/>
    </style:style>
    <style:style style:name="P73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36" style:parent-style-name="Normal" style:family="paragraph">
      <style:paragraph-properties>
        <style:tab-stops>
          <style:tab-stop style:type="center" style:position="3.6361in"/>
        </style:tab-stops>
      </style:paragraph-properties>
      <style:text-properties fo:color="#000000" fo:font-size="10pt" style:font-size-asian="10pt"/>
    </style:style>
    <style:style style:name="P737" style:parent-style-name="Normal" style:family="paragraph">
      <style:text-properties fo:color="#000000"/>
    </style:style>
    <style:style style:name="P73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39" style:parent-style-name="Normal" style:family="paragraph">
      <style:paragraph-properties>
        <style:tab-stops>
          <style:tab-stop style:type="center" style:position="4.4152in"/>
        </style:tab-stops>
      </style:paragraph-properties>
      <style:text-properties fo:color="#000000" fo:font-size="10pt" style:font-size-asian="10pt"/>
    </style:style>
    <style:style style:name="P74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4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42" style:parent-style-name="Normal" style:family="paragraph">
      <style:paragraph-properties>
        <style:tab-stops>
          <style:tab-stop style:type="center" style:position="3.2465in"/>
        </style:tab-stops>
      </style:paragraph-properties>
      <style:text-properties fo:color="#000000" fo:font-size="10pt" style:font-size-asian="10pt"/>
    </style:style>
    <style:style style:name="P743" style:parent-style-name="Normal" style:family="paragraph">
      <style:paragraph-properties fo:text-indent="0.4923in"/>
      <style:text-properties fo:color="#000000"/>
    </style:style>
    <style:style style:name="P744" style:parent-style-name="Normal" style:family="paragraph">
      <style:paragraph-properties fo:text-indent="0.4923in"/>
      <style:text-properties fo:color="#000000"/>
    </style:style>
    <style:style style:name="P745" style:parent-style-name="Normal" style:family="paragraph">
      <style:paragraph-properties fo:text-indent="0.4923in">
        <style:tab-stops>
          <style:tab-stop style:type="center" style:position="3.2465in"/>
          <style:tab-stop style:type="center" style:position="5.3243in"/>
        </style:tab-stops>
      </style:paragraph-properties>
      <style:text-properties fo:color="#000000"/>
    </style:style>
    <style:style style:name="P746" style:parent-style-name="Normal" style:family="paragraph">
      <style:paragraph-properties fo:text-indent="0.4923in"/>
      <style:text-properties fo:color="#000000"/>
    </style:style>
    <style:style style:name="P747" style:parent-style-name="Normal" style:family="paragraph">
      <style:paragraph-properties fo:text-align="center"/>
    </style:style>
    <style:style style:name="T748" style:parent-style-name="DefaultParagraphFont" style:family="text">
      <style:text-properties fo:color="#000000"/>
    </style:style>
    <style:style style:name="P749" style:parent-style-name="Normal" style:family="paragraph">
      <style:paragraph-properties fo:text-align="center"/>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break-before="page" fo:margin-left="3.5437in">
        <style:tab-stops/>
      </style:paragraph-properties>
    </style:style>
    <style:style style:name="T753" style:parent-style-name="DefaultParagraphFont" style:family="text">
      <style:text-properties fo:color="#000000"/>
    </style:style>
    <style:style style:name="P754" style:parent-style-name="Normal" style:family="paragraph">
      <style:paragraph-properties fo:text-indent="3.543in"/>
      <style:text-properties fo:color="#000000"/>
    </style:style>
    <style:style style:name="P755" style:parent-style-name="Normal" style:family="paragraph">
      <style:paragraph-properties fo:text-indent="3.543in"/>
      <style:text-properties fo:color="#000000"/>
    </style:style>
    <style:style style:name="P756" style:parent-style-name="Normal" style:family="paragraph">
      <style:paragraph-properties fo:text-indent="3.54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indent="3.543in"/>
      <style:text-properties fo:color="#000000"/>
    </style:style>
    <style:style style:name="P760" style:parent-style-name="Normal" style:family="paragraph">
      <style:paragraph-properties fo:text-indent="3.543in"/>
      <style:text-properties fo:color="#000000"/>
    </style:style>
    <style:style style:name="P761" style:parent-style-name="Normal" style:family="paragraph">
      <style:paragraph-properties fo:text-indent="3.543in"/>
      <style:text-properties fo:color="#000000"/>
    </style:style>
    <style:style style:name="P762" style:parent-style-name="Normal" style:family="paragraph">
      <style:paragraph-properties fo:text-indent="3.543in"/>
      <style:text-properties fo:color="#000000"/>
    </style:style>
    <style:style style:name="P763" style:parent-style-name="Normal" style:family="paragraph">
      <style:paragraph-properties fo:text-indent="3.543in"/>
      <style:text-properties fo:color="#000000"/>
    </style:style>
    <style:style style:name="P764" style:parent-style-name="Normal" style:family="paragraph">
      <style:paragraph-properties fo:text-indent="3.543in"/>
      <style:text-properties fo:color="#000000"/>
    </style:style>
    <style:style style:name="P765" style:parent-style-name="Normal" style:family="paragraph">
      <style:paragraph-properties fo:text-indent="3.543in"/>
      <style:text-properties fo:color="#000000"/>
    </style:style>
    <style:style style:name="P766" style:parent-style-name="Normal" style:family="paragraph">
      <style:paragraph-properties fo:text-indent="0.4923in"/>
      <style:text-properties fo:color="#000000"/>
    </style:style>
    <style:style style:name="P767" style:parent-style-name="Normal" style:family="paragraph">
      <style:paragraph-properties fo:text-align="center"/>
      <style:text-properties fo:color="#000000"/>
    </style:style>
    <style:style style:name="P768" style:parent-style-name="Normal" style:family="paragraph">
      <style:paragraph-properties fo:text-align="center"/>
      <style:text-properties fo:color="#000000" fo:font-size="10pt" style:font-size-asian="10pt"/>
    </style:style>
    <style:style style:name="P769" style:parent-style-name="Normal" style:family="paragraph">
      <style:paragraph-properties fo:text-indent="0.4923in"/>
      <style:text-properties fo:color="#000000"/>
    </style:style>
    <style:style style:name="P770" style:parent-style-name="Normal" style:family="paragraph">
      <style:paragraph-properties fo:text-align="center"/>
    </style:style>
    <style:style style:name="T771" style:parent-style-name="DefaultParagraphFont" style:family="text">
      <style:text-properties fo:font-weight="bold" style:font-weight-asian="bold" fo:color="#000000"/>
    </style:style>
    <style:style style:name="P772" style:parent-style-name="Normal" style:family="paragraph">
      <style:paragraph-properties fo:text-indent="0.4923in"/>
      <style:text-properties fo:color="#000000"/>
    </style:style>
    <style:style style:name="P773" style:parent-style-name="Normal" style:family="paragraph">
      <style:paragraph-properties fo:text-indent="0.4923in">
        <style:tab-stops>
          <style:tab-stop style:type="right" style:leader-style="solid" style:leader-text="_" style:position="6.693in"/>
        </style:tab-stops>
      </style:paragraph-properties>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indent="0.4923in">
        <style:tab-stops>
          <style:tab-stop style:type="right" style:leader-style="solid" style:leader-text="_" style:position="6.693in"/>
        </style:tab-stops>
      </style:paragraph-properties>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indent="0.4923in">
        <style:tab-stops>
          <style:tab-stop style:type="right" style:leader-style="solid" style:leader-text="_" style:position="6.693in"/>
        </style:tab-stops>
      </style:paragraph-properties>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indent="0.4923in">
        <style:tab-stops>
          <style:tab-stop style:type="center" style:position="5.584in"/>
        </style:tab-stops>
      </style:paragraph-properties>
      <style:text-properties fo:color="#000000" fo:font-size="10pt" style:font-size-asian="10pt"/>
    </style:style>
    <style:style style:name="P787" style:parent-style-name="Normal" style:family="paragraph">
      <style:paragraph-properties>
        <style:tab-stops>
          <style:tab-stop style:type="right" style:leader-style="solid" style:leader-text="_" style:position="6.693in"/>
        </style:tab-stops>
      </style:paragraph-properties>
    </style:style>
    <style:style style:name="T788" style:parent-style-name="DefaultParagraphFont" style:family="text">
      <style:text-properties fo:color="#000000"/>
    </style:style>
    <style:style style:name="P789" style:parent-style-name="Normal" style:family="paragraph">
      <style:paragraph-properties fo:text-indent="0.4923in">
        <style:tab-stops>
          <style:tab-stop style:type="right" style:leader-style="solid" style:leader-text="_" style:position="6.693in"/>
        </style:tab-stops>
      </style:paragraph-properties>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indent="0.4923in">
        <style:tab-stops>
          <style:tab-stop style:type="center" style:position="4.9347in"/>
        </style:tab-stops>
      </style:paragraph-properties>
      <style:text-properties fo:color="#000000" fo:font-size="10pt" style:font-size-asian="10pt"/>
    </style:style>
    <style:style style:name="P794" style:parent-style-name="Normal" style:family="paragraph">
      <style:paragraph-properties>
        <style:tab-stops>
          <style:tab-stop style:type="right" style:leader-style="solid" style:leader-text="_" style:position="6.693in"/>
        </style:tab-stops>
      </style:paragraph-properties>
    </style:style>
    <style:style style:name="T795" style:parent-style-name="DefaultParagraphFont" style:family="text">
      <style:text-properties fo:color="#000000"/>
    </style:style>
    <style:style style:name="P796" style:parent-style-name="Normal" style:family="paragraph">
      <style:paragraph-properties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indent="0.4923in">
        <style:tab-stops>
          <style:tab-stop style:type="right" style:leader-style="solid" style:leader-text="_" style:position="6.693in"/>
        </style:tab-stops>
      </style:paragraph-properties>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style:tab-stops>
          <style:tab-stop style:type="right" style:leader-style="solid" style:leader-text="_" style:position="6.693in"/>
        </style:tab-stops>
      </style:paragraph-properties>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indent="0.4923in">
        <style:tab-stops>
          <style:tab-stop style:type="center" style:position="4.0256in"/>
        </style:tab-stops>
      </style:paragraph-properties>
      <style:text-properties fo:color="#000000" fo:font-size="10pt" style:font-size-asian="10pt"/>
    </style:style>
    <style:style style:name="P812" style:parent-style-name="Normal" style:family="paragraph">
      <style:paragraph-properties>
        <style:tab-stops>
          <style:tab-stop style:type="right" style:leader-style="solid" style:leader-text="_" style:position="6.693in"/>
        </style:tab-stops>
      </style:paragraph-properties>
    </style:style>
    <style:style style:name="T813" style:parent-style-name="DefaultParagraphFont" style:family="text">
      <style:text-properties fo:color="#000000"/>
    </style:style>
    <style:style style:name="P814" style:parent-style-name="Normal" style:family="paragraph">
      <style:paragraph-properties fo:text-indent="0.4923in">
        <style:tab-stops>
          <style:tab-stop style:type="right" style:leader-style="solid" style:leader-text="_" style:position="6.693in"/>
        </style:tab-stops>
      </style:paragraph-properties>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indent="0.4923in">
        <style:tab-stops>
          <style:tab-stop style:type="center" style:position="5.9736in"/>
        </style:tab-stops>
      </style:paragraph-properties>
      <style:text-properties fo:color="#000000" fo:font-size="10pt" style:font-size-asian="10pt"/>
    </style:style>
    <style:style style:name="P81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20" style:parent-style-name="Normal" style:family="paragraph">
      <style:paragraph-properties>
        <style:tab-stops>
          <style:tab-stop style:type="right" style:leader-style="solid" style:leader-text="_" style:position="6.693in"/>
        </style:tab-stops>
      </style:paragraph-properties>
    </style:style>
    <style:style style:name="T821" style:parent-style-name="DefaultParagraphFont" style:family="text">
      <style:text-properties fo:color="#000000"/>
    </style:style>
    <style:style style:name="P822" style:parent-style-name="Normal" style:family="paragraph">
      <style:paragraph-properties fo:text-indent="0.4923in"/>
    </style:style>
    <style:style style:name="P823" style:parent-style-name="Normal" style:family="paragraph">
      <style:paragraph-properties fo:text-indent="0.4923in">
        <style:tab-stops>
          <style:tab-stop style:type="left" style:position="4.5451in"/>
        </style:tab-stops>
      </style:paragraph-properties>
      <style:text-properties fo:color="#000000"/>
    </style:style>
    <style:style style:name="P824" style:parent-style-name="Normal" style:family="paragraph">
      <style:paragraph-properties fo:text-indent="0.4923in">
        <style:tab-stops>
          <style:tab-stop style:type="left" style:position="4.5451in"/>
        </style:tab-stops>
      </style:paragraph-properties>
      <style:text-properties fo:color="#000000"/>
    </style:style>
    <style:style style:name="P825" style:parent-style-name="Normal" style:family="paragraph">
      <style:paragraph-properties fo:margin-left="0.4923in">
        <style:tab-stops>
          <style:tab-stop style:type="left" style:position="4.0527in"/>
        </style:tab-stops>
      </style:paragraph-properties>
      <style:text-properties fo:color="#000000"/>
    </style:style>
    <style:style style:name="P826" style:parent-style-name="Normal" style:family="paragraph">
      <style:paragraph-properties fo:margin-left="0.4923in" fo:text-indent="4.5451in">
        <style:tab-stops>
          <style:tab-stop style:type="left" style:position="4.0527in"/>
        </style:tab-stops>
      </style:paragraph-properties>
      <style:text-properties fo:color="#000000"/>
    </style:style>
    <style:style style:name="P827" style:parent-style-name="Normal" style:family="paragraph">
      <style:paragraph-properties fo:text-indent="0.4923in">
        <style:tab-stops>
          <style:tab-stop style:type="left" style:position="4.5451in"/>
        </style:tab-stops>
      </style:paragraph-properties>
      <style:text-properties fo:color="#000000"/>
    </style:style>
    <style:style style:name="P828" style:parent-style-name="Normal" style:family="paragraph">
      <style:paragraph-properties fo:text-indent="0.4923in">
        <style:tab-stops>
          <style:tab-stop style:type="left" style:position="4.5451in"/>
        </style:tab-stops>
      </style:paragraph-properties>
      <style:text-properties fo:color="#000000"/>
    </style:style>
    <style:style style:name="P829" style:parent-style-name="Normal" style:family="paragraph">
      <style:paragraph-properties fo:text-indent="0.4923in"/>
      <style:text-properties fo:color="#000000"/>
    </style:style>
    <style:style style:name="P830" style:parent-style-name="Normal" style:family="paragraph">
      <style:paragraph-properties fo:text-align="center"/>
    </style:style>
    <style:style style:name="T831" style:parent-style-name="DefaultParagraphFont" style:family="text">
      <style:text-properties fo:color="#000000"/>
    </style:style>
    <style:style style:name="P832" style:parent-style-name="Normal" style:family="paragraph">
      <style:paragraph-properties fo:text-align="center"/>
    </style:style>
    <style:style style:name="T833" style:parent-style-name="DefaultParagraphFont" style:family="text">
      <style:text-properties fo:color="#000000"/>
    </style:style>
    <style:style style:name="P834" style:parent-style-name="Normal" style:family="paragraph">
      <style:paragraph-properties fo:break-before="page" fo:margin-left="3.5437in">
        <style:tab-stops/>
      </style:paragraph-properties>
    </style:style>
    <style:style style:name="T835" style:parent-style-name="DefaultParagraphFont" style:family="text">
      <style:text-properties fo:color="#000000"/>
    </style:style>
    <style:style style:name="P836" style:parent-style-name="Normal" style:family="paragraph">
      <style:paragraph-properties fo:text-indent="3.543in"/>
      <style:text-properties fo:color="#000000"/>
    </style:style>
    <style:style style:name="P837" style:parent-style-name="Normal" style:family="paragraph">
      <style:paragraph-properties fo:text-indent="3.543in"/>
      <style:text-properties fo:color="#000000"/>
    </style:style>
    <style:style style:name="P838" style:parent-style-name="Normal" style:family="paragraph">
      <style:paragraph-properties fo:text-indent="3.54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center"/>
      <style:text-properties fo:color="#000000"/>
    </style:style>
    <style:style style:name="P842" style:parent-style-name="Normal" style:family="paragraph">
      <style:paragraph-properties fo:text-align="center"/>
      <style:text-properties fo:color="#000000" fo:font-size="10pt" style:font-size-asian="10pt"/>
    </style:style>
    <style:style style:name="P843" style:parent-style-name="Normal" style:family="paragraph">
      <style:paragraph-properties fo:text-indent="0.4923in"/>
      <style:text-properties fo:color="#000000"/>
    </style:style>
    <style:style style:name="P844" style:parent-style-name="Normal" style:family="paragraph">
      <style:paragraph-properties fo:text-indent="0.4923in"/>
      <style:text-properties fo:color="#000000"/>
    </style:style>
    <style:style style:name="P845" style:parent-style-name="Normal" style:family="paragraph">
      <style:paragraph-properties fo:text-indent="0.4923in"/>
      <style:text-properties fo:color="#000000"/>
    </style:style>
    <style:style style:name="P846" style:parent-style-name="Normal" style:family="paragraph">
      <style:paragraph-properties fo:text-indent="0.4923in"/>
      <style:text-properties fo:color="#000000"/>
    </style:style>
    <style:style style:name="P847" style:parent-style-name="Normal" style:family="paragraph">
      <style:paragraph-properties fo:text-indent="0.4923in"/>
      <style:text-properties fo:color="#000000"/>
    </style:style>
    <style:style style:name="P848" style:parent-style-name="Normal" style:family="paragraph">
      <style:paragraph-properties fo:text-align="center"/>
      <style:text-properties fo:font-weight="bold" style:font-weight-asian="bold" fo:color="#000000"/>
    </style:style>
    <style:style style:name="P849" style:parent-style-name="Normal" style:family="paragraph">
      <style:paragraph-properties fo:text-indent="0.4923in"/>
      <style:text-properties fo:color="#000000"/>
    </style:style>
    <style:style style:name="P850" style:parent-style-name="Normal" style:family="paragraph">
      <style:paragraph-properties fo:text-indent="0.4923in"/>
      <style:text-properties fo:color="#000000"/>
    </style:style>
    <style:style style:name="P851" style:parent-style-name="Normal" style:family="paragraph">
      <style:paragraph-properties fo:text-align="center"/>
      <style:text-properties fo:color="#000000"/>
    </style:style>
    <style:style style:name="P852" style:parent-style-name="Normal" style:family="paragraph">
      <style:paragraph-properties fo:text-indent="0.4923in"/>
      <style:text-properties fo:color="#000000" fo:font-size="10pt" style:font-size-asian="10pt"/>
    </style:style>
    <style:style style:name="P853" style:parent-style-name="Normal" style:family="paragraph">
      <style:paragraph-properties fo:text-indent="0.4923in"/>
      <style:text-properties fo:color="#000000"/>
    </style:style>
    <style:style style:name="P854" style:parent-style-name="Normal" style:family="paragraph">
      <style:paragraph-properties fo:text-indent="0.4923in"/>
      <style:text-properties fo:color="#000000"/>
    </style:style>
    <style:style style:name="P855" style:parent-style-name="Normal" style:family="paragraph">
      <style:paragraph-properties fo:text-indent="0.4923in"/>
      <style:text-properties fo:color="#000000"/>
    </style:style>
    <style:style style:name="P856"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857" style:parent-style-name="Normal" style:family="paragraph">
      <style:paragraph-properties fo:text-indent="0.4923in"/>
      <style:text-properties fo:color="#000000"/>
    </style:style>
    <style:style style:name="P858" style:parent-style-name="Normal" style:family="paragraph">
      <style:paragraph-properties fo:text-indent="0.4923in"/>
      <style:text-properties fo:color="#000000"/>
    </style:style>
    <style:style style:name="P859" style:parent-style-name="Normal" style:family="paragraph">
      <style:paragraph-properties fo:text-indent="0.4923in"/>
      <style:text-properties fo:color="#000000"/>
    </style:style>
    <style:style style:name="P860"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861" style:parent-style-name="Normal" style:family="paragraph">
      <style:paragraph-properties fo:text-indent="3.8958in">
        <style:tab-stops>
          <style:tab-stop style:type="left" style:position="3.8958in"/>
        </style:tab-stops>
      </style:paragraph-properties>
      <style:text-properties fo:color="#000000" fo:font-size="10pt" style:font-size-asian="10pt"/>
    </style:style>
    <style:style style:name="P862" style:parent-style-name="Normal" style:family="paragraph">
      <style:paragraph-properties fo:text-indent="0.4923in"/>
      <style:text-properties fo:color="#000000"/>
    </style:style>
    <style:style style:name="P863" style:parent-style-name="Normal" style:family="paragraph">
      <style:paragraph-properties fo:text-indent="0.4923in"/>
      <style:text-properties fo:color="#000000"/>
    </style:style>
    <style:style style:name="P864" style:parent-style-name="Normal" style:family="paragraph">
      <style:paragraph-properties fo:text-indent="0.4923in"/>
      <style:text-properties fo:color="#000000"/>
    </style:style>
    <style:style style:name="P865" style:parent-style-name="Normal" style:family="paragraph">
      <style:paragraph-properties fo:text-indent="0.4923in">
        <style:tab-stops>
          <style:tab-stop style:type="left" style:position="2.727in"/>
          <style:tab-stop style:type="left" style:position="4.9347in"/>
        </style:tab-stops>
      </style:paragraph-properties>
      <style:text-properties fo:color="#000000"/>
    </style:style>
    <style:style style:name="P866" style:parent-style-name="Normal" style:family="paragraph">
      <style:paragraph-properties fo:text-indent="0.4923in"/>
      <style:text-properties fo:color="#000000"/>
    </style:style>
    <style:style style:name="P867" style:parent-style-name="Normal" style:family="paragraph">
      <style:paragraph-properties fo:text-indent="0.4923in"/>
      <style:text-properties fo:color="#000000"/>
    </style:style>
    <style:style style:name="P868" style:parent-style-name="Normal" style:family="paragraph">
      <style:paragraph-properties fo:text-align="center"/>
    </style:style>
    <style:style style:name="T869" style:parent-style-name="DefaultParagraphFont" style:family="text">
      <style:text-properties fo:color="#000000"/>
    </style:style>
    <style:style style:name="P870" style:parent-style-name="Normal" style:family="paragraph">
      <style:paragraph-properties fo:break-before="page" fo:margin-left="3.5437in">
        <style:tab-stops/>
      </style:paragraph-properties>
    </style:style>
    <style:style style:name="T871" style:parent-style-name="DefaultParagraphFont" style:family="text">
      <style:text-properties fo:color="#000000"/>
    </style:style>
    <style:style style:name="P872" style:parent-style-name="Normal" style:family="paragraph">
      <style:paragraph-properties fo:text-indent="3.543in"/>
      <style:text-properties fo:color="#000000"/>
    </style:style>
    <style:style style:name="P873" style:parent-style-name="Normal" style:family="paragraph">
      <style:paragraph-properties fo:text-indent="3.543in"/>
      <style:text-properties fo:color="#000000"/>
    </style:style>
    <style:style style:name="P874" style:parent-style-name="Normal" style:family="paragraph">
      <style:paragraph-properties fo:text-indent="3.543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indent="0.4923in"/>
      <style:text-properties fo:color="#000000"/>
    </style:style>
    <style:style style:name="P878" style:parent-style-name="Normal" style:family="paragraph">
      <style:paragraph-properties fo:text-align="center"/>
      <style:text-properties fo:color="#000000"/>
    </style:style>
    <style:style style:name="P879" style:parent-style-name="Normal" style:family="paragraph">
      <style:paragraph-properties fo:text-align="center"/>
      <style:text-properties fo:color="#000000" fo:font-size="10pt" style:font-size-asian="10pt"/>
    </style:style>
    <style:style style:name="P880" style:parent-style-name="Normal" style:family="paragraph">
      <style:paragraph-properties fo:text-indent="0.4923in"/>
      <style:text-properties fo:color="#000000"/>
    </style:style>
    <style:style style:name="P881" style:parent-style-name="Normal" style:family="paragraph">
      <style:paragraph-properties fo:text-align="center"/>
      <style:text-properties fo:font-weight="bold" style:font-weight-asian="bold" fo:color="#000000"/>
    </style:style>
    <style:style style:name="P882" style:parent-style-name="Normal" style:family="paragraph">
      <style:paragraph-properties fo:text-indent="0.4923in"/>
      <style:text-properties fo:color="#000000"/>
    </style:style>
    <style:style style:name="P883" style:parent-style-name="Normal" style:family="paragraph">
      <style:paragraph-properties fo:text-align="center"/>
      <style:text-properties fo:font-weight="bold" style:font-weight-asian="bold" fo:color="#000000"/>
    </style:style>
    <style:style style:name="P884" style:parent-style-name="Normal" style:family="paragraph">
      <style:paragraph-properties fo:text-indent="0.4923in"/>
      <style:text-properties fo:color="#000000"/>
    </style:style>
    <style:style style:name="P885" style:parent-style-name="Normal" style:family="paragraph">
      <style:paragraph-properties fo:text-indent="0.4923in"/>
      <style:text-properties fo:color="#000000"/>
    </style:style>
    <style:style style:name="P886"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887" style:parent-style-name="Normal" style:family="paragraph">
      <style:paragraph-properties fo:text-indent="0.4923in">
        <style:tab-stops>
          <style:tab-stop style:type="center" style:position="3.6361in"/>
        </style:tab-stops>
      </style:paragraph-properties>
      <style:text-properties fo:color="#000000" fo:font-size="10pt" style:font-size-asian="10pt"/>
    </style:style>
    <style:style style:name="P88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89" style:parent-style-name="Normal" style:family="paragraph">
      <style:paragraph-properties fo:text-indent="0.4923in">
        <style:tab-stops>
          <style:tab-stop style:type="center" style:position="3.7659in"/>
        </style:tab-stops>
      </style:paragraph-properties>
      <style:text-properties fo:color="#000000" fo:font-size="10pt" style:font-size-asian="10pt"/>
    </style:style>
    <style:style style:name="P89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91" style:parent-style-name="Normal" style:family="paragraph">
      <style:paragraph-properties fo:text-indent="0.4923in">
        <style:tab-stops>
          <style:tab-stop style:type="center" style:position="3.7659in"/>
        </style:tab-stops>
      </style:paragraph-properties>
      <style:text-properties fo:color="#000000" fo:font-size="10pt" style:font-size-asian="10pt"/>
    </style:style>
    <style:style style:name="P89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93" style:parent-style-name="Normal" style:family="paragraph">
      <style:paragraph-properties fo:text-indent="0.4923in">
        <style:tab-stops>
          <style:tab-stop style:type="center" style:position="4.0256in"/>
        </style:tab-stops>
      </style:paragraph-properties>
      <style:text-properties fo:color="#000000" fo:font-size="10pt" style:font-size-asian="10pt"/>
    </style:style>
    <style:style style:name="P89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95" style:parent-style-name="Normal" style:family="paragraph">
      <style:paragraph-properties fo:text-indent="0.4923in">
        <style:tab-stops>
          <style:tab-stop style:type="center" style:position="4.5451in"/>
        </style:tab-stops>
      </style:paragraph-properties>
      <style:text-properties fo:color="#000000" fo:font-size="10pt" style:font-size-asian="10pt"/>
    </style:style>
    <style:style style:name="P89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97" style:parent-style-name="Normal" style:family="paragraph">
      <style:paragraph-properties fo:text-indent="0.4923in">
        <style:tab-stops>
          <style:tab-stop style:type="center" style:position="2.2076in"/>
          <style:tab-stop style:type="center" style:position="6.1034in"/>
        </style:tab-stops>
      </style:paragraph-properties>
      <style:text-properties fo:color="#000000" fo:font-size="10pt" style:font-size-asian="10pt"/>
    </style:style>
    <style:style style:name="P89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99"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900" style:parent-style-name="Normal" style:family="paragraph">
      <style:paragraph-properties fo:text-indent="0.4923in">
        <style:tab-stops>
          <style:tab-stop style:type="center" style:position="4.4152in"/>
        </style:tab-stops>
      </style:paragraph-properties>
      <style:text-properties fo:color="#000000" fo:font-size="10pt" style:font-size-asian="10pt"/>
    </style:style>
    <style:style style:name="P90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02" style:parent-style-name="Normal" style:family="paragraph">
      <style:paragraph-properties fo:text-indent="0.4923in">
        <style:tab-stops>
          <style:tab-stop style:type="center" style:position="4.8048in"/>
        </style:tab-stops>
      </style:paragraph-properties>
      <style:text-properties fo:color="#000000" fo:font-size="10pt" style:font-size-asian="10pt"/>
    </style:style>
    <style:style style:name="P903" style:parent-style-name="Normal" style:family="paragraph">
      <style:text-properties fo:color="#000000"/>
    </style:style>
    <style:style style:name="P90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05" style:parent-style-name="Normal" style:family="paragraph">
      <style:paragraph-properties fo:text-indent="0.4923in">
        <style:tab-stops>
          <style:tab-stop style:type="center" style:position="3.7659in"/>
        </style:tab-stops>
      </style:paragraph-properties>
      <style:text-properties fo:color="#000000" fo:font-size="10pt" style:font-size-asian="10pt"/>
    </style:style>
    <style:style style:name="P906" style:parent-style-name="Normal" style:family="paragraph">
      <style:text-properties fo:color="#000000"/>
    </style:style>
    <style:style style:name="P907" style:parent-style-name="Normal" style:family="paragraph">
      <style:paragraph-properties fo:text-align="justify" fo:text-indent="0.4923in"/>
      <style:text-properties fo:color="#000000"/>
    </style:style>
    <style:style style:name="P908" style:parent-style-name="Normal" style:family="paragraph">
      <style:paragraph-properties fo:text-indent="0.4923in"/>
      <style:text-properties fo:color="#000000"/>
    </style:style>
    <style:style style:name="P909" style:parent-style-name="Normal" style:family="paragraph">
      <style:paragraph-properties fo:text-indent="0.4923in"/>
      <style:text-properties fo:color="#000000"/>
    </style:style>
    <style:style style:name="P910" style:parent-style-name="Normal" style:family="paragraph">
      <style:paragraph-properties fo:text-indent="0.4923in"/>
      <style:text-properties fo:color="#000000"/>
    </style:style>
    <style:style style:name="P911" style:parent-style-name="Normal" style:family="paragraph">
      <style:paragraph-properties fo:text-indent="0.4923in"/>
      <style:text-properties fo:color="#000000"/>
    </style:style>
    <style:style style:name="P912" style:parent-style-name="Normal" style:family="paragraph">
      <style:paragraph-properties fo:text-indent="0.4923in">
        <style:tab-stops>
          <style:tab-stop style:type="center" style:position="3.2465in"/>
          <style:tab-stop style:type="center" style:position="5.1944in"/>
        </style:tab-stops>
      </style:paragraph-properties>
      <style:text-properties fo:color="#000000"/>
    </style:style>
    <style:style style:name="P913" style:parent-style-name="Normal" style:family="paragraph">
      <style:paragraph-properties fo:text-indent="0.4923in"/>
      <style:text-properties fo:color="#000000"/>
    </style:style>
    <style:style style:name="P914" style:parent-style-name="Normal" style:family="paragraph">
      <style:paragraph-properties fo:text-indent="0.4923in"/>
      <style:text-properties fo:color="#000000"/>
    </style:style>
    <style:style style:name="P915" style:parent-style-name="Normal" style:family="paragraph">
      <style:paragraph-properties fo:text-align="center"/>
    </style:style>
    <style:style style:name="T916" style:parent-style-name="DefaultParagraphFont" style:family="text">
      <style:text-properties fo:color="#000000"/>
    </style:style>
    <style:style style:name="P917" style:parent-style-name="Normal" style:family="paragraph">
      <style:paragraph-properties fo:text-align="justify" fo:text-indent="0.3937in"/>
    </style:style>
    <style:style style:name="T918" style:parent-style-name="DefaultParagraphFont" style:family="text">
      <style:text-properties fo:font-weight="bold" style:font-weight-asian="bold" fo:font-size="11pt" style:font-size-asian="11pt"/>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text-properties fo:font-weight="bold" style:font-weight-asian="bold" fo:font-size="10pt" style:font-size-asian="10pt"/>
    </style:style>
    <style:style style:name="P926" style:parent-style-name="Normal" style:family="paragraph">
      <style:paragraph-properties fo:text-align="justify"/>
      <style:text-properties fo:font-weight="bold" style:font-weight-asian="bold"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weight="bold" style:font-weight-asian="bold" fo:font-size="10pt" style:font-size-asian="10pt"/>
    </style:style>
    <style:style style:name="P929" style:parent-style-name="Normal" style:family="paragraph">
      <style:paragraph-properties fo:text-align="justify"/>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T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T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T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style:font-style-complex="italic" fo:font-size="10pt" style:font-size-asian="10pt"/>
    </style:style>
    <style:style style:name="T962" style:parent-style-name="DefaultParagraphFont" style:family="text">
      <style:text-properties style:font-name-asian="MS Mincho"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text-properties fo:font-size="10pt" style:font-size-asian="10pt"/>
    </style:style>
    <style:style style:name="P966" style:parent-style-name="Normal" style:family="paragraph">
      <style:paragraph-properties fo:widows="0" fo:orphans="0"/>
    </style:style>
  </office:automatic-styles>
  <office:body>
    <office:text text:use-soft-page-breaks="true">
      <text:p text:style-name="P1"><text:span text:style-name="T9">Suvestinė redakcija nuo 1994-07-01 iki 1995-04-21</text:span></text:p>
      <text:p text:style-name="P10"/>
      <text:p text:style-name="P11"><text:span text:style-name="T12">Nutarimas paskelbtas: Žin. 1993, Nr.<text:s/></text:span><text:a xlink:href="https://www.e-tar.lt/portal/legalAct.html?documentId=TAR.76156B74D427" office:target-frame-name="_top" xlink:show="replace"><text:span text:style-name="T13">32-747</text:span></text:a><text:span text:style-name="T14">, i. k. 0931100NUTA00000550</text:span></text:p>
      <text:p text:style-name="P15"/>
      <text:p text:style-name="P16"/>
      <text:p text:style-name="P17"><text:span text:style-name="T18"/><text:span text:style-name="T19">LIETUVOS RESPUBLIKOS VYRIAUSYBĖ</text:span></text:p>
      <text:p text:style-name="P20"/>
      <text:p text:style-name="P21">N U T A R I M A S</text:p>
      <text:p text:style-name="P22">DĖL VALSTYBINĖS ŽEMĖS SKLYPŲ NE ŽEMĖS ŪKIO VEIKLAI PARDAVIMO IR NUOMOS</text:p>
      <text:p text:style-name="P23"/>
      <text:p text:style-name="P24">1993 m. liepos 21 d. Nr. 550</text:p>
      <text:p text:style-name="P25">Vilnius</text:p>
      <text:p text:style-name="P26"/>
      <text:p text:style-name="P27">Lietuvos Respublikos Vyriausybė<text:s/><text:span text:style-name="T28">nutari</text:span>a:</text:p>
      <text:p text:style-name="P29">1. Patvirtinti<text:s/>pridedamus:</text:p>
      <text:p text:style-name="P30">1.1. Valstybinės žemės sklypų ne žemės ūkio veiklai pardavimo ir nuomos tvarką;</text:p>
      <text:p text:style-name="P31">1.2. Valstybinės žemės sklypų ne žemės ūkio veiklai pardavimo ir nuomos ne aukciono tvarka taisykles;</text:p>
      <text:p text:style-name="P32">1.3. Valstybinės žemės sklypų ne žemės ūkio veiklai<text:s/>pardavimo ir nuomos aukcionų nuostatus.</text:p>
      <text:p text:style-name="P33">2. Nustatyti, kad:</text:p>
      <text:p text:style-name="P34">2.1. žemės sklypai gali būti parduodami arba išnuomojami savivaldybių nustatytomis kainomis ne aukciono tvarka piliečiams arba išnuomojami fiziniams ir juridiniams asmenims, laimėjusiems<text:s/>konkursą miestui ypač svarbiems objektams šiuose žemės sklypuose statyti pagal savivaldybės patvirtintą programą. Žemės sklypo kaina nustatoma ne mažesnė už nominalią indeksuotą kainą su pridėta inžinerinės įrangos balansinės vertės dalimi, tenkančia žemės<text:s/>sklypui;</text:p>
      <text:p text:style-name="P35">2.2. miestų (rajonų) valdybos gali parduoti ar nuomoti žemės sklypus ne aukciono tvarka piliečiams arba nuomoti fiziniams ir juridiniams asmenims, kurie bendru su miesto (rajono) valdyba susitarimu perveda savivaldybei tikslines lėšas svarbiems miesto ar kaimo tvarkymo, švietimo, kultūros, teisėtvarkos, administracinio valdymo ir inžinerinės infrastruktūros objektams statyti arba savo lėšomis pastato šiuos objektus. Šių tikslinių lėšų suma negali būti mažesnė už parduodamo ar nuomojamo žemės sklypo nominalią indeksuotą kainą su pridėta inžinerinės įrangos balansinės vertės dalimi, tenkančia žemės sklypui;</text:p>
      <text:p text:style-name="P36">2.3. miestų (rajonų) valdybų žemėtvarkos tarnybos už žemės sklypų nuomos dokumentų tvarkymą (sklypų įkainojimą, nuomos sutarčių parengimą<text:s/>ir kt.) gali imti iki 3 litų mokestį – už sodo sklypą, iki 8 litų mokestį – už sklypą, užimtą arba numatomą panaudoti privačių namų valdai, individualiai statybai ar kitai ne žemės ūkio paskirčiai. Šios lėšos pervedamos į atitinkamo miesto (rajono) valdybos žemėtvarkos tarnybos sąskaitą ir naudojamos žemės tvarkymo darbams vykdyti;</text:p>
      <text:p text:style-name="P37">2.4. tuo atveju, kai privačių namų valdos arba sodo namelio savininkui buvo leista pirkti žemės sklypą, tačiau pirkimo- pardavimo sutartys nebuvo sudarytos, jam mirus, teisė<text:s/>įsigyti šį žemės sklypą pereina testamentiniams arba šaukiamiems paveldėti pagal įstatymą jo įpėdiniams. Šiuo atveju jiems užskaitoma suma, sumokėta už perkamą žemės sklypą, o kainos skirtumas dėl padidėjusios žemės kainos (įskaitant kainos priedą dėl teritorijos inžinerinės įrangos) papildomai nemokamas.<text:s/></text:p>
      <text:p text:style-name="P38">Punkto pakeitimai:</text:p>
      <text:p text:style-name="P39"><text:span text:style-name="T40">Nr.<text:s/></text:span><text:a xlink:href="https://www.e-tar.lt/portal/legalAct.html?documentId=TAR.5C1AE67C8383" office:target-frame-name="_top" xlink:show="replace"><text:span text:style-name="T41">500</text:span></text:a><text:span text:style-name="T42">, 1994-06-21, Žin., 1994, Nr. 48-903 (1994-06-24), i. k. 0941100NUTA00000500</text:span></text:p>
      <text:p text:style-name="Normal"/>
      <text:p text:style-name="P43">3.<text:s/>Pripažinti netekusiais galios:</text:p>
      <text:p text:style-name="P44">3.1. Lietuvos Respublikos Vyriausybės 1992 m. vasario 7 d. nutarimą Nr. 89 „Dėl žemės sklypų ne žemės ūkio veiklai bei sodininkų bendrijų narių sodų sklypų pardavimo ir nuomos tvarkos“ (Žin., 1992, Nr.<text:s/><text:a xlink:href="https://www.e-tar.lt/portal/lt/legalAct/TAR.85CE15601895" office:target-frame-name="_blank" xlink:show="new"><text:span text:style-name="T45">13-353</text:span></text:a>);</text:p>
      <text:p text:style-name="P46">3.2. Lietuvos Respublikos Vyriausybės 1992 m. kovo 9 d. nutarimą Nr. 150 „Dėl Lietuvos Respublikos Vyriausybės 1992 m. vasario 7 d. nutarimo Nr. 89 dalinio pakeitimo“ (Žin., 1992,<text:s/>Nr.<text:s/><text:a xlink:href="https://www.e-tar.lt/portal/lt/legalAct/TAR.EA07DB83C25F" office:target-frame-name="_blank" xlink:show="new"><text:span text:style-name="T47">14-400</text:span></text:a>);</text:p>
      <text:p text:style-name="P48">3.3. Lietuvos Respublikos Vyriausybės 1992 m. balandžio 2 d. nutarimo Nr. 229 „Dėl miestų plėtimo teritorijų“ (Žin., 1992, Nr.<text:s/><text:a xlink:href="https://www.e-tar.lt/portal/lt/legalAct/TAR.9C549B17A337" office:target-frame-name="_blank" xlink:show="new"><text:span text:style-name="T49">17-476</text:span></text:a>) 6 punktą;</text:p>
      <text:p text:style-name="P50">3.4. Lietuvos Respublikos Vyriausybės 1992 m. balandžio 3 d. nutarimo Nr. 239 „Dėl Lietuvos Respublikos Vyriausybės 1992 m. vasario 7 d. nutarimo Nr. 89 ir 1991 m. lapkričio 18 d. nutarimo Nr. 473 dalinio pakeitimo“ (Žin., 1992, Nr.<text:s/><text:a xlink:href="https://www.e-tar.lt/portal/lt/legalAct/TAR.CCC3B13D1630" office:target-frame-name="_blank" xlink:show="new"><text:span text:style-name="T51">17-482</text:span></text:a>) 1 punktą;</text:p>
      <text:p text:style-name="P52">3.5. Lietuvos Respublikos Vyriausybės 1992 m. balandžio 24 d. nutarimą Nr. 288 „Dėl Lietuvos Respublikos Vyriausybės 1992 m. vasario 7 d. nutarimo Nr. 89 dalinio pakeitimo“ (Žin., 1992, Nr.<text:s/><text:a xlink:href="https://www.e-tar.lt/portal/lt/legalAct/TAR.94E0D3A660A2" office:target-frame-name="_blank" xlink:show="new"><text:span text:style-name="T53">17-506</text:span></text:a>);</text:p>
      <text:p text:style-name="P54">3.6. Lietuvos Respublikos Vyriausybės 1992 m. rugsėjo 11 d. nutarimą Nr. 668 „Dėl Lietuvos Respublikos Vyriausybės 1992 m. vasario 7 d. nutarimo Nr. 89 dalinio pakeitimo“ (Žin., 1992, Nr. 29(2)-888);</text:p>
      <text:p text:style-name="P55">3.7. Lietuvos Respublikos Vyriausybės 1992 m. spalio 3 d. nutarimo Nr. 727 „Dėl Lietuvos Respublikos Vyriausybės nutarimų miestų plėtimo teritorijų klausimais dalinio pakeitimo“ (Žin., 1992, Nr.<text:s/><text:a xlink:href="https://www.e-tar.lt/portal/lt/legalAct/TAR.7770A58AF051" office:target-frame-name="_blank" xlink:show="new"><text:span text:style-name="T56">30-946</text:span></text:a>) 6.2 punkto antrąją pastraipą;</text:p>
      <text:p text:style-name="P57">3.8. Lietuvos Respublikos Vyriausybės 1992 m. spalio 23 d. nutarimą Nr. 799 „Dėl reabilituotų tremtinių, politinių kalinių bei jų vaikų, gimusių tremtyje, šeimų gyvenimo sąlygų gerinimo“ (Žin., 1992, Nr.<text:s/><text:a xlink:href="https://www.e-tar.lt/portal/lt/legalAct/TAR.0A1A81440E1D" office:target-frame-name="_blank" xlink:show="new"><text:span text:style-name="T58">33-1020</text:span></text:a>);</text:p>
      <text:p text:style-name="P59">3.9. Lietuvos Respublikos Vyriausybės 1992 m. spalio 30 d. nutarimą Nr. 816 „Dėl Lietuvos Respublikos Vyriausybės 1992 m. vasario 7 d. nutarimo Nr. 89 dalinio pakeitimo“ (Žin., 1992, Nr.<text:s/><text:a xlink:href="https://www.e-tar.lt/portal/lt/legalAct/TAR.619D0181CB1F" office:target-frame-name="_blank" xlink:show="new"><text:span text:style-name="T60">33-1029</text:span></text:a>);</text:p>
      <text:p text:style-name="P61">3.10. Lietuvos Respublikos Vyriausybės 1993 m. balandžio 19 d. nutarimo Nr. 274 „Dėl Bendrojo ir vietos savivaldybių paramos gyvenamiesiems namams, butams statyti arba pirkti fondų bei lengvatinių kreditų gyventojams“ (Žin., 1993, Nr.<text:s/><text:a xlink:href="https://www.e-tar.lt/portal/lt/legalAct/TAR.6AF8113F5356" office:target-frame-name="_blank" xlink:show="new"><text:span text:style-name="T62">14-364</text:span></text:a>) 5 punktą.</text:p>
      <text:p text:style-name="P63"/>
      <text:p text:style-name="P64"/>
      <text:p text:style-name="P65"/>
      <text:p text:style-name="P66"><text:span text:style-name="T67">MINISTRAS PIRMININKAS</text:span><text:span text:style-name="T68"><text:tab/>ADOLFAS ŠLEŽEVIČIUS</text:span></text:p>
      <text:p text:style-name="P69"/>
      <text:p text:style-name="P70"/>
      <text:p text:style-name="P71"/>
      <text:p text:style-name="P72">SUSISIEKIMO MINISTRAS,</text:p>
      <text:p text:style-name="P73">L. E. STATYBOS IR URBANISTIKOS</text:p>
      <text:p text:style-name="P74">MINISTRO PAREIGAS<text:tab/>JONAS BIRŽIŠKIS</text:p>
      <text:p text:style-name="P75"/>
      <text:soft-page-break/>
      <text:p text:style-name="P76">PATVIRTINTA</text:p>
      <text:p text:style-name="P77">Lietuvos Respublikos Vyriausybės</text:p>
      <text:p text:style-name="P78">1993m. liepos 21 d. nutarimu Nr. 550</text:p>
      <text:p text:style-name="P79"/>
      <text:p text:style-name="P80"><text:span text:style-name="T81">Valstybinės žemės sklypų ne žemės ūkio veiklai pardavimo ir nuomos tvarka</text:span></text:p>
      <text:p text:style-name="P82"/>
      <text:p text:style-name="P83">1.<text:s/>Valstybinės žemės sklypus ne žemės ūkio veiklai gali:</text:p>
      <text:p text:style-name="P84">1.1. įsigyti privatinės nuosavybės teise:</text:p>
      <text:p text:style-name="P85">1.1.1. Lietuvos Respublikos piliečiai, sukakę 18 metų ir nuolat gyvenantys Lietuvos Respublikoje;</text:p>
      <text:p text:style-name="P86">1.1.2. užsienio valstybės – diplomatinėms ir<text:s/>konsulinėms įstaigoms steigti;</text:p>
      <text:p text:style-name="P87">1.2. išsinuomoti:</text:p>
      <text:p text:style-name="P88">1.2.1. Lietuvos Respublikos piliečiai, sulaukę 18 metų, kiti nuolatiniai Lietuvos Respublikos gyventojai bei juridiniai asmenys, taip pat kiti subjektai, nurodyti 1.1.2 punkte<text:s/></text:p>
      <text:p text:style-name="P89">Punkto pakeitimai:</text:p>
      <text:p text:style-name="P90"><text:span text:style-name="T91">Nr.</text:span><text:span text:style-name="T92"><text:s/></text:span><text:a xlink:href="https://www.e-tar.lt/portal/legalAct.html?documentId=TAR.5C1AE67C8383" office:target-frame-name="_top" xlink:show="replace"><text:span text:style-name="T93">500</text:span></text:a><text:span text:style-name="T94">, 1994-06-21, Žin., 1994, Nr. 48-903 (1994-06-24), i. k. 0941100NUTA00000500</text:span></text:p>
      <text:p text:style-name="Normal"/>
      <text:p text:style-name="P95">1.2.2. užsieniečiai, nustatytąja tvarka gavę leidimą nuolat gyventi Lietuvos Respublikoje, ir užsienio juridiniai asmenys, gavę leidimą užsienio investicijai. Žemės sklypai išnuomojami laikantis Lietuvos Respublikos Vyriausybės 1994 m. gegužės 23 d. nutarime Nr. 391 „Dėl Valstybinės žemės ne žemės ūkio veiklai nuomos užsienio valstybių juridiniams bei fiziniams asmenims ir bendroms su užsienio kapitalu bei užsienio kapitalo įmonėms tvarkos patvirtinimo“ (Žin., 1994, Nr.<text:s/><text:a xlink:href="https://www.e-tar.lt/portal/lt/legalAct/TAR.4E4E4DD726BD" office:target-frame-name="_blank" xlink:show="new"><text:span text:style-name="T96">40-726</text:span></text:a>) nustatytos tvarkos.</text:p>
      <text:p text:style-name="P97">Žemės sklypų<text:s/>pardavimo ir nuomos užsienio valstybėms tvarką reglamentuoja 1993 m. kovo 18 d. Lietuvos Respublikos Vyriausybės nutarimas Nr. 182 „Dėl Lietuvos Respublikos įstatymo „Dėl žemės sklypų pardavimo ir nuomojimo tvarkos bei sąlygų užsienio valstybių diplomatinėms ir konsulinėms įstaigoms“ įgyvendinimo tvarkos patvirtinimo“ (Žin., 1993, Nr.<text:s/><text:a xlink:href="https://www.e-tar.lt/portal/lt/legalAct/TAR.E5098EFC157D" office:target-frame-name="_blank" xlink:show="new"><text:span text:style-name="T98">10-264</text:span></text:a>).</text:p>
      <text:p text:style-name="P99">Punkto pakeitimai:</text:p>
      <text:p text:style-name="P100"><text:span text:style-name="T101">Nr.<text:s/></text:span><text:a xlink:href="https://www.e-tar.lt/portal/legalAct.html?documentId=TAR.5C1AE67C8383" office:target-frame-name="_top" xlink:show="replace"><text:span text:style-name="T102">500</text:span></text:a><text:span text:style-name="T103">, 1994-06-21, Žin., 1994, Nr. 48-903 (1994-06-24), i. k. 0941100NUTA00000500</text:span></text:p>
      <text:p text:style-name="Normal"/>
      <text:p text:style-name="P104">2. Parduodant arba nuomojant valstybinę žemę ne žemės ūkio veiklai, valstybei atstovauja atitinkamo miesto (rajono) valdyba, išskyrus tuos atvejus, kai žemės sklypais disponuoja Lietuvos Respublikos Vyriausybė. Parduodant arba nuomojant ne žemės ūkio veiklai valstybinę žemę, esančią kaimo vietovėje, tačiau nustatytąja tvarka priskirtą kuriam nors respublikos miestui, valstybei atstovauja to miesto valdyba. Miestų (rajonų) valdybų žemėtvarkos tarnybos tvarko žemės sklypų pardavimo ir nuomos dokumentus, organizuoja žemės sklypų aukcionus, vykdo kitas miestų (rajonų) valdybų joms patikėtas funkcijas<text:s/></text:p>
      <text:p text:style-name="P105">Punkto pakeitimai:</text:p>
      <text:p text:style-name="P106"><text:span text:style-name="T107">Nr.<text:s/></text:span><text:a xlink:href="https://www.e-tar.lt/portal/legalAct.html?documentId=TAR.5C1AE67C8383" office:target-frame-name="_top" xlink:show="replace"><text:span text:style-name="T108">500</text:span></text:a><text:span text:style-name="T109">, 1994-06-21, Žin., 1994, Nr. 48-903 (1994-06-24), i. k. 0941100NUTA00000500</text:span></text:p>
      <text:p text:style-name="Normal"/>
      <text:p text:style-name="P110">3. Žemės sklypai sodininkų bendrijų soduose parduodami arba išnuomojami ta pačia tvarka bei sąlygomis kaip ir žemės<text:s/>sklypai privačių namų valdoms, o nauji žemės sklypai gyventojų sodams įsigyjami aukciono tvarka kaip ir žemės sklypai individualiems gyvenamiesiems namams statyti.</text:p>
      <text:p text:style-name="P111">4. Miestuose, išskyrus Kuršių nerijos nacionalinį parką, privačių namų valdoms parduodami faktiško valdos dydžio sklypai, bet ne didesni kaip 0,2 ha Vilniuje, Kaune, Klaipėdoje, Šiauliuose, Panevėžyje, Alytuje, Marijampolėje, Druskininkuose, Palangoje, Birštone ir 0,3 ha – kituose miestuose ir miesto tipo gyvenvietėse.</text:p>
      <text:p text:style-name="P112">Faktiškas privačių namų valdoms parduodamo žemės sklypo dydis nustatomas pagal namų valdų techninės apskaitos bylų duomenis. Miestų (rajonų) valdybų architektūros ir žemėtvarkos tarnybos vietoje patikrina nurodytas techninės apskaitos byloje privačių namų valdos žemės sklypo ribas ir, jeigu reikia, tikslina jas pagal nustatytąja tvarka patvirtintus detaliuosius planus,<text:s/><text:soft-page-break/>atsižvelgdamos į tai, kad privačių namų valdoms parduodamų žemės sklypų ribos turi atitikti Lietuvos Respublikos žemės reformos įstatymo 9 straipsnio 4 punkto nuostatas.</text:p>
      <text:p text:style-name="P113">Jeigu privačių namų valdos žemės sklypas yra didesnis nei 0,2 ha ar 0,3 ha, tai šio sklypo techninės apskaitos bylos plano kopijoje pažymimos parduodama (0,2 ha ar 0,3 ha) ir išnuomojama (viršijanti 0,2 ha ar 0,3 ha) sklypo dalys. Parduodamos sklypo dalies konfigūraciją ir ribas techninės apskaitos bylos plano kopijoje pažymi miesto (rajono) valdybos architektūros ir žemėtvarkos tarnybos, atsižvelgdamos į nustatytąja tvarka patvirtintą kvartalo detalųjį planą. Parduodama ir išnuomojama sklypo dalys<text:s/>žemės kadastro žemėlapyje žymimos kaip atskiri sklypai.</text:p>
      <text:p text:style-name="P114">Jeigu privačių namų valdos sklypas yra mažesnis nei 0,2 ha ar 0,3 ha, o pirkėjas pageidauja didesnio sklypo, miesto (rajono) valdybos architektūros ir žemėtvarkos tarnybos gali suprojektuoti ir<text:s/>techninės apskaitos bylos plano kopijoje pažymėti išplėstą iki 0,2 ha ar 0,3 ha žemės sklypą, jeigu tai neprieštarauja nustatytąja tvarka patvirtintam detaliajam planui.</text:p>
      <text:p text:style-name="P115">Kai patvirtintų detaliųjų planų nėra, privačių namų valdų žemės sklypai parduodami pagal miestų (rajonų) valdybų architektūros ir žemėtvarkos tarnybų suprojektuotas ir techninės apskaitos bylų planų kopijose pažymėtas sklypų ribas.</text:p>
      <text:p text:style-name="P116">Naujo žemės sklypo individualiam gyvenamajam namui statyti Vilniuje, Kaune, Klaipėdoje, Šiauliuose, Panevėžyje, Alytuje, Marijampolėje, Druskininkuose, Palangoje, Birštone ir Neringoje maksimalus dydis – 0,09 ha, kituose miestuose, šiems miestams priskirtose pagal patvirtintus detaliuosius planus kaimo vietovių teritorijose – 0,15 ha. Miestams priskirtose pagal patvirtintus detaliuosius planus kaimo vietovių teritorijose miestų valdybų sprendimu žemės sklypų individualiems gyvenamiesiems namams statyti maksimalus dydis gali būti sumažintas iki šiuose miestuose nustatyto naujų žemės sklypų maksimalaus dydžio.</text:p>
      <text:p text:style-name="P117">Kaime<text:s/>naujo žemės sklypo individualiam gyvenamajam namui statyti maksimalus dydis – 0,25 ha, o esamos namų valdos sklypas atitinka faktiškai jos užimamą plotą, bet negali būti didesnis kaip 2 ha.</text:p>
      <text:p text:style-name="P118">Parduodami ar išnuomojami sodininkų bendrijų narių sodų sklypai negali būti didesni kaip 0,12 ha.</text:p>
      <text:p text:style-name="P119">Individualiems gyvenamiesiems namams statyti parduodamų ar išnuomojamų naujų žemės sklypų konkretų dydį miestų (rajonų) valdybos nustato pagal patvirtintus detaliuosius planus, atsižvelgdamos į vietos sąlygas<text:s/></text:p>
      <text:p text:style-name="P120">Punkto pakeitimai:</text:p>
      <text:p text:style-name="P121"><text:span text:style-name="T122">Nr.<text:s/></text:span><text:a xlink:href="https://www.e-tar.lt/portal/legalAct.html?documentId=TAR.5C1AE67C8383" office:target-frame-name="_top" xlink:show="replace"><text:span text:style-name="T123">500</text:span></text:a><text:span text:style-name="T124">, 1994-06-21, Žin., 1994, Nr. 48-903 (1994-06-24), i. k. 0941100NUTA00000500</text:span></text:p>
      <text:p text:style-name="Normal"/>
      <text:p text:style-name="P125">5. Nauji žemės sklypai miestuose ir kaimo vietovėse parduodami ar išnuomojami ne<text:s/>žemės ūkio veiklai, vadovaujantis nustatytąja tvarka patvirtintais detaliaisiais planais ir žemės reformos žemėtvarkos projektais.</text:p>
      <text:p text:style-name="P126">Kiti naudojami žemės sklypai parduodami ar išnuomojami tik miestų (rajonų) valdyboms patvirtinus jų dydį. Naudojamais ne žemės ūkio paskirties sklypais laikomi žemės sklypai, kuriuos užima fiziniams ir juridiniams asmenims privatinės nuosavybės teise priklausantys pastatai, statiniai bei įrenginiai, taip pat žemės sklypai, kuriuose pastatyti valstybinės nuosavybės objektai, ir<text:s/>žemės sklypai, naudojami valstybinių įmonių, organizacijų ar kitų juridinių asmenų.</text:p>
      <text:p text:style-name="P127">Miestų (rajonų) valdybos įvertina juridinius žemės sklypų suteikimo dokumentus, sklypo tikslinę paskirtį, patikrina sklypuose esančio nekilnojamojo turto teisinį registravimą, faktinį žemės sklypo naudojimą, jo ploto atitikimą įregistruotą gamybos ar kitos veiklos paskirtį, projekte skirtą statiniams, bet tam nepanaudotą sklypo plotą, ir priima sprendimą dėl sklypo dydžio. Sprendimo pagrindu vėliau sudaromas parduodamo ar nuomojamo žemės sklypo brėžinys. Jeigu būsimasis žemės sklypo nuomininkas yra valstybinė ar specifinės paskirties valstybinė įmonė ir ji nesutinka su miesto (rajono) valdybos sprendimu dėl sklypo dydžio, klausimas derinamas su įmonės steigėju.</text:p>
      <text:p text:style-name="P128">Nustatant sklypų dydį kaimo vietovėje, laikomasi Lietuvos Respublikos Vyriausybės 1993 m. spalio 19 d. nutarime Nr. 785 „Dėl žemės reformos vykdymo kaimo vietovėje, iki bus parengti kompleksiniai žemės reformos žemėtvarkos projektai“ (Žin., 1993, Nr.<text:s/><text:a xlink:href="https://www.e-tar.lt/portal/lt/legalAct/TAR.55E1BC81E600" office:target-frame-name="_blank" xlink:show="new"><text:span text:style-name="T129">55-1075</text:span></text:a>; 1994, Nr.<text:s/><text:a xlink:href="https://www.e-tar.lt/portal/lt/legalAct/TAR.F9D012159223" office:target-frame-name="_blank" xlink:show="new"><text:span text:style-name="T130">32-572</text:span></text:a>) numatytos tvarkos.</text:p>
      <text:soft-page-break/>
      <text:p text:style-name="P131">Parduodamų ar išnuomojamų ne žemės ūkio paskirties žemės sklypų brėžiniai parengiami Žemės ūkio ministerijos nustatyta tvarka. Parduodamų ar išnuomojamų ilgesniam kaip 3 metų laikotarpiui komercinei-ūkinei ir nekomercinei veiklai valstybinės žemės sklypų (išskyrus esamų namų valdų ir sodininkų bendrijų narių sodo<text:s/>sklypų) brėžiniai rengiami žemę perkančių ar išsinuomojančių asmenų lėšomis, – atliekami tikslūs geodeziniai matavimai ir nustatomos sklypų ribų posūkių taškų koordinatės valstybinėje arba vietinėje koordinačių sistemoje.</text:p>
      <text:p text:style-name="P132">Žemės sklypų brėžinius rengia Valstybinis žemėtvarkos institutas – kai žemės sklypo plotas kaimo vietovėje yra didesnis kaip 2 ha, o kitais atvejais – miestų (rajonų) valdybų žemėtvarkos tarnybos arba jų nurodytos įmonės ir licencijuoti asmenys.</text:p>
      <text:p text:style-name="P133">Kaimo vietovėje esančių žemės sklypų brėžiniai derinami su apylinkės agrarinės reformos tarnyba bei žemės reformos žemėtvarkos projektą rengiančiu institutu<text:s/></text:p>
      <text:p text:style-name="P134">Punkto pakeitimai:</text:p>
      <text:p text:style-name="P135"><text:span text:style-name="T136">Nr.<text:s/></text:span><text:a xlink:href="https://www.e-tar.lt/portal/legalAct.html?documentId=TAR.5C1AE67C8383" office:target-frame-name="_top" xlink:show="replace"><text:span text:style-name="T137">500</text:span></text:a><text:span text:style-name="T138">, 1994-06-21, Žin., 1994, Nr. 48-9</text:span><text:span text:style-name="T139">03 (1994-06-24), i. k. 0941100NUTA00000500</text:span></text:p>
      <text:p text:style-name="Normal"/>
      <text:p text:style-name="P140">6. Valstybinės žemės sklypai ne žemės ūkio veiklai parduodami:</text:p>
      <text:p text:style-name="P141">6.1. ne aukciono tvarka, taikant nominalią žemės kainą, nustatytą vadovaujantis Perkamos žemės, miško ir vandens telkinių nominalios kainos nustatymo metodika, patvirtinta Lietuvos Respublikos Vyriausybės<text:s/><text:span text:style-name="T142">1993 m. gruodžio 6 d. nutarimu Nr. 909 „Dėl parduodamo</text:span><text:span text:style-name="T143">s valstybinės žemės ir valstybės išperkamos žemės nominalios kainos nustatymo ir jos taikymo tvarkos</text:span><text:s/>(kaina indeksuojama Lietuvos Respublikos Vyriausybės nustatyta tvarka):</text:p>
      <text:p text:style-name="P144">Punkto pakeitimai:</text:p>
      <text:p text:style-name="P145"><text:span text:style-name="T146">Nr.<text:s/></text:span><text:a xlink:href="https://www.e-tar.lt/portal/legalAct.html?documentId=TAR.24DFFCD3B919" office:target-frame-name="_top" xlink:show="replace"><text:span text:style-name="T147">909</text:span></text:a><text:span text:style-name="T148">, 1993-12-06, Žin., 1993, Nr. 68-1284 (1993-12-10), i. k. 0931100NUTA00000909</text:span></text:p>
      <text:p text:style-name="P149">6.1.1. piliečiams:</text:p>
      <text:p text:style-name="P150">6.1.1.1. privačių namų valdų savininkams – faktiško valdos dydžio žemės sklypai, jų ribas nustačius kaip nurodyta šios tvarkos 4 punkte.</text:p>
      <text:p text:style-name="P151">Sodybos (privačių namų valdos) savininkui žemės sklypas parduodamas nepriklausomai nuo to, ar jis gyvena sodyboje (registruotas ar neregistruotas).</text:p>
      <text:p text:style-name="P152">Individualaus gyvenamojo namo, kurio dalys yra parduotos, kiekvienos dalies savininkas (bendrasavininkis) gali pirkti šiai namų valdai priklausančią žemės sklypo dalį, bet ne daugiau kaip 0,2 ha respublikos miestuose arba 0,3 ha kituose miestuose ir miesto tipo gyvenvietėse visai namų valdai.</text:p>
      <text:p text:style-name="P153">Jeigu sklype yra bendro naudojimo žemės plotų, kurių negalima<text:s/>atidalinti (bendri keliai, bendras ūkio kiemas ir kt.), jie parduodami namo dalių savininkams bendrosios dalinės nuosavybės teise, paskirstant mokėjimo sumą proporcingai savininkams priklausančių namo dalių plotams arba pagal jų susitarimą.</text:p>
      <text:p text:style-name="P154">Prie blokuotų gyvenamųjų namų žemės sklypai parduodami, jeigu žemės sklypai kiekvienam namui buvo numatyti suplanavimo projektuose.</text:p>
      <text:p text:style-name="P155">Sodų sklypai parduodami tik tiems asmenims, kurių vardu jie įforminti. Jeigu sodo namelis yra pastatytas sodininkų bendrijos sodo teritorijoje, bet už sodo sklypo ribų (pvz., miške), vienam savininkui gali būti parduodamos dvi sodo sklypo dalys, kurių plotų suma negali būti didesnė kaip 0,12 ha;</text:p>
      <text:p text:style-name="P156">6.1.1.2. privačių butų, taip pat privačių garažų savininkams – bendrosios dalinės nuosavybės teise – žemės sklypai, suformuoti prie privatizuotų daugiabučių gyvenamųjų namų ar individualių automobilių garažų bendrijų pagal nustatytąja tvarka patvirtintus detaliuosius planus, o kol tokie planai nepatvirtinti, kiekvieno atskiro objekto žemės sklypo dydį ir ribas nustato miesto (rajono) valdybos architektūros ir žemėtvarkos tarnybos. Bendrasavininkiams priklausančių žemės sklypų dalys nustatomos jų tarpusavio susitarimu ir įrašomos žemės pirkimo – pardavimo sutartyje nurodant dalių dydį bei vertę.</text:p>
      <text:p text:style-name="P157">Tuo<text:s/>atveju, kai ne visi butai privatizuoti arba dalis butų ar garažų savininkų neturi teisės įsigyti žemės privatinėn nuosavybėn, prie šių namų ir individualių automobilių garažų bendrijų suformuoti žemės sklypai parduodami butų ar garažų savininkams valstybės<text:s/>ir piliečių bendrosios dalinės nuosavybės teise;</text:p>
      <text:p text:style-name="P158">6.1.1.3. prie nustatytąja tvarka leistų statyti individualių automobilių garažų, bet ne didesni kaip 0,01 ha vienam garažo boksui<text:s/></text:p>
      <text:p text:style-name="P159">Punkto pakeitimai:</text:p>
      <text:p text:style-name="P160"><text:span text:style-name="T161">Nr.<text:s/></text:span><text:a xlink:href="https://www.e-tar.lt/portal/legalAct.html?documentId=TAR.5C1AE67C8383" office:target-frame-name="_top" xlink:show="replace"><text:span text:style-name="T162">500</text:span></text:a><text:span text:style-name="T163">, 1994-06-21, Žin., 1994, Nr. 48-903 (1994-06-24), i. k. 0941100NUTA00000500</text:span></text:p>
      <text:p text:style-name="Normal"/>
      <text:p text:style-name="P164">6.1.2. piliečiams, kuriems iki 1992 m. vasario 7 d. respublikos miestuose ir iki 1992 m. kovo 15 d. kitose vietovėse suteikti žemės sklypai individualiems gyvenamiesiems namams statyti;</text:p>
      <text:p text:style-name="P165">6.1.3. piliečiams, turintiems teisę į valstybės paramą pagal Lietuvos Respublikos apsirūpinimo gyvenamosiomis patalpomis įstatymą eilės šiai paramai gauti tvarka, taip pat asmenims, gavusiems lengvatinius kreditus pagal Gyvenamųjų namų, butų statybos arba pirkimo lengvatinio kreditavimo tvarkos, patvirtintos Lietuvos Respublikos Vyriausybės 1993 m. balandžio 17 d. nutarimu Nr. 274 „Dėl Bendrojo ir vietos savivaldybių paramos gyvenamiesiems namams, butams statyti arba pirkti fondų bei lengvatinių kreditų gyventojams“ (Žin., 1993, Nr.<text:s/><text:a xlink:href="https://www.e-tar.lt/portal/lt/legalAct/TAR.6AF8113F5356" office:target-frame-name="_blank" xlink:show="new"><text:span text:style-name="T166">14-364</text:span></text:a>), 9 punktą – individualiems gyvenamiesiems namams statyti;</text:p>
      <text:p text:style-name="P167">6.1.4. piliečiams,<text:s/>nuolat gyvenantiems kaime ir norintiems pagerinti gyvenimo sąlygas – žemės sklypai individualiems gyvenamiesiems namams statyti apylinkės, kurioje šie asmenys gyvena, teritorijoje.</text:p>
      <text:p text:style-name="P168">Nauji sklypai individualiems gyvenamiesiems namams statyti parduodami pirmiausia apylinkėje gyvenantiems asmenims, kurie turi teisę gauti valstybės paramą pagal Lietuvos Respublikos gyventojų apsirūpinimo gyvenamosiomis patalpomis įstatymą<text:s/></text:p>
      <text:p text:style-name="P169">Punkto pakeitimai:</text:p>
      <text:p text:style-name="P170"><text:span text:style-name="T171">Nr.<text:s/></text:span><text:a xlink:href="https://www.e-tar.lt/portal/legalAct.html?documentId=TAR.5C1AE67C8383" office:target-frame-name="_top" xlink:show="replace"><text:span text:style-name="T172">500</text:span></text:a><text:span text:style-name="T173">, 1994-06-21, Žin., 1994, Nr. 48-903 (1994-06-24), i. k. 0941100NUTA00000500</text:span></text:p>
      <text:p text:style-name="Normal"/>
      <text:p text:style-name="P174">6.1.5. Kovo 11 dienos akto signatarams – žemės sklypai individualiems gyvenamiesiems namams statyti, jeigu šie sklypai jiems nesuteikti anksčiau;</text:p>
      <text:p text:style-name="P175">6.1.6.<text:s/>piliečiams – 7.1.7 punkte nurodytiems tikslams;</text:p>
      <text:p text:style-name="P176">6.1.7. piliečiams, turintiems įstatymo nustatyta tvarka įregistruotą leidimą verstis komercine-ūkine ar nekomercine veikla, – žemės sklypai prie pastatų, įsigytų ir įsigyjamų iš valstybės, žemės ūkio ar<text:s/>akcinių bendrovių, ūkinių bendrijų, kitų juridinių ir fizinių asmenų, priskiriant tiems sklypams tik pastatų pardavimo metu buvusiai tiesioginei pastatų paskirčiai reikalingus žemės plotus ir nustatant ribas, kaip nurodyta šios tvarkos 5 punkte.</text:p>
      <text:p text:style-name="P177">Įsigyjant<text:s/>pastatus, statinius ir įrenginius, žemės sklypai turi būti suformuojami ir piliečiams parduodami arba išnuomojami kartu su šiais objektais<text:s/></text:p>
      <text:p text:style-name="P178">Punkto pakeitimai:</text:p>
      <text:p text:style-name="P179"><text:span text:style-name="T180">Nr.<text:s/></text:span><text:a xlink:href="https://www.e-tar.lt/portal/legalAct.html?documentId=TAR.5C1AE67C8383" office:target-frame-name="_top" xlink:show="replace"><text:span text:style-name="T181">500</text:span></text:a><text:span text:style-name="T182">, 1994-0</text:span><text:span text:style-name="T183">6-21, Žin., 1994, Nr. 48-903 (1994-06-24), i. k. 0941100NUTA00000500</text:span></text:p>
      <text:p text:style-name="Normal"/>
      <text:p text:style-name="P184">6.1.8. piliečiams (jų įsteigtų įmonių, neturinčių juridinio asmens teisių, veiklai) suteikti žemės sklypai, bet ne didesni negu nurodyta 5 punkte, kai juose pastatyti visi sklypo užstatymo projekte numatyti pastatai;</text:p>
      <text:p text:style-name="P185">6.2. nurodytiems 1.1.1 punkte piliečiams žemės sklypai ne žemės ūkio veiklai visais kitais atvejais parduodami aukciono tvarka.</text:p>
      <text:p text:style-name="P186">7. Valstybinės žemės sklypai ne žemės ūkio veiklai išnuomojami:</text:p>
      <text:p text:style-name="P187">7.1. ne aukciono tvarka:</text:p>
      <text:p text:style-name="P188">7.1.1. piliečiams, kurie 6.1 punkte nurodytais atvejais turi teisę ne aukciono tvarka įsigyti žemės sklypus privatinės nuosavybės teise, bet nepageidauja to daryti, taip pat kitiems nuolatiniams Lietuvos Respublikos gyventojams – privačių namų<text:s/>valdų savininkams;</text:p>
      <text:p text:style-name="P189">7.1.2. juridiniams asmenims, kurie valstybinio turto pirminio privatizavimo tvarka arba kitaip įsigijo pastatus, statinius ar įrenginius komercinei-ūkinei ar nekomercinei veiklai, priskiriant jiems tik pastatų pardavimo (perdavimo) metu buvusiai tiesioginei pastatų paskirčiai reikalingus žemės plotus ir nustatant ribas, kaip nurodyta šios tvarkos 5 punkte;<text:s/></text:p>
      <text:p text:style-name="P190">Punkto pakeitimai:</text:p>
      <text:p text:style-name="P191"><text:span text:style-name="T192">Nr.<text:s/></text:span><text:a xlink:href="https://www.e-tar.lt/portal/legalAct.html?documentId=TAR.5C1AE67C8383" office:target-frame-name="_top" xlink:show="replace"><text:span text:style-name="T193">500</text:span></text:a><text:span text:style-name="T194">, 1994-06-21, Žin.,<text:s/></text:span><text:span text:style-name="T195">1994, Nr. 48-903 (1994-06-24), i. k. 0941100NUTA00000500</text:span></text:p>
      <text:p text:style-name="Normal"/>
      <text:p text:style-name="P196">7.1.3. esamų daugiabučių gyvenamųjų namų butų eksploatavimo bendrijoms – žemės sklypai, priskirti, kaip nurodyta Lietuvos Respublikos Vyriausybės 1993 m. gruodžio 21 d. nutarime Nr. 968 „Dėl Žemės sklypų, išnuomojamų ne aukciono tvarka, suplanavimo ir priskyrimo prie esamų daugiabučių namų, laikinosios metodikos patvirtinimo“ (Žin., 1993, Nr.<text:s/><text:a xlink:href="https://www.e-tar.lt/portal/lt/legalAct/TAR.2DCE1ED2690C" office:target-frame-name="_blank" xlink:show="new"><text:span text:style-name="T197">72-1363</text:span></text:a>);<text:s/></text:p>
      <text:p text:style-name="P198">Punkto pakeitimai:</text:p>
      <text:p text:style-name="P199"><text:span text:style-name="T200">Nr.<text:s/></text:span><text:a xlink:href="https://www.e-tar.lt/portal/legalAct.html?documentId=TAR.5C1AE67C8383" office:target-frame-name="_top" xlink:show="replace"><text:span text:style-name="T201">500</text:span></text:a><text:span text:style-name="T202">, 1994-06-21, Žin., 1994, Nr. 48-903 (1994-06-24), i. k. 0941100NUTA00000500</text:span></text:p>
      <text:p text:style-name="Normal"/>
      <text:p text:style-name="P203">7.1.4. daugiabučių (3 ir daugiau butų) gyvenamųjų namų statybos bendrijoms<text:s/>masinio užstatymo kvartaluose ar mikrorajonuose pagal bendrijų įregistravimo eilę (visų pirma toms bendrijoms, kurių visi nariai turi teisę į valstybės paramą apsirūpinti gyvenamosiomis patalpomis);</text:p>
      <text:p text:style-name="P204">Valstybinės įmonės, įstaigos ir organizacijos arba jų teises perėmę juridiniai asmenys jiems suteiktus žemės sklypus gyvenamiesiems namams statyti ir parengtus bei nustatytąja tvarka patvirtintus projektus gali miesto (rajono) valdybos sprendimu perduoti steigiamoms naujoms daugiabučių gyvenamųjų namų statybos bendrijoms;</text:p>
      <text:p text:style-name="P205">Punkto pakeitimai:</text:p>
      <text:p text:style-name="P206"><text:span text:style-name="T207">Nr.<text:s/></text:span><text:a xlink:href="https://www.e-tar.lt/portal/legalAct.html?documentId=TAR.5C1AE67C8383" office:target-frame-name="_top" xlink:show="replace"><text:span text:style-name="T208">500</text:span></text:a><text:span text:style-name="T209">, 1994-06-21, Žin., 1994, Nr. 48-903 (1994-06-24), i. k. 0941100NUTA00000500</text:span></text:p>
      <text:p text:style-name="Normal"/>
      <text:p text:style-name="P210">7.1.5. fiziniams ir juridiniams asmenims, kurie nustatytąja tvarka buvo išsinuomoję žemės sklypus komercinei- ūkinei veiklai, bet buvo priversti nutraukti tyrimo bei projektavimo ar statybos darbus dėl vėliau nustatytų priežasčių, ribojančių ar draudžiančių žemės sklypų panaudojimą šiai veiklai, – tokio pat dydžio žemės sklypai kitoje vietoje;<text:s/></text:p>
      <text:p text:style-name="P211">Punkto pakeitimai:</text:p>
      <text:p text:style-name="P212"><text:span text:style-name="T213">Nr.<text:s/></text:span><text:a xlink:href="https://www.e-tar.lt/portal/legalAct.html?documentId=TAR.5C1AE67C8383" office:target-frame-name="_top" xlink:show="replace"><text:span text:style-name="T214">500</text:span></text:a><text:span text:style-name="T215">, 1994-06-21, Žin., 1994, Nr. 48-903 (1994-06-24), i. k. 0941100NUTA00000500</text:span></text:p>
      <text:p text:style-name="Normal"/>
      <text:p text:style-name="P216">7.1.6. individualių gyvenamųjų<text:s/>namų statybos bendrijoms, pageidaujančioms statyti namus sklypuose be inžinerinės įrangos, jeigu jos savo lėšomis nutiesia gatves ir inžinerinius tinklus arba įrengia lokalinius vandens tiekimo bei vandenvalos įrenginius. Esant kelioms bendrijoms, rengiamas uždaras aukcionas;</text:p>
      <text:p text:style-name="P217">7.1.7. fiziniams ir juridiniams asmenims, pageidaujantiems savo lėšomis statyti labdaros tikslams skirtus objektus, – šiems objektams statyti;</text:p>
      <text:p text:style-name="P218">7.1.8. Lietuvos tradicinių religijų bendruomenėms – maldos namams statyti;</text:p>
      <text:p text:style-name="P219">7.1.9. sodininkų bendrijoms – esamų sodų, kuriuose leista išpirkti bendrijų narių sodų sklypus, bendrojo naudojimo žemė;</text:p>
      <text:p text:style-name="P220">7.1.10. fiziniams ir juridiniams asmenims – sklypai, esantys prie laikinųjų, nustatytąja tvarka išnuomotų arba leistų pastatyti bei įsigyti statinių ar įrenginių (terminuotam jų nuomos laikui), o kai nustatytąja tvarka leistų pastatyti laikinų statinių ar įrenginių užimtus nuomojamus sklypus numatoma panaudoti miesto reikmėms nepasibaigus nuomos terminui, – tokio pat dydžio žemės sklypai<text:s/>kitoje vietoje;</text:p>
      <text:p text:style-name="P221">Punkto pakeitimai:</text:p>
      <text:p text:style-name="P222"><text:span text:style-name="T223">Nr.<text:s/></text:span><text:a xlink:href="https://www.e-tar.lt/portal/legalAct.html?documentId=TAR.5C1AE67C8383" office:target-frame-name="_top" xlink:show="replace"><text:span text:style-name="T224">500</text:span></text:a><text:span text:style-name="T225">, 1994-06-21, Žin., 1994, Nr. 48-903 (1994-06-24), i. k. 0941100NUTA00000500</text:span></text:p>
      <text:p text:style-name="Normal"/>
      <text:p text:style-name="P226">7.1.11. veikiančioms įmonėms ir organizacijoms – jų turimiems žemės sklypams, skirtiems komercinei-ūkinei ar nekomercinei veiklai, padidinti (iki 20 procentų jų turimo žemės sklypo), jeigu jos pateikia miestų (rajonų) valdyboms projektinius skaičiavimus, jog tikslinga didinti sklypo plotą, – su sąlyga, kad numatomi padidinti žemės sklypai nebus naudojami kitoms reikmėms ar išnuomoti aukciono tvarka;<text:s/></text:p>
      <text:p text:style-name="P227">Punkto pakeitimai:</text:p>
      <text:p text:style-name="P228"><text:span text:style-name="T229">Nr.<text:s/></text:span><text:a xlink:href="https://www.e-tar.lt/portal/legalAct.html?documentId=TAR.5C1AE67C8383" office:target-frame-name="_top" xlink:show="replace"><text:span text:style-name="T230">500</text:span></text:a><text:span text:style-name="T231">, 1994-06-21, Žin., 1994, Nr. 48-903 (1994-06-24),</text:span><text:span text:style-name="T232"><text:s/>i. k. 0941100NUTA00000500</text:span></text:p>
      <text:p text:style-name="Normal"/>
      <text:p text:style-name="P233">7.1.12. fiziniams ir juridiniams asmenims, kurių turimi pastatai ir veiklos pobūdis neatitinka urbanistinių, ekologinių, higienos ar paminklosaugos reikalavimų, arba pagal patvirtintus miestų generalinius planus, regeneracijos projektus ar detaliuosius planus šiuos pastatus numatoma nugriauti, – kiti žemės sklypai (pastatų savininkų ar nuomininkų pageidavimu) komerciniams-ūkiniams arba nekomerciniams objektams bei gyvenamiesiems namams statyti su sąlyga, kad esami<text:s/><text:soft-page-break/>pastatai bus patuštinti arba nugriauti, o naudojami žemės sklypai perduoti kitoms miesto reikmėms, laikantis Lietuvos Respublikos Vyriausybės nustatytos tvarkos;<text:s/></text:p>
      <text:p text:style-name="P234">Punkto pakeitimai:</text:p>
      <text:p text:style-name="P235"><text:span text:style-name="T236">Nr.<text:s/></text:span><text:a xlink:href="https://www.e-tar.lt/portal/legalAct.html?documentId=TAR.5C1AE67C8383" office:target-frame-name="_top" xlink:show="replace"><text:span text:style-name="T237">500</text:span></text:a><text:span text:style-name="T238">, 1994-06-21, Žin., 1994, Nr. 48-903 (1994-06-24), i. k. 0941100NUTA00000500</text:span></text:p>
      <text:p text:style-name="Normal"/>
      <text:p text:style-name="P239">7.1.13. specifinės paskirties valstybinėms įmonėms arba Lietuvos Respublikos Vyriausybės sprendimais steigiamoms valstybinėms įmonėms, taip pat vietinio ūkio specifinės paskirties valstybinėms įmonėms – nauji žemės sklypai, skirti jų komercinei – ūkinei veiklai;</text:p>
      <text:p text:style-name="P240">7.1.14. asmenims – esamų privačių namų valdų faktiškai naudojamų žemės sklypų neprivatizuotinos dalys (iki jos bus panaudotos visuomenės reikmėms);<text:s/></text:p>
      <text:p text:style-name="P241">Punkto pakeitimai:</text:p>
      <text:p text:style-name="P242"><text:span text:style-name="T243">Nr.<text:s/></text:span><text:a xlink:href="https://www.e-tar.lt/portal/legalAct.html?documentId=TAR.5C1AE67C8383" office:target-frame-name="_top" xlink:show="replace"><text:span text:style-name="T244">500</text:span></text:a><text:span text:style-name="T245">, 1994-06-21, Žin., 1994, Nr. 48-903 (1994-06-24), i. k. 0941100NUTA00000500</text:span></text:p>
      <text:p text:style-name="Normal"/>
      <text:p text:style-name="P246">7.1.15. kvartalo gyventojų garažų statybos bendrijoms, kai žemės sklypas garažui statyti yra tame kvartale, – pagal miestų (rajonų) valdybų patvirtintus detaliuosius planus</text:p>
      <text:p text:style-name="P247">Papildyta papunkčiu:</text:p>
      <text:p text:style-name="P248"><text:span text:style-name="T249">Nr.<text:s/></text:span><text:a xlink:href="https://www.e-tar.lt/portal/legalAct.html?documentId=TAR.5C1AE67C8383" office:target-frame-name="_top" xlink:show="replace"><text:span text:style-name="T250">500</text:span></text:a><text:span text:style-name="T251">, 1994-06-21, Žin., 1994, Nr. 48-903<text:s/></text:span><text:span text:style-name="T252">(1994-06-24), i. k. 0941100NUTA00000500</text:span></text:p>
      <text:p text:style-name="Normal"/>
      <text:p text:style-name="P253">7.1.16. fiziniams ir juridiniams asmenims – respublikinės ir vietinės reikšmės urbanistikos paminklų teritorijose esančios žemės sklypų dalys, kurios pagal patvirtintus šių teritorijų išplanavimo projektus viršija Lietuvos Respublikos Vyriausybės nustatytus maksimalų privatizuojamų arba naujų žemės sklypų dydį</text:p>
      <text:p text:style-name="P254">Papildyta papunkčiu:</text:p>
      <text:p text:style-name="P255"><text:span text:style-name="T256">Nr.<text:s/></text:span><text:a xlink:href="https://www.e-tar.lt/portal/legalAct.html?documentId=TAR.5C1AE67C8383" office:target-frame-name="_top" xlink:show="replace"><text:span text:style-name="T257">500</text:span></text:a><text:span text:style-name="T258">, 1994-06-21, Žin., 1994, Nr. 48-903 (1994-06</text:span><text:span text:style-name="T259">-24), i. k. 0941100NUTA00000500</text:span></text:p>
      <text:p text:style-name="Normal"/>
      <text:p text:style-name="P260">7.1.17. dailininkams, architektams, liaudies meistrams ir fotografijos meno meistrams, atitinkamų kūrybinių sąjungų (draugijų) nariams – kūrybinėms dirbtuvėms statyti, jeigu šie asmenys nebuvo anksčiau įsigiję žemės sklypų individualiai statybai arba nėra kūrybinių dirbtuvių statybos bendrijų (kooperatyvų) nariai<text:s/></text:p>
      <text:p text:style-name="P261">Papildyta papunkčiu:</text:p>
      <text:p text:style-name="P262"><text:span text:style-name="T263">Nr.<text:s/></text:span><text:a xlink:href="https://www.e-tar.lt/portal/legalAct.html?documentId=TAR.5C1AE67C8383" office:target-frame-name="_top" xlink:show="replace"><text:span text:style-name="T264">500</text:span></text:a><text:span text:style-name="T265">, 1994-06-21, Žin., 1994, Nr. 48-903 (1994-06-24)</text:span><text:span text:style-name="T266">, i. k. 0941100NUTA00000500</text:span></text:p>
      <text:p text:style-name="Normal"/>
      <text:p text:style-name="P267">7.2. aukciono tvarka – visais kitais atvejais.</text:p>
      <text:p text:style-name="P268">Žemės sklypai, išnuomoti 7.1 ir 7.2 punktuose nustatyta tvarka, gali būti subnuomojami (išnuomojami tretiesiems asmenims) pagal šių sklypų tikslinę paskirtį.</text:p>
      <text:p text:style-name="P269">Punkto pakeitimai:</text:p>
      <text:p text:style-name="P270"><text:span text:style-name="T271">Nr.<text:s/></text:span><text:a xlink:href="https://www.e-tar.lt/portal/legalAct.html?documentId=TAR.5C1AE67C8383" office:target-frame-name="_top" xlink:show="replace"><text:span text:style-name="T272">500</text:span></text:a><text:span text:style-name="T273">, 1994-06-21, Žin., 1994, Nr. 48-903 (1994-06-24), i. k. 0941100NUTA00000500</text:span></text:p>
      <text:p text:style-name="Normal"/>
      <text:p text:style-name="P274">8. Valstybinės žemės sklypai ne žemės ūkio veiklai išnuomojami šiam laikui:</text:p>
      <text:p text:style-name="P275">8.1. iki pastatyti juose gyvenamieji namai bus parduoti, jeigu šiame nutarime numatytais atvejais žemės sklypai gyvenamiesiems namams statyti aukciono būdu išnuomojami piliečiams ir juridiniams asmenims. Jų pastatytus gyvenamuosius namus įsigiję piliečiai turi teisę šiame nutarime nustatyta tvarka pirkti ar išsinuomoti ir žemės sklypą;</text:p>
      <text:p text:style-name="P276">8.2. ne ilgiau kaip 10 metų, jeigu:</text:p>
      <text:p text:style-name="P277">8.2.1. šiuos sklypus pagal miesto (rajono) suplanavimo (žemėtvarkos) projektą numatoma vėliau naudoti valstybės, visuomenės, miesto (rajono) reikmėms;</text:p>
      <text:p text:style-name="P278">8.2.2. šie sklypai pagal Lietuvos Respublikos žemės reformos įstatymo 13 straipsnį negali būti privatizuojami;</text:p>
      <text:p text:style-name="P279"><text:span text:style-name="T280">8.3.</text:span><text:span text:style-name="T281"><text:s/>Neteko galios nuo 1994-07-01</text:span></text:p>
      <text:p text:style-name="P282">Punkto naikinimas:</text:p>
      <text:p text:style-name="P283"><text:span text:style-name="T284">Nr.<text:s/></text:span><text:a xlink:href="https://www.e-tar.lt/portal/legalAct.html?documentId=TAR.5C1AE67C8383" office:target-frame-name="_top" xlink:show="replace"><text:span text:style-name="T285">500</text:span></text:a><text:span text:style-name="T286">, 1994-06-21, Žin. 1994, Nr. 48-903 (1994-06-24), i. k. 0941100NUTA00000500</text:span></text:p>
      <text:p text:style-name="Normal"/>
      <text:p text:style-name="P287">8.4. kitais atvejais – nuomininko pageidaujamam laikui, bet ne ilgiau kaip 99 metams.</text:p>
      <text:p text:style-name="P288">9. Asmenys, pageidaujantys aukciono būdu įsigyti valstybinės žemės sklypus, dalyvauja atskiruose žemės sklypų pardavimo ar nuomos aukcionuose. Savivaldybių sprendimu gali būti<text:s/><text:soft-page-break/>rengiami uždari žemės sklypų gyventojų sodams, taip pat gyventojų garažams, eksperimentinės statybos ir ekologiniams objektams statyti pagal suplanavimo projektuose numatytą teritorijų paskirtį, aukcionai.</text:p>
      <text:p text:style-name="P289"><text:span text:style-name="T290">10</text:span><text:span text:style-name="T291">. Piliečiai, turintys teisę pirkti žemės sklypus privačių namų valdoms arba sodininkystės reikmėms ir kitai ne žemės ūkio ve</text:span><text:span text:style-name="T292">iklai ne aukciono tavrka, už juos atsiskaito, kaip numatyta Lietuvos Respublikos Vyriausybės 1993 m. gruodžio 21 d. nutarime Nr. 967 „Dėl Kompensavimo už valstybės išperkamą žemę ir mišką bei atsiskaitymo su valstybe už perkamą žemę ir mišką tvarkos patvir</text:span><text:span text:style-name="T293">tinimo.</text:span><text:s/></text:p>
      <text:p text:style-name="P294">Punkto pakeitimai:</text:p>
      <text:p text:style-name="P295"><text:span text:style-name="T296">Nr.<text:s/></text:span><text:a xlink:href="https://www.e-tar.lt/portal/legalAct.html?documentId=TAR.CC1FC1531281" office:target-frame-name="_top" xlink:show="replace"><text:span text:style-name="T297">967</text:span></text:a><text:span text:style-name="T298">, 1993-12-21, Žin., 1993, Nr. 72-1362 (1993-12-24), i. k. 0931100NUTA00000967</text:span></text:p>
      <text:p text:style-name="Normal"/>
      <text:p text:style-name="P299">11. Valstybinės žemės nuomininkas moka žemės nuomos mokestį, kurio dydis apskaičiuojamas bei keičiamas ir už žemę mokama Lietuvos Respublikos Vyriausybės nustatyta tvarka<text:s/></text:p>
      <text:p text:style-name="P300">Punkto pakeitimai:</text:p>
      <text:p text:style-name="P301"><text:span text:style-name="T302">Nr.<text:s/></text:span><text:a xlink:href="https://www.e-tar.lt/portal/legalAct.html?documentId=TAR.5C1AE67C8383" office:target-frame-name="_top" xlink:show="replace"><text:span text:style-name="T303">500</text:span></text:a><text:span text:style-name="T304">, 1994-06-21, Žin., 1994, Nr. 48</text:span><text:span text:style-name="T305">-903 (1994-06-24), i. k. 0941100NUTA00000500</text:span></text:p>
      <text:p text:style-name="Normal"/>
      <text:p text:style-name="P306">12. Miestams nustatytąja tvarka perduotose teritorijose, neįtrauktose į šių miestų administracines ribas, privačių namų valdų žemės sklypai ir gyvenamųjų namų bei komercinių – ūkinių ir nekomercinių objektų<text:s/>statybos sklypai parduodami už nustatytąją tų miestų žemės kainą. Žemės sklypus šiose teritorijose parduoda ar nuomoja miestų valdybos.</text:p>
      <text:p text:style-name="P307">Asmenims, kurie miestuose, nustatytąja tvarka perduotose miestų žinion miestų plėtimo teritorijose, miesto tipo gyvenvietėse ar sodininkų bendrijų soduose privatinės nuosavybės teise įsigyja privačių namų valdoms (ar sodininkystės reikmėms) naudojamus ar naujus žemės sklypus, ne didesnius kaip 0,06 ha, taikoma 40 procentų žemės sklypo kainos nuolaida (senatvės pensininkams<text:s/>– 50 procentų). Įsigyjant šiuos sklypus ne aukciono tvarka 6.1.3 punkte numatytais atvejais, nuolaida didinama iki 70 procentų. Už sklypo dalį, didesnę kaip 0,06 ha, mokama visa šios dalies kaina.</text:p>
      <text:p text:style-name="P308">Asmenims, perkantiems kaimo vietovėje esamų privačių namų<text:s/>valdų žemę ir sklypus individualiems gyvenamiesiems namams statyti (kai apylinkės teritorijoje gyvenantys asmenys nori pasigerinti gyvenimo sąlygas), už sklypą ar jo dalį iki 0,15 ha kaina mažinama 50 procentų.</text:p>
      <text:p text:style-name="P309">Miestų (rajonų) valdybos su privačių namų valdų savininkais, kurie už namų valdų žemės sklypus yra sumokėję pagal gautus mokamuosius pranešimus, sudaro pirkimo-pardavimo sutartis, nekeisdamos nustatytų sklypų ribų ir ploto (išskyrus šio ploto patikslinimą pagal vėliau atliktus tikslius geodezinius matavimus).</text:p>
      <text:p text:style-name="P310">Parduodant privačių namų valdą arba sodo namelį, prie kurių ankstesniam savininkui buvo leista pirkti žemės sklypą, tačiau pirkimo-pardavimo sutartis nesudaryta, naujajam jų savininkui gali būti užskaitoma sumokėta už perkamą sklypą suma (aptarus<text:s/>tai pirkimo-pardavimo sutartyje). Šiuo atveju kainos skirtumas dėl padidėjusios žemės kainos (įskaitant kainos priedą dėl teritorijos inžinerinės įrangos) papildomai nemokamas.</text:p>
      <text:p text:style-name="P311">Parduodant vienam asmeniui kelis privačių namų valdų ar sodų žemės sklypus,<text:s/>kainos nuolaida taikoma tik vienam sklypui pasirinktinai, nepriklausomai nuo sklypų buvimo vietos.</text:p>
      <text:p text:style-name="P312">Punkto pakeitimai:</text:p>
      <text:p text:style-name="P313"><text:span text:style-name="T314">Nr.<text:s/></text:span><text:a xlink:href="https://www.e-tar.lt/portal/legalAct.html?documentId=TAR.5C1AE67C8383" office:target-frame-name="_top" xlink:show="replace"><text:span text:style-name="T315">500</text:span></text:a><text:span text:style-name="T316">, 1994-06-21, Žin., 1994, Nr. 48-903<text:s/></text:span><text:span text:style-name="T317">(1994-06-24), i. k. 0941100NUTA00000500</text:span></text:p>
      <text:p text:style-name="Normal"/>
      <text:p text:style-name="P318">13.<text:s/><text:span text:style-name="T319">Lėšos, gautos už parduotą valstybinę žemę, esančią miestuose, miesto tipo gyvenvietėse bei šiems miestams ir miesto tipo gyvenvietėms nustatytąja tvarka priskirtose teritorijose, paskirstomos taip</text:span>:</text:p>
      <text:p text:style-name="P320"><text:span text:style-name="T321">50 procen</text:span><text:span text:style-name="T322">tų – į atitinkamo miesto (rajono) valdybos kompensacijos už valstybės išperkamą žemę (mišką) fondą</text:span>;</text:p>
      <text:p text:style-name="P323"><text:span text:style-name="T324">15 procentų – į Bendrąjį paramos gyvenamiesiems namams, butams statyti arba pirkti fondą (Lietuvos banko Atsiskaitymų centras, sąskaitos Nr. 800160811/70640</text:span><text:span text:style-name="T325">1, banko kodas 260101811)</text:span>.</text:p>
      <text:soft-page-break/>
      <text:p text:style-name="P326"><text:span text:style-name="T327">35 procentai – į atitinkamo miesto (rajono) savivaldybės paramos gyvenamiesiems namams, butams statyti arba pirkti fondą.</text:span></text:p>
      <text:p text:style-name="P328">Jeigu žemės sklypas parduotas aukciono tvarka, 1 procentas miesto (rajono) savivaldybei tenkančios sumos skiriamas aukciono ir kitoms žemėtvarkos tarnybų išlaidoms padengti. Tokio pat dydžio sumą aukcioną laimėjęs dalyvis sumoka ir tuo atveju, jeigu žemės sklypą įsigyja nuomos pagrindais.</text:p>
      <text:p text:style-name="P329">Lėšas, gautas už parduotą žemę, miestų (rajonų) valdybos perveda į nurodytąsias sąskaitas šia tvarka: gautas nuo 1 iki 15 mėnesio dienos (įskaitytinai) – iki to paties mėnesio 25 dienos (įskaitytinai); gautas nuo 16 iki paskutinės mėnesio dienos – iki kito mėnesio 10 dienos (įskaitytinai). Laiku nepervedus lėšų į Bendrąjį paramos gyvenamiesiems namams, butams statyti arba pirkti fondą ir vietos savivaldybių paramos gyvenamiesiems namams, butams statyti arba pirkti fondus, valstybinės mokesčių inspekcijos ne ginčo tvarka išieško iš miestų (rajonų) savivaldybių biudžeto 0,5 procento delspinigius, kurie taip pat pervedami į šiuos fondus. Delspinigiai apskaičiuojami nuo laiku nepervestų į Bendrąjį paramos gyvenamiesiems namams, butams statyti arba pirkti fondą ir vietos savivaldybių paramos gyvenamiesiems namams, butams statyti arba<text:s/>pirkti fondus sumų.</text:p>
      <text:p text:style-name="P330">Lėšos, gautos už kaimo vietovėje parduotus žemės sklypus, pervedamos į žemės reformos fondą (Lietuvos žemės ūkio banko Operacinė valdyba Vilniuje, sąskaitos Nr. 709901, banko kodas 260101424).</text:p>
      <text:p text:style-name="P331">Lėšos už inžinerinių įrenginių balansinės vertės dalį nuo 1994 m. sausio 1 d. pervedamos į savivaldybių nebiudžetinį fondą ir naudojamos inžineriniams įrenginiams plėtoti.</text:p>
      <text:p text:style-name="P332">Punkto pakeitimai:</text:p>
      <text:p text:style-name="P333"><text:span text:style-name="T334">Nr.<text:s/></text:span><text:a xlink:href="https://www.e-tar.lt/portal/legalAct.html?documentId=TAR.CC1FC1531281" office:target-frame-name="_top" xlink:show="replace"><text:span text:style-name="T335">967</text:span></text:a><text:span text:style-name="T336">, 1993-12-21, Žin.,</text:span><text:span text:style-name="T337"><text:s/>1993, Nr. 72-1362 (1993-12-24), i. k. 0931100NUTA00000967</text:span></text:p>
      <text:p text:style-name="Normal"/>
      <text:p text:style-name="P338">14. Viena šeima pagal šį nutarimą ne aukciono tvarka gali įsigyti privatinėn nuosavybėn ar išsinuomoti tik vieną naują valstybinės žemės sklypą individualiam gyvenamajam namui statyti. Jeigu šeimai iki 1992 m. kovo 15 d. buvo suteiktas žemės sklypas, nė vienas šios šeimos narys negali įsigyti ne aukciono tvarka kito valstybinės žemės sklypo individualiam gyvenamajam namui statyti. Nevedęs (netekėjusi) šeimos narys (-ė), kuriam (-iai) sukako 18<text:s/>metų, laikomas (-a) atskira šeima.</text:p>
      <text:p text:style-name="P339">15. Esamų privačių namų valdų žemės sklypai ir sodininkų bendrijų sodai neprivatizuojami tik tuo atveju, jeigu jie yra teritorijose, kuriose ne vėliau kaip iki 1992 m. vasario 7 d. respublikos miestuose ir ne vėliau kaip iki 1992 m. kovo 15 d. kitose vietovėse buvo suprojektuoti arba pagal nustatytąja tvarką gautus leidimus projektuojami valstybinės nuosavybės objektai, kurių realizavimas susijęs su namų valdų ar sodo sklypų likvidavimu.</text:p>
      <text:p text:style-name="P340">16. Parduoti ir išnuomoti ne aukciono tvarka arba aukciono tvarka žemės sklypai turi būti naudojami tik pagal savivaldybių nustatytą paskirtį, numatytą pirkimo arba nuomos sutartyse. Keisti paskirtį galima tik turint savivaldybės leidimą. Pažeidę šią nuostatą sklypų savininkai (nuomininkai) atsako įstatymų nustatyta tvarka. Kai esamose privačių namų valdose yra įregistruotos ir plečiamos viršijant sodybų žemės sklypams nustatytą užstatymo procentą komercinės įmonės arba kai visos namų valdų gyvenamosios patalpos naudojamos kitai paskirčiai, turi būti mokamas žemės sklypo kainos skirtumas. Kai komercinei-ūkinei veiklai nupirktų arba išsinuomotų žemės sklypų paskirtis keičiama pertvarkant juose esančius pastatus į gyvenamuosius namus ar butus, šių sklypų kainų skirtumas nekompensuojamas.</text:p>
      <text:p text:style-name="P341">Punkto pakeitimai:</text:p>
      <text:p text:style-name="P342"><text:span text:style-name="T343">Nr.<text:s/></text:span><text:a xlink:href="https://www.e-tar.lt/portal/legalAct.html?documentId=TAR.5C1AE67C8383" office:target-frame-name="_top" xlink:show="replace"><text:span text:style-name="T344">500</text:span></text:a><text:span text:style-name="T345">, 1994-06-21, Žin., 1994, Nr. 48-903 (1994-06-24), i. k. 0941100NUTA00000500</text:span></text:p>
      <text:p text:style-name="Normal"/>
      <text:p text:style-name="P346">17. Miestų (rajonų) valdybos gali nustatyti tvarką, pagal kurią<text:s/>ne aukciono tvarka arba aukciono tvarka žemės sklypą įsigyjantys piliečiai ir juridiniai asmenys proporcingai žemės sklypo dydžiui apmoka užstatomų teritorijų žemėtvarkos ir suplanavimo projektų rengimo išlaidas.</text:p>
      <text:p text:style-name="P347">______________</text:p>
      <text:soft-page-break/>
      <text:p text:style-name="P348">PATVIRTINTA</text:p>
      <text:p text:style-name="P349">Lietuvos<text:s/>Respublikos Vyriausybės</text:p>
      <text:p text:style-name="P350">1993 m. liepos 21 d. nutarimu Nr. 550</text:p>
      <text:p text:style-name="P351"/>
      <text:p text:style-name="P352"><text:span text:style-name="T353">Valstybinės žemės sklypų ne žemės ūkio veiklai pardavimo ir nuomos ne aukciono tvarka taisyklės</text:span></text:p>
      <text:p text:style-name="P354"/>
      <text:p text:style-name="P355"><text:span text:style-name="T356">Bendroji dalis</text:span></text:p>
      <text:p text:style-name="P357"/>
      <text:p text:style-name="P358">1. Šios taisyklės nustato tvarką, pagal kurią valstybinės žemės sklypai<text:s/>miestuose, miestų plėtimo teritorijose, miesto tipo gyvenvietėse ir kaime parduodami ar nuomojami piliečiams, kitiems nuolatiniams Lietuvos Respublikos gyventojams ir juridiniams asmenims, kurie šiame nutarime numatytais atvejais turi teisę pirkti arba nuomoti žemės sklypus ne aukciono tvarka. Šių taisyklių nuostatos, reglamentuojančios žemės sklypų pardavimą ar nuomą privačių namų valdoms, taikomos ir parduodant (nuomojant) žemės sklypus sodininkų bendrijų narių sodininkystės reikmėms nepriklausomai nuo šių bendrijų užimamų teritorijų buvimo vietos.</text:p>
      <text:p text:style-name="P359">Punkto pakeitimai:</text:p>
      <text:p text:style-name="P360"><text:span text:style-name="T361">Nr.<text:s/></text:span><text:a xlink:href="https://www.e-tar.lt/portal/legalAct.html?documentId=TAR.5C1AE67C8383" office:target-frame-name="_top" xlink:show="replace"><text:span text:style-name="T362">500</text:span></text:a><text:span text:style-name="T363">, 1994-06-21, Žin., 1994, Nr. 48-903 (1994-06-24), i. k. 0941100NUTA00000500</text:span></text:p>
      <text:p text:style-name="Normal"/>
      <text:p text:style-name="P364"><text:span text:style-name="T365">2.</text:span><text:span text:style-name="T366"><text:s/>Neteko galios nuo 19</text:span><text:span text:style-name="T367">94-07-01</text:span></text:p>
      <text:p text:style-name="P368">Punkto naikinimas:</text:p>
      <text:p text:style-name="P369"><text:span text:style-name="T370">Nr.<text:s/></text:span><text:a xlink:href="https://www.e-tar.lt/portal/legalAct.html?documentId=TAR.5C1AE67C8383" office:target-frame-name="_top" xlink:show="replace"><text:span text:style-name="T371">500</text:span></text:a><text:span text:style-name="T372">, 1994-06-21, Žin. 1994, Nr. 48-903 (1994-06-24), i. k. 0941100NUTA00000500</text:span></text:p>
      <text:p text:style-name="Normal"/>
      <text:p text:style-name="P373"><text:span text:style-name="T374">3.</text:span><text:span text:style-name="T375"><text:s/>Neteko galios nuo 1994-07-01</text:span></text:p>
      <text:p text:style-name="P376">Punkto naikinimas:</text:p>
      <text:p text:style-name="P377"><text:span text:style-name="T378">Nr.<text:s/></text:span><text:a xlink:href="https://www.e-tar.lt/portal/legalAct.html?documentId=TAR.5C1AE67C8383" office:target-frame-name="_top" xlink:show="replace"><text:span text:style-name="T379">500</text:span></text:a><text:span text:style-name="T380">, 1994-06-21, Žin. 1994, Nr. 48-903 (1994-06-24), i. k. 0941100NUTA00000500</text:span></text:p>
      <text:p text:style-name="Normal"/>
      <text:p text:style-name="P381"><text:span text:style-name="T382">Naudojamų žemės sklypų pardavimas</text:span></text:p>
      <text:p text:style-name="P383"/>
      <text:p text:style-name="P384">4. Asmuo, turintis teisę pirkti jo naudojamą žemės sklypą ir norintis tai padaryti, miesto (rajono) žemėtvarkos tarnybai turi pateikti:</text:p>
      <text:p text:style-name="P385">4.1. prašymą pirkti žemės sklypą, kuriame turi būti nurodyta pageidaujama atsiskaitymo už įsigyjamą sklypą forma (iš karto ar išsimokėtinai) ir priklausančios lengvatos;</text:p>
      <text:p text:style-name="P386">4.2. dokumentą, kurio pagrindu asmuo naudojasi žemės sklypu;</text:p>
      <text:p text:style-name="P387">4.3. sklypo brėžinį, parengtą pagal Žemės ūkio ministerijos reikalavimus ir nustatytąja tvarka suderintą miesto (rajono) valdybos architektūros tarnybos, o perkant privačių namų valdos žemės sklypą – techninės apskaitos bylos plano kopiją</text:p>
      <text:p text:style-name="P388">Punkto pakeitimai:</text:p>
      <text:p text:style-name="P389"><text:span text:style-name="T390">Nr.<text:s/></text:span><text:a xlink:href="https://www.e-tar.lt/portal/legalAct.html?documentId=TAR.5C1AE67C8383" office:target-frame-name="_top" xlink:show="replace"><text:span text:style-name="T391">500</text:span></text:a><text:span text:style-name="T392">, 1994-06-21, Žin., 1994, Nr. 48-903 (1994-06-24), i. k. 0941100NUTA00000500</text:span></text:p>
      <text:p text:style-name="Normal"/>
      <text:p text:style-name="P393">4.4. rašytinį susitarimą, jeigu naudojamą žemės sklypą nori pirkti keli asmenys<text:s/></text:p>
      <text:p text:style-name="P394">Punkto pakeitimai:</text:p>
      <text:p text:style-name="P395"><text:span text:style-name="T396">Nr.<text:s/></text:span><text:a xlink:href="https://www.e-tar.lt/portal/legalAct.html?documentId=TAR.5C1AE67C8383" office:target-frame-name="_top" xlink:show="replace"><text:span text:style-name="T397">500</text:span></text:a><text:span text:style-name="T398">, 1994-06-21, Žin., 1994, Nr. 48-903 (1994-06-24), i. k. 0941100NUTA00</text:span><text:span text:style-name="T399">000500</text:span></text:p>
      <text:p text:style-name="Normal"/>
      <text:p text:style-name="P400"><text:span text:style-name="T401">4.5.</text:span><text:span text:style-name="T402"><text:s/>Neteko galios nuo 1994-07-01</text:span></text:p>
      <text:p text:style-name="P403">Punkto naikinimas:</text:p>
      <text:p text:style-name="P404"><text:span text:style-name="T405">Nr.<text:s/></text:span><text:a xlink:href="https://www.e-tar.lt/portal/legalAct.html?documentId=TAR.5C1AE67C8383" office:target-frame-name="_top" xlink:show="replace"><text:span text:style-name="T406">500</text:span></text:a><text:span text:style-name="T407">, 1994-06-21, Žin. 1994, Nr. 48-903 (1994-06-24), i. k. 0941100NUTA00000500</text:span></text:p>
      <text:p text:style-name="Normal"/>
      <text:p text:style-name="P408">5. Jeigu asmuo, turintis teisę pirkti naudojamą žemės sklypą, nepateikia miesto (rajono) žemėtvarkos tarnybai prašymo tai padaryti, jis laikomas naudojamo sklypo nuomininku. Tokiam asmeniui taikomos šių taisyklių nuostatos, reglamentuojančios žemės sklypų nuomos santykius.</text:p>
      <text:p text:style-name="P409">6. Gavusi asmens prašymą parduoti naudojamą žemės sklypą mieste ar miesto tipo gyvenvietėje, miesto (rajono) valdybos žemėtvarkos tarnyba apskaičiuoja sklypo kainą, surašo sklypo pirkimo-pardavimo sutarties projektą ir supažindina su šiais dokumentais pirkėją. Sklypo kaina nustatoma ir skundai dėl žemės kainos nustatymo sprendžiami vadovaujantis Lietuvos<text:s/><text:soft-page-break/>Respublikos Vyriausybės 1993 m. gruodžio 6 d. nutarimu Nr. 909 „Dėl parduodamos valstybinės žemės ir valstybės išperkamos žemės nominalios kainos nustatymo ir jos taikymo tvarkos“ (Žin., 1993, Nr.<text:s/><text:a xlink:href="https://www.e-tar.lt/portal/lt/legalAct/TAR.24DFFCD3B919" office:target-frame-name="_blank" xlink:show="new"><text:span text:style-name="T410">68-1284</text:span></text:a>). Pirkėjas savo parašu patvirtina sutinkąs su sklypo įkainojimu ir pirkimo-pardavimo sutarties sąlygomis.</text:p>
      <text:p text:style-name="P411">Kaimo vietovėje perkamų iš valstybės žemės sklypų nominalią kainą nustato žemės reformos žemėtvarkos projektus rengiantis institutas pagal rajono valdybos žemėtvarkos tarnybos paraišką</text:p>
      <text:p text:style-name="P412">Punkto pakeitimai:</text:p>
      <text:p text:style-name="P413"><text:span text:style-name="T414">Nr.<text:s/></text:span><text:a xlink:href="https://www.e-tar.lt/portal/legalAct.html?documentId=TAR.24DFFCD3B919" office:target-frame-name="_top" xlink:show="replace"><text:span text:style-name="T415">909</text:span></text:a><text:span text:style-name="T416">, 1993-12-06, Žin., 1993, Nr. 68-1284 (1993-12-10), i. k. 0931100NUTA00000909</text:span></text:p>
      <text:p text:style-name="P417"><text:span text:style-name="T418">Nr.<text:s/></text:span><text:a xlink:href="https://www.e-tar.lt/portal/legalAct.html?documentId=TAR.5C1AE67C8383" office:target-frame-name="_top" xlink:show="replace"><text:span text:style-name="T419">500</text:span></text:a><text:span text:style-name="T420">, 1994</text:span><text:span text:style-name="T421">-06-21, Žin., 1994, Nr. 48-903 (1994-06-24), i. k. 0941100NUTA00000500</text:span></text:p>
      <text:p text:style-name="Normal"/>
      <text:p text:style-name="P422">7. Žemės sklypo pirkimo-pardavimo sutartyje turi būti numatyta:</text:p>
      <text:p text:style-name="P423">7.1. Specialiosios žemės ir miško naudojimo sąlygos, patvirtintos Lietuvos Respublikos Vyriausybės 1992 m. gegužės<text:s/>12 d. nutarimu Nr. 343 „Dėl Specialiųjų žemės ir miško naudojimo sąlygų patvirtinimo“ (Žin., 1992, Nr.<text:s/><text:a xlink:href="https://www.e-tar.lt/portal/lt/legalAct/TAR.5C63BB64A956" office:target-frame-name="_blank" xlink:show="new"><text:span text:style-name="T424">22-652</text:span></text:a>, Nr.; 1993, Nr. 71-1334);</text:p>
      <text:p text:style-name="P425">7.2. architektūriniai-urbanistiniai apribojimai ir sąlygos (statybos aukštis, tankumas ir t.t.).</text:p>
      <text:p text:style-name="P426">Jeigu žemė parduodama baigtos statybos teritorijoje, kurios detalieji planai neparengti, šie apribojimai ir sąlygos įrašomi pagal faktiškai susiklosčiusią situaciją;</text:p>
      <text:p text:style-name="P427">7.3. žemės sklypo naudojimo paskirties apribojimai ir sąlygos;</text:p>
      <text:p text:style-name="P428">7.4. žemės servitutai;</text:p>
      <text:p text:style-name="P429">7.5. kiti apribojimai ir sąlygos, jeigu jie yra numatyti Lietuvos Respublikos įstatymuose ir Lietuvos Respublikos Vyriausybės nutarimuose<text:s/></text:p>
      <text:p text:style-name="P430">Punkto pakeitimai:</text:p>
      <text:p text:style-name="P431"><text:span text:style-name="T432">Nr.<text:s/></text:span><text:a xlink:href="https://www.e-tar.lt/portal/legalAct.html?documentId=TAR.5C1AE67C8383" office:target-frame-name="_top" xlink:show="replace"><text:span text:style-name="T433">500</text:span></text:a><text:span text:style-name="T434">, 1994-06-21, Žin., 1994, Nr. 48-903 (1994-06-24), i. k. 0941100NUTA00000500</text:span></text:p>
      <text:p text:style-name="Normal"/>
      <text:p text:style-name="P435">8. Supažindinusi pirkėją su žemės sklypo kaina ir pirkimo- pardavimo sutarties projektu, žemėtvarkos<text:s/>tarnyba pateikia šiuos dokumentus miesto (rajono) valdybai. Miesto (rajono) valdyba priima sprendimą, kuriame turi būti nurodyta:</text:p>
      <text:p text:style-name="P436">8.1. parduodamo žemės sklypo vieta (adresas), plotas ir ūkinės veiklos pobūdis;</text:p>
      <text:p text:style-name="P437">8.2. sklypo kaina;</text:p>
      <text:p text:style-name="P438">8.3. apribojimai,<text:s/>sąlygos ir žemės servitutai, suderinti su pirkėju žemės sklypo pirkimo-pardavimo sutarties projekte;</text:p>
      <text:p text:style-name="P439">8.4. asmuo, įgaliotas miesto (rajono) valdybos pasirašyti žemės sklypo pirkimo-pardavimo sutartį<text:s/></text:p>
      <text:p text:style-name="P440">Punkto pakeitimai:</text:p>
      <text:p text:style-name="P441"><text:span text:style-name="T442">Nr.<text:s/></text:span><text:a xlink:href="https://www.e-tar.lt/portal/legalAct.html?documentId=TAR.5C1AE67C8383" office:target-frame-name="_top" xlink:show="replace"><text:span text:style-name="T443">500</text:span></text:a><text:span text:style-name="T444">, 1994-06-21, Žin., 1994, Nr. 48-903 (1994-06-24), i. k. 0941100NUTA00000500</text:span></text:p>
      <text:p text:style-name="Normal"/>
      <text:p text:style-name="P445">9. Miesto (rajono) valdyba, patvirtinusi leidimą pirkti žemės sklypą:</text:p>
      <text:p text:style-name="P446">9.1. siunčia pranešimą pirkėjui, nurodydama<text:s/>sumą, kurią pirkėjas privalo sumokėti už įsigyjamą žemės sklypą, banko įstaigos pavadinimą ir sąskaitos numerį, taip pat žemės sklypo pirkimo – pardavimo sutarties pasirašymo vietą ir laiką;</text:p>
      <text:p text:style-name="P447">9.2. įpareigoja miesto (rajono) valdybos žemėtvarkos tarnybą,<text:s/>vadovaujantis Žemės ūkio ministerijos nustatyta tvarka, pažymėti parduodamą žemės sklypą žemės kadastro žemėlapyje (prieš tai, jeigu reikia, atlikus tikslius geodezinius sklypo matavimus). Šie darbai turi būti atlikti, iki bus pasirašyta žemės sklypo pirkimo-pardavimo sutartis<text:s/></text:p>
      <text:p text:style-name="P448">Punkto pakeitimai:</text:p>
      <text:p text:style-name="P449"><text:span text:style-name="T450">Nr.<text:s/></text:span><text:a xlink:href="https://www.e-tar.lt/portal/legalAct.html?documentId=TAR.5C1AE67C8383" office:target-frame-name="_top" xlink:show="replace"><text:span text:style-name="T451">500</text:span></text:a><text:span text:style-name="T452">, 1994-06-21, Žin., 1994, Nr. 48-903 (1994-06-24), i. k. 0941100NUTA00000500</text:span></text:p>
      <text:p text:style-name="Normal"/>
      <text:p text:style-name="P453">10. Pirkėjas, gavęs miesto (rajono) valdybos pranešimą, iki žemės sklypo pirkimo-pardavimo sutarties pasirašymo dienos sumoka pranešime nurodytą sumą (arba privalomąją jos dalį, jeigu žemė perkama išsimokėtinai) ir su apmokėjimą patvirtinančiu banko įstaigos (skyriaus, filialo) dokumentu atvyksta į miesto (rajono) valdybą pasirašyti žemės sklypo pirkimo-pardavimo sutarties.</text:p>
      <text:p text:style-name="P454">Pasirašydamas žemės sklypo pirkimo-pardavimo sutartį, pirkėjas privalo pateikti:</text:p>
      <text:soft-page-break/>
      <text:p text:style-name="P455">rašytinį susitarimą pirkti žemės sklypą, jeigu jį perka keli asmenys, ir pasižadėjimą sumokėti<text:s/>įsiskolinimą bei palūkanas už perkamą žemę, jeigu žemė perkama išsimokėtinai, kaip numatyta Lietuvos Respublikos Vyriausybės 1993 m. gruodžio 21 d. nutarime Nr. 967 „Dėl Kompensavimo už valstybės išperkamą žemę ir mišką bei atsiskaitymo su valstybe už perkamą žemę ir mišką tvarkos patvirtinimo“ (Žin., 1993, Nr.<text:s/><text:a xlink:href="https://www.e-tar.lt/portal/lt/legalAct/TAR.CC1FC1531281" office:target-frame-name="_blank" xlink:show="new"><text:span text:style-name="T456">72-1362</text:span></text:a>; 1994, Nr.<text:s/><text:a xlink:href="https://www.e-tar.lt/portal/lt/legalAct/TAR.CA1B522BFD60" office:target-frame-name="_blank" xlink:show="new"><text:span text:style-name="T457">11-182</text:span></text:a>, Nr.<text:s/><text:a xlink:href="https://www.e-tar.lt/portal/lt/legalAct/TAR.E62A82964A45" office:target-frame-name="_blank" xlink:show="new"><text:span text:style-name="T458">38-690</text:span></text:a>).</text:p>
      <text:p text:style-name="P459">Žemės sklypo pirkimo-pardavimo sutartį pasirašo abi šalys – pirkėjas ir miesto (rajono) valdybos įgaliotas asmuo. Sutartis per 3 mėnesius turi būti įregistruota valstybiniame miesto (rajono) žemės kadastro duomenų registre<text:s/></text:p>
      <text:p text:style-name="P460">Punkto pakeitimai:</text:p>
      <text:p text:style-name="P461"><text:span text:style-name="T462">Nr.<text:s/></text:span><text:a xlink:href="https://www.e-tar.lt/portal/legalAct.html?documentId=TAR.5C1AE67C8383" office:target-frame-name="_top" xlink:show="replace"><text:span text:style-name="T463">500</text:span></text:a><text:span text:style-name="T464">, 1994-06-21, Žin., 1994, Nr. 48-903 (1994-06-24), i. k. 0941100NUTA00000500</text:span></text:p>
      <text:p text:style-name="Normal"/>
      <text:p text:style-name="P465">11. Teisiškai įregistravus žemės sklypo pirkimo – pardavimo sutartį, miesto (rajono) valdyba išduoda pirkėjui pažymą apie žemės nuosavybės įregistravimą Valstybinio žemės kadastro duomenų registre.</text:p>
      <text:p text:style-name="P466">Punkto pakeitimai:</text:p>
      <text:p text:style-name="P467"><text:span text:style-name="T468">Nr.<text:s/></text:span><text:a xlink:href="https://www.e-tar.lt/portal/legalAct.html?documentId=TAR.5C1AE67C8383" office:target-frame-name="_top" xlink:show="replace"><text:span text:style-name="T469">500</text:span></text:a><text:span text:style-name="T470">, 1994-06-21, Žin., 1994, Nr. 48-903 (1994-06-24), i. k. 0941100NUTA00000500</text:span></text:p>
      <text:p text:style-name="Normal"/>
      <text:p text:style-name="P471"><text:span text:style-name="T472">12.</text:span><text:span text:style-name="T473"><text:s/>Neteko galios nuo 1994-07-01</text:span></text:p>
      <text:p text:style-name="P474">Punkto naikinimas:</text:p>
      <text:p text:style-name="P475"><text:span text:style-name="T476">Nr.<text:s/></text:span><text:a xlink:href="https://www.e-tar.lt/portal/legalAct.html?documentId=TAR.5C1AE67C8383" office:target-frame-name="_top" xlink:show="replace"><text:span text:style-name="T477">500</text:span></text:a><text:span text:style-name="T478">, 1994-06-21, Žin. 1994, Nr. 48-903 (1994-06-24), i. k. 0941100NUTA00000500</text:span></text:p>
      <text:p text:style-name="Normal"/>
      <text:p text:style-name="P479"><text:span text:style-name="T480">Naujų žemės sklypų pardavimas ne aukciono tvarka</text:span></text:p>
      <text:p text:style-name="P481"/>
      <text:p text:style-name="P482">13. Asmenys, turintys teisę pirkti ne<text:s/>aukciono tvarka naujus žemės sklypus individualiems gyvenamiesiems namams statyti, pateikia miesto (rajono) žemėtvarkos tarnybai prašymus bei šią teisę patvirtinantį dokumentą.</text:p>
      <text:p text:style-name="P483">14. Miesto (rajono) valdyba, atsižvelgdama į gautų prašymų skaičių, kasmet<text:s/>iki sausio 25 dienos nustato, kiek naujų žemės sklypų tais metais bus parduodama arba išnuomojama ne aukciono tvarka individualiems gyvenamiesiems namams statyti, ir paskelbia šiuos duomenis miesto (rajono) spaudoje.</text:p>
      <text:p text:style-name="P484">15. Asmenis, kurie turi teisę pirkti žemės sklypą ne aukciono tvarka, žemėtvarkos tarnyba supažindina su:</text:p>
      <text:p text:style-name="P485">15.1. plano ištrauka, kurioje schematiškai nurodoma teritorija, numatoma užstatyti individualiais gyvenamaisiais namais, ir pažymėti parduodami žemės sklypai, artimiausi jau esantys ir numatyti statyti su sklypo savininko poreikiais susiję objektai (vaikų darželiai – lopšeliai, mokyklos, poliklinikos, parduotuvės, ryšių skyriai, buitinio aptarnavimo įmonės ir kt.);</text:p>
      <text:p text:style-name="P486">15.2. parduodamų žemės sklypų dydžiais ir jų kainomis;</text:p>
      <text:p text:style-name="P487">15.3.<text:s/>užstatomos teritorijos inžinerinio aprūpinimo sąlygomis – kas, kada ir kieno lėšomis įrengs inžinerines komunikacijas bei gatves. Jeigu dalį šių išlaidų įsigijęs žemės sklypą asmuo turės padengti virš žemės sklypo kainos, nurodoma šio būsimojo papildomo įnašo suma;</text:p>
      <text:p text:style-name="P488">15.4. žemės sklypo pirkimo – pardavimo sutarties sąlygomis (galimi apribojimai ir sąlygos, nurodyti 7 punkte).</text:p>
      <text:p text:style-name="P489">Jeigu asmuo su šiomis sąlygomis nesutinka, jam nurodomas laikas, kada jis galės susipažinti su informacija apie vėliau ne aukciono<text:s/>tvarka numatomus parduoti (išnuomoti) naujus žemės sklypus.</text:p>
      <text:p text:style-name="P490">16. Jeigu asmuo išsirenka jo poreikius tenkinantį žemės sklypą, tolesnius parduodančių žemės sklypus institucijų ir pirkėjo veiksmus reglamentuoja 8 – 11 punktai.</text:p>
      <text:p text:style-name="P491"/>
      <text:p text:style-name="P492"><text:span text:style-name="T493">Žemės sklypų nuoma ne<text:s/></text:span><text:span text:style-name="T494">aukciono tvarka</text:span></text:p>
      <text:p text:style-name="P495"/>
      <text:p text:style-name="P496">17. Juridiniai ir fiziniai asmenys (išskyrus valstybines ir savivaldybių įstaigas bei organizacijas, išlaikomas Lietuvos valstybės biudžeto ir savivaldybių biudžetų lėšomis), naudojantys jiems nustatytąja tvarka suteiktus valstybinės žemės sklypus ne žemės ūkio veiklai, taip<text:s/><text:soft-page-break/>pat turintys pastatų, statinių bei įrenginių (kai šiems objektams nėra priskirta žemės sklypų), laikomi valstybinės žemės nuomininkais tik įregistravę valstybinės žemės nuomos sutartį miesto (rajono) valdybos žemėtvarkos tarnyboje.</text:p>
      <text:p text:style-name="P497">18. Juridiniai ir fiziniai asmenys, turintys teisę išsinuomoti jų faktiškai naudojamus žemės sklypus, turi pateikti miesto (rajono) valdybos žemėtvarkos tarnybai:</text:p>
      <text:p text:style-name="P498">18.1. prašymą išnuomoti sklypą;</text:p>
      <text:p text:style-name="P499">18.2. sklypo suteikimo ar naudojimo teisę patvirtinančius dokumentus;</text:p>
      <text:p text:style-name="P500">18.3. sklypo inventorizavimo planus;</text:p>
      <text:p text:style-name="P501">18.4. nekilnojamojo turto, esančio sklype, teisinio registravimo dokumentus;</text:p>
      <text:p text:style-name="P502">18.5. įmonės registravimo pažymėjimą.</text:p>
      <text:p text:style-name="P503">19. Išnuomojamos valstybinės žemės sklypo dydis nustatomas ir žemės sklypo brėžinys parengiamas, kaip numatyta šiuo nutarimu patvirtintos Valstybinės žemės sklypų ne žemės ūkio veiklai pardavimo ir nuomos tvarkos 5 punkte. Parengtą nuomojamo žemės sklypo brėžinį nustatytąja tvarka suderina miesto (rajono)<text:s/>valdybos architektūros tarnyba ir tvirtina šios valdybos žemėtvarkos tarnyba.</text:p>
      <text:p text:style-name="P504">20. Valstybinės žemės nuomos sutartį parengia miesto (rajono) valdybos žemėtvarkos tarnyba. Sklypų, esančių miestuose, miesto tipo gyvenvietėse ir miestams nustatytąja<text:s/>tvarka priskirtose teritorijose, žemės kainą skaičiuoja miesto (rajono) valdybos žemėtvarkos tarnyba. Kaimo vietovėje esančių sklypų žemės kainą apskaičiuoja žemės reformos žemėtvarkos projektus rengiantis institutas pagal rajono valdybos žemėtvarkos tarnybos paraišką. Žemės kaina skaičiuojama vadovaujantis Lietuvos Respublikos Vyriausybės 1993 m. gruodžio 6 d. nutarimu Nr. 909. Duomenis, kurių reikia sutarčiai sudaryti, miesto (rajono) valdybos pavedimu žemėtvarkos tarnybai teikia šios valdybos struktūriniai padaliniai. Prie nuomos sutarties pridedamas nuomojamo žemės sklypo brėžinys. Žemės sklypas (nuomos objektas) turi būti įbraižytas žemės kadastro žemėlapyje iki nuomos sutarties pasirašymo.</text:p>
      <text:p text:style-name="P505">Miesto (rajono) valdyba dėl valstybinės žemės išnuomojimo priima sprendimą, o valstybinės žemės nuomos sutartį tos valdybos pavedimu pasirašo žemėtvarkos tarnybos vadovas. Šalių pasirašyta sutartis per 3 mėnesius turi būti įregistruota valstybiniame žemės kadastro duomenų registre. Žemės nuomininkui išduodama valstybinės žemės nuomos teisę patvirtinanti registro pažyma bei nuomojamo sklypo brėžinio kopija.</text:p>
      <text:p text:style-name="P506">21. Miesto (rajono) valdybos žemėtvarkos tarnybai gavus asmens prašymą ir dokumentus, patvirtinančius teisę išsinuomoti naują žemės sklypą ne aukciono tvarka, atliekami šių taisyklių 19 ir 20 punktuose nurodyti veiksmai, išskyrus tai, kad nuomojamo žemės sklypo brėžiniai sudaromi pagal detaliuosius planus (žemėtvarkos projektus).</text:p>
      <text:p text:style-name="P507">22. Norint subnuomoti valstybinę žemę ne žemės ūkio veiklai (išnuomoti trečiajam<text:s/>asmeniui), sudaroma jos subnuomos sutartis ta pačia tvarka, kaip ir valstybinės žemės nuomos ne žemės ūkio veiklai sutartis<text:s/></text:p>
      <text:p text:style-name="P508">Skirsnio pakeitimai:</text:p>
      <text:p text:style-name="P509"><text:span text:style-name="T510">Nr.<text:s/></text:span><text:a xlink:href="https://www.e-tar.lt/portal/legalAct.html?documentId=TAR.5C1AE67C8383" office:target-frame-name="_top" xlink:show="replace"><text:span text:style-name="T511">500</text:span></text:a><text:span text:style-name="T512">, 1994-06-21, Žin.,</text:span><text:span text:style-name="T513"><text:s/>1994, Nr. 48-903 (1994-06-24), i. k. 0941100NUTA00000500</text:span></text:p>
      <text:p text:style-name="Normal"/>
      <text:p text:style-name="P514">______________</text:p>
      <text:soft-page-break/>
      <text:p text:style-name="P515">PATVIRTINTA</text:p>
      <text:p text:style-name="P516">Lietuvos Respublikos Vyriausybės</text:p>
      <text:p text:style-name="P517">1993 m. liepos 21 d. nutarimu Nr. 550</text:p>
      <text:p text:style-name="P518"/>
      <text:p text:style-name="P519"><text:span text:style-name="T520">Valstybinės žemės sklypų ne žemės ūkio veiklai pardavimo ir nuomos aukcionų nuostatai</text:span></text:p>
      <text:p text:style-name="P521"/>
      <text:p text:style-name="P522"><text:span text:style-name="T523">Be</text:span><text:span text:style-name="T524">ndroji dalis</text:span></text:p>
      <text:p text:style-name="P525"/>
      <text:p text:style-name="P526">1. Šie nuostatai reglamentuoja miestų, miesto tipo gyvenviečių bei kaimo vietovių teritorijose esančių žemės sklypų, skiriamų individualiems gyvenamiesiems namams statyti, komercinei – ūkinei ir nekomercinei ne žemės ūkio veiklai, pardavimo<text:s/>ir nuomos aukcionų rengimo tvarką.</text:p>
      <text:p text:style-name="P527">Priklausomai nuo teritorijos suplanavimo (žemėtvarkos) projekte numatytos žemės sklypų paskirties atskirai rengiami sklypų, skiriamų individualiems gyvenamiesiems namams statyti, komercinei – ūkinei ir nekomercinei veiklai (taip pat atskiroms veiklos rūšims), aukcionai.</text:p>
      <text:p text:style-name="P528">Pageidaujantieji aukciono tvarka nusipirkti ar išsinuomoti žemės sklypus dalyvauja atskiruose žemės sklypų pardavimo ar nuomos aukcionuose. Savivaldybių sprendimu gali būti rengiami uždari žemės sklypų aukcionai.</text:p>
      <text:p text:style-name="P529">2. Aukcionus skelbia, organizuoja ir vykdo miestų (rajonų) žemėtvarkos tarnybos. Žemės sklypų aukcionai rengiami ne darbo dienomis.</text:p>
      <text:p text:style-name="P530"/>
      <text:p text:style-name="P531"><text:span text:style-name="T532">Informacijos apie aukcionuose parduodamus (nuomojamus) žemės sklypus skelbimas</text:span></text:p>
      <text:p text:style-name="P533"/>
      <text:p text:style-name="P534">3. Miesto (rajono) žemėtvarkos tarnyba kas mėnesį skelbia miesto (rajono) savivaldybės informaciniame privatizavimo biuletenyje šiuos duomenis apie kitą mėnesį skirtus parduoti ar išnuomoti aukcione žemės sklypus:</text:p>
      <text:p text:style-name="P535">3.1. miesto (miesto tipo gyvenvietės, apylinkės) plano ištrauką, kurioje schematiškai nurodoma teritorija, numatyta užstatyti individualiais gyvenamaisiais namais, taip pat komercinės – ūkinės ir nekomercinės veiklos objektais;</text:p>
      <text:p text:style-name="P536">3.2. užstatomos teritorijos suplanavimo projektą, nurodant žemės sklypų plotą ir jų<text:s/>eilės numerius;</text:p>
      <text:p text:style-name="P537">3.3. numatytuose parduoti ar išnuomoti žemės sklypuose esančius statinius, sodinius bei želdinius ir tai, kiek kompensacijos už juos žemės sklypą įsigijęs asmuo privalės sumokėti virš aukcione nustatytos sklypo kainos;</text:p>
      <text:p text:style-name="P538">3.4. užstatomos teritorijos inžinerinio aprūpinimo sąlygas – kas, kada ir kieno lėšomis įrengs inžinerines komunikacijas ir gatves. Jeigu visas arba dalį šių išlaidų įsigijęs žemės sklypą asmuo turės padengti virš aukcione nustatytos sklypo kainos, nurodoma šio būsimojo papildomo įnašo suma ir įmokėjimo laikas;</text:p>
      <text:p text:style-name="P539">3.5. užstatomos gyvenamaisiais namais teritorijos gyventojų aptarnavimo sąlygas (nurodant artimiausius veikiančius ar numatomus statyti vaikų darželius – lopšelius, mokyklas, poliklinikas, parduotuves, ryšių<text:s/>skyrius, buitinio aptarnavimo įmones ir kt.);</text:p>
      <text:p text:style-name="P540">3.6. kiek pirkėjas turės mokėti už žemėtvarkos ir suplanavimo projektų rengimą;</text:p>
      <text:p text:style-name="P541">3.7. žemės sklypų pardavimo (nuomos) sąlygas (žemės sklypo naudojimo paskirtį, komercinės – ūkinės ar nekomercinės veiklos<text:s/>plėtojimo kryptis, taip pat prievoles bei galimus apribojimus, kurie numatyti Valstybinės žemės sklypų ne žemės ūkio veiklai pardavimo ir nuomos ne aukciono tvarka taisyklėse);</text:p>
      <text:p text:style-name="P542">3.8. pradinę kiekvieno žemės sklypo kainą, apskaičiuotą pagal Lietuvos Respublikos Vyriausybės<text:s/><text:span text:style-name="T543">1993 m. gruodžio 6 d. nutarimu Nr. 909 „Dėl parduodamos valstybinės žemės ir valstybės išperkamos žemės nominalios kainos nustatymo ir jos taikymo tvarkos</text:span><text:s/>patvirtintą Perkamos žemės, miško ir vandens telkinių nominalios kainos nustatymo metodiką ir indeksuotą Lietuvos Respublikos Vyriausybės nustatyta tvarka. Miesto (rajono) žemėtvarkos tarnyba turi teisę padidinti šią kainą, atsižvelgdama į prognozuojamą žemės sklypų paklausą;</text:p>
      <text:soft-page-break/>
      <text:p text:style-name="P544">Punkto pakeitimai:</text:p>
      <text:p text:style-name="P545"><text:span text:style-name="T546">Nr.<text:s/></text:span><text:a xlink:href="https://www.e-tar.lt/portal/legalAct.html?documentId=TAR.24DFFCD3B919" office:target-frame-name="_top" xlink:show="replace"><text:span text:style-name="T547">909</text:span></text:a><text:span text:style-name="T548">, 1993-12-06, Žin., 1993, Nr. 68-1284 (1993-12-10), i. k. 0931100NUTA00000909</text:span></text:p>
      <text:p text:style-name="Normal"/>
      <text:p text:style-name="P549">3.9. aukciono vykdymo vietą, laiką bei pobūdį (viešą ar uždarą žemės sklypui parduoti ar nuomoti);</text:p>
      <text:p text:style-name="P550">3.10. žemėtvarkos tarnybos adresą, telefono numerį, darbo laiką;</text:p>
      <text:p text:style-name="P551">3.11. aukciono dalyvių registravimo vietą ir laiką;</text:p>
      <text:p text:style-name="P552">3.12. banko įstaigos, kurioje atidaryta sąskaita atsiskaityti už įsigyjamą aukcione žemės sklypą, pavadinimą, adresą ir sąskaitos numerį.</text:p>
      <text:p text:style-name="P553">4. Miesto (rajono) žemėtvarkos tarnyba duomenis apie tai, kiek kitą mėnesį viešame aukcione numatoma parduoti (išnuomoti) žemės sklypų individualiems gyvenamiesiems namams, komerciniams – ūkiniams ir nekomerciniams objektams statyti, taip pat vidutinę pradinę atitinkamos paskirties žemės sklypo kainą ir kitą informaciją, nurodytą 3.7 ir 3.9 – 3.12 punktuose, iki kiekvieno mėnesio 5 dienos pateikia Ekonomikos ministerijai, kuri turi paskelbti ją Respublikiniame informaciniame privatizavimo biuletenyje.</text:p>
      <text:p text:style-name="P554">5. Žemėtvarkos tarnybos darbuotojai privalo teikti informaciją apie skirtus parduoti (išnuomoti) žemės sklypus visiems to pageidaujantiems asmenims ir supažindinti juos su aukciono sąlygomis.</text:p>
      <text:p text:style-name="P555"/>
      <text:p text:style-name="P556"><text:span text:style-name="T557">Aukciono dalyvių registravimas</text:span></text:p>
      <text:p text:style-name="P558"/>
      <text:p text:style-name="P559">6. Prieš atvykdamas registruotis aukciono dalyviu, asmuo (jo įgaliotas atstovas) turi pervesti į žemėtvarkos tarnybos nurodytą sąskaitą 5 litų registracijos mokestį ir pradinį įnašą – 5 procentus norimo pirkti ar išsinuomoti žemės sklypo pradinės kainos arba sumokėti šias sumas registravimo metu. Vietoj pradinio įnašo gali būti pateikiamas notaro patvirtintas skolinis įsipareigojimas.</text:p>
      <text:p text:style-name="P560">7. Aukciono dalyvius registruoja miesto (rajono) žemėtvarkos tarnyba informaciniuose privatizavimo biuleteniuose nurodytu laiku. Registravimas turi būti nutrauktas likus 3 darbo dienoms iki aukciono.</text:p>
      <text:p text:style-name="P561">8. Asmuo, norintis užsiregistruoti aukciono dalyviu, miesto (rajono) žemėtvarkos tarnybai turi pateikti:</text:p>
      <text:p text:style-name="P562">8.1. asmens dokumentą;</text:p>
      <text:p text:style-name="P563">8.2. banko įstaigos išduotus dokumentus apie registracijos mokesčio ir pradinio įnašo sumokėjimą (jeigu buvo mokama pervedimu) arba notaro patvirtintą skolinį įsipareigojimą;</text:p>
      <text:p text:style-name="P564">8.3. notariškai patvirtintą įgaliojimą, jeigu fizinis ar juridinis<text:s/>asmuo dalyvauja aukcione per atstovą;</text:p>
      <text:p text:style-name="P565">8.4. leidimą nuolat gyventi Lietuvos Respublikoje arba leidimą užsienio investicijai, jeigu aukciono dalyviais nori būti užsieniečiai ar užsienio kapitalo įmonės;</text:p>
      <text:p text:style-name="P566">8.5. banko sąskaitos, į kurią aukciono organizavimo tarnyba gali pervesti grąžinamą pradinį įnašą, numerį, banko įstaigos pavadinimą ir adresą (registracijos mokestis negrąžinamas);</text:p>
      <text:p text:style-name="P567">8.6. investicinės akcinės bendrovės įstatų (bendrovės registracijos pažymėjimo) nuorašą.</text:p>
      <text:p text:style-name="P568">9. Asmuo 8 punkte<text:s/>nurodytus dokumentus ir duomenis gali pateikti atvykęs į žemėtvarkos tarnybą asmeniškai tiek užklijuotame voke, tiek be voko arba išsiųsti jai paštu (įvertintu laišku su aprašu ir apmokėtu pristatymu). Jeigu dokumentai pateikiami užklijuotame voke (asmeniškai arba siunčiant paštu), ant voko reikia užrašyti žemėtvarkos tarnybos pavadinimą ir adresą, norimo įsigyti aukcione žemės sklypo numerį, aukciono vykdymo datą bei žodžius „su aukciono dokumentais“. Paštu aukciono dalyvio registracijos dokumentus būtina<text:s/>išsiųsti ne vėliau kaip prieš 10 kalendorinių dienų (pagal pašto įstaigos žymeklį) iki aukciono pradžios. Aukciono dalyvio registracijos dokumentų pateikėjo rekvizitai (asmens pavardė, adresas ir kiti duomenys) ant voko nerašomi.</text:p>
      <text:p text:style-name="P569">Asmenys, pateikiantys žemėtvarkos tarnybai aukciono dalyvio registracijos dokumentus ir duomenis užklijuotame voke, vietoj 8.1 punkte nurodyto asmens dokumento turi įdėti į voką atskirą popieriaus lapą, įrašę jame savo siūlomą aukciono žemės sklypo kainą (žodžiais) ir kitus aukciono dalyvio rekvizitus (pagal 1 priedą).</text:p>
      <text:p text:style-name="P570">10. Užregistruotam aukciono dalyviui miesto (rajono) žemėtvarkos tarnyba išduoda aukciono dalyvio registracijos pažymėjimą (pagal 2 priedą). Duomenys apie kiekvieną užregistruotą dalyvį įrašomi miesto (rajono) žemėtvarkos tarnybos turimoje aukciono dalyvių registracijos knygoje. Registracijos knygoje kiekvienam parduodamam ar išnuomojamam žemės sklypui sudaromas atskiras aukciono dalyvių sąrašas, kuriame nurodomi šie kiekvieno aukciono dalyvio rekvizitai:</text:p>
      <text:p text:style-name="P571">10.1. eilės numeris (pagal registravimo datą);</text:p>
      <text:p text:style-name="P572">10.2. vardas, pavardė, juridinio asmens pavadinimas;</text:p>
      <text:p text:style-name="P573">10.3. adresas;</text:p>
      <text:p text:style-name="P574">10.4. banko sąskaitos numeris, banko įstaigos pavadinimas ir adresas;</text:p>
      <text:p text:style-name="P575">10.5. pradinio įnašo sumokėjimo data ir įmokos suma arba notaro patvirtintas skolinis įsipareigojimas;</text:p>
      <text:p text:style-name="P576">10.6. aukcione nustatytos žemės sklypo galutinės pardavimo kainos (ar jos privalomosios dalies, sumokamos pirmaisiais metais, kai žemės sklypas įsigyjamas išsimokėtinai) ir pradinio įnašo skirtumo sumokėjimo data bei įmokos suma (pildoma po aukciono);</text:p>
      <text:p text:style-name="P577">10.7. pradinio įnašo grąžinimo data ir jo suma (pildoma po aukciono).</text:p>
      <text:p text:style-name="P578">Jeigu asmuo pateikia aukciono dalyvio registracijos dokumentus užklijuotame voke (asmeniškai atvykdamas į žemėtvarkos tarnybą arba atsiųsdamas jai paštu), aukciono dalyvių registracijos knygoje įrašomas tik dalyvio eilės numeris ir užklijuoto voko gavimo žemėtvarkos tarnyboje data (nurodant valandą bei minutes). Toks pat įrašas kartojamas ir ant užklijuoto voko su aukciono dalyvio registracijos<text:s/>dokumentais. Kiti šio aukciono dalyvio rekvizitai registracijos knygoje įrašomi aukciono metu. Asmenims, kurie asmeniškai įteikia užklijuotus vokus su aukciono dalyvio registracijos dokumentais, miesto (rajono) žemėtvarkos tarnyba išduoda laisvos formos pažymas, nurodydama gautų užklijuotų vokų įregistravimo žemėtvarkos tarnyboje rekvizitus (aukciono dalyvio eilės numerį, užklijuoto voko gavimo datą, valandą, minutes).</text:p>
      <text:p text:style-name="P579">Miesto (rajono) žemėtvarkos tarnyba iki aukciono pradžios neturi teisės atplėšti vokų ir<text:s/>supažindinti asmenų su duomenimis apie užregistruotus aukciono dalyvius.</text:p>
      <text:p text:style-name="P580">Aukciono dalyvis turi teisę, likus ne mažiau kaip 3 darbo dienoms iki aukciono, atsisakyti dalyvauti aukcione, pateikdamas miesto (rajono) žemėtvarkos tarnybai raštišką pareiškimą, o<text:s/>ši tarnyba privalo per 7 dienas po aukciono dienos grąžinti jam pradinį įnašą.</text:p>
      <text:p text:style-name="P581">11. Miesto (rajono) žemėtvarkos tarnybos darbuotojai neturi teisės registruoti aukciono dalyvių, jeigu:</text:p>
      <text:p text:style-name="P582">11.1. dar neprasidėjęs arba jau pasibaigęs oficialiai paskelbtas<text:s/>registravimo laikotarpis;</text:p>
      <text:p text:style-name="P583">11.2. nepateikti 8 punkte nurodyti dokumentai.</text:p>
      <text:p text:style-name="P584">12. Jeigu pasibaigus nustatytam pirmosios registracijos laikui dalyvauti aukcione užsiregistravo mažiau nei du asmenys, miesto (rajono) žemėtvarkos tarnyba privalo pakartotinai skelbti aukcioną bendra šiuose nuostatuose nustatyta tvarka.</text:p>
      <text:p text:style-name="P585"/>
      <text:p text:style-name="P586"><text:span text:style-name="T587">Aukciono vykdymas</text:span></text:p>
      <text:p text:style-name="P588"/>
      <text:p text:style-name="P589">13. Aukcionas gali įvykti tik tuo atveju, kai nustatytąja tvarka užsiregistravo (asmeniškai pateikdami 8 punkte nurodytus dokumentus, pateikdami ar atsiųsdami<text:s/>paštu užklijuotus vokus su aukciono dalyvio registracijos dokumentais 9 punkte nurodyta tvarka) bent du dalyviai.</text:p>
      <text:p text:style-name="P590">Asmenys, pateikę aukciono dalyvio registracijos dokumentus užklijuotuose vokuose, laikomi aukciono dalyviais nepriklausomai nuo to, ar jie atvyko į aukcioną (išskyrus 11 ir 20 punktuose numatytus atvejus).</text:p>
      <text:p text:style-name="P591">14. Aukcionas turi būti surengtas ne anksčiau kaip po 20 kalendorinių dienų ir ne vėliau kaip po 45 kalendorinių dienų nuo duomenų paskelbimo informaciniuose privatizavimo biuleteniuose dienos.</text:p>
      <text:p text:style-name="P592">15. Kiekvienam aukcionui vykdyti žemėtvarkos tarnybos vadovas iš savo darbuotojų sudaro aukciono organizavimo grupę, į kurią turi įeiti aukciono vedėjas, protokoluotojas ir buhalteris. Miesto (rajono) valdybos sprendimu gali būti sudaromos kelios<text:s/>aukciono organizavimo grupės, į<text:s/><text:soft-page-break/>kurias įtraukiami ir asmenys, nedirbantys žemėtvarkos tarnyboje. Šiuo atveju miesto (rajono) žemėtvarkos tarnybos vadovas iš savo darbuotojų turi paskirti aukciono buhalterį.</text:p>
      <text:p text:style-name="P593">16. Dalyvauti aukcione turi teisę tik nustatytąja tvarka užsiregistravę asmenys. Dalyviai, turintys registracijos pažymėjimus, privalo juos pateikti įeidami į patalpą, kurioje vyks aukcionas. Aukciono organizatoriai jiems privalo išduoti korteles su numeriu, atitinkančiu registracijos knygoje įrašytą dalyvio eilės numerį. Aukciono dalyviai dėl teisės pirkti ar nuomoti žemės sklypą varžosi siūlydami mokėti didesnę kainą.</text:p>
      <text:p text:style-name="P594">17. Pageidaujantys būti aukciono žiūrovais asmenys į salę įleidžiami tik su žemėtvarkos tarnyboje įsigytais bilietais, kurių kainas nustato miesto (rajono) valdyba. Įėjimo mokestis neimamas iš aukciono stebėtojų – Lietuvos Respublikoje įregistruotų partijų, judėjimų ir visuomeninių organizacijų įgaliotų atstovų, taip pat privatizavimo institucijų pareigūnų, stebinčių aukcioną.</text:p>
      <text:p text:style-name="P595">Asmenys, kurie buvo pateikę aukciono dalyvio registracijos dokumentus užklijuotuose vokuose, įleidžiami į aukciono patalpą tokia pat tvarka kaip aukciono žiūrovai. Nepageidaujantys įsigyti žiūrovų bilietų dalyviai į salę aukciono vedėjo įleidžiami tik po to, kai aukciono organizatoriai atplėšia visus žemėtvarkos tarnybai pateiktus užklijuotus vokus su aukciono dalyvio registracijos dokumentais.</text:p>
      <text:p text:style-name="P596">18. Aukciono metu keturiais egzemplioriais pildomas aukciono protokolas (pagal 3 priedą).</text:p>
      <text:p text:style-name="P597">19. Aukciono<text:s/>pradžioje aukciono vedėjas privalo apibūdinti parduodamą (išnuomojamą) žemės sklypą ir paskelbti miesto (rajono) savivaldybės informaciniame privatizavimo biuletenyje nurodytą pradinę žemės sklypo kainą. Po to aukciono organizatoriai atplėšia užklijuotus vokus su aukciono dalyvio registracijos dokumentais. Aukciono organizatoriai patikrina kiekviename voke esančius dokumentus ir, jeigu jie atitinka šių nuostatų reikalavimus, aukciono vedėjas skelbia aukciono dalyvio siūlomą aukciono objekto kainą, įrašytą atskirame lape (neskelbdamas ją pasiūliusio asmens rekvizitų), o protokoluotojas šią kainą kartu su voko registracijos numeriu įrašo aukciono protokolo priede (pagal 4 priedą).</text:p>
      <text:p text:style-name="P598">20. Asmenys, pateikę aukciono dalyvio registracijos dokumentus užklijuotuose<text:s/>vokuose, aukciono dalyviais nelaikomi (ir jiems negrąžinamas registracijos mokestis bei pradinis įnašas), jeigu:</text:p>
      <text:p text:style-name="P599">20.1. voke trūksta 8 punkte nurodytų dokumentų;</text:p>
      <text:p text:style-name="P600">20.2. sumokėtas registracijos mokestis ir pradinis įnašas yra mažesni už privalomuosius;</text:p>
      <text:p text:style-name="P601">20.3. registracijos mokestis ir pradinis įnašas pervesti ne į miesto (rajono) žemėtvarkos tarnybos nurodytą sąskaitą;</text:p>
      <text:p text:style-name="P602">20.4. aukciono dalyvio skolinis įsipareigojimas, investicinės akcinės bendrovės įstatų (bendrovės registracijos pažymėjimo) nuorašas nėra patvirtinti notaro;</text:p>
      <text:p text:style-name="P603">20.5. atskirame popieriaus lape, nurodytame 9 punkto antrojoje pastraipoje, neįrašyta siūloma aukciono objekto kaina arba ji įrašyta tik skaičiumi.</text:p>
      <text:p text:style-name="P604">21. Vokuose rastų dokumentų trūkumus, išvardytus 20 punkte, aukciono<text:s/>organizatoriai turi įrašyti aukciono dalyvių registracijos knygoje. Asmenims, kurie dėl šių priežasčių nebuvo pripažinti aukciono dalyviais, pareikalavus, žemėtvarkos tarnyba ne vėliau kaip per 3 dienas po aukciono privalo išduoti atitinkamas pažymas.</text:p>
      <text:p text:style-name="P605">Kiti<text:s/>vokuose rastų dokumentų trūkumai ar netikslumai nelaikomi svarbiais ir nenagrinėjami.</text:p>
      <text:p text:style-name="P606">22. Atplėšę visus užklijuotus vokus su aukciono dalyvio registracijos dokumentais ir atlikę 19 punkte nurodytus veiksmus, aukciono organizatoriai pasirašo pardavimo,<text:s/>nuomos aukciono protokolo priedą. Po to aukciono vedėjas skelbia didžiausią vokuose pasiūlytą aukciono objekto kainą (ji tampa pradine aukciono kaina) ir duoda leidimą įleisti į salę asmenis, pateikusius aukciono dalyvio registracijos dokumentus užklijuotuose vokuose, bet neįsigijusius aukciono žiūrovų bilietų. Šis leidimas fiksuojamas pirmuoju plaktuko dūžiu. Po šio dūžio kiekvienas asmuo, pateikęs aukciono dalyvio registracijos dokumentus užklijuotame voke ir pageidaujantis kartu su kitais aukciono dalyviais didinti aukciono kainą, turi pateikti aukciono organizatoriams asmens tapatybę patvirtinantį dokumentą, o aukciono organizatoriai – išduoti jam kortelę su tuo pačiu numeriu, kuris užrašytas ant šio asmens pateikto voko ir įrašytas aukciono dalyvių registracijos knygoje. Išdavus<text:s/><text:soft-page-break/>šiems asmenims korteles su numeriais, aukciono vedėjas pakartoja vokuose nurodytą didžiausią kainą ir pasiūlo visiems aukciono dalyviams šią kainą didinti, fiksuodamas tai antruoju plaktuko dūžiu. Intervalas tarp pirmojo ir antrojo plaktuko dūžių turi būti ne trumpesnis kaip 3 minutės.</text:p>
      <text:p text:style-name="P607">Minimalus kainos didinimo intervalas – 1 procentas vokuose nurodytos didžiausios kainos (arba pradinės objekto kainos, jeigu nėra nė vieno aukciono dalyvio, pateikusio registracijos dokumentus užklijuotuose vokuose).</text:p>
      <text:p text:style-name="P608">Jeigu nuskambėjus antrajam plaktuko dūžiui nė vienas aukciono dalyvis (tiek įleistieji į salę su aukciono dalyvio registracijos pažymėjimais, tiek pateikusieji aukciono dalyvio registracijos dokumentus užklijuotuose vokuose ir aukciono<text:s/>dalyvio registracijos pažymėjimus gavę aukciono metu po pirmojo plaktuko dūžio) nepareiškė noro didinti aukciono kainos, laikoma, kad objektas yra parduotas už didžiausią pasiūlytą kainą (išskyrus 20 punkte numatytą atvejį), ir tai fiksuojama trečiuoju plaktuko dūžiu.</text:p>
      <text:p text:style-name="P609">Aukciono dalyviai, siūlydami kainą, turi pakelti korteles su numeriais, nukreiptais į aukciono vedėjo pusę, ir garsiai skelbti savo siūlomą kainą. Aukciono vedėjas pakartoja kiekvieną pasiūlytą kainą, fiksuodamas ją plaktuko dūžiu. Kai niekas<text:s/>iš dalyvių nebesiūlo didesnės kainos, aukciono vedėjas skelbia paskutinę kainą, ją pasiūliusio dalyvio numerį ir šią kainą pakartoja 3 kartus, fiksuodamas trimis plaktuko dūžiais. Nuskambėjus trečiajam plaktuko dūžiui, objektas laikomas parduotu, o didžiausia pasiūlyta kaina ir ją pasiūliusio dalyvio kortelės numeris įrašomi aukciono protokole.</text:p>
      <text:p text:style-name="P610">23. Didžiausią kainą pasiūlęs aukciono dalyvis aukciono organizatoriams turi tuojau pat pateikti savo registracijos pažymėjimą ir parašu patvirtinti, kad galutinė kaina, nurodyta aukciono protokole, atitinka jo pasiūlytąją. Jeigu dalyvis nepateikia registracijos pažymėjimo ar nepasirašo aukciono protokolo, tuo atsisakydamas pirkti (nuomoti) žemės sklypą, aukcionas laikomas neįvykusiu ir jo organizatoriai tai privalo nurodyti aukciono protokole, kuris turi būti perduotas atitinkamai žemėtvarkos tarnybai. Toks asmuo išbraukiamas iš aukciono dalyvių registracijos sąrašų, praranda savo pradinį įnašą ir per 15 kalendorinių dienų po aukciono turi sumokėti baudą (pinigais) – 10 procentų aukcione nustatytos objekto kainos. Jeigu šiuo atveju aukcione lieka dalyvauti ne mažiau kaip 2 dalyviai (įskaitant asmenis, pateikusius aukciono dalyvio registracijos dokumentus užklijuotuose vokuose ir nepageidavusius didinti aukciono kainos), neparduoto (neišnuomoto) žemės sklypo aukcionas tuojau pat atnaujinamas, pildomas kitas protokolas. Jeigu aukcione lieka tik vienas dalyvis, pakartotinis aukcionas skelbiamas bendra šiuose nuostatuose nustatyta tvarka.</text:p>
      <text:p text:style-name="P611">Tais atvejais, kai aukcioną laimi asmuo, pasiūlęs voke didžiausią kainą, bet neatvykęs į aukcioną, šis asmuo ne vėliau kaip per 7 kalendorines dienas po žemėtvarkos tarnybos pranešimo apie aukciono rezultatus įteikimo turi atvykti į žemėtvarkos tarnybą pasirašyti aukciono protokolo. Neįvykdžius šio reikalavimo, aukcionas laikomas neįvykusiu ir skelbiamas naujas aukcionas bendra šiuose nuostatuose nustatyta tvarka, o aukciono dalyviui, nepasirašiusiam aukciono protokolo, pradinis įnašas negrąžinamas ir jis per 15 kalendorinių dienų po aukciono turi sumokėti baudą (pinigais) – 10 procentų aukcione nustatytos objekto kainos.</text:p>
      <text:p text:style-name="P612">24. Kai didžiausią kainą pasiūlęs dalyvis pasirašo aukciono protokolą, aukciono organizavimo grupė išduoda jam pažymą apie aukciono rezultatus. Žemės sklypą įsigyjant privatinėn nuosavybėn, išduodama pažyma apie aukcione nupirktą žemės sklypą, o išsinuomojant – pažyma apie aukcione išsinuomotą žemės sklypą (pagal 5 priedą).</text:p>
      <text:p text:style-name="P613">Aukciono dalyvis, pareiškęs norą pirkti žemės sklypą išsimokėtinai, pildo du pasižadėjimo<text:s/><text:span text:style-name="T614">(pagal Kompensavimo už valstybės išperkamą žemę ir mišką bei atsiskaitymo su valstybe už perkamą žemę ir mišką tvarkos, patvirtintos Lietuvos Respublikos Vyriausybės 1993 m. gruodžio 21 d. nutarimu Nr. 967, 6 priedą)</text:span>, egzempliorius, kurių vieną įteikia aukciono organizavimo grupei, o kitą pasilieka.</text:p>
      <text:p text:style-name="P615">Punkto pakeitimai:</text:p>
      <text:p text:style-name="P616"><text:span text:style-name="T617">Nr.<text:s/></text:span><text:a xlink:href="https://www.e-tar.lt/portal/legalAct.html?documentId=TAR.CC1FC1531281" office:target-frame-name="_top" xlink:show="replace"><text:span text:style-name="T618">967</text:span></text:a><text:span text:style-name="T619">, 1993-12-21, Žin., 1993, Nr. 72-1362 (1993-12-24), i. k. 0931100NUTA00000967</text:span></text:p>
      <text:p text:style-name="Normal"/>
      <text:p text:style-name="P620"><text:span text:style-name="T621">Atsiskaitymas už įsi</text:span><text:span text:style-name="T622">gyjamą žemės sklypą</text:span></text:p>
      <text:p text:style-name="P623"/>
      <text:p text:style-name="P624">25. Aukciono metu didžiausią kainą pasiūliusiam aukciono dalyviui, perkančiam žemės sklypą privatinės nuosavybės teise, išduota pažyma galioja 15 dienų nuo išdavimo dienos. Per šį laiką jis privalo sumokėti aukcione nustatytos žemės sklypo galutinės pardavimo kainos (ar jos privalomosios dalies, kai žemės sklypas įsigyjamas išsimokėtinai) ir pradinio įnašo skirtumą. Registracijos mokestis į pradinį įnašą neįskaitomas.</text:p>
      <text:p text:style-name="P625">Jeigu pirkėjas per 15 dienų po aukciono nesumoka šio punkto pirmojoje pastraipoje nurodytos sumos ir miesto (rajono) žemėtvarkos tarnybai nepateikia atsiskaitymą patvirtinančio banko įstaigos dokumento, laikoma, jog aukcionas neįvyko. Pradinis įnašas pirkėjui negrąžinamas. Be to, pirkėjas per 15 kalendorinių dienų po nustatytojo mokėjimo laiko pabaigos turi sumokėti baudą (pinigais) – 10 procentų aukcione nustatytos žemės sklypo galutinės pardavimo kainos. Jeigu pirkėjas 23 ir šiame punkte numatytais atvejais baudos nesumoka, miesto (rajono) žemėtvarkos tarnyba išieško ją teismine tvarka.</text:p>
      <text:p text:style-name="P626">26. Aukciono dalyviams, išsinuomojusiems žemės sklypus, jų įmokėtas pradinis įnašas, atskaičius sumą, skirtą aukciono ir kitoms miesto (rajono) žemėtvarkos tarnybos išlaidoms padengti, įskaitomas į nuomos mokestį. Tuo atveju, kai ši<text:s/>suma viršija pradinį įnašą, visas pradinis įnašas skiriamas nurodytosioms išlaidoms padengti, o žemės sklypo nuomotojas per 15 kalendorinių dienų po aukciono turi sumokėti pradinio įnašo ir dalyvių dengiamos aukciono bei kitų žemėtvarkos tarnybos išlaidų normos skirtumą. Pažyma apie išsinuomotą žemės sklypą tokiam aukciono dalyviui išduodama tik jam sumokėjus šį skirtumą. Jeigu žemės sklypo nuomotojas nustatytu laiku nesumoka šio skirtumo, jam taikomos 23 punkte numatytos ekonominės sankcijos, o aukcionas laikomas neįvykusiu.</text:p>
      <text:p text:style-name="P627">27. Aukciono dalyviams, nenusipirkusiems (neišsinuomojusiems) žemės sklypo, miesto (rajono) žemėtvarkos tarnyba per 7 dienas po aukciono perveda į dalyvių registracijos knygoje nurodytas sąskaitas jų pradinius įnašus.</text:p>
      <text:p text:style-name="P628"/>
      <text:p text:style-name="P629"><text:span text:style-name="T630">Aukciono<text:s/></text:span><text:span text:style-name="T631">rezultatų tvirtinimas ir nuosavybės teisės dokumentų išdavimas</text:span></text:p>
      <text:p text:style-name="P632"/>
      <text:p text:style-name="P633">28. Žemėtvarkos tarnyba pateikia miesto (rajono) valdybai tvirtinti aukciono rezultatus per 5 dienas nuo banko įstaigos dokumento, patvirtinančio 25 punkte nurodytos sumos sumokėjimą, gavimo dienos, o jeigu žemės sklypas išnuomojamas – kitą darbo dieną po aukciono protokolo pasirašymo.</text:p>
      <text:p text:style-name="P634">29. Miesto (rajono) valdybai, tvirtinančiai aukciono rezultatus, turi būti pateikta:</text:p>
      <text:p text:style-name="P635">29.1. aukciono protokolas (2 egzemplioriai);</text:p>
      <text:p text:style-name="P636">29.2. banko įstaigos dokumentas apie 25 punkte nurodytos sumos sumokėjimą, jeigu žemės sklypas įsigyjamas privatinės nuosavybės teise;</text:p>
      <text:p text:style-name="P637">29.3. banko įstaigos dokumentas apie pradinio įnašo (o prireikus – papildomo įnašo, nurodyto 26 punkte) sumokėjimą, jeigu žemės sklypas išnuomojamas.</text:p>
      <text:p text:style-name="P638">Gavusi šiuos dokumentus, miesto (rajono) valdyba artimiausiame posėdyje tvirtina aukciono rezultatus savo potvarkiu.</text:p>
      <text:p text:style-name="P639">30. Patvirtinusi aukciono rezultatus, miesto (rajono) valdyba turi:</text:p>
      <text:p text:style-name="P640">30.1. grąžinti vieną aukciono protokolo egzempliorių ir banko įstaigos dokumentą arba jo nuorašą žemėtvarkos tarnybai;</text:p>
      <text:p text:style-name="P641">30.2. įpareigoti miesto (rajono) žemėtvarkininką duoti nurodymą atitinkamoms tarnyboms paženklinti parduotą (išnuomotą) žemės sklypą riboženkliais;</text:p>
      <text:p text:style-name="P642">30.3. ne vėliau kaip per<text:s/>mėnesį po patvirtinimo sudaryti su žemės sklypo pirkėju (nuomotoju) pirkimo – pardavimo arba nuomos sutartį. Aukcionuose parduotų (išnuomotų) žemės sklypų pirkimo – pardavimo (nuomos) sutartys sudaromos ir teisiškai registruojamos pagal reikalavimus, nurodytus Valstybinės žemės sklypų ne žemės ūkio veiklai pardavimo ir nuomos ne aukciono tvarka taisyklėse.</text:p>
      <text:p text:style-name="P643">Žemės sklypo pirkimo – pardavimo (nuomos) sutarties sąlygos turi atitikti informaciniame privatizavimo biuletenyje skelbtas sąlygas. Jeigu laimėjęs aukcioną asmuo atsisako pasirašyti žemės<text:s/><text:soft-page-break/>sklypo pirkimo – pardavimo arba nuomos sutartį, jam grąžinamas skirtumas tarp faktiškai įmokėtos sumos ir pradinio įnašo (pradinis įnašas negrąžinamas).</text:p>
      <text:p text:style-name="P644"/>
      <text:p text:style-name="P645"><text:span text:style-name="T646">Neįvykęs ir negaliojantis aukcionas</text:span></text:p>
      <text:p text:style-name="P647"/>
      <text:p text:style-name="P648">31. Laikoma, jog aukcionas neįvyko, jeigu:</text:p>
      <text:p text:style-name="P649">31.1. nustatytuoju laiku niekas neužsiregistravo arba užsiregistravo tik vienas dalyvis;</text:p>
      <text:p text:style-name="P650">31.2. dalyvauti aukcione neatvyko nė vienas užsiregistravęs aukciono dalyvis. Ši nuostata netaikoma asmenims, pateikusiems registracijos<text:s/>dokumentus užklijuotuose vokuose;</text:p>
      <text:p text:style-name="P651">31.3. aukciono dalyvis, pasiūlęs didžiausią kainą, atsisakė pateikti registracijos pažymėjimą arba atsisakė pasirašyti aukciono protokolą;</text:p>
      <text:p text:style-name="P652">31.4. aukciono dalyvis, pasiūlęs didžiausią kainą, nustatytuoju laiku neatsiskaitė už įsigytą žemės sklypą;</text:p>
      <text:p text:style-name="P653">31.5. laimėjęs aukcioną asmuo atsisako pasirašyti pirkimo – pardavimo arba nuomos sutartį. Neįvykus aukcionui, aukciono dalyviams miesto (rajono) žemėtvarkos tarnyba per 7 dienas turi pervesti į dalyvių registracijos knygoje nurodytas sąskaitas jų pradinius įnašus, išskyrus 23, 25, 31.3, 31.4 ir 31.5 punktuose numatytus atvejus.</text:p>
      <text:p text:style-name="P654">32. Aukciono dalyvis dėl aukciono rezultatų pripažinimo negaliojančiais gali kreiptis į teismą, jeigu:</text:p>
      <text:p text:style-name="P655">32.1. parduodamas (išnuomojamas)<text:s/>žemės sklypas buvo įtrauktas į pardavimo (nuomos) aukciono sąrašus pažeidžiant Lietuvos Respublikos įstatymus ar Lietuvos Respublikos Vyriausybės nutarimus;</text:p>
      <text:p text:style-name="P656">32.2. buvo trukdoma dalyvauti aukcione;</text:p>
      <text:p text:style-name="P657">32.3. žemės sklypą įsigijo asmuo, neturėjęs teisės<text:s/>dalyvauti aukcione;</text:p>
      <text:p text:style-name="P658">32.4. dalyviai buvo registruojami arba aukcionas buvo organizuotas kitu negu nurodyta informaciniuose privatizavimo biuleteniuose laiku ar kitoje vietoje;</text:p>
      <text:p text:style-name="P659">32.5. yra kitos įstatymų apibrėžtos sandorių negaliojimo sąlygos.</text:p>
      <text:p text:style-name="P660">Jeigu<text:s/>aukciono sandorį teismas pripažįsta negaliojančiu dėl miesto (rajono) žemėtvarkos tarnybos kaltės, visus su tuo susijusius nuostolius dengia aukštesniosios pakopos savivaldybė, o miesto (rajono) žemėtvarkos tarnybos darbuotojai atsako Lietuvos Respublikos<text:s/>įstatymų nustatyta tvarka.</text:p>
      <text:p text:style-name="P661"/>
      <text:p text:style-name="P662"><text:span text:style-name="T663">Baigiamosios nuostatos</text:span></text:p>
      <text:p text:style-name="P664"/>
      <text:p text:style-name="P665">33. Jeigu ir antrą kartą paskelbtame aukcione žemės sklypas nebuvo parduotas ar išnuomotas, miesto (rajono) valdyba išbraukia jį iš parduodamų (išnuomojamų) aukcione žemės sklypų sąrašo.</text:p>
      <text:p text:style-name="P666"><text:span text:style-name="T667">___</text:span><text:span text:style-name="T668">___________</text:span></text:p>
      <text:soft-page-break/>
      <text:p text:style-name="P669"><text:span text:style-name="T670">Valstybinės žemės sklypų ne žemės</text:span></text:p>
      <text:p text:style-name="P671">ūkio veiklai pardavimo ir nuomos</text:p>
      <text:p text:style-name="P672">aukcionų nuostatų</text:p>
      <text:p text:style-name="P673"><text:span text:style-name="T674">1</text:span><text:span text:style-name="T675"><text:s/>priedas</text:span></text:p>
      <text:p text:style-name="P676"/>
      <text:p text:style-name="P677"><text:span text:style-name="T678">Aukciono dalyvio, pateikusio ___________ miesto (rajono) žemėtvarkos tarnybai dokumentus užklijuotame voke asmeniškai arba paštu, rekvizitai</text:span></text:p>
      <text:p text:style-name="P679"/>
      <text:p text:style-name="P680"/>
      <text:p text:style-name="P681"><text:span text:style-name="T682">1</text:span><text:span text:style-name="T683">. Aukciono dalyvio vardas, pavardė, asmens dokumento duomenys<text:s/></text:span><text:span text:style-name="T684"><text:tab/>.<text:s/></text:span></text:p>
      <text:p text:style-name="P685"><text:span text:style-name="T686">2</text:span><text:span text:style-name="T687">. Perkamo, nuomojamo valstybinės žemės sklypo adresas, numeris, plotas<text:s/></text:span><text:span text:style-name="T688"><text:tab/>.<text:s/></text:span></text:p>
      <text:p text:style-name="P689"><text:span text:style-name="T690">3</text:span><text:span text:style-name="T691">. Siūloma žemės sklypo kaina _____________________ (suma žodžiais)<text:s/></text:span><text:span text:style-name="T692"><text:tab/>.<text:s/></text:span></text:p>
      <text:p text:style-name="P693"><text:span text:style-name="T694">4</text:span><text:span text:style-name="T695">. Banko išduotų prided</text:span><text:span text:style-name="T696">amų dokumentų apie registracijos mokesčio ir pradinio įnašo sumokėjimą numeriai: registracijos mokesčio Nr. _______ 199_m.___________mėn.__d. pradinio įnašo Nr. _______ 199_m.___________mėn.__d.<text:s/></text:span></text:p>
      <text:p text:style-name="P697"><text:span text:style-name="T698">5</text:span><text:span text:style-name="T699">. Banko sąskaitos, į kurią grąžinamas pradinis įnašas,<text:s/></text:span><text:span text:style-name="T700">Nr.___, banko įstaigos pavadinimas ________________________________, adresas<text:s/></text:span><text:span text:style-name="T701"><text:tab/>.<text:s/></text:span></text:p>
      <text:p text:style-name="P702"><text:span text:style-name="T703">6</text:span><text:span text:style-name="T704">. Notariškai patvirtinto įgaliojimo registracijos Nr. _______.</text:span></text:p>
      <text:p text:style-name="P705"/>
      <text:p text:style-name="P706"><text:span text:style-name="T707">Aukciono dalyvis (Parašas) (Vardo raidė, pavardė) 199__m.<text:s/></text:span><text:span text:style-name="T708"><text:tab/><text:s/>mėn. ___ d.</text:span></text:p>
      <text:p text:style-name="P709"/>
      <text:p text:style-name="P710"><text:span text:style-name="T711">Pastaba. Užsieniečiai ir<text:s/></text:span><text:span text:style-name="T712">užsienio kapitalo įmonės pateikia leidimo nuolat gyventi Lietuvos Respublikoje arba leidimo investicijoms nuorašus. Investicinės akcinės bendrovės pateikia įstatų (registracijos pažymėjimo) nuorašą.</text:span></text:p>
      <text:p text:style-name="P713"><text:span text:style-name="T714">______________</text:span></text:p>
      <text:soft-page-break/>
      <text:p text:style-name="P715"><text:span text:style-name="T716">Valstybinės žemės sklypų ne žemės</text:span></text:p>
      <text:p text:style-name="P717">ūkio veiklai pardavimo ir nuomos</text:p>
      <text:p text:style-name="P718">aukcionų nuostatų</text:p>
      <text:p text:style-name="P719"><text:span text:style-name="T720">2</text:span><text:span text:style-name="T721"><text:s/>priedas</text:span></text:p>
      <text:p text:style-name="P722"/>
      <text:p text:style-name="P723">_______________________________________________________________</text:p>
      <text:p text:style-name="P724">(aukcioną organizuojančios žemėtvarkos tarnybos pavadinimas ir adresas)</text:p>
      <text:p text:style-name="P725"/>
      <text:p text:style-name="P726"/>
      <text:p text:style-name="P727">Aukciono dalyvio registracijos pažymėjimas Nr<text:tab/></text:p>
      <text:p text:style-name="P728"><text:tab/>(eilės<text:s/>numeris registracijos knygoje)</text:p>
      <text:p text:style-name="P729"/>
      <text:p text:style-name="P730"/>
      <text:p text:style-name="P731">Pil.<text:s/><text:tab/>,</text:p>
      <text:p text:style-name="P732"><text:tab/>(asmens ar jo įgalioto atstovo vardas, pavardė)</text:p>
      <text:p text:style-name="P733">gyvenantis<text:s/><text:tab/>,</text:p>
      <text:p text:style-name="P734"><text:tab/>(adresas, telefonas)</text:p>
      <text:p text:style-name="P735">sumokėjo<text:s/><text:tab/></text:p>
      <text:p text:style-name="P736"><text:tab/>(suma žodžiais)</text:p>
      <text:p text:style-name="P737">pradinį įnašą bei 5 litų registracijos mokestį ir turi teisę</text:p>
      <text:p text:style-name="P738">dalyvauti aukcione, kuris įvyks<text:s/><text:tab/></text:p>
      <text:p text:style-name="P739"><text:tab/>(aukciono vieta ir laikas)</text:p>
      <text:p text:style-name="P740">ir kuriame bus parduodamas (išnuomojamas) žemės sklypas<text:s/><text:tab/></text:p>
      <text:p text:style-name="P741"><text:tab/>.</text:p>
      <text:p text:style-name="P742"><text:tab/>(žemės sklypo adresas, numeris ir plotas)</text:p>
      <text:p text:style-name="P743">Pažymėjimas išduotas 199__ m. _______________ mėn. ____ d.</text:p>
      <text:p text:style-name="P744"/>
      <text:p text:style-name="P745">Registratorius<text:tab/>(Parašas)<text:tab/>(Vardo raidė, pavardė)</text:p>
      <text:p text:style-name="P746"/>
      <text:p text:style-name="P747"><text:span text:style-name="T748">A. V.</text:span></text:p>
      <text:p text:style-name="P749"><text:span text:style-name="T750">________</text:span><text:span text:style-name="T751">______</text:span></text:p>
      <text:soft-page-break/>
      <text:p text:style-name="P752"><text:span text:style-name="T753">Valstybinės žemės sklypų ne žemės</text:span></text:p>
      <text:p text:style-name="P754">ūkio veiklai pardavimo ir nuomos</text:p>
      <text:p text:style-name="P755">aukcionų nuostatų</text:p>
      <text:p text:style-name="P756"><text:span text:style-name="T757">3</text:span><text:span text:style-name="T758"><text:s/>priedas</text:span></text:p>
      <text:p text:style-name="P759"/>
      <text:p text:style-name="P760">TVIRTINU</text:p>
      <text:p text:style-name="P761"/>
      <text:p text:style-name="P762">Miesto (rajono) meras (valdytojas)</text:p>
      <text:p text:style-name="P763">(Parašas) (Vardo raidė, pavardė)</text:p>
      <text:p text:style-name="P764"/>
      <text:p text:style-name="P765">199__ m. ____________ mėn. ____ d.</text:p>
      <text:p text:style-name="P766"/>
      <text:p text:style-name="P767">_______________________________________________________________</text:p>
      <text:p text:style-name="P768">(aukcioną organizuojančios žemėtvarkos tarnybos pavadinimas ir adresas)</text:p>
      <text:p text:style-name="P769"/>
      <text:p text:style-name="P770"><text:span text:style-name="T771">Valstybinės žemės sklypo ne žemės ūkio veiklai pardavimo, nuomos aukciono protokolas Nr. ______</text:span></text:p>
      <text:p text:style-name="P772"/>
      <text:p text:style-name="P773"><text:span text:style-name="T774">1</text:span><text:span text:style-name="T775">. Aukciono vieta<text:s/></text:span><text:span text:style-name="T776">ir laikas<text:s/></text:span><text:span text:style-name="T777"><text:tab/>.</text:span></text:p>
      <text:p text:style-name="P778"><text:span text:style-name="T779">2</text:span><text:span text:style-name="T780">. Parduodamo, išnuomojamo žemės sklypo adresas, numeris ir plotas<text:s/></text:span><text:span text:style-name="T781"><text:tab/>.</text:span></text:p>
      <text:p text:style-name="P782"><text:span text:style-name="T783">3</text:span><text:span text:style-name="T784">. Parduodamo, išnuomojamo žemės sklypo pradinė kaina<text:s/></text:span><text:span text:style-name="T785"><text:tab/></text:span></text:p>
      <text:p text:style-name="P786"><text:tab/>(suma žodžiais)</text:p>
      <text:p text:style-name="P787"><text:span text:style-name="T788"><text:tab/>.</text:span></text:p>
      <text:p text:style-name="P789"><text:span text:style-name="T790">4</text:span><text:span text:style-name="T791">. Didžiausia aukcione pasiūlyta kaina<text:s/></text:span><text:span text:style-name="T792"><text:tab/></text:span></text:p>
      <text:p text:style-name="P793"><text:tab/>(suma žodžiais)</text:p>
      <text:p text:style-name="P794"><text:span text:style-name="T795"><text:tab/>.</text:span></text:p>
      <text:p text:style-name="P796"><text:span text:style-name="T797">5</text:span><text:span text:style-name="T798">. Didžiausią kainą<text:s/></text:span><text:span text:style-name="T799">pasiūliusio asmens, jo įgalioto atstovo kortelės Nr. ________.</text:span></text:p>
      <text:p text:style-name="P800"><text:span text:style-name="T801">6</text:span><text:span text:style-name="T802">. Didžiausią kainą pasiūliusio asmens, jo įgalioto atstovo vardas, pavardė, adresas<text:s/></text:span><text:span text:style-name="T803"><text:tab/>.</text:span></text:p>
      <text:p text:style-name="P804"><text:span text:style-name="T805"><text:tab/></text:span></text:p>
      <text:p text:style-name="P806"><text:span text:style-name="T807">7</text:span><text:span text:style-name="T808">. Pirkėjas, nuomotojas privalo per 15 dienų po aukciono pervesti į žemėtvarkos tarnybos nurody</text:span><text:span text:style-name="T809">tą sąskaitą<text:s/></text:span><text:span text:style-name="T810"><text:tab/></text:span></text:p>
      <text:p text:style-name="P811"><text:tab/>(suma žodžiais)</text:p>
      <text:p text:style-name="P812"><text:span text:style-name="T813"><text:tab/>.</text:span></text:p>
      <text:p text:style-name="P814"><text:span text:style-name="T815">8</text:span><text:span text:style-name="T816">. Pirkdamas žemės sklypą išsimokėtinai, pirkėjas įsipareigoja sumokėti<text:s/></text:span><text:span text:style-name="T817"><text:tab/></text:span></text:p>
      <text:p text:style-name="P818"><text:tab/>(suma žodžiais)</text:p>
      <text:p text:style-name="P819">šiomis sąlygomis:<text:s/><text:tab/></text:p>
      <text:p text:style-name="P820"><text:span text:style-name="T821"><text:tab/>.</text:span></text:p>
      <text:p text:style-name="P822"/>
      <text:p text:style-name="P823">Žemės sklypą pirkęs,<text:s/><text:tab/>Aukciono organizatoriai:</text:p>
      <text:p text:style-name="P824">išsinuomojęs asmuo</text:p>
      <text:p text:style-name="P825"><text:tab/>Vedėjas (Parašai) (Vardų<text:s/></text:p>
      <text:p text:style-name="P826">raidės,<text:s/>pavardės)</text:p>
      <text:p text:style-name="P827">(Parašas)<text:s/><text:tab/>Buhalteris<text:s/></text:p>
      <text:p text:style-name="P828">(Vardo raidė, pavardė)<text:s/><text:tab/>Protokoluotojas</text:p>
      <text:p text:style-name="P829"/>
      <text:p text:style-name="P830"><text:span text:style-name="T831">A. V.</text:span></text:p>
      <text:p text:style-name="P832"><text:span text:style-name="T833">______________</text:span></text:p>
      <text:soft-page-break/>
      <text:p text:style-name="P834"><text:span text:style-name="T835">Valstybinės žemės sklypų ne žemės</text:span></text:p>
      <text:p text:style-name="P836">ūkio veiklai pardavimo ir nuomos</text:p>
      <text:p text:style-name="P837">aukcionų nuostatų</text:p>
      <text:p text:style-name="P838"><text:span text:style-name="T839">4</text:span><text:span text:style-name="T840"><text:s/>priedas</text:span></text:p>
      <text:p text:style-name="P841">_______________________________________________________________</text:p>
      <text:p text:style-name="P842">(aukcioną organizuojančios žemėtvarkos tarnybos pavadinimas ir adresas)</text:p>
      <text:p text:style-name="P843"/>
      <text:p text:style-name="P844"/>
      <text:p text:style-name="P845">Valstybinės žemės sklypų ne žemės ūkio veiklai</text:p>
      <text:p text:style-name="P846">pardavimo, nuomos aukciono protokolo Nr......</text:p>
      <text:p text:style-name="P847"/>
      <text:p text:style-name="P848">P R I E D A S</text:p>
      <text:p text:style-name="P849"/>
      <text:p text:style-name="P850"/>
      <text:p text:style-name="P851">________________________ 199__ m. _______________ mėn. ___d.</text:p>
      <text:p text:style-name="P852">(parduodamo, nuomojamo žemės sklypo pavadinimas)</text:p>
      <text:p text:style-name="P853"/>
      <text:p text:style-name="P854"/>
      <text:p text:style-name="P855"/>
      <text:p text:style-name="P856">Asmens, pateikusio aukciono dalyvio registracijos dokumentus užklijuotame voke, registracijos Nr.<text:s/><text:tab/></text:p>
      <text:p text:style-name="P857"/>
      <text:p text:style-name="P858"/>
      <text:p text:style-name="P859"/>
      <text:p text:style-name="P860">Voke pasiūlyta kaina<text:s/><text:tab/></text:p>
      <text:p text:style-name="P861">(suma žodžiais)</text:p>
      <text:p text:style-name="P862"/>
      <text:p text:style-name="P863">Aukciono<text:s/>organizatoriai:</text:p>
      <text:p text:style-name="P864"/>
      <text:p text:style-name="P865">Aukciono vedėjas<text:s/><text:tab/>(Parašai)<text:s/><text:tab/>(Vardų raidės, pavardės)</text:p>
      <text:p text:style-name="P866">Buhalteris</text:p>
      <text:p text:style-name="P867">Protokoluotojas</text:p>
      <text:p text:style-name="P868"><text:span text:style-name="T869">______________</text:span></text:p>
      <text:soft-page-break/>
      <text:p text:style-name="P870"><text:span text:style-name="T871">Valstybinės žemės sklypų ne žemės</text:span></text:p>
      <text:p text:style-name="P872">ūkio veiklai pardavimo ir nuomos</text:p>
      <text:p text:style-name="P873">aukcionų nuostatų</text:p>
      <text:p text:style-name="P874"><text:span text:style-name="T875">5</text:span><text:span text:style-name="T876"><text:s/>priedas</text:span></text:p>
      <text:p text:style-name="P877"/>
      <text:p text:style-name="P878">_______________________________________________________________</text:p>
      <text:p text:style-name="P879">(aukcioną organizuojančios žemėtvarkos tarnybos pavadinimas ir adresas)</text:p>
      <text:p text:style-name="P880"/>
      <text:p text:style-name="P881">P A Ž Y M A</text:p>
      <text:p text:style-name="P882"/>
      <text:p text:style-name="P883">apie aukcione nupirktą, išnuomotą žemės sklypą</text:p>
      <text:p text:style-name="P884"/>
      <text:p text:style-name="P885"/>
      <text:p text:style-name="P886">Pil.<text:s/><text:tab/>,</text:p>
      <text:p text:style-name="P887"><text:tab/>(asmens vardas, pavardė)</text:p>
      <text:p text:style-name="P888">gyvenantis<text:s/><text:tab/>,</text:p>
      <text:p text:style-name="P889"><text:tab/>(adresas)</text:p>
      <text:p text:style-name="P890">atstovaujantis<text:s/><text:tab/>,</text:p>
      <text:p text:style-name="P891"><text:tab/>(atstovaujamos įmonės (asmens) pavadinimas ir adresas)</text:p>
      <text:p text:style-name="P892">aukcione, kuris įvyko<text:s/><text:tab/>,</text:p>
      <text:p text:style-name="P893"><text:tab/>(vieta ir data)</text:p>
      <text:p text:style-name="P894">nusipirko, išsinuomojo žemės sklypą<text:s/><text:tab/></text:p>
      <text:p text:style-name="P895"><text:tab/>(sklypo adresas, numeris</text:p>
      <text:p text:style-name="P896"><text:tab/>, kurio kaina ________________</text:p>
      <text:p text:style-name="P897"><text:tab/>ir plotas)<text:tab/>(suma žodžiais)</text:p>
      <text:p text:style-name="P898"><text:tab/>.</text:p>
      <text:p text:style-name="P899">Jis<text:s/>įmokėjo pradinį įnašą<text:s/><text:tab/></text:p>
      <text:p text:style-name="P900"><text:tab/>(suma žodžiais)</text:p>
      <text:p text:style-name="P901">_____________________________, iš kurių<text:s/><text:tab/></text:p>
      <text:p text:style-name="P902"><text:tab/>(suma žodžiais)</text:p>
      <text:p text:style-name="P903">paskirta aukciono ir žemėtvarkos tarnybos išlaidoms padengti, o</text:p>
      <text:p text:style-name="P904">įnašo likutis<text:s/><text:tab/></text:p>
      <text:p text:style-name="P905"><text:tab/>(suma žodžiais)</text:p>
      <text:p text:style-name="P906">įskaitomas į žemės sklypo pirkimo, nuomos mokestį.</text:p>
      <text:p text:style-name="P907">Pažyma<text:s/>išduota žemės sklypo pirkimo, nuomos sutarčiai su miesto (rajono) valdyba sudaryti.</text:p>
      <text:p text:style-name="P908"/>
      <text:p text:style-name="P909"/>
      <text:p text:style-name="P910">Aukciono organizatoriai:</text:p>
      <text:p text:style-name="P911"/>
      <text:p text:style-name="P912">Aukciono vedėjas<text:s/><text:tab/>(Parašai)<text:tab/>(Vardų raidės, pavardės)</text:p>
      <text:p text:style-name="P913">Buhalteris</text:p>
      <text:p text:style-name="P914">Protokoluotojas</text:p>
      <text:p text:style-name="P915"><text:span text:style-name="T916">______________</text:span></text:p>
      <text:p text:style-name="P917"><text:span text:style-name="T918">6 priedas.</text:span><text:span text:style-name="T919"><text:s/>Neteko galios nuo 1993-12-25</text:span></text:p>
      <text:p text:style-name="P920">Priedo<text:s/>naikinimas:</text:p>
      <text:p text:style-name="P921"><text:span text:style-name="T922">Nr.<text:s/></text:span><text:a xlink:href="https://www.e-tar.lt/portal/legalAct.html?documentId=TAR.CC1FC1531281" office:target-frame-name="_top" xlink:show="replace"><text:span text:style-name="T923">967</text:span></text:a><text:span text:style-name="T924">, 1993-12-21, Žin. 1993, Nr. 72-1362 (1993-12-24), i. k. 0931100NUTA00000967</text:span></text:p>
      <text:p text:style-name="Normal"/>
      <text:p text:style-name="P925"/>
      <text:p text:style-name="P926"/>
      <text:p text:style-name="P927"><text:span text:style-name="T928">Pakeitimai:</text:span></text:p>
      <text:p text:style-name="P929"/>
      <text:p text:style-name="P930"><text:span text:style-name="T931">1.</text:span></text:p>
      <text:p text:style-name="P932"><text:span text:style-name="T933">Lietuvos Respublikos Vyriausybė, Nutarimas</text:span></text:p>
      <text:p text:style-name="P934"><text:span text:style-name="T935">Nr.<text:s/></text:span><text:a xlink:href="https://www.e-tar.lt/portal/legalAct.html?documentId=TAR.24DFFCD3B919" office:target-frame-name="_top" xlink:show="replace"><text:span text:style-name="T936">909</text:span></text:a><text:span text:style-name="T937">, 1993-12-06, Žin., 1993, Nr. 68-1284 (1993-12-10), i. k. 0931100NUTA00000909</text:span></text:p>
      <text:p text:style-name="P938"><text:span text:style-name="T939">Dėl parduodamos valstybinės žemės ir valstybės išperkamos žemės nominalios kainos nustatymo ir jos<text:s/></text:span><text:span text:style-name="T940">taikymo tvarkos</text:span></text:p>
      <text:p text:style-name="P941"/>
      <text:p text:style-name="P942"><text:span text:style-name="T943">2.</text:span></text:p>
      <text:p text:style-name="P944"><text:span text:style-name="T945">Lietuvos Respublikos Vyriausybė, Nutarimas</text:span></text:p>
      <text:p text:style-name="P946"><text:span text:style-name="T947">Nr.<text:s/></text:span><text:a xlink:href="https://www.e-tar.lt/portal/legalAct.html?documentId=TAR.CC1FC1531281" office:target-frame-name="_top" xlink:show="replace"><text:span text:style-name="T948">967</text:span></text:a><text:span text:style-name="T949">, 1993-12-21, Žin., 1993, Nr. 72-1362 (1993-12-24), i. k. 0931100NUTA00000967</text:span></text:p>
      <text:p text:style-name="P950"><text:span text:style-name="T951">Dėl Kompensavimo už valsty</text:span><text:span text:style-name="T952">bės išperkamą žemę ir mišką bei atsiskaitymo su valstybe už perkamą žemę ir mišką tvarkos patvirtinimo</text:span></text:p>
      <text:p text:style-name="P953"/>
      <text:p text:style-name="P954"><text:span text:style-name="T955">3.</text:span></text:p>
      <text:p text:style-name="P956"><text:span text:style-name="T957">Lietuvos Respublikos Vyriausybė, Nutarimas</text:span></text:p>
      <text:p text:style-name="P958"><text:span text:style-name="T959">Nr.<text:s/></text:span><text:a xlink:href="https://www.e-tar.lt/portal/legalAct.html?documentId=TAR.5C1AE67C8383" office:target-frame-name="_top" xlink:show="replace"><text:span text:style-name="T960">500</text:span></text:a><text:span text:style-name="T961">, 1994-06-21,<text:s/></text:span><text:span text:style-name="T962">Žin., 1994, Nr. 48-903 (1994-06-24), i. k. 0941100NUTA00000500</text:span></text:p>
      <text:p text:style-name="P963"><text:span text:style-name="T964">Dėl Lietuvos Respublikos Vyriausybės 1993 m. liepos 21 d. nutarimo Nr. 550 dalinio pakeitimo</text:span></text:p>
      <text:p text:style-name="P965"/>
      <text:p text:style-name="P9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1-31T14:46:00Z</meta:creation-date>
    <dc:date>2017-01-31T14:46:00Z</dc:date>
    <meta:template xlink:href="Normal.dotm" xlink:type="simple"/>
    <meta:editing-cycles>2</meta:editing-cycles>
    <meta:editing-duration>PT0S</meta:editing-duration>
    <meta:document-statistic meta:page-count="27" meta:paragraph-count="1156" meta:word-count="10412" meta:character-count="84431" meta:row-count="3268" meta:non-whitespace-character-count="75175"/>
  </office:meta>
</office:document-meta>
</file>