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APLINKOS MINISTERIJA</text:span></text:p>
      <text:p text:style-name="P11"/>
      <text:p text:style-name="P12">Į S A K Y M A S</text:p>
      <text:p text:style-name="P13">DĖL BENDRŲJŲ APLINKOSAUGINIŲ REIKALAVIMŲ GYVULININKYSTĖS ŪKIAMS</text:p>
      <text:p text:style-name="P14"/>
      <text:p text:style-name="P15">2003 m. gruodžio 23 d. Nr. 666</text:p>
      <text:p text:style-name="P16">Vilnius</text:p>
      <text:p text:style-name="P17"/>
      <text:p text:style-name="P18"/>
      <text:p text:style-name="P19"><text:span text:style-name="T20">Vykdydamas Lietuvos Respublikos Vyriausybės 2002 m. vasa</text:span><text:span text:style-name="T21">rio 27 d. nutarimu Nr. 300 (Žin., 2002, Nr.<text:s/></text:span><text:a xlink:href="https://www.e-tar.lt/portal/lt/legalAct/TAR.9EDFE30FDC4A" office:target-frame-name="_blank" xlink:show="new"><text:span text:style-name="T22">25-910</text:span></text:a><text:span text:style-name="T23">) patvirtintą Lietuvos pasirengimo narystei Europos Sąjungoje programos (Nacionalinė<text:s/></text:span><text:span text:style-name="T24">Acquis</text:span><text:span text:style-name="T25"><text:s/>priėmimo programa) teisės der</text:span><text:span text:style-name="T26">inimo priemonių 2002 metų planą ir vadovaudamasis Taršos integruotos prevencijos ir kontrolės leidimų išdavimo, atnaujinimo ir panaikinimo taisyklių (toliau – TIPK taisyklės) (Žin., 2002, Nr.<text:s/></text:span><text:a xlink:href="https://www.e-tar.lt/portal/lt/legalAct/TAR.5C8F10257E92" office:target-frame-name="_blank" xlink:show="new"><text:span text:style-name="T27">85-3684</text:span></text:a><text:span text:style-name="T28">) 6.3 punkto reikalavimais,</text:span></text:p>
      <text:p text:style-name="P29"><text:span text:style-name="T30">1</text:span><text:span text:style-name="T31">.<text:s/></text:span><text:span text:style-name="T32">Nustata</text:span><text:span text:style-name="T33">u, kad gyvulininkystės ūkiai, kuriems pagal TIPK taisykles Taršos integruotos prevencijos ir kontrolės leidimas nereikalingas, privalo laikytis bendrųjų aplinkosauginių reikalavimų gyvul</text:span><text:span text:style-name="T34">ininkystės ūkiams, nustatytų šiuose teisės aktuose:</text:span></text:p>
      <text:p text:style-name="P35"><text:span text:style-name="T36">1.1</text:span><text:span text:style-name="T37">. Lietuvos Respublikos aplinkos ministro 1999 m. gruodžio 27 d. įsakymas Nr. 426 „Dėl mėšlo ir nuotekų tvarkymo fermose aplinkos apsaugos reikalavimų (LAND 33-99) patvirtinimo“ (Žin., 2000, Nr.<text:s/></text:span><text:a xlink:href="https://www.e-tar.lt/portal/lt/legalAct/TAR.E6750E6FF823" office:target-frame-name="_blank" xlink:show="new"><text:span text:style-name="T38">8-217</text:span></text:a><text:span text:style-name="T39">);</text:span></text:p>
      <text:p text:style-name="P40"><text:span text:style-name="T41">1.2</text:span><text:span text:style-name="T42">. Pažangaus ūkininkavimo taisyklės ir patarimai. Lietuvos Respublikos žemės ūkio ministerija, Lietuvos Respublikos aplinkos ministerija, 2000;</text:span></text:p>
      <text:p text:style-name="P43"><text:span text:style-name="T44">1.3</text:span><text:span text:style-name="T45">. Lietuvos Respublikos žemės ūkio ministro ir Lietuvos Respublikos aplinkos ministro 2001m. gruodžio 19 d. įsakymas Nr. 452/607 „Dėl vandenų apsaugos nuo taršos azoto junginiais iš žemės ūkio šaltinių reikalavimų patvirtinimo“ (Žin., 2002, Nr.<text:s/></text:span><text:a xlink:href="https://www.e-tar.lt/portal/lt/legalAct/TAR.DF3280E971E2" office:target-frame-name="_blank" xlink:show="new"><text:span text:style-name="T46">1-14</text:span></text:a><text:span text:style-name="T47">).</text:span></text:p>
      <text:p text:style-name="P48"><text:span text:style-name="T49">2</text:span><text:span text:style-name="T50">.<text:s/></text:span><text:span text:style-name="T51">Nustata</text:span><text:span text:style-name="T52">u, kad bendrųjų aplinkosauginių reikalavimų laikymasis neatleidžia nuo pareigos vykdyti Lietuvos Respublikos įstatymais ar kitais teisės aktais nustatytus žemės</text:span><text:span text:style-name="T53">, vandens išteklių naudojimo ir kitus aplinkosauginius reikalavimus.</text:span></text:p>
      <text:p text:style-name="P54"><text:span text:style-name="T55">3</text:span><text:span text:style-name="T56">.<text:s/></text:span><text:span text:style-name="T57">Įpareigoju</text:span><text:span text:style-name="T58"><text:s/>regionų aplinkos apsaugos departamentus kontroliuoti, kaip gyvulininkystės ūkiai, kuriems pagal TIPK taisykles Taršos integruotos prevencijos ir kontrolės leidimas nerei</text:span><text:span text:style-name="T59">kalingas, laikosi nustatytų bendrųjų aplinkosauginių reikalavimų.</text:span></text:p>
      <text:p text:style-name="P60"><text:span text:style-name="T61">4</text:span><text:span text:style-name="T62">. Įsakymo vykdymo kontrolę p a v e d u Aplinkos ministerijos sekretoriui E. Gustainiui.</text:span></text:p>
      <text:p text:style-name="P63"><text:span text:style-name="T64">5</text:span><text:span text:style-name="T65">. Aplinkos ministerijos informacijos kompiuterinėje sistemoje<text:s/></text:span><text:span text:style-name="T66">vadovautis</text:span><text:span text:style-name="T67"><text:s/>reikšminiais žodžia</text:span><text:span text:style-name="T68">is „aplinkos technologijos“.</text:span></text:p>
      <text:p text:style-name="P69"/>
      <text:p text:style-name="P70"/>
      <text:p text:style-name="P71"/>
      <text:p text:style-name="P72">ŽEMĖS ŪKIO MINISTRAS</text:p>
      <text:p text:style-name="P73"><text:span text:style-name="T74">PAVADUOJANTIS APLINKOS MINISTRĄ</text:span><text:span text:style-name="T75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0T12:13:00Z</meta:creation-date>
    <dc:date>2018-07-10T12:13:00Z</dc:date>
    <meta:template xlink:href="Normal.dotm" xlink:type="simple"/>
    <meta:editing-cycles>2</meta:editing-cycles>
    <meta:editing-duration>PT0S</meta:editing-duration>
    <meta:document-statistic meta:page-count="1" meta:paragraph-count="5" meta:word-count="391" meta:character-count="2621" meta:row-count="18" meta:non-whitespace-character-count="2235"/>
  </office:meta>
</office:document-meta>
</file>