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8">Įsakymas netenka galios 2004-03-26:</text:span></text:p>
      <text:p text:style-name="P9"><text:span text:style-name="T10">Statistikos departamentas prie Lietuvos Respublikos Vyriausybės, Įsakymas</text:span></text:p>
      <text:p text:style-name="P11"><text:span text:style-name="T12">Nr.<text:s/></text:span><text:a xlink:href="https://www.e-tar.lt/portal/legalAct.html?documentId=TAR.2B88CCDE54EA" office:target-frame-name="_top" xlink:show="replace"><text:span text:style-name="T13">DĮ-62</text:span></text:a><text:span text:style-name="T14">, 2004-03-01, Žin., 2004, Nr. 44-1482 (2004-03-25), i.</text:span><text:span text:style-name="T15"><text:s/>k. 1044170ISAK000DĮ-62</text:span></text:p>
      <text:p text:style-name="P16"><text:span text:style-name="T17">Dėl Statistikos departamento prie Lietuvos Respublikos Vyriausybės generalinio direktoriaus įsakymų, reglamentuojančių įvairių ūkio subjektų registravimą, pripažinimo netekusiais galios</text:span></text:p>
      <text:p text:style-name="P18"/>
      <text:p text:style-name="P19"><text:span text:style-name="T20">Suvestinė redakcija nuo 1998-08-20 iki 2004-0</text:span><text:span text:style-name="T21">3-25</text:span></text:p>
      <text:p text:style-name="P22"/>
      <text:p text:style-name="P23"><text:span text:style-name="T24">Įsakymas paskelbtas: Žin. 1997, Nr.<text:s/></text:span><text:a xlink:href="https://www.e-tar.lt/portal/legalAct.html?documentId=TAR.762606F24303" office:target-frame-name="_top" xlink:show="replace"><text:span text:style-name="T25">36-887</text:span></text:a><text:span text:style-name="T26">, i. k. 0974170ISAK00000035</text:span></text:p>
      <text:p text:style-name="P27"/>
      <text:p text:style-name="P28"/>
      <text:p text:style-name="P29"><text:span text:style-name="T30"/><text:span text:style-name="T31">STATISTIKOS DEPARTAMENTAS PRIE LIET</text:span><text:span text:style-name="T32">UVOS RESPUBLIKOS VYRIAUSYBĖS</text:span></text:p>
      <text:p text:style-name="P33"/>
      <text:p text:style-name="P34">Į S A K Y M A S</text:p>
      <text:p text:style-name="P35">DĖL AKCINIŲ BENDROVIŲ IR UŽDARŲJŲ AKCINIŲ BENDROVIŲ, PAŽEIDUSIŲ PATAISYTŲ ĮSTATŲ ĮREGISTRAVIMO TERMINUS, KOMERCINĖS - ŪKINĖS VEIKLOS APRIBOJIMO, VEIKLOS ATNAUJINIMO BEI PINIGINĖS BAUDOS SKYRIMO TVARKOS PATVIRTINIMO</text:p>
      <text:p text:style-name="P36"/>
      <text:p text:style-name="P37">1997 m. balandžio 22 d. Nr. 35</text:p>
      <text:p text:style-name="P38">Vilnius</text:p>
      <text:p text:style-name="P39"/>
      <text:p text:style-name="P40"/>
      <text:p text:style-name="P41"><text:span text:style-name="T42">Vadovaudamasis Lietuvos Respublikos įstatymo „Dėl Lietuvos Respublikoje akcinių bendrovių įstatymo pakeitimo ir papildymo“ įgyvendinimo įstatymo (Žin., 1996, Nr.<text:s/></text:span><text:a xlink:href="https://www.e-tar.lt/portal/lt/legalAct/TAR.F07D84D0E20E" office:target-frame-name="_blank" xlink:show="new"><text:span text:style-name="T43">37-932</text:span></text:a><text:span text:style-name="T44">) 4 straipsniu,</text:span></text:p>
      <text:p text:style-name="P45"><text:span text:style-name="T46">ĮSAKA</text:span><text:span text:style-name="T47">U:</text:span></text:p>
      <text:p text:style-name="P48"><text:span text:style-name="T49">Patvirtinti Akcinių bendrovių ir uždarųjų akcinių bendrovių, pažeidusių pataisytų įstatų įregistravimo terminus, komercinės-ūkinės veiklos ap</text:span><text:span text:style-name="T50">ribojimo, veiklos atnaujinimo bei piniginės baudos skyrimo tvarką (pridedama).</text:span></text:p>
      <text:p text:style-name="P51"/>
      <text:p text:style-name="P52"/>
      <text:p text:style-name="P53"/>
      <text:p text:style-name="P54"><text:span text:style-name="T55">Direktorius</text:span><text:span text:style-name="T56"><text:tab/>P. Adlys</text:span></text:p>
      <text:soft-page-break/>
      <text:p text:style-name="P57">PATVIRTINTA</text:p>
      <text:p text:style-name="P64">Statistikos departamento prie<text:s/></text:p>
      <text:p text:style-name="P65">Lietuvos Respublikos Vyriausybės<text:s/></text:p>
      <text:p text:style-name="P66">1997 m. balandžio 22 d. įsakymu Nr. 35</text:p>
      <text:p text:style-name="P67"/>
      <text:p text:style-name="P68"><text:span text:style-name="T69">Akcinių bendrovių ir uždarųjų akcinių bendrovių, pažeidusių pataisytų įstatų įregistravimo terminus, komercinės-ūkinės veiklos apribojimo, veiklos<text:s/></text:span><text:span text:style-name="T70">atnaujinimo bei piniginės baudos skyrimo tvarka</text:span></text:p>
      <text:p text:style-name="P71"/>
      <text:p text:style-name="P72"><text:span text:style-name="T73">1</text:span><text:span text:style-name="T74">. Įmonių teisinį registravimą vykdančios institucijos iki 1997 m. gegužės 10 dienos vyriausiajam įmonių rejestro tvarkytojui – Statistikos departamentui prie Lietuvos Respublikos Vyriausybės (toliau vad</text:span><text:span text:style-name="T75">inama – Statistikos departamentas) pateikia akcinių bendrovių ir uždarųjų akcinių bendrovių (toliau vadinama – bendrovės), kurios pažeidė Lietuvos Respublikos įstatymo „Dėl Lietuvos Respublikos akcinių bendrovių įstatymo pakeitimo ir papildymo“ įgyvendinim</text:span><text:span text:style-name="T76">o įstatymo 2 straipsnio nuostatas, sąrašą.</text:span></text:p>
      <text:p text:style-name="P77"><text:span text:style-name="T78">2</text:span><text:span text:style-name="T79">. Sąraše nurodoma: bendrovės kodas, pavadinimas, adresas bei telefonas.</text:span></text:p>
      <text:p text:style-name="P80"><text:span text:style-name="T81">3</text:span><text:span text:style-name="T82">. Į sąrašą neįrašomos:</text:span></text:p>
      <text:p text:style-name="P83"><text:span text:style-name="T84">3.1</text:span><text:span text:style-name="T85">. bendrovės, kurios iki 1997 m. balandžio 1 dienos teisinį registravimą vykdančioms institucijoms<text:s/></text:span><text:span text:style-name="T86">nustatyta tvarka pateikė dokumentus įregistruoti pakeistus įstatus ar reorganizuoti (likviduoti) bendrovę;</text:span></text:p>
      <text:p text:style-name="P87"><text:span text:style-name="T88">3.2</text:span><text:span text:style-name="T89">. bendrovės, kurioms iškelta bankroto byla;</text:span></text:p>
      <text:p text:style-name="P90"><text:span text:style-name="T91">3.3</text:span><text:span text:style-name="T92">. bendrovės, kurios Lietuvos Respublikos įstatymo „Dėl Lietuvos Respublikos akcinių bendrov</text:span><text:span text:style-name="T93">ių įstatymo pakeitimo ir papildymo“ įgyvendinimo įstatymo 2 straipsnio nustatyta tvarka ir terminais neįregistravo pataisytų įstatų, tačiau iki 1997 m. balandžio 30 d. pateikė teisinį registravimą vykdančioms institucijoms pataisytus įstatus ir 1000 Lt pin</text:span><text:span text:style-name="T94">iginės baudos sumokėjimą į valstybės biudžetą patvirtinantį dokumentą;</text:span></text:p>
      <text:p text:style-name="P95"><text:span text:style-name="T96">3.4</text:span><text:span text:style-name="T97">. bendrovės, kurių atžvilgiu priimtas teismo sprendimas ar nutartis, draudžianti įregistruoti pataisytus įstatus ar reorganizuoti (likviduoti) bendrovę;</text:span></text:p>
      <text:p text:style-name="P98"><text:span text:style-name="T99">3.5</text:span><text:span text:style-name="T100">. Lietuvos aklųjų<text:s/></text:span><text:span text:style-name="T101">ir silpnaregių sąjungos bendrovės.</text:span></text:p>
      <text:p text:style-name="P102"><text:span text:style-name="T103">4</text:span><text:span text:style-name="T104">. Statistikos departamentas gautą sąrašą skelbia leidinyje „Valstybės žinios“. Į sąrašą neįrašomos bendrovės, kurios teisinį registravimą vykdančioms institucijoms nustatyta tvarka pateikė dokumentus likviduoti ben</text:span><text:span text:style-name="T105">drovę. Per 5 darbo dienas po paskelbimo sąrašas perduodamas Valstybinei mokesčių inspekcijai prie Finansų ministerijos (toliau vadinama – Valstybinė mokesčių inspekcija), kuri per 5 darbo dienas nuo sąrašo gavimo pateikia Statistikos departamentui bendrovi</text:span><text:span text:style-name="T106">ų atsiskaitomųjų sąskaitų sąrašą, sugrupuotą pagal komercinius bankus (toliau vadinama – bankai). Sąraše nurodoma: bendrovės kodas, pavadinimas, adresas, atsiskaitomųjų sąskaitų numeriai bei bankų pavadinimai ir kodai.</text:span><text:s/></text:p>
      <text:p text:style-name="P107">Punkto pakeitimai:</text:p>
      <text:p text:style-name="P108"><text:span text:style-name="T109">Nr.<text:s/></text:span><text:a xlink:href="https://www.e-tar.lt/portal/legalAct.html?documentId=TAR.2157D0FEB081" office:target-frame-name="_top" xlink:show="replace"><text:span text:style-name="T110">59</text:span></text:a><text:span text:style-name="T111">, 1997-08-12, Žin., 1997, Nr. 76-1971 (1997-08-15), i. k. 0974170ISAK00000059</text:span></text:p>
      <text:p text:style-name="Normal"/>
      <text:p text:style-name="P112"><text:span text:style-name="T113">5</text:span><text:span text:style-name="T114">. Gavęs iš Valstybinės mokesčių inspekcijos 4 punkte nurodytą sąrašą, Statistikos departamentas patei</text:span><text:span text:style-name="T115">kia Muitinės departamentui prie Finansų ministerijos (toliau vadinama – Muitinės departamentas), Vidaus reikalų ministerijos Policijos departamento Kelių policijos valdybai (toliau vadinama – Kelių policijos valdyba) ir bankams sąrašą bendrovių, kurioms mi</text:span><text:span text:style-name="T116">nėtos institucijos nustatyta tvarka taiko komercinės-ūkinės veiklos apribojimus:</text:span></text:p>
      <text:p text:style-name="P117"><text:span text:style-name="T118">5.1</text:span><text:span text:style-name="T119">. sustabdo muitinės procedūras;</text:span></text:p>
      <text:p text:style-name="P120"><text:span text:style-name="T121">5.2</text:span><text:span text:style-name="T122">. nevykdo įsigytų transporto priemonių valstybinės registracijos;</text:span></text:p>
      <text:p text:style-name="P123"><text:span text:style-name="T124">5.3</text:span><text:span text:style-name="T125">. sustabdo banko operacijų atlikimą, išskyrus atsiskaitymą</text:span><text:span text:style-name="T126"><text:s/>su valstybės biudžetu, socialinio draudimo fondo biudžetu bei atlyginimo išmokėjimo operacijas.</text:span></text:p>
      <text:p text:style-name="P127"><text:span text:style-name="T128">6</text:span><text:span text:style-name="T129">. Bendrovės per 180 dienų nuo sąrašo paskelbimo „Valstybės žiniose“ turi sumokėti 1000 Lt baudą banko įstaigose į valstybės biudžetą ir pateikti teisinį</text:span><text:span text:style-name="T130"><text:s/>registravimą vykdančioms institucijoms baudos sumokėjimo dokumentą bei nustatyta tvarka įregistruoti pataisytus įstatus.<text:s/></text:span><text:soft-page-break/><text:span text:style-name="T131">Teisinį registravimą vykdančios institucijos bendrovių, kurių pataisyti įstatai įregistruoti, sąrašą kas 3 darbo dienas siunčia Statis</text:span><text:span text:style-name="T132">tikos departamentui 2 ir 16 punktuose nustatyta tvarka, o paskutinis sąrašas pateikiamas ne vėliau kaip per 10 dienų po nustatyto termino sumokėti 1000 Lt piniginę baudą pasibaigimo.</text:span></text:p>
      <text:p text:style-name="P133">Punkto pakeitimai:</text:p>
      <text:p text:style-name="P134"><text:span text:style-name="T135">Nr.<text:s/></text:span><text:a xlink:href="https://www.e-tar.lt/portal/legalAct.html?documentId=TAR.2A60FE590DDB" office:target-frame-name="_top" xlink:show="replace"><text:span text:style-name="T136">56</text:span></text:a><text:span text:style-name="T137">, 1998-08-11, Žin., 1998, Nr. 73-2124 (1998-08-19), i. k. 0984170ISAK00000056</text:span></text:p>
      <text:p text:style-name="Normal"/>
      <text:p text:style-name="P138"><text:span text:style-name="T139">7</text:span><text:span text:style-name="T140">. Bendrovėms, kurių sąrašas paskelbtas „Valstybės žiniose“, per 180 dienų nuo paskelbimo nesumokėjusioms paskirtos 1000 Lt piniginės<text:s/></text:span><text:span text:style-name="T141">baudos, pasibaigus šiam terminui, skiriama 5000 Lt piniginė bauda, kuri išieškoma ne ginčo tvarka.</text:span><text:s/></text:p>
      <text:p text:style-name="P142">Punkto pakeitimai:</text:p>
      <text:p text:style-name="P143"><text:span text:style-name="T144">Nr.<text:s/></text:span><text:a xlink:href="https://www.e-tar.lt/portal/legalAct.html?documentId=TAR.2A60FE590DDB" office:target-frame-name="_top" xlink:show="replace"><text:span text:style-name="T145">56</text:span></text:a><text:span text:style-name="T146">, 1998-08-11, Žin., 1998, Nr. 73-2124 (1998-08-19</text:span><text:span text:style-name="T147">), i. k. 0984170ISAK00000056</text:span></text:p>
      <text:p text:style-name="Normal"/>
      <text:p text:style-name="P148"><text:span text:style-name="T149">8</text:span><text:span text:style-name="T150">. Sprendimą skirti 5000 Lt piniginę baudą priima Statistikos departamento vadovas.</text:span></text:p>
      <text:p text:style-name="P151"><text:span text:style-name="T152">9</text:span><text:span text:style-name="T153">. Bankai, gavę iš Statistikos departamento sprendimą skirti bendrovėms pinigines baudas, ne ginčo tvarka nurašo į valstybės biudžeto<text:s/></text:span><text:span text:style-name="T154">sąskaitą sprendime nurodytą pinigų sumą iš bendrovės atsiskaitomosios sąskaitos ir per 5 darbo dienas pateikia Statistikos departamentui du sąrašus:</text:span></text:p>
      <text:p text:style-name="P155"><text:span text:style-name="T156">9.1</text:span><text:span text:style-name="T157">. bendrovių, iš kurių sąskaitų nurašytos pinigų sumos;</text:span></text:p>
      <text:p text:style-name="P158"><text:span text:style-name="T159">9.2</text:span><text:span text:style-name="T160">. bendrovių, kurioms pinigų sumos nenura</text:span><text:span text:style-name="T161">šytos, nurodant priežastį.</text:span></text:p>
      <text:p text:style-name="P162"><text:span text:style-name="T163">10</text:span><text:span text:style-name="T164">. Statistikos departamentas, gavęs 9.1 punkte nurodytą sąrašą, per 5 darbo dienas pateikia jį teisinį registravimą vykdančioms institucijoms, kurios privalo priimti ir nustatyta tvarka įregistruoti pataisytus bendrovių įs</text:span><text:span text:style-name="T165">tatus.</text:span></text:p>
      <text:p text:style-name="P166"><text:span text:style-name="T167">11</text:span><text:span text:style-name="T168">. Teisinį registravimą vykdančios institucijos kas 5 darbo dienas nuo bendrovės pakeistų įstatų įregistravimo dienos pateikia Statistikos departamentui tokių bendrovių sąrašą.</text:span></text:p>
      <text:p text:style-name="P169"><text:span text:style-name="T170">12</text:span><text:span text:style-name="T171">. Komercinės – ūkinės veiklos apribojimai panaikinami, kai be</text:span><text:span text:style-name="T172">ndrovė įvykdo 6 punkto nuostatas arba kai nurašoma 5000 Lt pinigų suma ir teisinį registravimą vykdančios institucijos įregistruoja bendrovės pataisytus įstatus. Komercinės – ūkinės veiklos apribojimai taip pat panaikinami bendrovėms, įgijusioms likviduoja</text:span><text:span text:style-name="T173">mos įmonės statusą po sąrašo paskelbimo „Valstybės žiniose“ ir išregistruojamoms vadovaujantis Lietuvos Respublikos Vyriausybės 1997 m. liepos 23 d. nutarimo Nr. 795 „Dėl reorganizuojamų ir likviduojamų įmonių išregistravimo“ (Žin., 1997, Nr.<text:s/></text:span><text:a xlink:href="https://www.e-tar.lt/portal/lt/legalAct/TAR.BB0AD2BEE54B" office:target-frame-name="_blank" xlink:show="new"><text:span text:style-name="T174">71-1805</text:span></text:a><text:span text:style-name="T175">) nustatyta tvarka.</text:span><text:s/></text:p>
      <text:p text:style-name="P176">Punkto pakeitimai:</text:p>
      <text:p text:style-name="P177"><text:span text:style-name="T178">Nr.<text:s/></text:span><text:a xlink:href="https://www.e-tar.lt/portal/legalAct.html?documentId=TAR.2A60FE590DDB" office:target-frame-name="_top" xlink:show="replace"><text:span text:style-name="T179">56</text:span></text:a><text:span text:style-name="T180">, 1998-08-11, Žin., 1998, Nr. 73-2124 (1998-08-19</text:span><text:span text:style-name="T181">), i. k. 0984170ISAK00000056</text:span></text:p>
      <text:p text:style-name="Normal"/>
      <text:p text:style-name="P182"><text:span text:style-name="T183">13</text:span><text:span text:style-name="T184">. Statistikos departamentas, gavęs bendrovių, nurodytų 6 ar 11 punkte sąrašą, per 5 darbo dienas pateikia jį Muitinės departamentui, Kelių policijos valdybai ir bankams, kurie nedelsdami panaikina komercinės-ūkinės<text:s/></text:span><text:span text:style-name="T185">veiklos apribojimus.</text:span></text:p>
      <text:p text:style-name="P186"><text:span text:style-name="T187">14</text:span><text:span text:style-name="T188">. Bendrovių, kurioms komercinės-ūkinės veiklos apribojimai panaikinti, sąrašas kartą per savaitę skelbiamas „Valstybės žiniose“.</text:span></text:p>
      <text:p text:style-name="P189"><text:span text:style-name="T190">15</text:span><text:span text:style-name="T191">. Išaiškėjus, kad bendrovės į sąrašą (nurodytą 1 punkte) buvo įrašytos per klaidą, kitą darbo<text:s/></text:span><text:span text:style-name="T192">dieną apie tai 2 ir 16 punktuose nustatyta tvarka pranešama Statistikos departamenui, kuris tokių bendrovių sąrašą pateikia institucijoms, taikančioms komercinės-ūkinės veiklos apribojimus, bei skelbia „Valstybės žiniose“.</text:span></text:p>
      <text:p text:style-name="P193"><text:span text:style-name="T194">16</text:span><text:span text:style-name="T195">. Visi šioje tvarkoje nurod</text:span><text:span text:style-name="T196">yti sąrašai pateikiami paštu bei kompiuterinio ryšio kanalais. Paštu siunčiami sąrašai turi būti patvirtinti teisinį registravimą vykdančių institucijų vadovų parašais ir antspaudais.</text:span></text:p>
      <text:p text:style-name="P197"><text:span text:style-name="T198">17</text:span><text:span text:style-name="T199">. Bendrovės, kurioms taikomi komercinės-ūkinės veiklos apribojimai</text:span><text:span text:style-name="T200"><text:s/>ir skiriamos piniginės baudos dėl institucijų, pateikusių klaidingą ar netikslią informaciją kaltės, turi teisę į žalos atlyginimą Lietuvos Respublikos įstatymų nustatyta tvarka.</text:span></text:p>
      <text:p text:style-name="P201"><text:span text:style-name="T202">______________</text:span></text:p>
      <text:p text:style-name="P203"/>
      <text:p text:style-name="P204"/>
      <text:p text:style-name="P205"><text:span text:style-name="T206">Pakeitimai:</text:span></text:p>
      <text:p text:style-name="P207"/>
      <text:soft-page-break/>
      <text:p text:style-name="P208"><text:span text:style-name="T209">1.</text:span></text:p>
      <text:p text:style-name="P210"><text:span text:style-name="T211">Statistikos departamentas prie Lietuvos</text:span><text:span text:style-name="T212"><text:s/>Respublikos Vyriausybės, Įsakymas</text:span></text:p>
      <text:p text:style-name="P213"><text:span text:style-name="T214">Nr.<text:s/></text:span><text:a xlink:href="https://www.e-tar.lt/portal/legalAct.html?documentId=TAR.2157D0FEB081" office:target-frame-name="_top" xlink:show="replace"><text:span text:style-name="T215">59</text:span></text:a><text:span text:style-name="T216">, 1997-08-12, Žin., 1997, Nr. 76-1971 (1997-08-15), i. k. 0974170ISAK00000059</text:span></text:p>
      <text:p text:style-name="P217"><text:span text:style-name="T218">Dėl Statistikos departamento prie Lietuvos Respublikos<text:s/></text:span><text:span text:style-name="T219">Vyriausybės 1997 m. balandžio 22 d. įsakymo Nr. 35 pakeitimo</text:span></text:p>
      <text:p text:style-name="P220"/>
      <text:p text:style-name="P221"><text:span text:style-name="T222">2.</text:span></text:p>
      <text:p text:style-name="P223"><text:span text:style-name="T224">Statistikos departamentas prie Lietuvos Respublikos Vyriausybės, Įsakymas</text:span></text:p>
      <text:p text:style-name="P225"><text:span text:style-name="T226">Nr.<text:s/></text:span><text:a xlink:href="https://www.e-tar.lt/portal/legalAct.html?documentId=TAR.2A60FE590DDB" office:target-frame-name="_top" xlink:show="replace"><text:span text:style-name="T227">56</text:span></text:a><text:span text:style-name="T228">, 1998-08-11, Žin., 1998, Nr.</text:span><text:span text:style-name="T229"><text:s/>73-2124 (1998-08-19), i. k. 0984170ISAK00000056</text:span></text:p>
      <text:p text:style-name="P230"><text:span text:style-name="T231">Dėl Statistikos departamento prie Lietuvos Respublikos Vyriausybės 1997 m. balandžio 22 d. įsakymo Nr. 35 pakeitimo ir papildy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05:00Z</meta:creation-date>
    <dc:date>2018-08-08T11:05:00Z</dc:date>
    <meta:template xlink:href="Normal.dotm" xlink:type="simple"/>
    <meta:editing-cycles>2</meta:editing-cycles>
    <meta:editing-duration>PT0S</meta:editing-duration>
    <meta:document-statistic meta:page-count="4" meta:paragraph-count="98" meta:word-count="1120" meta:character-count="9809" meta:row-count="337" meta:non-whitespace-character-count="8787"/>
  </office:meta>
</office:document-meta>
</file>