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7-08-16 iki 1998-08-19</text:span></text:p>
      <text:p text:style-name="P9"/>
      <text:p text:style-name="P10"><text:span text:style-name="T11">Įsakymas paskelbtas: Žin. 1997, Nr.<text:s/></text:span><text:a xlink:href="https://www.e-tar.lt/portal/legalAct.html?documentId=TAR.762606F24303" office:target-frame-name="_top" xlink:show="replace"><text:span text:style-name="T12">36-887</text:span></text:a><text:span text:style-name="T13">, i. k. 0974170ISAK00000035</text:span></text:p>
      <text:p text:style-name="P14"/>
      <text:p text:style-name="P15"/>
      <text:p text:style-name="P16"><text:span text:style-name="T17"/><text:span text:style-name="T18">STATISTIKOS DEPARTAMENTAS PRIE LIETUVOS RESPUBLIKOS VYRIAUSYBĖS</text:span></text:p>
      <text:p text:style-name="P19"/>
      <text:p text:style-name="P20">Į S A K Y M A S</text:p>
      <text:p text:style-name="P21">DĖL AKCINIŲ BENDROVIŲ IR UŽDARŲJŲ AKCINIŲ BENDROVIŲ, PAŽEIDUSIŲ PATAISYTŲ ĮSTATŲ ĮREGISTRAVIMO TERMINUS, KOMERCINĖS - ŪKINĖS VEIKLOS APRIBOJIMO, VEIKLOS ATNAUJINIMO BEI PINIGINĖS BAUDOS SKYRIMO TVARKOS PATVIRTINIMO</text:p>
      <text:p text:style-name="P22"/>
      <text:p text:style-name="P23">1997 m. balandžio 22 d. Nr. 35</text:p>
      <text:p text:style-name="P24">Vilnius</text:p>
      <text:p text:style-name="P25"/>
      <text:p text:style-name="P26"/>
      <text:p text:style-name="P27"><text:span text:style-name="T28">Vadovaudamasis Lietuvos Respublikos įstatymo „Dėl Lietuvos Respublikoje akcinių bendrovių įstatymo pakeitimo ir papildymo“ įgyvendinimo įst</text:span><text:span text:style-name="T29">atymo (Žin., 1996, Nr.<text:s/></text:span><text:a xlink:href="https://www.e-tar.lt/portal/lt/legalAct/TAR.F07D84D0E20E" office:target-frame-name="_blank" xlink:show="new"><text:span text:style-name="T30">37-932</text:span></text:a><text:span text:style-name="T31">) 4 straipsniu,</text:span></text:p>
      <text:p text:style-name="P32"><text:span text:style-name="T33">ĮSAKA</text:span><text:span text:style-name="T34">U:</text:span></text:p>
      <text:p text:style-name="P35"><text:span text:style-name="T36">Patvirtinti Akcinių bendrovių ir uždarųjų akcinių bendrovių, pažeidusių pataisytų įstatų įregistravimo terminus,<text:s/></text:span><text:span text:style-name="T37">komercinės-ūkinės veiklos apribojimo, veiklos atnaujinimo bei piniginės baudos skyrimo tvarką (pridedama).</text:span></text:p>
      <text:p text:style-name="P38"/>
      <text:p text:style-name="P39"/>
      <text:p text:style-name="P40"/>
      <text:p text:style-name="P41"><text:span text:style-name="T42">Direktorius</text:span><text:span text:style-name="T43"><text:tab/>P. Adlys</text:span></text:p>
      <text:soft-page-break/>
      <text:p text:style-name="P44">PATVIRTINTA</text:p>
      <text:p text:style-name="P51">Statistikos departamento prie<text:s/></text:p>
      <text:p text:style-name="P52">Lietuvos Respublikos Vyriausybės<text:s/></text:p>
      <text:p text:style-name="P53">1997 m. balandžio 22 d. įsakymu Nr. 35</text:p>
      <text:p text:style-name="P54"/>
      <text:p text:style-name="P55"><text:span text:style-name="T56">Akcinių bendrovių ir uždarųjų akcinių bendrovių, pažeidusių pataisytų įstatų įregistravimo terminus,<text:s/></text:span><text:span text:style-name="T57">komercinės-ūkinės veiklos apribojimo, veiklos atnaujinimo bei piniginės baudos skyrimo tvarka</text:span></text:p>
      <text:p text:style-name="P58"/>
      <text:p text:style-name="P59"><text:span text:style-name="T60">1</text:span><text:span text:style-name="T61">. Įmonių teisinį registravimą vykdančios institucijos iki 1997 m. gegužės 10 dienos vyriausiajam įmonių rejestro tvarkytojui – Statistikos departamentui pri</text:span><text:span text:style-name="T62">e Lietuvos Respublikos Vyriausybės (toliau vadinama – Statistikos departamentas) pateikia akcinių bendrovių ir uždarųjų akcinių bendrovių (toliau vadinama – bendrovės), kurios pažeidė Lietuvos Respublikos įstatymo „Dėl Lietuvos Respublikos akcinių bendrovi</text:span><text:span text:style-name="T63">ų įstatymo pakeitimo ir papildymo“ įgyvendinimo įstatymo 2 straipsnio nuostatas, sąrašą.</text:span></text:p>
      <text:p text:style-name="P64"><text:span text:style-name="T65">2</text:span><text:span text:style-name="T66">. Sąraše nurodoma: bendrovės kodas, pavadinimas, adresas bei telefonas.</text:span></text:p>
      <text:p text:style-name="P67"><text:span text:style-name="T68">3</text:span><text:span text:style-name="T69">. Į sąrašą neįrašomos:</text:span></text:p>
      <text:p text:style-name="P70"><text:span text:style-name="T71">3.1</text:span><text:span text:style-name="T72">. bendrovės, kurios iki 1997 m. balandžio 1 dienos teisin</text:span><text:span text:style-name="T73">į registravimą vykdančioms institucijoms nustatyta tvarka pateikė dokumentus įregistruoti pakeistus įstatus ar reorganizuoti (likviduoti) bendrovę;</text:span></text:p>
      <text:p text:style-name="P74"><text:span text:style-name="T75">3.2</text:span><text:span text:style-name="T76">. bendrovės, kurioms iškelta bankroto byla;</text:span></text:p>
      <text:p text:style-name="P77"><text:span text:style-name="T78">3.3</text:span><text:span text:style-name="T79">. bendrovės, kurios Lietuvos Respublikos įstatymo<text:s/></text:span><text:span text:style-name="T80">„Dėl Lietuvos Respublikos akcinių bendrovių įstatymo pakeitimo ir papildymo“ įgyvendinimo įstatymo 2 straipsnio nustatyta tvarka ir terminais neįregistravo pataisytų įstatų, tačiau iki 1997 m. balandžio 30 d. pateikė teisinį registravimą vykdančioms instit</text:span><text:span text:style-name="T81">ucijoms pataisytus įstatus ir 1000 Lt piniginės baudos sumokėjimą į valstybės biudžetą patvirtinantį dokumentą;</text:span></text:p>
      <text:p text:style-name="P82"><text:span text:style-name="T83">3.4</text:span><text:span text:style-name="T84">. bendrovės, kurių atžvilgiu priimtas teismo sprendimas ar nutartis, draudžianti įregistruoti pataisytus įstatus ar reorganizuoti (likvid</text:span><text:span text:style-name="T85">uoti) bendrovę;</text:span></text:p>
      <text:p text:style-name="P86"><text:span text:style-name="T87">3.5</text:span><text:span text:style-name="T88">. Lietuvos aklųjų ir silpnaregių sąjungos bendrovės.</text:span></text:p>
      <text:p text:style-name="P89"><text:span text:style-name="T90">4</text:span><text:span text:style-name="T91">. Statistikos departamentas gautą sąrašą skelbia leidinyje „Valstybės žinios“. Į sąrašą neįrašomos bendrovės, kurios teisinį registravimą vykdančioms institucijoms nustatyta</text:span><text:span text:style-name="T92"><text:s/>tvarka pateikė dokumentus likviduoti bendrovę. Per 5 darbo dienas po paskelbimo sąrašas perduodamas Valstybinei mokesčių inspekcijai prie Finansų ministerijos (toliau vadinama – Valstybinė mokesčių inspekcija), kuri per 5 darbo dienas nuo sąrašo gavimo pa</text:span><text:span text:style-name="T93">teikia Statistikos departamentui bendrovių atsiskaitomųjų sąskaitų sąrašą, sugrupuotą pagal komercinius bankus (toliau vadinama – bankai). Sąraše nurodoma: bendrovės kodas, pavadinimas, adresas, atsiskaitomųjų sąskaitų numeriai bei bankų pavadinimai ir kod</text:span><text:span text:style-name="T94">ai.</text:span><text:s/></text:p>
      <text:p text:style-name="P95">Punkto pakeitimai:</text:p>
      <text:p text:style-name="P96"><text:span text:style-name="T97">Nr.<text:s/></text:span><text:a xlink:href="https://www.e-tar.lt/portal/legalAct.html?documentId=TAR.2157D0FEB081" office:target-frame-name="_top" xlink:show="replace"><text:span text:style-name="T98">59</text:span></text:a><text:span text:style-name="T99">, 1997-08-12, Žin., 1997, Nr. 76-1971 (1997-08-15), i. k. 0974170ISAK00000059</text:span></text:p>
      <text:p text:style-name="Normal"/>
      <text:p text:style-name="P100"><text:span text:style-name="T101">5</text:span><text:span text:style-name="T102">. Gavęs iš Valstybinės mokesčių inspekcijos 4 punkte nurodyt</text:span><text:span text:style-name="T103">ą sąrašą, Statistikos departamentas pateikia Muitinės departamentui prie Finansų ministerijos (toliau vadinama – Muitinės departamentas), Vidaus reikalų ministerijos Policijos departamento Kelių policijos valdybai (toliau vadinama – Kelių policijos valdyba</text:span><text:span text:style-name="T104">) ir bankams sąrašą bendrovių, kurioms minėtos institucijos nustatyta tvarka taiko komercinės-ūkinės veiklos apribojimus:</text:span></text:p>
      <text:p text:style-name="P105"><text:span text:style-name="T106">5.1</text:span><text:span text:style-name="T107">. sustabdo muitinės procedūras;</text:span></text:p>
      <text:p text:style-name="P108"><text:span text:style-name="T109">5.2</text:span><text:span text:style-name="T110">. nevykdo įsigytų transporto priemonių valstybinės registracijos;</text:span></text:p>
      <text:p text:style-name="P111"><text:span text:style-name="T112">5.3</text:span><text:span text:style-name="T113">. sustabdo banko<text:s/></text:span><text:span text:style-name="T114">operacijų atlikimą, išskyrus atsiskaitymą su valstybės biudžetu, socialinio draudimo fondo biudžetu bei atlyginimo išmokėjimo operacijas.</text:span></text:p>
      <text:p text:style-name="P115"><text:span text:style-name="T116">6</text:span><text:span text:style-name="T117">. Bendrovės per 60 dienų nuo sąrašo paskelbimo „Valstybės žiniose“ turi sumokėti 1000 Lt baudą banko įstaigose<text:s/></text:span><text:span text:style-name="T118">į valstybės biudžetą ir pateikti teisinį registravimą vykdančioms institucijoms baudos sumokėjimo dokumentą bei nustatyta tvarka įregistruoti pataisytus įstatus. Teisinį<text:s/></text:span><text:soft-page-break/><text:span text:style-name="T119">registravimą vykdančios institucijos bendrovių, kurių pataisyti įstatai įregistruoti,<text:s/></text:span><text:span text:style-name="T120">sąrašą kas 3 darbo dienas siunčia Statistikos departamentui 2 ir 16 punktuose nustatyta tvarka, o paskutinis sąrašas pateikiamas ne vėliau kaip per 10 dienų po nustatyto termino sumokėti 1000 Lt piniginę baudą pasibaigimo.</text:span></text:p>
      <text:p text:style-name="P121"><text:span text:style-name="T122">7</text:span><text:span text:style-name="T123">. Bendrovėms, kurių sąrašas<text:s/></text:span><text:span text:style-name="T124">paskelbtas „Valstybės žiniose“, per 60 dienų nuo paskelbimo nesumokėjusioms paskirtos 1000 Lt piniginės baudos, pasibaigus šiam terminui, skiriama 5000 Lt piniginė bauda, kuri išieškoma ne ginčo tvarka.</text:span></text:p>
      <text:p text:style-name="P125"><text:span text:style-name="T126">8</text:span><text:span text:style-name="T127">. Sprendimą skirti 5000 Lt piniginę baudą priima</text:span><text:span text:style-name="T128"><text:s/>Statistikos departamento vadovas.</text:span></text:p>
      <text:p text:style-name="P129"><text:span text:style-name="T130">9</text:span><text:span text:style-name="T131">. Bankai, gavę iš Statistikos departamento sprendimą skirti bendrovėms pinigines baudas, ne ginčo tvarka nurašo į valstybės biudžeto sąskaitą sprendime nurodytą pinigų sumą iš bendrovės atsiskaitomosios sąskaitos ir<text:s/></text:span><text:span text:style-name="T132">per 5 darbo dienas pateikia Statistikos departamentui du sąrašus:</text:span></text:p>
      <text:p text:style-name="P133"><text:span text:style-name="T134">9.1</text:span><text:span text:style-name="T135">. bendrovių, iš kurių sąskaitų nurašytos pinigų sumos;</text:span></text:p>
      <text:p text:style-name="P136"><text:span text:style-name="T137">9.2</text:span><text:span text:style-name="T138">. bendrovių, kurioms pinigų sumos nenurašytos, nurodant priežastį.</text:span></text:p>
      <text:p text:style-name="P139"><text:span text:style-name="T140">10</text:span><text:span text:style-name="T141">. Statistikos departamentas, gavęs 9.1 punkte<text:s/></text:span><text:span text:style-name="T142">nurodytą sąrašą, per 5 darbo dienas pateikia jį teisinį registravimą vykdančioms institucijoms, kurios privalo priimti ir nustatyta tvarka įregistruoti pataisytus bendrovių įstatus.</text:span></text:p>
      <text:p text:style-name="P143"><text:span text:style-name="T144">11</text:span><text:span text:style-name="T145">. Teisinį registravimą vykdančios institucijos kas 5 darbo dienas nu</text:span><text:span text:style-name="T146">o bendrovės pakeistų įstatų įregistravimo dienos pateikia Statistikos departamentui tokių bendrovių sąrašą.</text:span></text:p>
      <text:p text:style-name="P147"><text:span text:style-name="T148">12</text:span><text:span text:style-name="T149">. Komercinės-ūkinės veiklos apribojimai panaikinami, kai bendrovė įvykdo 6 punkto nuostatas arba kai nurašoma 5000 Lt pinigų suma ir teisinį<text:s/></text:span><text:span text:style-name="T150">registravimą vykdančios institucijos įregistruoja bendrovės pataisytus įstatus.</text:span></text:p>
      <text:p text:style-name="P151"><text:span text:style-name="T152">13</text:span><text:span text:style-name="T153">. Statistikos departamentas, gavęs bendrovių, nurodytų 6 ar 11 punkte sąrašą, per 5 darbo dienas pateikia jį Muitinės departamentui, Kelių policijos valdybai ir bankams,<text:s/></text:span><text:span text:style-name="T154">kurie nedelsdami panaikina komercinės-ūkinės veiklos apribojimus.</text:span></text:p>
      <text:p text:style-name="P155"><text:span text:style-name="T156">14</text:span><text:span text:style-name="T157">. Bendrovių, kurioms komercinės-ūkinės veiklos apribojimai panaikinti, sąrašas kartą per savaitę skelbiamas „Valstybės žiniose“.</text:span></text:p>
      <text:p text:style-name="P158"><text:span text:style-name="T159">15</text:span><text:span text:style-name="T160">. Išaiškėjus, kad bendrovės į sąrašą (nurodytą 1<text:s/></text:span><text:span text:style-name="T161">punkte) buvo įrašytos per klaidą, kitą darbo dieną apie tai 2 ir 16 punktuose nustatyta tvarka pranešama Statistikos departamenui, kuris tokių bendrovių sąrašą pateikia institucijoms, taikančioms komercinės-ūkinės veiklos apribojimus, bei skelbia „Valstybė</text:span><text:span text:style-name="T162">s žiniose“.</text:span></text:p>
      <text:p text:style-name="P163"><text:span text:style-name="T164">16</text:span><text:span text:style-name="T165">. Visi šioje tvarkoje nurodyti sąrašai pateikiami paštu bei kompiuterinio ryšio kanalais. Paštu siunčiami sąrašai turi būti patvirtinti teisinį registravimą vykdančių institucijų vadovų parašais ir antspaudais.</text:span></text:p>
      <text:p text:style-name="P166"><text:span text:style-name="T167">17</text:span><text:span text:style-name="T168">. Bendrovės, kurioms<text:s/></text:span><text:span text:style-name="T169">taikomi komercinės-ūkinės veiklos apribojimai ir skiriamos piniginės baudos dėl institucijų, pateikusių klaidingą ar netikslią informaciją kaltės, turi teisę į žalos atlyginimą Lietuvos Respublikos įstatymų nustatyta tvarka.</text:span></text:p>
      <text:p text:style-name="P170"><text:span text:style-name="T171">______________</text:span></text:p>
      <text:p text:style-name="P172"/>
      <text:p text:style-name="P173"/>
      <text:p text:style-name="P174"><text:span text:style-name="T175">Pakeitimai</text:span><text:span text:style-name="T176">:</text:span></text:p>
      <text:p text:style-name="P177"/>
      <text:p text:style-name="P178"><text:span text:style-name="T179">1.</text:span></text:p>
      <text:p text:style-name="P180"><text:span text:style-name="T181">Statistikos departamentas prie Lietuvos Respublikos Vyriausybės, Įsakymas</text:span></text:p>
      <text:p text:style-name="P182"><text:span text:style-name="T183">Nr.<text:s/></text:span><text:a xlink:href="https://www.e-tar.lt/portal/legalAct.html?documentId=TAR.2157D0FEB081" office:target-frame-name="_top" xlink:show="replace"><text:span text:style-name="T184">59</text:span></text:a><text:span text:style-name="T185">, 1997-08-12, Žin., 1997, Nr. 76-1971 (1997-08-15), i. k. 0974170ISAK00000059</text:span></text:p>
      <text:p text:style-name="P186"><text:span text:style-name="T187">Dėl Statis</text:span><text:span text:style-name="T188">tikos departamento prie Lietuvos Respublikos Vyriausybės 1997 m. balandžio 22 d. įsakymo Nr. 35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1:05:00Z</meta:creation-date>
    <dc:date>2018-08-08T11:05:00Z</dc:date>
    <meta:template xlink:href="Normal.dotm" xlink:type="simple"/>
    <meta:editing-cycles>2</meta:editing-cycles>
    <meta:editing-duration>PT0S</meta:editing-duration>
    <meta:document-statistic meta:page-count="3" meta:paragraph-count="83" meta:word-count="941" meta:character-count="7972" meta:row-count="245" meta:non-whitespace-character-count="7114"/>
  </office:meta>
</office:document-meta>
</file>