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margin-left="3.5625in" fo:text-indent="-0.0194in">
        <style:tab-stops>
          <style:tab-stop style:type="left" style:position="-2.6569in"/>
          <style:tab-stop style:type="left" style:position="-2.5506in"/>
          <style:tab-stop style:type="left" style:position="-2.4486in"/>
          <style:tab-stop style:type="left" style:position="-2.3423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snap-to-layout-grid="false" fo:text-align="center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1-2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8427949049BB" office:target-frame-name="_top" xlink:show="replace"><text:span text:style-name="T14">V-941</text:span></text:a><text:span text:style-name="T15">, 2009-11-16, Žin., 2009, Nr. 139-6142 (2009-11-24), i. k.<text:s/></text:span><text:span text:style-name="T16">1092250ISAK000V-941</text:span></text:p>
      <text:p text:style-name="P17"><text:span text:style-name="T18">Dėl Valstybinės medicininio audito inspekcijos prie Sveikatos apsaugos ministerijos nuostatų tvirtinimo</text:span></text:p>
      <text:p text:style-name="P19"/>
      <text:p text:style-name="P20"><text:span text:style-name="T21">Suvestinė redakcija nuo 2000-08-10 iki 2009-11-24</text:span></text:p>
      <text:p text:style-name="P22"/>
      <text:p text:style-name="P23"><text:span text:style-name="T24">Įsakymas paskelbtas: Žin. 1998, Nr.<text:s/></text:span><text:a xlink:href="https://www.e-tar.lt/portal/legalAct.html?documentId=TAR.76309FA0A6EF" office:target-frame-name="_top" xlink:show="replace"><text:span text:style-name="T25">34-914</text:span></text:a><text:span text:style-name="T26">, i. k. 0982250ISAK00000154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VALSTYBINĖS MEDICININIO AUDITO INSPEKCIJOS PRIE<text:s/>SVEIKATOS APSAUGOS MINISTERIJOS NUOSTATŲ</text:p>
      <text:p text:style-name="P35"/>
      <text:p text:style-name="P36">1998 m. kovo 23 d. Nr. 154</text:p>
      <text:p text:style-name="P37">Vilnius</text:p>
      <text:p text:style-name="P38"/>
      <text:p text:style-name="P39"><text:span text:style-name="T40">Vadovaudamasis Lietuvos Respublikos sveikatos sistemos įstatymo 126 straipsniu ir siekdamas Valstybinės medicininio audito inspekcijos prie Sveikatos apsaugos ministerijos<text:s/></text:span><text:span text:style-name="T41">nuostatus suderinti su Lietuvos Respublikos sveikatos priežiūros įstaigų įstatymo nauja redakcija,</text:span></text:p>
      <text:p text:style-name="P42"><text:span text:style-name="T43">ĮSAKAU:</text:span></text:p>
      <text:p text:style-name="P44"><text:span text:style-name="T45">1</text:span><text:span text:style-name="T46">. Patvirtinti pataisytą Valstybinės medicininio audito inspekcijos prie Sveikatos apsaugos ministerijos nuostatų redakciją (pridedama).</text:span></text:p>
      <text:p text:style-name="P47"><text:span text:style-name="T48">2</text:span><text:span text:style-name="T49">.</text:span><text:span text:style-name="T50"><text:s/>Valstybinės medicininio audito inspekcijos prie Sveikatos apsaugos ministerijos nuostatus, patvirtintus Sveikatos apsaugos ministerijos 1997 m. vasario 19 d. įsakymu Nr. 74, laikyti netekusiais galios.</text:span></text:p>
      <text:p text:style-name="P51"/>
      <text:p text:style-name="P52"/>
      <text:p text:style-name="P53">L. E. SVEIKATOS APSAUGOS<text:s/></text:p>
      <text:p text:style-name="P54"><text:span text:style-name="T55">MINISTRO PAREIGAS</text:span><text:span text:style-name="T56"><text:tab/></text:span><text:span text:style-name="T57">JUOZAS GALDIKAS</text:span></text:p>
      <text:soft-page-break/>
      <text:p text:style-name="P58">PATVIRTINTA</text:p>
      <text:p text:style-name="P66">Sveikatos apsaugos ministerijos</text:p>
      <text:p text:style-name="P67">1998 03 23 įsakymu Nr. 154</text:p>
      <text:p text:style-name="P68"/>
      <text:p text:style-name="P69"><text:span text:style-name="T70">VALSTYBINĖS MEDICININIO AUDITO INSPEKCIJOS PRIE<text:s/></text:span><text:span text:style-name="T71">SVEIKATOS APSAUGOS MINISTERIJOS NUOSTATAI</text:span></text:p>
      <text:p text:style-name="P72"/>
      <text:p text:style-name="P73"><text:span text:style-name="T74">BENDROJI DALIS</text:span></text:p>
      <text:p text:style-name="P75"/>
      <text:p text:style-name="P76"><text:span text:style-name="T77">1</text:span><text:span text:style-name="T78">. Valstybinė medicininio audito inspekcija prie Sveikatos apsaugos ministerijos (toliau – Audito inspekcija) yra valstybės kontrolės įstaiga, išlaikoma iš valstybės biudžeto lėšų.</text:span></text:p>
      <text:p text:style-name="P79"><text:span text:style-name="T80">2</text:span><text:span text:style-name="T81">. Audit</text:span><text:span text:style-name="T82">o inspekcijos steigėjas – Lietuvos Respublikos sveikatos apsaugos ministerija.</text:span></text:p>
      <text:p text:style-name="P83"><text:span text:style-name="T84">3</text:span><text:span text:style-name="T85">. Audito inspekcija yra juridinis asmuo, turintis savo balansą, sąskaitas banke, antspaudą su valstybės herbu ir savo pavadinimu.</text:span></text:p>
      <text:p text:style-name="P86"><text:span text:style-name="T87">4</text:span><text:span text:style-name="T88">. Audito inspekcija savo veikloje vadovaujasi Lietuvos Respublikos Konstitucija, įstatymais, kitais teisės aktais, Valstybinio medicininio audito nuostatais ir šiais nuostatais.<text:s/></text:span></text:p>
      <text:p text:style-name="P89"><text:span text:style-name="T90">5</text:span><text:span text:style-name="T91">. Audito inspekcija bendradarbiauja su visomis sveikatos priežiūros įsta</text:span><text:span text:style-name="T92">igų teikiamų paslaugų valstybinę kontrolę atliekančiomis institucijomis ir kitomis valstybės bei savivaldybių institucijomis.</text:span></text:p>
      <text:p text:style-name="P93">6. Audito inspekcijos būstinė: Vilnius, Šiltnamių g. 29<text:s/></text:p>
      <text:p text:style-name="P94">Punkto pakeitimai:</text:p>
      <text:p text:style-name="P95"><text:span text:style-name="T96">Nr.<text:s/></text:span><text:a xlink:href="https://www.e-tar.lt/portal/legalAct.html?documentId=TAR.05792D0F2553" office:target-frame-name="_top" xlink:show="replace"><text:span text:style-name="T97">437</text:span></text:a><text:span text:style-name="T98">, 2000-08-03, Žin., 2000, Nr. 67-2034 (2000-08-09), i. k. 1002250ISAK00000437</text:span></text:p>
      <text:p text:style-name="Normal"/>
      <text:p text:style-name="P99"/>
      <text:p text:style-name="P100"><text:span text:style-name="T101">Steigėjo teisės ir pareigos</text:span></text:p>
      <text:p text:style-name="P102"/>
      <text:p text:style-name="P103"><text:span text:style-name="T104">7</text:span><text:span text:style-name="T105">. A</text:span>udito inspekcijos steigėjas turi šias teises ir pareigas:</text:p>
      <text:p text:style-name="P106">7.1. tvirtinti, keisti ir papildyti<text:s/>Audito inspekcijos nuostatus;</text:p>
      <text:p text:style-name="P107">7.2. nustatyti Audito inspekcijai privalomas veiklos užduotis;</text:p>
      <text:p text:style-name="P108">7.3. skirti biudžeto lėšas įstaigai išlaikyti;</text:p>
      <text:p text:style-name="P109">7.4. kontroliuoti Audito inspekcijos apskaitą, ūkinę ir finansinę veiklą, įsiskolinimus bei imtis<text:s/>priemonių jų išvengti;</text:p>
      <text:p text:style-name="P110">7.5. organizuoti viešąjį konkursą Audito inspekcijos direktoriaus pareigoms užimti;</text:p>
      <text:p text:style-name="P111">7.6. skirti konkursą laimėjusį asmenį į Audito inspekcijos direktoriaus pareigas, taikyti jam skatinimo priemones, skirti tarnybines nuobaudas ir atleisti iš pareigų;</text:p>
      <text:p text:style-name="P112">7.7. turėti kitų teisių ir pareigų, jei jos neprieštarauja Lietuvos Respublikos įstatymams ir kitiems teisės aktams.<text:s/></text:p>
      <text:p text:style-name="P113">Papildyta skirsniu:</text:p>
      <text:p text:style-name="P114"><text:span text:style-name="T115">Nr.<text:s/></text:span><text:a xlink:href="https://www.e-tar.lt/portal/legalAct.html?documentId=TAR.05792D0F2553" office:target-frame-name="_top" xlink:show="replace"><text:span text:style-name="T116">437</text:span></text:a><text:span text:style-name="T117">, 2000-08-03, Žin., 2000, Nr. 67-2034 (2000-08-09), i. k. 1002250ISAK00000437</text:span></text:p>
      <text:p text:style-name="Normal"/>
      <text:p text:style-name="P118"/>
      <text:p text:style-name="P119"><text:span text:style-name="T120">PAGRINDINIAI AUDITO INSPEKCIJOS UŽDAVINIAI IR FUNKCIJOS</text:span></text:p>
      <text:p text:style-name="P121"/>
      <text:p text:style-name="P122"><text:span text:style-name="T123">8</text:span><text:span text:style-name="T124">. Svarbiausi Audito inspekcij</text:span><text:span text:style-name="T125">os uždaviniai yra:</text:span></text:p>
      <text:p text:style-name="P126">Punkto numeracijos pakeitimas:</text:p>
      <text:p text:style-name="P127"><text:span text:style-name="T128">Nr.<text:s/></text:span><text:a xlink:href="https://www.e-tar.lt/portal/legalAct.html?documentId=TAR.05792D0F2553" office:target-frame-name="_top" xlink:show="replace"><text:span text:style-name="T129">437</text:span></text:a><text:span text:style-name="T130">, 2000-08-03, Žin., 2000, Nr. 67-2034 (2000-08-09), i. k. 1002250ISAK00000437</text:span></text:p>
      <text:p text:style-name="Normal"/>
      <text:p text:style-name="P131"><text:span text:style-name="T132">8.1</text:span><text:span text:style-name="T133">. vykdyti visų nuosavybės formų j</text:span><text:span text:style-name="T134">uridinių ir fizinių asmenų, kurie verčiasi asmens sveikatos priežiūros veikla, teikiamų paslaugų prieinamumo, kokybės (tinkamumo) bei ekonominio efektyvumo valstybinę kontrolę ir ekspertizę;</text:span></text:p>
      <text:p text:style-name="P135"><text:span text:style-name="T136">8.2</text:span><text:span text:style-name="T137">. rūpintis, kad būtų teikiamos tik kokybiškos asmens sveik</text:span><text:span text:style-name="T138">atos priežiūros paslaugos;</text:span></text:p>
      <text:p text:style-name="P139"><text:span text:style-name="T140">8.3</text:span><text:span text:style-name="T141">. skatinti asmens sveikatos priežiūros įstaigas gerinti teikiamų sveikatos priežiūros paslaugų prieinamumą, kokybę ir ekonominį efektyvumą.</text:span></text:p>
      <text:p text:style-name="P142"><text:span text:style-name="T143">9</text:span><text:span text:style-name="T144">. Audito inspekcija, spręsdama šiuos uždavinius, atlieka tokias funkcijas:</text:span></text:p>
      <text:p text:style-name="P145">Punkto numeracijos pakeitimas:</text:p>
      <text:p text:style-name="P146"><text:span text:style-name="T147">Nr.<text:s/></text:span><text:a xlink:href="https://www.e-tar.lt/portal/legalAct.html?documentId=TAR.05792D0F2553" office:target-frame-name="_top" xlink:show="replace"><text:span text:style-name="T148">437</text:span></text:a><text:span text:style-name="T149">, 2000-08-03, Žin., 2000, Nr. 67-2034 (2000-08-09), i. k. 1002250ISAK00000437</text:span></text:p>
      <text:p text:style-name="Normal"/>
      <text:p text:style-name="P150"><text:span text:style-name="T151">9.1</text:span><text:span text:style-name="T152">. pagal savo kompetenciją kontroliuoja, kaip<text:s/></text:span><text:span text:style-name="T153">laikomasi įstatymų ir kitų teisės aktų, reglamentuojančių asmens sveikatos priežiūros veiklą;</text:span></text:p>
      <text:p text:style-name="P154"><text:span text:style-name="T155">9.2</text:span><text:span text:style-name="T156">. kontroliuoja ir įvertina asmens sveikatos priežiūros įstaigų teikiamų sveikatos priežiūros paslaugų prieinamumą ir kokybę (tinkamumą);</text:span></text:p>
      <text:p text:style-name="P157"><text:span text:style-name="T158">9.3</text:span><text:span text:style-name="T159">. įvertina<text:s/></text:span><text:span text:style-name="T160">sveikatos priežiūros įstaigų teikiamų paslaugų ekonominį efektyvumą;</text:span></text:p>
      <text:p text:style-name="P161"><text:span text:style-name="T162">9.4</text:span><text:span text:style-name="T163">. atlieka standartinių ir faktinių asmens sveikatos priežiūros įstaigų teikiamų sveikatos priežiūros paslaugų prieinamumo, kokybės (tinkamumo) ir ekonominio efektyvumo rodiklių lyg</text:span><text:span text:style-name="T164">inamąją analizę;</text:span></text:p>
      <text:p text:style-name="P165"><text:span text:style-name="T166">9.5</text:span><text:span text:style-name="T167">. teikia siūlymus sveikatos apsaugos ministrui, Valstybinei ligonių kasai, asmens sveikatos priežiūros įstaigoms ir jų steigėjams bei kitoms kompetentingoms institucijoms dėl asmens sveikatos priežiūros paslaugų kokybės, prieinamumo</text:span><text:span text:style-name="T168"><text:s/>ir ekonominio efektyvumo gerinimo;</text:span></text:p>
      <text:p text:style-name="P169"><text:span text:style-name="T170">9.6</text:span><text:span text:style-name="T171">. nagrinėja pacientų prašymus, pareiškimus ir skundus;</text:span></text:p>
      <text:p text:style-name="P172"><text:span text:style-name="T173">9.7</text:span><text:span text:style-name="T174">. atlieka pacientų ir asmens sveikatos priežiūros specialistų apklausą;</text:span></text:p>
      <text:p text:style-name="P175"><text:span text:style-name="T176">9.8</text:span><text:span text:style-name="T177">. analizuoja pacientams padarytos žalos atvejus;</text:span></text:p>
      <text:p text:style-name="P178"><text:span text:style-name="T179">9.9</text:span><text:span text:style-name="T180">. analizuoja ir<text:s/></text:span><text:span text:style-name="T181">įvertina asmens sveikatos priežiūros įstaigų išlaidų, susidarančių teikiant asmens sveikatos priežiūros paslaugas, dydį ir atskirų paslaugų kaštus;</text:span></text:p>
      <text:p text:style-name="P182"><text:span text:style-name="T183">9.10</text:span><text:span text:style-name="T184">. atlieka kitas įstatymuose ir poįstatyminiuose aktuose nustatytas funkcijas.</text:span></text:p>
      <text:p text:style-name="P185"/>
      <text:p text:style-name="P186"><text:span text:style-name="T187">AUDITO INSPEKCI</text:span><text:span text:style-name="T188">JOS PAREIGŪNŲ TEISĖS IR PAREIGOS</text:span></text:p>
      <text:p text:style-name="P189"/>
      <text:p text:style-name="P190"><text:span text:style-name="T191">10</text:span><text:span text:style-name="T192">. Audito inspekcijos pareigūnai, vykdydami inspekcijai priskirtas funkcijas, turi teisę:</text:span></text:p>
      <text:p text:style-name="P193">Punkto numeracijos pakeitimas:</text:p>
      <text:p text:style-name="P194"><text:span text:style-name="T195">Nr.<text:s/></text:span><text:a xlink:href="https://www.e-tar.lt/portal/legalAct.html?documentId=TAR.05792D0F2553" office:target-frame-name="_top" xlink:show="replace"><text:span text:style-name="T196">437</text:span></text:a><text:span text:style-name="T197">,<text:s/></text:span><text:span text:style-name="T198">2000-08-03, Žin., 2000, Nr. 67-2034 (2000-08-09), i. k. 1002250ISAK00000437</text:span></text:p>
      <text:p text:style-name="Normal"/>
      <text:p text:style-name="P199">10.1. pateikę nustatytos formos tarnybinį pažymėjimą įstaigos vadovui ar jį pavaduojančiam asmeniui, netrukdomai patekti į asmens sveikatos priežiūros įstaigą ir atlikti valstybinį medicininį auditą.<text:s/></text:p>
      <text:p text:style-name="P200"><text:span text:style-name="T201">10.2</text:span><text:span text:style-name="T202">. reikalauti ir gauti iš juridinių ir fizinių asmenų visą reikalingą informaciją, dokumentus, medžiagą, laboratorinius mėginius, ligonių medicininių apžiūrų ir tyrimų duomenis, įstaigos vadovų ir kitų darbuotojų žodinius ir<text:s/></text:span><text:span text:style-name="T203">raštiškus paaiškinimus, kurie reikalingi patikrinimui atlikti;</text:span></text:p>
      <text:p text:style-name="P204"><text:span text:style-name="T205">10.3</text:span><text:span text:style-name="T206">. vadovaudamiesi įstatymais, kitais teisės aktais, šiais nuostatais, Audito inspekcijos darbo reglamentu, savo profesinėmis žiniomis ir patirtimi, savarankiškai pasirinkti valstybinio m</text:span><text:span text:style-name="T207">edicininio audito atlikimo procedūras;</text:span></text:p>
      <text:p text:style-name="P208"><text:span text:style-name="T209">10.4</text:span><text:span text:style-name="T210">. reikalauti, kad pacientams būtų atlikti papildomi tyrimai;</text:span></text:p>
      <text:p text:style-name="P211"><text:span text:style-name="T212">10.5</text:span><text:span text:style-name="T213">. atliekant valstybinį medicininį auditą, kviesti dalyvauti reikalingus specialistus, ekspertus, naudotis lokalinio medicininio audito medži</text:span><text:span text:style-name="T214">aga;</text:span></text:p>
      <text:p text:style-name="P215"><text:span text:style-name="T216">10.6</text:span><text:span text:style-name="T217">. reikalauti iš įstaigos administracijos vadovų pašalinti aplinkybes ir sąlygas, trukdančias tinkamai atlikti Inspekcijos funkcijas;</text:span></text:p>
      <text:p text:style-name="P218"><text:span text:style-name="T219">10.7</text:span><text:span text:style-name="T220">. duoti asmens sveikatos priežiūros įstaigų vadovams privalomus vykdyti nurodymus, siekiant užtikrinti</text:span><text:span text:style-name="T221"><text:s/>įstatymų ir kitų teisės aktų, reglamentuojančių asmens sveikatos priežiūros veiklą, tinkamą įgyvendinimą;</text:span></text:p>
      <text:p text:style-name="P222"><text:span text:style-name="T223">10.8</text:span><text:span text:style-name="T224">. įspėti įstaigą dėl jos veiklos trūkumų ir pažeidimų bei nustatyti jų pašalinimo terminus;</text:span></text:p>
      <text:p text:style-name="P225"><text:span text:style-name="T226">10.9</text:span><text:span text:style-name="T227">. įstatymų nustatyta tvarka skirti įstaig</text:span><text:span text:style-name="T228">os valdymo organų vadovams administracines nuobaudas;</text:span></text:p>
      <text:p text:style-name="P229"><text:span text:style-name="T230">10.10</text:span><text:span text:style-name="T231">. įstatymų nustatyta tvarka sustabdyti įstaigoje visų ar dalies asmens sveikatos priežiūros paslaugų teikimą;</text:span></text:p>
      <text:p text:style-name="P232"><text:span text:style-name="T233">10.12</text:span><text:span text:style-name="T234">. teikti motyvuotą siūlymą sveikatos apsaugos ministrui ar jo įgaliotam as</text:span><text:span text:style-name="T235">meniui sustabdyti ar panaikinti gydytojo medicinos praktikos ar kitų įstatymais nustatytų licencijų užsiimti sveikatos priežiūra galiojimą;</text:span></text:p>
      <text:p text:style-name="P236"><text:span text:style-name="T237">10.13</text:span><text:span text:style-name="T238">. reikalauti iš įstaigos administracijos vadovo iki vieno mėnesio nušalinti sveikatos priežiūros specialist</text:span><text:span text:style-name="T239">us ir patikrinti jų profesinę kompetenciją, jei buvo nustatyti šių specialistų profesinės veiklos trūkumai, kurie galėjo lemti ar lėmė žalą ar pavojų pacientų sveikatai; arba jei sveikatos priežiūros specialistų kvalifikacija neatitinka nustatytų reikalavi</text:span><text:span text:style-name="T240">mų ar šie specialistai dėl sveikatos būklės negali atlikti savo pareigų; įstaigos administracijos vadovas privalo vykdyti pareigūno reikalavimą nušalinti sveikatos priežiūros specialistą;</text:span></text:p>
      <text:p text:style-name="P241"><text:span text:style-name="T242">10.14</text:span><text:span text:style-name="T243">. perduoti medžiagą teisėsaugos organams, jei nustatomi<text:s/></text:span><text:span text:style-name="T244">požymiai veikų, užtraukiančių baudžiamąją atsakomybę;</text:span></text:p>
      <text:p text:style-name="P245"><text:span text:style-name="T246">10.15</text:span><text:span text:style-name="T247">. naudotis kitomis įstatymų bei poįstatyminių aktų suteiktomis teisėmis.</text:span></text:p>
      <text:p text:style-name="P248"><text:span text:style-name="T249">11</text:span><text:span text:style-name="T250">. Audito inspekcijos pareigūnai privalo:</text:span></text:p>
      <text:p text:style-name="P251">Punkto numeracijos pakeitimas:</text:p>
      <text:p text:style-name="P252"><text:span text:style-name="T253">Nr.<text:s/></text:span><text:a xlink:href="https://www.e-tar.lt/portal/legalAct.html?documentId=TAR.05792D0F2553" office:target-frame-name="_top" xlink:show="replace"><text:span text:style-name="T254">437</text:span></text:a><text:span text:style-name="T255">, 2000-08-03, Žin., 2000, Nr. 67-2034 (2000-08-09), i. k. 1002250ISAK00000437</text:span></text:p>
      <text:p text:style-name="Normal"/>
      <text:p text:style-name="P256"><text:span text:style-name="T257">11.1</text:span><text:span text:style-name="T258">. profesionaliai atlikti valstybinį medicininį auditą;</text:span></text:p>
      <text:p text:style-name="P259"><text:span text:style-name="T260">11.2</text:span><text:span text:style-name="T261">. atlikdami valstybinį me</text:span><text:span text:style-name="T262">dicininį auditą, laikytis profesinės etikos;</text:span></text:p>
      <text:p text:style-name="P263"><text:span text:style-name="T264">11.3</text:span><text:span text:style-name="T265">. užtikrinti informacijos apie asmens sveikatos priežiūrą konfidencialumą;</text:span></text:p>
      <text:p text:style-name="P266"><text:span text:style-name="T267">11.4</text:span><text:span text:style-name="T268">. informuoti tikrinamų asmens sveikatos priežiūros įstaigų administraciją apie valstybinio medicininio audito metu nusta</text:span><text:span text:style-name="T269">tytus pažeidimus, kitas audito išvadas.</text:span></text:p>
      <text:p text:style-name="P270"><text:span text:style-name="T271">12</text:span><text:span text:style-name="T272">. Audito inspekcijos pareigūnas negali atlikti valstybinio medicininio audito, jeigu jis:</text:span></text:p>
      <text:p text:style-name="P273">Punkto numeracijos pakeitimas:</text:p>
      <text:p text:style-name="P274"><text:span text:style-name="T275">Nr.<text:s/></text:span><text:a xlink:href="https://www.e-tar.lt/portal/legalAct.html?documentId=TAR.05792D0F2553" office:target-frame-name="_top" xlink:show="replace"><text:span text:style-name="T276">4</text:span><text:span text:style-name="T277">37</text:span></text:a><text:span text:style-name="T278">, 2000-08-03, Žin., 2000, Nr. 67-2034 (2000-08-09), i. k. 1002250ISAK00000437</text:span></text:p>
      <text:p text:style-name="Normal"/>
      <text:p text:style-name="P279"><text:span text:style-name="T280">12.1</text:span><text:span text:style-name="T281">. yra tarnybiškai ar materialiai priklausomas nuo tikrinamos asmens sveikatos priežiūros įstaigos vadovo;</text:span></text:p>
      <text:p text:style-name="P282"><text:span text:style-name="T283">12.2</text:span><text:span text:style-name="T284">. su tikrinamos asmens sveikatos priežiūros įstaigos ad</text:span><text:span text:style-name="T285">ministracijos darbuotojais yra susietas giminystės ar svainystės.</text:span></text:p>
      <text:p text:style-name="P286"/>
      <text:p text:style-name="P287"><text:span text:style-name="T288">AUDITO INSPEKCIJOS VALDYMO INSTITUCIJŲ SUDARYMO BEI PRIĖMIMO Į DARBĄ TVARKA</text:span></text:p>
      <text:p text:style-name="P289"/>
      <text:p text:style-name="P290">13. Audito inspekcijai vadovauja Audito inspekcijos direktorius (toliau – direktorius), kurį sveikatos apsaugos ministras skiria į pareigas ir atleidžia iš jų Valstybės tarnybos įstatymo nustatyta tvarka.<text:s/></text:p>
      <text:p text:style-name="P291">Punkto numeracijos pakeitimas:</text:p>
      <text:p text:style-name="P292"><text:span text:style-name="T293">Nr.<text:s/></text:span><text:a xlink:href="https://www.e-tar.lt/portal/legalAct.html?documentId=TAR.05792D0F2553" office:target-frame-name="_top" xlink:show="replace"><text:span text:style-name="T294">437</text:span></text:a><text:span text:style-name="T295">, 2000-08-03, Žin., 2000, Nr. 67-2034 (2000-08-09), i. k. 1002250ISAK00000437</text:span></text:p>
      <text:p text:style-name="Normal"/>
      <text:p text:style-name="P296"><text:span text:style-name="T297">14</text:span><text:span text:style-name="T298">. Audito inspekcijos direktorius:</text:span></text:p>
      <text:p text:style-name="P299">Punkto numeracijos pakeitimas:</text:p>
      <text:p text:style-name="P300"><text:span text:style-name="T301">Nr.<text:s/></text:span><text:a xlink:href="https://www.e-tar.lt/portal/legalAct.html?documentId=TAR.05792D0F2553" office:target-frame-name="_top" xlink:show="replace"><text:span text:style-name="T302">437</text:span></text:a><text:span text:style-name="T303">, 2000-08-03, Žin., 2000, Nr. 67-2034 (2000-08-09), i. k. 1002250ISAK00000437</text:span></text:p>
      <text:p text:style-name="Normal"/>
      <text:p text:style-name="P304"><text:span text:style-name="T305">14.1</text:span><text:span text:style-name="T306">. vadovauja Audito inspekcijai, atsako už jos veiklą;</text:span></text:p>
      <text:p text:style-name="P307">14.2. skiria į pareigas Audito inspekcijos tarnautojus, taiko jiems skatinimo priemones, skiria tarnybines nuobaudas ir atleidžia iš pareigų Valstybės tarnybos įstatymo nustatyta tvarka;<text:s/></text:p>
      <text:p text:style-name="P308">14.3. suderinęs su steigėju, tvirtina Audito inspekcijos organizacinę struktūrą, tarnautojų pareigybių sąrašą;<text:s/></text:p>
      <text:p text:style-name="P309"><text:span text:style-name="T310">14.4</text:span><text:span text:style-name="T311">. tvirtina medicininio audito atlikimo asmens sveikatos priežiūros įstaigose grafikus ir skiria konkrečius Audito inspekcijos pareigūnus jam atlikti;</text:span></text:p>
      <text:p text:style-name="P312"><text:span text:style-name="T313">14.5</text:span><text:span text:style-name="T314">. skiria Audito inspekcijos pareigūnus neplani</text:span><text:span text:style-name="T315">niam valstybiniam medicininiam auditui atlikti;</text:span></text:p>
      <text:p text:style-name="P316"><text:span text:style-name="T317">14.6</text:span><text:span text:style-name="T318">. kartu su Audito inspekcijos pareigūnu pasirašo tikrinimo aktą, išvadas ir priimtus sprendimus; leidžia įsakymus ir įsakymais patvirtintus kitus teisės aktus, tikrina, kaip jie vykdomi;</text:span></text:p>
      <text:p text:style-name="P319"><text:span text:style-name="T320">14.7</text:span><text:span text:style-name="T321">.<text:s/></text:span><text:span text:style-name="T322">atlieka kitus steigėjo pavedimus.</text:span></text:p>
      <text:p text:style-name="P323"><text:span text:style-name="T324">15</text:span><text:span text:style-name="T325">. Audito inspekcijoje gali būti sudaromi ir kiti valdymo organai, kurie veikia Darbo reglamento nustatyta tvarka. Audito inspekcijos darbo reglamentą rengia ir tvirtina direktorius.</text:span></text:p>
      <text:p text:style-name="P326">Punkto numeracijos pakeitimas:</text:p>
      <text:p text:style-name="P327"><text:span text:style-name="T328">N</text:span><text:span text:style-name="T329">r.<text:s/></text:span><text:a xlink:href="https://www.e-tar.lt/portal/legalAct.html?documentId=TAR.05792D0F2553" office:target-frame-name="_top" xlink:show="replace"><text:span text:style-name="T330">437</text:span></text:a><text:span text:style-name="T331">, 2000-08-03, Žin., 2000, Nr. 67-2034 (2000-08-09), i. k. 1002250ISAK00000437</text:span></text:p>
      <text:p text:style-name="Normal"/>
      <text:p text:style-name="P332"/>
      <text:p text:style-name="P333"><text:span text:style-name="T334">AUDITO INSPEKCIJOS LĖŠŲ ŠALTINIAI IR JŲ NAUDOJIMO TVARKA. FINANSINĖS VEIKLOS KONTROL</text:span><text:span text:style-name="T335">Ė</text:span></text:p>
      <text:p text:style-name="P336"/>
      <text:p text:style-name="P337"><text:span text:style-name="T338">16</text:span><text:span text:style-name="T339">. Audito inspekcija finansuojama iš valstybės biudžeto. Ji gali turėti ir nebiudžetinių lėšų, kurių šaltinius numato Darbo reglamentas. Audito inspekcija gautas lėšas naudoja pagal nustatyta tvarka patvirtintas sąmatas.</text:span></text:p>
      <text:p text:style-name="P340">Punkto numeracijos pakeitimas:</text:p>
      <text:p text:style-name="P341"><text:span text:style-name="T342">Nr.<text:s/></text:span><text:a xlink:href="https://www.e-tar.lt/portal/legalAct.html?documentId=TAR.05792D0F2553" office:target-frame-name="_top" xlink:show="replace"><text:span text:style-name="T343">437</text:span></text:a><text:span text:style-name="T344">, 2000-08-03, Žin., 2000, Nr. 67-2034 (2000-08-09), i. k. 1002250ISAK00000437</text:span></text:p>
      <text:p text:style-name="Normal"/>
      <text:p text:style-name="P345"><text:span text:style-name="T346">17</text:span><text:span text:style-name="T347">. Audito inspekcija savarankiškai organizuoja finansinę veiklą, buhalterinę ap</text:span><text:span text:style-name="T348">skaitą ir atskaitomybę, laikydamasi Finansų ministerijos nustatytų finansavimo ir iždo procedūrų.</text:span></text:p>
      <text:p text:style-name="P349">Punkto numeracijos pakeitimas:</text:p>
      <text:p text:style-name="P350"><text:span text:style-name="T351">Nr.<text:s/></text:span><text:a xlink:href="https://www.e-tar.lt/portal/legalAct.html?documentId=TAR.05792D0F2553" office:target-frame-name="_top" xlink:show="replace"><text:span text:style-name="T352">437</text:span></text:a><text:span text:style-name="T353">, 2000-08-03, Žin., 2000, Nr. 67-2034<text:s/></text:span><text:span text:style-name="T354">(2000-08-09), i. k. 1002250ISAK00000437</text:span></text:p>
      <text:p text:style-name="Normal"/>
      <text:p text:style-name="P355"><text:span text:style-name="T356">18</text:span><text:span text:style-name="T357">. Teisę kontroliuoti Audito inspekcijos ūkinę ir finansinę veiklą turi Finansų ministerijos, Valstybės kontrolės teisės aktais įgalioti pareigūnai.</text:span></text:p>
      <text:p text:style-name="P358">Punkto numeracijos pakeitimas:</text:p>
      <text:p text:style-name="P359"><text:span text:style-name="T360">Nr.<text:s/></text:span><text:a xlink:href="https://www.e-tar.lt/portal/legalAct.html?documentId=TAR.05792D0F2553" office:target-frame-name="_top" xlink:show="replace"><text:span text:style-name="T361">437</text:span></text:a><text:span text:style-name="T362">, 2000-08-03, Žin., 2000, Nr. 67-2034 (2000-08-09), i. k. 1002250ISAK00000437</text:span></text:p>
      <text:p text:style-name="Normal"/>
      <text:p text:style-name="P363"/>
      <text:p text:style-name="P364"><text:span text:style-name="T365">AUDITO INSPEKCIJOS REGISTRAVIMAS, REORGANIZAVIMAS IR LIKVIDAVIMAS</text:span></text:p>
      <text:p text:style-name="P366"/>
      <text:p text:style-name="P367"><text:span text:style-name="T368">19</text:span><text:span text:style-name="T369">. Audito<text:s/></text:span><text:span text:style-name="T370">inspekcija registruojama, reorganizuojama ar likviduojama Lietuvos Respublikos įstatymų nustatyta tvarka.</text:span></text:p>
      <text:p text:style-name="P371">Punkto numeracijos pakeitimas:</text:p>
      <text:p text:style-name="P372"><text:span text:style-name="T373">Nr.<text:s/></text:span><text:a xlink:href="https://www.e-tar.lt/portal/legalAct.html?documentId=TAR.05792D0F2553" office:target-frame-name="_top" xlink:show="replace"><text:span text:style-name="T374">437</text:span></text:a><text:span text:style-name="T375">, 2000-08-03, Žin., 2000, Nr.<text:s/></text:span><text:span text:style-name="T376">67-2034 (2000-08-09), i. k. 1002250ISAK00000437</text:span></text:p>
      <text:p text:style-name="Normal"/>
      <text:p text:style-name="P377"><text:span text:style-name="T378">_____________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TAR.05792D0F2553" office:target-frame-name="_top" xlink:show="replace"><text:span text:style-name="T390">437</text:span></text:a><text:span text:style-name="T391">, 2000-08-03,<text:s/></text:span><text:span text:style-name="T392">Žin., 2000, Nr. 67-2034 (2000-08-09), i. k. 1002250ISAK00000437</text:span></text:p>
      <text:p text:style-name="P393"><text:span text:style-name="T394">Dėl Valstybinės medicininio audito inspekcijos prie Sveikatos apsaugos ministerijos nuostatų, patvirtintų Sveikatos apsaugos ministerijos 1998 03 23 įsakymu Nr.154, papildymo ir dalinio pakeit</text:span><text:span text:style-name="T395">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9T06:24:00Z</meta:creation-date>
    <dc:date>2018-09-19T06:24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730" meta:character-count="14175" meta:row-count="433" meta:non-whitespace-character-count="12567"/>
  </office:meta>
</office:document-meta>
</file>