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yriad Pro" svg:font-family="Myriad Pro" style:font-family-generic="swiss" style:font-pitch="variable" svg:panose-1="0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punctuation-wrap="simple" fo:text-align="center" style:vertical-align="baseline"/>
      <style:text-properties fo:font-weight="bold" style:font-weight-asian="bold" style:font-weight-complex="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weight-complex="bold" fo:font-size="14pt" style:font-size-asian="14pt" style:font-size-complex="14pt"/>
    </style:style>
    <style:style style:name="P2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1"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2"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style:font-weight-complex="bold" style:font-size-complex="12p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style:font-weight-complex="bold" style:font-size-complex="12pt"/>
    </style:style>
    <style:style style:name="P27" style:parent-style-name="Normal" style:family="paragraph">
      <style:paragraph-properties style:punctuation-wrap="simple" fo:text-align="center" style:vertical-align="baseline"/>
      <style:text-properties style:font-weight-complex="bold" fo:text-transform="uppercase" style:font-size-complex="12pt"/>
    </style:style>
    <style:style style:name="P28" style:parent-style-name="Normal" style:family="paragraph">
      <style:paragraph-properties style:punctuation-wrap="simple" fo:text-align="center" style:vertical-align="baseline"/>
      <style:text-properties style:font-weight-complex="bold" style:font-size-complex="12pt"/>
    </style:style>
    <style:style style:name="P29" style:parent-style-name="Normal" style:family="paragraph">
      <style:paragraph-properties style:punctuation-wrap="simple" fo:text-align="justify" style:vertical-align="baseline" fo:line-height="115%" fo:text-indent="0.5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style:punctuation-wrap="simple" fo:text-align="justify" style:vertical-align="baseline" fo:line-height="115%" fo:text-indent="0.5in"/>
    </style:style>
    <style:style style:name="T34" style:parent-style-name="DefaultParagraphFont" style:family="text">
      <style:text-properties style:font-weight-complex="bold" style:font-size-complex="12pt"/>
    </style:style>
    <style:style style:name="P35" style:parent-style-name="Normal" style:family="paragraph">
      <style:paragraph-properties style:punctuation-wrap="simple" fo:text-align="justify" style:vertical-align="baseline" fo:line-height="115%" fo:text-indent="0.5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style:punctuation-wrap="simple" fo:text-align="justify" style:vertical-align="baseline" fo:line-height="115%" fo:text-indent="0.5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master-page-name="MPF1" style:family="paragraph">
      <style:paragraph-properties fo:break-before="page" fo:text-indent="3.3472in" style:page-number="1"/>
      <style:text-properties style:font-size-complex="12pt" style:language-asian="lt" style:country-asian="LT"/>
    </style:style>
    <style:style style:name="P53" style:parent-style-name="Normal" style:family="paragraph">
      <style:paragraph-properties fo:text-indent="3.3472in"/>
      <style:text-properties style:font-size-complex="12pt" style:language-asian="lt" style:country-asian="LT"/>
    </style:style>
    <style:style style:name="P54" style:parent-style-name="Normal" style:family="paragraph">
      <style:paragraph-properties fo:text-indent="3.3472in"/>
      <style:text-properties style:font-size-complex="12pt" style:language-asian="lt" style:country-asian="LT"/>
    </style:style>
    <style:style style:name="P55" style:parent-style-name="Normal" style:family="paragraph">
      <style:paragraph-properties fo:text-indent="3.3472in"/>
      <style:text-properties style:font-size-complex="12pt" style:language-asian="lt" style:country-asian="LT"/>
    </style:style>
    <style:style style:name="P56" style:parent-style-name="Normal" style:family="paragraph">
      <style:paragraph-properties fo:text-indent="3.3472in"/>
      <style:text-properties style:font-size-complex="12pt" style:language-asian="lt" style:country-asian="LT"/>
    </style:style>
    <style:style style:name="P57" style:parent-style-name="Normal" style:family="paragraph">
      <style:paragraph-properties fo:text-indent="3.3472in"/>
      <style:text-properties style:font-size-complex="12pt" style:language-asian="lt" style:country-asian="LT"/>
    </style:style>
    <style:style style:name="P58" style:parent-style-name="Normal" style:family="paragraph">
      <style:paragraph-properties fo:margin-left="3.5437in">
        <style:tab-stops/>
      </style:paragraph-properties>
      <style:text-properties fo:font-weight="bold" style:font-weight-asian="bold" fo:text-transform="uppercase" style:font-size-complex="12pt"/>
    </style:style>
    <style:style style:name="P59" style:parent-style-name="Normal" style:family="paragraph">
      <style:text-properties fo:font-weight="bold" style:font-weight-asian="bold" fo:text-transform="uppercase"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fo:text-transform="uppercase" style:font-size-complex="12pt"/>
    </style:style>
    <style:style style:name="P64" style:parent-style-name="Normal" style:family="paragraph">
      <style:paragraph-properties fo:text-align="center" fo:line-height="150%" fo:text-indent="0.5in"/>
      <style:text-properties fo:font-weight="bold" style:font-weight-asian="bold" fo:text-transform="uppercase"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style:font-size-complex="12pt"/>
    </style:style>
    <style:style style:name="T67" style:parent-style-name="DefaultParagraphFont" style:family="text">
      <style:text-properties fo:font-weight="bold" style:font-weight-asian="bold" fo:text-transform="uppercase"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fo:line-height="150%" fo:text-indent="0.5in"/>
      <style:text-properties fo:font-weight="bold" style:font-weight-asian="bold"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line-height="150%" fo:text-indent="0.5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line-height="150%" fo:text-indent="0.5in">
        <style:tab-stops>
          <style:tab-stop style:type="left" style:position="0.375in"/>
        </style:tab-stops>
      </style:paragraph-properties>
      <style:text-properties style:font-size-complex="12pt"/>
    </style:style>
    <style:style style:name="P92" style:parent-style-name="Normal" style:family="paragraph">
      <style:paragraph-properties fo:text-align="justify" fo:line-height="150%" fo:text-indent="0.5in">
        <style:tab-stops>
          <style:tab-stop style:type="left" style:position="0.3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name-complex="Myriad Pro"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name-complex="Myriad Pro"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tab-stops>
          <style:tab-stop style:type="left" style:position="0.3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tab-stops>
          <style:tab-stop style:type="left" style:position="0.3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tab-stops>
          <style:tab-stop style:type="left" style:position="0.3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tab-stops>
          <style:tab-stop style:type="left" style:position="0.3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tab-stops>
          <style:tab-stop style:type="left" style:position="0.3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tab-stops>
          <style:tab-stop style:type="left" style:position="0.3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tab-stops>
          <style:tab-stop style:type="left" style:position="0.3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tab-stops>
          <style:tab-stop style:type="left" style:position="0.3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tab-stops>
          <style:tab-stop style:type="left" style:position="0.375in"/>
        </style:tab-stops>
      </style:paragraph-properties>
    </style:style>
    <style:style style:name="P134" style:parent-style-name="Normal" style:family="paragraph">
      <style:paragraph-properties fo:text-align="center" style:vertical-align="baseline">
        <style:tab-stops>
          <style:tab-stop style:type="left" style:position="0.7875in"/>
          <style:tab-stop style:type="left" style:position="0.8861in"/>
        </style:tab-stops>
      </style:paragraph-properties>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style:vertical-align="baseline">
        <style:tab-stops>
          <style:tab-stop style:type="left" style:position="0.7875in"/>
          <style:tab-stop style:type="left" style:position="0.8861in"/>
        </style:tab-stops>
      </style:paragraph-properties>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name-complex="Myriad Pro" fo:font-weight="bold" style:font-weight-asian="bold" style:font-weight-complex="bold" fo:color="#000000"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justify" fo:line-height="150%" fo:text-indent="0.5in">
        <style:tab-stops>
          <style:tab-stop style:type="left" style:position="0.375in"/>
        </style:tab-stops>
      </style:paragraph-properties>
      <style:text-properties style:font-name="TimesLT" fo:font-weight="bold" style:font-weight-asian="bold" style:font-size-complex="12pt"/>
    </style:style>
    <style:style style:name="P145" style:parent-style-name="Normal" style:family="paragraph">
      <style:paragraph-properties fo:text-align="justify" fo:line-height="150%" fo:text-indent="0.5in">
        <style:tab-stops>
          <style:tab-stop style:type="left" style:position="0.3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333333" style:font-size-complex="12pt" fo:background-color="#FFFFFF"/>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333333" style:font-size-complex="12pt" fo:background-color="#FFFFFF"/>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333333" style:font-size-complex="12pt" fo:background-color="#FFFFFF"/>
    </style:style>
    <style:style style:name="T168" style:parent-style-name="DefaultParagraphFont" style:family="text">
      <style:text-properties style:font-size-complex="12pt"/>
    </style:style>
    <style:style style:name="T169" style:parent-style-name="DefaultParagraphFont" style:family="text">
      <style:text-properties fo:color="#333333" style:font-size-complex="12pt" fo:background-color="#FFFFFF"/>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tab-stops>
          <style:tab-stop style:type="left" style:position="0.3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tab-stops>
          <style:tab-stop style:type="left" style:position="0.3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tab-stops>
          <style:tab-stop style:type="left" style:position="0.375in"/>
        </style:tab-stops>
      </style:paragraph-properties>
    </style:style>
    <style:style style:name="P183" style:parent-style-name="Normal" style:family="paragraph">
      <style:paragraph-properties fo:text-align="center" style:vertical-align="baseline">
        <style:tab-stops>
          <style:tab-stop style:type="left" style:position="0.7875in"/>
          <style:tab-stop style:type="left" style:position="0.8861in"/>
        </style:tab-stops>
      </style:paragraph-properties>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style:vertical-align="baseline">
        <style:tab-stops>
          <style:tab-stop style:type="left" style:position="0.7875in"/>
          <style:tab-stop style:type="left" style:position="0.8861in"/>
        </style:tab-stops>
      </style:paragraph-properties>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justify" fo:line-height="150%" fo:text-indent="0.5in">
        <style:tab-stops>
          <style:tab-stop style:type="left" style:position="0.375in"/>
        </style:tab-stops>
      </style:paragraph-properties>
      <style:text-properties style:font-size-complex="12pt"/>
    </style:style>
    <style:style style:name="P192" style:parent-style-name="Normal" style:family="paragraph">
      <style:paragraph-properties fo:text-align="justify" fo:line-height="150%" fo:text-indent="0.5in">
        <style:tab-stops>
          <style:tab-stop style:type="left" style:position="0.3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name-asian="Calibri" style:font-size-complex="11pt" style:language-asian="lt" style:country-asian="LT"/>
    </style:style>
    <style:style style:name="T196" style:parent-style-name="DefaultParagraphFont" style:family="text">
      <style:text-properties style:font-name-asian="Calibri" style:font-size-complex="11pt" style:language-asian="lt" style:country-asian="LT"/>
    </style:style>
    <style:style style:name="T197" style:parent-style-name="DefaultParagraphFont" style:family="text">
      <style:text-properties fo:color="#000000"/>
    </style:style>
    <style:style style:name="T198" style:parent-style-name="DefaultParagraphFont" style:family="text">
      <style:text-properties fo:color="#000000" fo:background-color="#FFFFFF"/>
    </style:style>
    <style:style style:name="T199" style:parent-style-name="DefaultParagraphFont" style:family="text">
      <style:text-properties style:font-name-asian="Calibri" style:font-size-complex="11pt" style:language-asian="lt" style:country-asian="LT"/>
    </style:style>
    <style:style style:name="T200" style:parent-style-name="DefaultParagraphFont" style:family="text">
      <style:text-properties style:font-name-asian="Calibri"/>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tab-stops>
          <style:tab-stop style:type="left" style:position="0.3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tab-stops>
          <style:tab-stop style:type="left" style:position="0.3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tab-stops>
          <style:tab-stop style:type="left" style:position="0.375in"/>
        </style:tab-stops>
      </style:paragraph-properties>
    </style:style>
    <style:style style:name="P211" style:parent-style-name="Normal" style:family="paragraph">
      <style:paragraph-properties fo:text-align="justify" fo:line-height="150%" fo:text-indent="0.5in">
        <style:tab-stops>
          <style:tab-stop style:type="left" style:position="0.3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baseline" fo:line-height="150%" fo:text-indent="0.5in">
        <style:tab-stops>
          <style:tab-stop style:type="left" style:position="0.7875in"/>
          <style:tab-stop style:type="left" style:position="0.8861in"/>
        </style:tab-stops>
      </style:paragraph-properties>
    </style:style>
    <style:style style:name="P216" style:parent-style-name="Normal" style:family="paragraph">
      <style:paragraph-properties fo:text-align="center" style:vertical-align="baseline">
        <style:tab-stops>
          <style:tab-stop style:type="left" style:position="0.7875in"/>
          <style:tab-stop style:type="left" style:position="0.8861in"/>
        </style:tab-stops>
      </style:paragraph-properties>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center" style:vertical-align="baseline">
        <style:tab-stops>
          <style:tab-stop style:type="left" style:position="0.7875in"/>
          <style:tab-stop style:type="left" style:position="0.8861in"/>
        </style:tab-stops>
      </style:paragraph-properties>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center" style:vertical-align="baseline">
        <style:tab-stops>
          <style:tab-stop style:type="left" style:position="0.7875in"/>
          <style:tab-stop style:type="left" style:position="0.8861in"/>
        </style:tab-stops>
      </style:paragraph-properties>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fo:font-weight="bold" style:font-weight-asian="bold" fo:text-transform="uppercase"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justify" fo:line-height="150%" fo:text-indent="0.5in">
        <style:tab-stops>
          <style:tab-stop style:type="left" style:position="0.375in"/>
        </style:tab-stops>
      </style:paragraph-properties>
      <style:text-properties style:font-size-complex="12pt"/>
    </style:style>
    <style:style style:name="P226" style:parent-style-name="Normal" style:family="paragraph">
      <style:paragraph-properties fo:text-align="justify" fo:line-height="150%" fo:text-indent="0.5in">
        <style:tab-stops>
          <style:tab-stop style:type="left" style:position="0.3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333333" style:font-size-complex="12pt" fo:background-color="#FFFFFF"/>
    </style:style>
    <style:style style:name="T232" style:parent-style-name="DefaultParagraphFont" style:family="text">
      <style:text-properties style:font-size-complex="12pt"/>
    </style:style>
    <style:style style:name="T233" style:parent-style-name="DefaultParagraphFont" style:family="text">
      <style:text-properties fo:color="#333333" style:font-size-complex="12pt" fo:background-color="#FFFFFF"/>
    </style:style>
    <style:style style:name="T234" style:parent-style-name="DefaultParagraphFont" style:family="text">
      <style:text-properties style:font-size-complex="12pt"/>
    </style:style>
    <style:style style:name="T235" style:parent-style-name="DefaultParagraphFont" style:family="text">
      <style:text-properties fo:color="#333333" style:font-size-complex="12pt" fo:background-color="#FFFFFF"/>
    </style:style>
    <style:style style:name="T236" style:parent-style-name="DefaultParagraphFont" style:family="text">
      <style:text-properties fo:color="#333333" style:font-size-complex="12pt" fo:background-color="#FFFFFF"/>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tab-stops>
          <style:tab-stop style:type="left" style:position="0.3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tab-stops>
          <style:tab-stop style:type="left" style:position="0.3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tab-stops>
          <style:tab-stop style:type="left" style:position="0.375in"/>
        </style:tab-stops>
      </style:paragraph-properties>
    </style:style>
    <style:style style:name="P246" style:parent-style-name="Normal" style:family="paragraph">
      <style:paragraph-properties fo:text-align="justify" fo:line-height="150%" fo:text-indent="0.5in">
        <style:tab-stops>
          <style:tab-stop style:type="left" style:position="0.3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tab-stops>
          <style:tab-stop style:type="left" style:position="0.3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tab-stops>
          <style:tab-stop style:type="left" style:position="0.3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tab-stops>
          <style:tab-stop style:type="left" style:position="0.3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tab-stops>
          <style:tab-stop style:type="left" style:position="0.3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tab-stops>
          <style:tab-stop style:type="left" style:position="0.3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tab-stops>
          <style:tab-stop style:type="left" style:position="0.3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tab-stops>
          <style:tab-stop style:type="left" style:position="0.3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tab-stops>
          <style:tab-stop style:type="left" style:position="0.3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tab-stops>
          <style:tab-stop style:type="left" style:position="0.375in"/>
        </style:tab-stops>
      </style:paragraph-properties>
    </style:style>
    <style:style style:name="P284" style:parent-style-name="Normal" style:family="paragraph">
      <style:paragraph-properties fo:keep-together="always" fo:text-align="center" style:vertical-align="middle"/>
      <style:text-properties fo:hyphenate="false"/>
    </style:style>
    <style:style style:name="T285" style:parent-style-name="DefaultParagraphFont" style:family="text">
      <style:text-properties fo:font-weight="bold" style:font-weight-asian="bold" fo:text-transform="uppercase" fo:color="#000000" style:font-size-complex="12pt"/>
    </style:style>
    <style:style style:name="T286" style:parent-style-name="DefaultParagraphFont" style:family="text">
      <style:text-properties fo:font-weight="bold" style:font-weight-asian="bold" fo:text-transform="uppercase" fo:color="#000000" style:font-size-complex="12pt"/>
    </style:style>
    <style:style style:name="P287" style:parent-style-name="Normal" style:family="paragraph">
      <style:paragraph-properties fo:keep-together="always" fo:text-align="center" style:vertical-align="middle"/>
      <style:text-properties fo:hyphenate="false"/>
    </style:style>
    <style:style style:name="T288" style:parent-style-name="DefaultParagraphFont" style:family="text">
      <style:text-properties fo:font-weight="bold" style:font-weight-asian="bold" fo:text-transform="uppercase" fo:color="#000000" style:font-size-complex="12pt"/>
    </style:style>
    <style:style style:name="P289" style:parent-style-name="Normal" style:family="paragraph">
      <style:paragraph-properties fo:text-align="justify" fo:line-height="150%" fo:text-indent="0.5in"/>
      <style:text-properties style:font-name="TimesLT" fo:font-size="11pt" style:font-size-asian="11pt" style:font-size-complex="11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letter-spacing="-0.0013in" style:font-size-complex="12pt"/>
    </style:style>
    <style:style style:name="T294" style:parent-style-name="DefaultParagraphFont" style:family="text">
      <style:text-properties fo:letter-spacing="-0.0013in"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vertical-align="middle" fo:line-height="150%" fo:text-indent="0.5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vertical-align="middle" fo:line-height="150%" fo:text-indent="0.5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vertical-align="middle" fo:line-height="150%" fo:text-indent="0.5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style:vertical-align="middle" fo:line-height="150%" fo:text-indent="0.5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letter-spacing="-0.0013in"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fo:letter-spacing="-0.0013in" style:font-size-complex="12pt"/>
    </style:style>
    <style:style style:name="T333" style:parent-style-name="DefaultParagraphFont" style:family="text">
      <style:text-properties fo:letter-spacing="-0.0013in" style:font-size-complex="12pt"/>
    </style:style>
    <style:style style:name="T334" style:parent-style-name="DefaultParagraphFont" style:family="text">
      <style:text-properties fo:letter-spacing="-0.0013in" style:font-size-complex="12pt"/>
    </style:style>
    <style:style style:name="T335" style:parent-style-name="DefaultParagraphFont" style:family="text">
      <style:text-properties style:font-size-complex="12pt"/>
    </style:style>
    <style:style style:name="T336" style:parent-style-name="DefaultParagraphFont" style:family="text">
      <style:text-properties fo:letter-spacing="-0.0013in"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tab-stops>
          <style:tab-stop style:type="left" style:position="0.375in"/>
        </style:tab-stops>
      </style:paragraph-properties>
    </style:style>
    <style:style style:name="P339" style:parent-style-name="Normal" style:family="paragraph">
      <style:paragraph-properties fo:text-align="center">
        <style:tab-stops>
          <style:tab-stop style:type="left" style:position="0.375in"/>
        </style:tab-stops>
      </style:paragraph-properties>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fo:font-weight="bold" style:font-weight-asian="bold" style:font-weight-complex="bold" style:font-size-complex="12pt"/>
    </style:style>
    <style:style style:name="P342" style:parent-style-name="Normal" style:family="paragraph">
      <style:paragraph-properties fo:text-align="center">
        <style:tab-stops>
          <style:tab-stop style:type="left" style:position="0.375in"/>
        </style:tab-stops>
      </style:paragraph-properties>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P345" style:parent-style-name="Normal" style:family="paragraph">
      <style:paragraph-properties fo:text-align="justify" fo:line-height="150%" fo:text-indent="0.5in">
        <style:tab-stops>
          <style:tab-stop style:type="left" style:position="0.375in"/>
        </style:tab-stops>
      </style:paragraph-properties>
      <style:text-properties style:font-size-complex="12pt"/>
    </style:style>
    <style:style style:name="P346" style:parent-style-name="Normal" style:family="paragraph">
      <style:paragraph-properties fo:text-align="justify" fo:line-height="150%" fo:text-indent="0.5in">
        <style:tab-stops>
          <style:tab-stop style:type="left" style:position="0.3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tab-stops>
          <style:tab-stop style:type="left" style:position="0.3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tab-stops>
          <style:tab-stop style:type="left" style:position="0.3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tab-stops>
          <style:tab-stop style:type="left" style:position="0.3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tab-stops>
          <style:tab-stop style:type="left" style:position="0.375in"/>
        </style:tab-stops>
      </style:paragraph-properties>
    </style:style>
    <style:style style:name="P365" style:parent-style-name="Normal" style:family="paragraph">
      <style:paragraph-properties fo:text-align="center">
        <style:tab-stops>
          <style:tab-stop style:type="left" style:position="0.375in"/>
        </style:tab-stops>
      </style:paragraph-properties>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fo:font-weight="bold" style:font-weight-asian="bold" style:font-weight-complex="bold" style:font-size-complex="12pt"/>
    </style:style>
    <style:style style:name="P368" style:parent-style-name="Normal" style:family="paragraph">
      <style:paragraph-properties fo:text-align="center">
        <style:tab-stops>
          <style:tab-stop style:type="left" style:position="0.375in"/>
        </style:tab-stops>
      </style:paragraph-properties>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justify" fo:line-height="150%" fo:text-indent="0.5in">
        <style:tab-stops>
          <style:tab-stop style:type="left" style:position="0.375in"/>
        </style:tab-stops>
      </style:paragraph-properties>
      <style:text-properties style:font-size-complex="12pt"/>
    </style:style>
    <style:style style:name="P372" style:parent-style-name="Normal" style:family="paragraph">
      <style:paragraph-properties fo:text-align="justify" fo:line-height="150%" fo:text-indent="0.5in">
        <style:tab-stops>
          <style:tab-stop style:type="left" style:position="0.3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tab-stops>
          <style:tab-stop style:type="left" style:position="0.5909in"/>
        </style:tab-stops>
      </style:paragraph-properties>
    </style:style>
    <style:style style:name="P376" style:parent-style-name="Normal" style:family="paragraph">
      <style:paragraph-properties fo:text-align="center" fo:line-height="150%">
        <style:tab-stops>
          <style:tab-stop style:type="left" style:position="0.5909in"/>
        </style:tab-stops>
      </style:paragraph-properties>
    </style:style>
    <style:style style:name="T377" style:parent-style-name="DefaultParagraphFont" style:family="text">
      <style:text-properties style:font-name-asian="Calibri" style:font-size-complex="12pt"/>
    </style:style>
    <style:style style:name="P378" style:parent-style-name="Normal" style:family="paragraph">
      <style:paragraph-properties style:punctuation-wrap="simple" style:vertical-align="baseline" fo:line-height="115%">
        <style:tab-stops>
          <style:tab-stop style:type="left" style:position="4.9222in"/>
        </style:tab-stops>
      </style:paragraph-properties>
    </style:style>
    <style:style style:name="P379" style:parent-style-name="Normal" style:family="paragraph">
      <style:text-properties style:font-name-asian="MS Mincho" fo:font-weight="bold" style:font-weight-asian="bold" style:font-style-complex="italic" fo:font-size="10pt" style:font-size-asian="10pt"/>
    </style:style>
    <style:style style:name="P380" style:parent-style-name="Normal" style:family="paragraph">
      <style:text-properties style:font-name-asian="MS Mincho" style:font-style-complex="italic" fo:font-size="10pt" style:font-size-asian="10pt"/>
    </style:style>
    <style:style style:name="P381" style:parent-style-name="Normal" style:family="paragraph">
      <style:paragraph-properties fo:text-align="justify"/>
      <style:text-properties fo:font-weight="bold" style:font-weight-asian="bold" fo:font-size="10pt" style:font-size-asian="10pt"/>
    </style:style>
    <style:style style:name="P382" style:parent-style-name="Normal" style:family="paragraph">
      <style:paragraph-properties fo:text-align="justify"/>
      <style:text-properties fo:font-weight="bold" style:font-weight-asian="bold"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weight="bold" style:font-weight-asian="bold"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widows="0" fo:orphans="0"/>
    </style:style>
  </office:automatic-styles>
  <office:body>
    <office:text text:use-soft-page-breaks="true">
      <text:p text:style-name="P1"><text:span text:style-name="T6">Suvestinė redakcija nuo 2024-01-06</text:span></text:p>
      <text:p text:style-name="P7"/>
      <text:p text:style-name="P8"><text:span text:style-name="T9">Įsakymas paskelbtas: Žin. 2012, Nr.<text:s/></text:span><text:a xlink:href="https://www.e-tar.lt/portal/legalAct.html?documentId=TAR.7633D2752B29" office:target-frame-name="_top" xlink:show="replace"><text:span text:style-name="T10">37-1849</text:span></text:a><text:span text:style-name="T11">, i. k. 1122330ISAK003D-210</text:span></text:p>
      <text:p text:style-name="P12"/>
      <text:p text:style-name="P13">Nauja redakcija nuo 2024-01-06:</text:p>
      <text:p text:style-name="Normal"><text:span text:style-name="T14">Nr.<text:s/></text:span><text:a xlink:href="https://www.e-tar.lt/portal/legalAct.html?documentId=d8ecaf00ab9911eea5a28c81c82193a8" office:target-frame-name="_top" xlink:show="replace"><text:span text:style-name="T15">3D-8</text:span></text:a><text:span text:style-name="T16">, 2024-01-05, paskelbta TAR 2024-01-05, i. k. 2024-00197</text:span></text:p>
      <text:p text:style-name="P17"/>
      <text:p text:style-name="P18">LIETUVOS RESPUBLIKOS ŽEMĖS ŪKIO MINISTRAS</text:p>
      <text:p text:style-name="P19"/>
      <text:p text:style-name="P20">ĮSAKYMAS</text:p>
      <text:p text:style-name="P21">dėl EUROPOS SĄJUNGOS NEFINANSUOTINŲ GRĄŽINTINŲ<text:s/>LĖŠŲ, SUSIDARIUSIŲ ĮGYVENDINANT EUROPOS SĄJUNGOS ŽEMĖS ŪKIO IR ŽUVININKYSTĖS FONDų PRIEMONES, PADENGIMO TAISYKLIŲ PATVIRTINIMO</text:p>
      <text:p text:style-name="P22"/>
      <text:p text:style-name="P23"><text:span text:style-name="T24">2012 m. kovo 27 d. Nr. 3D-210</text:span></text:p>
      <text:p text:style-name="P25"><text:span text:style-name="T26">Vilnius</text:span></text:p>
      <text:p text:style-name="P27"/>
      <text:p text:style-name="P28"/>
      <text:p text:style-name="P29"><text:span text:style-name="T30">Įgyvendindamas Grąžintinų lėšų, susidariusių įgyvendinant Europos Sąjungos žemės ūkio i</text:span><text:span text:style-name="T31">r žuvininkystės fondų priemones, administravimo taisyklių, patvirtintų Lietuvos Respublikos Vyriausybės 2008 m. vasario 13 d. nutarimu Nr. 137 „Dėl Grąžintinų lėšų, susidariusių įgyvendinant Europos Sąjungos žemės ūkio ir žuvininkystės fondų priemones, adm</text:span><text:span text:style-name="T32">inistravimo taisyklių patvirtinimo“, 34 punktą,</text:span></text:p>
      <text:p text:style-name="P33"><text:span text:style-name="T34">t v i r t i n u pridedamas:</text:span></text:p>
      <text:p text:style-name="P35"><text:span text:style-name="T36">1</text:span><text:span text:style-name="T37">. Europos Sąjungos nefinansuotinų grąžintinų lėšų, susidariusių įgyvendinant Europos Sąjungos žemės ūkio ir žuvininkystės fondų priemones, padengimo taisykles.</text:span></text:p>
      <text:p text:style-name="P38"><text:span text:style-name="T39">2</text:span><text:span text:style-name="T40">.<text:s/></text:span><text:span text:style-name="T41">Europos Sąjungos nefinansuotinų grąžintinų lėšų, susidariusių įgyvendinant Europos Sąjungos žemės ūkio ir žuvininkystės fondų priemones, padengimo procedūrų schemą.</text:span><text:s/></text:p>
      <text:p text:style-name="P42"/>
      <text:p text:style-name="P43"/>
      <text:p text:style-name="P44"/>
      <text:p text:style-name="P45"><text:span text:style-name="T46">Žemės ūkio ministras</text:span><text:span text:style-name="T47"><text:tab/>Kazys Starkevičius</text:span></text:p>
      <text:p text:style-name="Normal"/>
      <text:soft-page-break/>
      <text:p text:style-name="P48">PATVIRTINTA</text:p>
      <text:p text:style-name="P53">Lietuvos Respublikos žemės ūkio ministro<text:s/></text:p>
      <text:p text:style-name="P54">2012 m. kovo 27 d. įsakymu Nr. 3D-210</text:p>
      <text:p text:style-name="P55">(Lietuvos Respublikos žemės ūkio ministro<text:s/></text:p>
      <text:p text:style-name="P56">2024 m. sausio 5 d. įsakymo Nr. 3D-8</text:p>
      <text:p text:style-name="P57">redakcija)</text:p>
      <text:p text:style-name="P58"/>
      <text:p text:style-name="P59"/>
      <text:p text:style-name="P60"><text:span text:style-name="T61">Europos SĄJUNGOS nefinansuotinų grąžintinų lėšų, susidariusių įgyvendinant<text:s/></text:span><text:span text:style-name="T62">EUROPOS SĄJUNGOS ŽEMĖS ŪKIO</text:span><text:span text:style-name="T63"><text:s/>ir žuvininkystės fondų priemones, padengimo TAISYKLĖ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Europos Sąjungos nefinansuotinų grąžintinų lėšų, susidariusių įgyvendinant Europos Sąjungos žemės ūkio ir žuvininkystės fondų priemones, padengimo taisyklių (toliau – Taisyklės) tikslas – nustatyti Europos Sąjungos (toliau – ES) nefinansuotinų grąžintin</text:span><text:span text:style-name="T74">ų lėšų, susidariusių įgyvendinant ES žemės ūkio ir žuvininkystės fondų</text:span><text:span text:style-name="T75"><text:s/></text:span><text:span text:style-name="T76">priemones, padengimo tvarką.</text:span></text:p>
      <text:p text:style-name="P77"><text:span text:style-name="T78">2</text:span><text:span text:style-name="T79">. Taisyklėse vartojamos sąvokos suprantamos taip, kaip jos apibrėžtos<text:s/></text:span><text:span text:style-name="T80">Grąžintinų lėšų, susidariusių įgyvendinant Europos Sąjungos žemės ūkio ir<text:s/></text:span><text:span text:style-name="T81">žuvininkystės fondų priemones, administravimo taisyklėse, patvirtintose Lietuvos Respublikos Vyriausybės 2008 m. vasario 13 d. nutarimu Nr. 137 „Dėl Grąžintinų lėšų, susidariusių įgyvendinant Europos Sąjungos žemės ūkio ir žuvininkystės fondų priemones, ad</text:span><text:span text:style-name="T82">ministravimo taisyklių patvirtinimo“ (toliau – Grąžintinų lėšų administravimo taisyklės).</text:span></text:p>
      <text:p text:style-name="P83"/>
      <text:p text:style-name="P84"><text:span text:style-name="T85">II</text:span><text:span text:style-name="T86"><text:s/>SKYRIUS</text:span></text:p>
      <text:p text:style-name="P87"><text:span text:style-name="T88">DĖL ADMINISTRAVIMO KLAIDOS SUSIDARIUSIŲ ES NEFINANSUOTINŲ GRĄŽINTINŲ LĖŠŲ PAGAL ES</text:span><text:span text:style-name="T89"><text:s/>ŽEMĖS ŪKIO FONDŲ</text:span><text:span text:style-name="T90"><text:s/>PRIEMONES PADENGIMAS</text:span></text:p>
      <text:p text:style-name="P91"/>
      <text:p text:style-name="P92"><text:span text:style-name="T93">3</text:span><text:span text:style-name="T94">. Nacionalinė mokėjim</text:span><text:span text:style-name="T95">o agentūra prie Žemės ūkio ministerijos (toliau – Agentūra) deklaravusi<text:s/></text:span><text:span text:style-name="T96">Europos žemės ūkio garantijų fondo (toliau –<text:s/></text:span><text:span text:style-name="T97">EŽŪGF) mėnesio arba<text:s/></text:span><text:span text:style-name="T98">Europos žemės ūkio fondo kaimo plėtrai</text:span><text:span text:style-name="T99"><text:s/>(toliau – EŽŪFKP) ketvirčio išlaidų deklaracijoje iš skolininkų nesusigrąžintas<text:s/></text:span><text:span text:style-name="T100">dėl administravimo klaidos susidariusias grąžintinas lėšas pagal ES žemės ūkio fondų priemones, toliau vykdo grąžintinų lėšų susigrąžinimą iš skolininkų pagal Grąžintinų lėšų administravimo taisykles.</text:span></text:p>
      <text:p text:style-name="P101"><text:span text:style-name="T102">4</text:span><text:span text:style-name="T103">. Agentūra, vadovaudamasi Grąžintinų lėšų administ</text:span><text:span text:style-name="T104">ravimo taisyklių 31 punktu nurašiusi dėl administravimo klaidos susidariusias grąžintinas lėšas ar jų dalį, per 10 darbo dienų apie tai raštu informuoja Žemės ūkio ministeriją (toliau – Ministerija), nurodydama nurašytų grąžintinų lėšų skaičių, bendrą sumą</text:span><text:span text:style-name="T105">, jų susidarymo ir nurašymo priežastis, paramos priemones ir atitinkamus ES žemės ūkio fondus, pagal kuriuos susidarė grąžintinos lėšos.</text:span></text:p>
      <text:p text:style-name="P106"><text:span text:style-name="T107">5</text:span><text:span text:style-name="T108">. Nurašytos dėl administravimo klaidos susidariusios ES</text:span><text:span text:style-name="T109"><text:s/></text:span><text:span text:style-name="T110">nefinansuotinos grąžintinos lėšos dengiamos iš Ministerija</text:span><text:span text:style-name="T111">i skirtų bendrųjų asignavimų. Siekiant padengti minėtas lėšas atliekami šie veiksmai:</text:span></text:p>
      <text:p text:style-name="P112"><text:span text:style-name="T113">5.1</text:span><text:span text:style-name="T114">. Ministerija parengia ir raštu pateikia Agentūrai Ministerijos kanclerio potvarkį dėl ES nefinansuotinų grąžintinų lėšų padengimo, kuriame nurodoma:</text:span></text:p>
      <text:p text:style-name="P115"><text:span text:style-name="T116">5.1.1</text:span><text:span text:style-name="T117">. dengia</text:span><text:span text:style-name="T118">ma lėšų suma;</text:span></text:p>
      <text:p text:style-name="P119"><text:span text:style-name="T120">5.1.2</text:span><text:span text:style-name="T121">. Ministerijos programa ir priemonė, iš kurios lėšų turi būti atliktas padengimas, taip pat valstybės funkcijos, ekonominės klasifikacijos ir finansavimo šaltinio kodai;</text:span></text:p>
      <text:p text:style-name="P122"><text:span text:style-name="T123">5.1.3</text:span><text:span text:style-name="T124">. data, iki kurios turi būti pateikta mokėjimo paraišk</text:span><text:span text:style-name="T125">a Finansų ministerijos Valstybės iždo departamentui dėl lėšų pervedimo;</text:span></text:p>
      <text:p text:style-name="P126"><text:span text:style-name="T127">5.1.4</text:span><text:span text:style-name="T128">. atitinkamo ES žemės ūkio fondo lėšoms atidarytos valstybės iždo sąskaitos, į kurią turi būti pervedamos lėšos, numeris.</text:span></text:p>
      <text:p text:style-name="P129"><text:span text:style-name="T130">5.2</text:span><text:span text:style-name="T131">. Agentūra, vadovaudamasi Ministerijos kancl</text:span><text:span text:style-name="T132">erio potvarkiu, nurodytu Taisyklių 5.1 papunktyje, perveda dengiamų grąžintinų lėšų sumą į valstybės iždo sąskaitą atitinkamo ES žemės ūkio fondo lėšoms.</text:span></text:p>
      <text:p text:style-name="P133"/>
      <text:p text:style-name="P134"><text:span text:style-name="T135">III</text:span><text:span text:style-name="T136"><text:s/>SKYRIUS</text:span></text:p>
      <text:p text:style-name="P137"><text:span text:style-name="T138">PAGAL<text:s/></text:span><text:span text:style-name="T139">50 IR 50 TAISYKLĘ</text:span><text:span text:style-name="T140"><text:s/>APMOKĖTŲ ES NEFINANSUOTINŲ GRĄŽINTINŲ LĖŠŲ, SUSIDARIUSIŲ<text:s/></text:span><text:span text:style-name="T141">ĮGYVENDINANT ES</text:span><text:span text:style-name="T142"><text:s/>ŽEMĖS ŪKIO FONDŲ</text:span><text:span text:style-name="T143"><text:s/>PRIEMONES, PADENGIMAS</text:span></text:p>
      <text:p text:style-name="P144"/>
      <text:p text:style-name="P145"><text:span text:style-name="T146">6</text:span><text:span text:style-name="T147">. Pagal 2014</text:span><text:span text:style-name="T148"><text:s/></text:span><text:span text:style-name="T149">m. rugpjūčio 6</text:span><text:span text:style-name="T150"><text:s/></text:span><text:span text:style-name="T151">d. Komisijos įgyvendinimo</text:span><text:span text:style-name="T152"><text:s/></text:span><text:span text:style-name="T153">reglamento (ES) Nr. 908/2014, kuriuo nustatomos Europos Parlamento ir Tarybos reglamento (ES) Nr. 1306/2013 taikymo taisyklės, susijusios su mokėjimo agentūromis ir kitomis įstaigomis, finansų valdymu, sąskaitų patvirtinimu, patikrų taisyklėmis, užstatais<text:s/></text:span><text:span text:style-name="T154">ir skaidrumu, su paskutiniais pakeitimais, padarytais<text:s/></text:span><text:span text:style-name="T155">2021 m. birželio 18 d. Komisijos įgyvendinimo reglamentu (ES) 2021/1337,<text:s/></text:span><text:span text:style-name="T156">29</text:span><text:span text:style-name="T157"><text:s/></text:span><text:span text:style-name="T158">straipsnio e punktą</text:span><text:span text:style-name="T159"><text:s/></text:span><text:span text:style-name="T160">metinėse ES žemės ūkio fondų išlaidų sąskaitose nurodžiusi grąžintinų lėšų, susidariusių įgyvendinant ES ž</text:span><text:span text:style-name="T161">emės ūkio fondų priemones, 50 proc. dalį, kurią į ES</text:span><text:span text:style-name="T162"><text:s/></text:span><text:span text:style-name="T163">biudžetą turi sumokėti Lietuva pagal 2013 m. gruodžio</text:span><text:span text:style-name="T164"> </text:span><text:span text:style-name="T165">17 d. Europos Parlamento ir Tarybos reglamento (ES) Nr. 1306/2013 dėl bendros žemės ūkio politikos finansavimo, valdymo ir stebėsenos, kuriuo panaiki</text:span><text:span text:style-name="T166">nami Tarybos reglamentai (EEB) Nr. 352/78, (EB) Nr. 165/94, (EB) Nr. 2799/98, (EB) Nr. 814/2000, (EB) Nr. 1290/2005 ir (EB) Nr.</text:span><text:span text:style-name="T167"> </text:span><text:span text:style-name="T168">485/2008, su paskutiniais pakeitimais, padarytais<text:s/></text:span><text:span text:style-name="T169">2020 m. gruodžio 23 d. Europos Parlamento ir Tarybos reglamentu (ES) 2020/2220</text:span><text:span text:style-name="T170">, 54 straipsnio 2</text:span><text:span text:style-name="T171"><text:s/></text:span><text:span text:style-name="T172">dalį (toliau – 50 ir 50 taisyklė), Agentūra toliau vykdo grąžintinų lėšų susigrąžinimą iš skolininkų pagal Grąžintinų lėšų administravimo taisykles.</text:span></text:p>
      <text:p text:style-name="P173"><text:span text:style-name="T174">7</text:span><text:span text:style-name="T175">. Agentūra, vadovaudamasi Grąžintinų lėšų administravimo taisyklių 31 punktu nurašiu</text:span><text:span text:style-name="T176">si Taisyklių 6 punkte nurodytas grąžintinas lėšas ar jų dalį (sprendimas nurašyti priimamas dėl visos (100 proc.) grąžintinų lėšų sumos ar likusios dalies), per 10 darbo dienų raštu informuoja Ministeriją apie nurašytų grąžintinų lėšų ES nefinansuotiną 50<text:s/></text:span><text:span text:style-name="T177">proc. dalį, nurodydama nurašytų grąžintinų lėšų skaičių, bendrą sumą, jų susidarymo ir nurašymo priežastis, paramos priemones ir atitinkamus ES žemės ūkio fondus, pagal kuriuos susidarė grąžintinos lėšos.</text:span></text:p>
      <text:p text:style-name="P178"><text:span text:style-name="T179">8</text:span><text:span text:style-name="T180">. Nurašytos ES nefinansuotinos grąžintinos lėš</text:span><text:span text:style-name="T181">os, nurodytos Taisyklių 6 punkte, dengiamos iš Ministerijai skirtų bendrųjų asignavimų. Siekiant padengti minėtas lėšas, atliekami Taisyklių 5.1 ir 5.2 papunkčiuose nurodyti veiksmai.</text:span></text:p>
      <text:p text:style-name="P182"/>
      <text:p text:style-name="P183"><text:span text:style-name="T184">IV</text:span><text:span text:style-name="T185"><text:s/>SKYRIUS</text:span></text:p>
      <text:p text:style-name="P186"><text:span text:style-name="T187">PO ATITIKTIES PATIKRINIMO PROCEDŪROS ES ATSISAKYTŲ FIN</text:span><text:span text:style-name="T188">ANSUOTI GRĄŽINTINŲ LĖŠŲ, SUSIDARIUSIŲ ĮGYVENDINANT ES</text:span><text:span text:style-name="T189"><text:s/>ŽEMĖS ŪKIO FONDŲ</text:span><text:span text:style-name="T190"><text:s/>PRIEMONES, PADENGIMAS</text:span></text:p>
      <text:p text:style-name="P191"/>
      <text:p text:style-name="P192"><text:span text:style-name="T193">9</text:span><text:span text:style-name="T194">. Kai atitikties patvirtinimo procedūros, vykdomos pagal<text:s/></text:span><text:span text:style-name="T195">2021 m. gruodžio 2 d. Europos Parlamento ir Tarybos reglamento (ES) 2021/2116 dėl bendros žemės ūkio</text:span><text:span text:style-name="T196"><text:s/>politikos finansavimo, valdymo ir stebėsenos, kuriuo panaikinamas Reglamentas (ES) Nr. 1306/2013,<text:s/></text:span><text:span text:style-name="T197">su </text:span><text:span text:style-name="T198">pakeitimu, padarytu 2022 m. birželio 16 d. Komisijos deleguotuoju reglamentu (ES) 2022/1408</text:span><text:span text:style-name="T199">,<text:s/></text:span><text:span text:style-name="T200">55 straipsnį metu Europos Komisija (toliau – EK) priima</text:span><text:span text:style-name="T201"><text:s/>įgyve</text:span><text:span text:style-name="T202">ndinimo sprendimą dėl valstybių narių patirtų tam tikrų išlaidų nefinansavimo ES lėšomis, kuriuo Lietuvai nustatoma finansinė pataisa, <text:s/>atliekami šie veiksmai:</text:span></text:p>
      <text:p text:style-name="P203"><text:span text:style-name="T204">9.1</text:span><text:span text:style-name="T205">. fiksuoto dydžio arba ekstrapoliuotų finansinių pataisų sumos dengiamos iš Ministerijos be</text:span><text:span text:style-name="T206">ndrųjų asignavimų. Siekiant padengti minėtas sumas, atliekami Taisyklių 5.1 ir 5.2 papunkčiuose nurodyti veiksmai;</text:span></text:p>
      <text:p text:style-name="P207">9.2. tiksliai įvertinus netinkamas išlaidas apskaičiuotos finansinių pataisų sumos, dėl kurių nepradedamos susigrąžinimo iš paramos gavėjų procedūros,<text:s/><text:span text:style-name="T208">dengiamos iš Ministerijos bendrųjų asignavimų. Siekiant padengti minėtas sumas, atliekami Taisyklių 5.1 ir 5</text:span><text:span text:style-name="T209">.2 papunkčiuose <text:s/>nurodyti veiksmai;</text:span></text:p>
      <text:p text:style-name="P210">9.3. tiksliai įvertinus netinkamas išlaidas apskaičiuotos finansinių pataisų sumos, dėl kurių pradedamos susigrąžinimo iš paramos gavėjų procedūros, administruojamos vadovaujantis Grąžintinų lėšų administravimo taisyklėmis;<text:s/></text:p>
      <text:p text:style-name="P211">9.4. n<text:span text:style-name="T212">urašiusi Taisyklių 9.3 papunktyje nurodytas grąžintinas lėšas ar jų dalį pagal Grąžintinų lėšų administravimo taisyklių 31 punktą, Agentūra per 10 darbo dienų apie tai raštu informuoja Ministeriją, nurodydama nurašytų grąžintinų lėšų ska</text:span><text:span text:style-name="T213">ičių, bendrą sumą, jų susidarymo ir nurašymo priežastis, paramos priemones ir atitinkamus ES žemės ūkio fondus, pagal kuriuos susidarė grąžintinos lėšos. Nurašytos grąžintinos lėšos dengiamos iš Ministerijos bendrųjų asignavimų, atliekant Taisyklių 5.1 ir<text:s/></text:span><text:span text:style-name="T214">5.2 papunkčiuose nurodytus veiksmus.</text:span></text:p>
      <text:p text:style-name="P215"/>
      <text:p text:style-name="P216"><text:span text:style-name="T217">V</text:span><text:span text:style-name="T218"><text:s/>SKYRIUS</text:span></text:p>
      <text:p text:style-name="P219"><text:span text:style-name="T220">ES NEFINANSUOTINŲ GRĄŽINTINŲ LĖŠŲ, SUSIDARIUSIŲ ĮGYVENDINANT<text:s/></text:span></text:p>
      <text:p text:style-name="P221"><text:span text:style-name="T222">ES</text:span><text:span text:style-name="T223"><text:s/>žuvininkystės fondų priemones</text:span><text:span text:style-name="T224">, PADENGIMAS</text:span></text:p>
      <text:p text:style-name="P225"/>
      <text:p text:style-name="P226"><text:span text:style-name="T227">10</text:span><text:span text:style-name="T228">. EK priėmus sprendimą, kuriuo Lietuvai nustatoma finansinė pataisa pagal 2014 m. gegu</text:span><text:span text:style-name="T229">žės 15 d. Europos Parlamento ir Tarybos reglamento (ES) Nr. 508/2014 dėl Europos jūrų reikalų ir žuvininkystės fondo ir kuriuo panaikinami Tarybos reglamentai (EB) Nr. 2328/2003, (EB) Nr. 861/2006, (EB) Nr. 1198/2006 bei (EB) Nr. 791/2007 ir Europos Parlam</text:span><text:span text:style-name="T230">ento ir Tarybos reglamentas Nr. 1255/2011, su paskutiniais pakeitimais, padarytais<text:s/></text:span><text:span text:style-name="T231">2022 m. liepos 18 d.</text:span><text:span text:style-name="T232"><text:s/></text:span><text:span text:style-name="T233">Europos Parlamento ir Tarybos reglamentu (ES) 2022/1278</text:span><text:span text:style-name="T234">, 105 straipsnį arba pagal<text:s/></text:span><text:span text:style-name="T235">2021 m. liepos 7 d. Europos Parlamento ir Tarybos reglamento (ES) 2021</text:span><text:span text:style-name="T236">/1139, kuriuo nustatomas Europos jūrų reikalų, žvejybos ir akvakultūros fondas ir iš dalies keičiamas Reglamentas (ES) 2017/1004, 45 straipsnį</text:span><text:span text:style-name="T237">:</text:span></text:p>
      <text:p text:style-name="P238"><text:span text:style-name="T239">10.1</text:span><text:span text:style-name="T240">. fiksuoto dydžio arba ekstrapoliuotų finansinių pataisų sumos dengiamos iš Ministerijos bendrųjų asignavi</text:span><text:span text:style-name="T241">mų, atliekant Taisyklių 13 punkte nurodytus veiksmus;</text:span></text:p>
      <text:p text:style-name="P242">10.2. tiksliai įvertinus netinkamas išlaidas apskaičiuotos finansinių pataisų sumos, dėl kurių nepradedamos susigrąžinimo iš paramos gavėjų procedūros,<text:s/><text:span text:style-name="T243">dengiamos iš Ministerijos bendrųjų asignavimų,</text:span><text:span text:style-name="T244"><text:s/>atliekant Taisyklių 13 punkte nurodytus veiksmus;</text:span></text:p>
      <text:p text:style-name="P245">10.3. tiksliai įvertinus netinkamas išlaidas apskaičiuotos finansinių pataisų sumos, dėl kurių pradedamos susigrąžinimo iš paramos gavėjų procedūros, administruojamos vadovaujantis Grąžintinų lėšų administravimo taisyklėmis.<text:s/></text:p>
      <text:p text:style-name="P246"><text:span text:style-name="T247">11</text:span><text:span text:style-name="T248">. Tais atvejai</text:span>s, kai<text:s/><text:span text:style-name="T249">Agentūra<text:s/></text:span>būna nustačiusi grąžintinas lėšas ir inicijavusi jų susigrąžinimą pagal Grąžintinų lėšų administravimo taisykles, tačiau EK priima sprendimą, kad šias grąžintinas lėšas turi padengti Lietuva ir<text:s/>išskaičiuoja jas iš Lietuvai mokėtinų sumų<text:span text:style-name="T250">, Agentūra tęsia grąžintinų lėšų susigrąžinimą iš skolininkų pagal Grąžintinų lėšų administravimo taisykles.</text:span></text:p>
      <text:p text:style-name="P251"><text:span text:style-name="T252">12</text:span><text:span text:style-name="T253">. Agentūra, nurašiusi Taisyklių 10.3 ir 11 punkte nurodytas grąžintinas lėšas ar jų dalį pagal Grą</text:span><text:span text:style-name="T254">žintinų lėšų administravimo taisyklių 31 punktą, per 10 darbo dienų apie tai raštu informuoja Ministeriją, nurodydama nurašytų grąžintinų lėšų susidarymo ir nurašymo priežastis, paramos priemones ir atitinkamus ES žuvininkystės fondus, pagal kuriuos susida</text:span><text:span text:style-name="T255">rė grąžintinos lėšos. Nurašytos grąžintinos lėšos dengiamos iš Ministerijos bendrųjų asignavimų, atliekant Taisyklių 13 punkte nurodytus veiksmus.</text:span></text:p>
      <text:p text:style-name="P256"><text:span text:style-name="T257">13</text:span><text:span text:style-name="T258">. Siekiant padengti Taisyklių 10.1, 10.2 papunkčiuose ir 12 punkte nurodytas lėšas, atliekami šie<text:s/></text:span><text:span text:style-name="T259">veiksmai:</text:span></text:p>
      <text:p text:style-name="P260"><text:span text:style-name="T261">13.1</text:span><text:span text:style-name="T262">. Ministerija parengia ir raštu pateikia Agentūrai Ministerijos kanclerio potvarkį dėl ES</text:span><text:span text:style-name="T263"><text:s/></text:span><text:span text:style-name="T264">nefinansuotinų grąžintinų lėšų padengimo, kuriame nurodoma:</text:span></text:p>
      <text:p text:style-name="P265"><text:span text:style-name="T266">13.1.1</text:span><text:span text:style-name="T267">. dengiama lėšų suma;</text:span></text:p>
      <text:p text:style-name="P268"><text:span text:style-name="T269">13.1.2</text:span><text:span text:style-name="T270">. Ministerijos programa ir priemonė, iš kurios<text:s/></text:span><text:span text:style-name="T271">lėšų turi būti atliktas padengimas, taip pat valstybės funkcijos, ekonominės klasifikacijos ir finansavimo šaltinio kodai;</text:span></text:p>
      <text:p text:style-name="P272"><text:span text:style-name="T273">13.1.3</text:span><text:span text:style-name="T274">. data, iki kurios turi būti pateikta mokėjimo paraiška Finansų ministerijos Valstybės iždo departamentui dėl lėšų pervedim</text:span><text:span text:style-name="T275">o;</text:span></text:p>
      <text:p text:style-name="P276"><text:span text:style-name="T277">13.1.4</text:span><text:span text:style-name="T278">. atitinkamo ES žuvininkystės fondo lėšoms atidarytos valstybės iždo sąskaitos, į kurią turi būti pervedamos lėšos, numeris;</text:span></text:p>
      <text:p text:style-name="P279"><text:span text:style-name="T280">13.2</text:span><text:span text:style-name="T281">. Agentūra, vadovaudamasi Ministerijos kanclerio potvarkiu, nurodytu Taisyklių 13.1 papunktyje, perveda deng</text:span><text:span text:style-name="T282">iamų grąžintinų lėšų sumą į valstybės iždo sąskaitą atitinkamo ES žuvininkystės fondo lėšoms.</text:span></text:p>
      <text:p text:style-name="P283"/>
      <text:p text:style-name="P284"><text:span text:style-name="T285">VI</text:span><text:span text:style-name="T286"><text:s/>skyrius</text:span></text:p>
      <text:p text:style-name="P287"><text:span text:style-name="T288">kitų ES nefinansuotinų GRĄŽINTINŲ LĖŠŲ, SUSIDARIUSIŲ ĮGYVENDINANT ES ŽEMĖS ŪKIO IR ŽUVININKYSTĖS FONDŲ PRIEMONES, PADENGIMAS</text:span></text:p>
      <text:p text:style-name="P289"/>
      <text:p text:style-name="P290"><text:span text:style-name="T291">14</text:span><text:span text:style-name="T292">. Pagal<text:s/></text:span><text:span text:style-name="T293">Gr</text:span><text:span text:style-name="T294">ąžintinų lėšų administravimo taisyklių 31.3 papunktį</text:span><text:span text:style-name="T295"><text:s/>priėmusi sprendimą nebetęsti grąžintinų lėšų, susidariusių pagal ES žemės ūkio ir žuvininkystės fondų priemones, susigrąžinimo, išskyrus grąžintinas lėšas, nurodytas Taisyklių 9.3 papunktyje, 10.3 papunk</text:span><text:span text:style-name="T296">tyje, 11 punkte ir 17 punkte, Agentūra per 10 darbo dienų apie tai raštu informuoja Ministeriją, nurodydama detalų grąžintinų lėšų sąrašą ir grąžintinų lėšų sumų susidarymo priežastis.</text:span></text:p>
      <text:p text:style-name="P297"><text:span text:style-name="T298">15</text:span><text:span text:style-name="T299">. Taisyklių 14 punkte nurodytos ES nefinansuotinos grąžintinos lė</text:span><text:span text:style-name="T300">šos, kurių susigrąžinimas nebetęsiamas, dengiamos iš Ministerijai skirtų bendrųjų asignavimų. Siekiant padengti minėtas lėšas, atliekami šie veiksmai:</text:span></text:p>
      <text:p text:style-name="P301"><text:span text:style-name="T302">15.1</text:span><text:span text:style-name="T303">. Ministerija parengia ir raštu pateikia Agentūrai Ministerijos kanclerio potvarkį dėl ES nefinansu</text:span><text:span text:style-name="T304">otinų grąžintinų lėšų padengimo, kuriame nurodoma:</text:span></text:p>
      <text:p text:style-name="P305"><text:span text:style-name="T306">15.1.1</text:span><text:span text:style-name="T307">. dengiama lėšų suma;</text:span></text:p>
      <text:p text:style-name="P308"><text:span text:style-name="T309">15.1.2</text:span><text:span text:style-name="T310">. Ministerijos programa ir priemonė, iš kurios lėšų turi būti atliktas padengimas, taip pat valstybės funkcijos, ekonominės klasifikacijos ir finansavimo šaltinio ko</text:span><text:span text:style-name="T311">dai;</text:span></text:p>
      <text:p text:style-name="P312"><text:span text:style-name="T313">15.1.3</text:span><text:span text:style-name="T314">. data, iki kurios turi būti pateikta mokėjimo paraiška Finansų ministerijos Valstybės iždo departamentui dėl lėšų pervedimo;</text:span></text:p>
      <text:p text:style-name="P315"><text:span text:style-name="T316">15.2</text:span><text:span text:style-name="T317">. Agentūra, vadovaudamasi Ministerijos kanclerio potvarkiu, nurodytu Taisyklių 15.1 papunktyje:</text:span></text:p>
      <text:p text:style-name="P318"><text:span text:style-name="T319">15.2.1</text:span><text:span text:style-name="T320">.</text:span><text:span text:style-name="T321"><text:s/>užsako lėšas per Valstybės biudžeto, apskaitos ir mokėjimų sistemą;</text:span></text:p>
      <text:p text:style-name="P322"><text:span text:style-name="T323">15.2.2</text:span><text:span text:style-name="T324">.</text:span><text:span text:style-name="T325"><text:s/>iš Finansų ministerijos gavusi lėšas, padengia<text:s/></text:span><text:span text:style-name="T326">grąžintinas lėšas, nurodytas Taisyklių 14 punkte;</text:span></text:p>
      <text:p text:style-name="P327"><text:span text:style-name="T328">15.3</text:span><text:span text:style-name="T329">. Agentūra, vadovaudamasi Grąžintinų lėšų administravimo taisyklių<text:s/></text:span><text:span text:style-name="T330">28 punktu, padengtas grąžintinas lėšas perveda į valstybės iždo sąskaitą atitinkamo ES žemės ūkio fondo lėšoms arba sumoka į Lietuvos Respublikos valstybės biudžetą.</text:span></text:p>
      <text:p text:style-name="P331"><text:span text:style-name="T332">16</text:span><text:span text:style-name="T333">. Agentūra, padengusi Taisyklių 14 punkte nurodytas grąžintinas lėšas, deklaruoja<text:s/></text:span><text:span text:style-name="T334">jas EK</text:span><text:span text:style-name="T335"><text:s/>EŽŪGF<text:s/></text:span><text:span text:style-name="T336">mėnesio</text:span><text:span text:style-name="T337"><text:s/>deklaracijoje arba EŽŪFKP ketvirčio išlaidų deklaracijoje arba atitinkamo ES žuvininkystės fondo ketvirčio mokėjimo paraiškoje.</text:span></text:p>
      <text:p text:style-name="P338"/>
      <text:p text:style-name="P339"><text:span text:style-name="T340">VII</text:span><text:span text:style-name="T341"><text:s/>SKYRIUS</text:span></text:p>
      <text:p text:style-name="P342"><text:span text:style-name="T343">GRĄŽINTINŲ LĖŠŲ, SUSIDARIUSIŲ PAGAL ES ŽEMĖS ŪKIO IR ŽUVININKYSTĖS PRIEMONIŲ EK<text:s/></text:span><text:span text:style-name="T344">NEDEKLARUOTINAS AVANSINES IŠMOKAS, PADENGIMAS</text:span></text:p>
      <text:p text:style-name="P345"/>
      <text:p text:style-name="P346"><text:span text:style-name="T347">17</text:span><text:span text:style-name="T348">. Kai grąžintinos lėšos yra susidariusios pagal ES žemės ūkio ir žuvininkystės fondų priemonių avansines išmokas, išmokėtas paramos gavėjams pagal<text:s/></text:span><text:span text:style-name="T349">išlaidų kompensavimo su avanso mokėjimu būdą, kai avansa</text:span><text:span text:style-name="T350">s nėra EK tinkamos deklaruoti išlaidos,</text:span><text:span text:style-name="T351"><text:s/>Agentūra, nurašiusi tokias grąžintinas lėšas ar jų dalį pagal Grąžintinų lėšų administravimo taisyklių 31 punktą, per 10 darbo dienų apie tai raštu informuoja Ministeriją, nurodydama nurašytų grąžintinų lėšų ES dalie</text:span><text:span text:style-name="T352">s susidarymo ir nurašymo priežastis, paramos priemones ir atitinkamus ES žemės ūkio arba ES žuvininkystės fondus, pagal kuriuos susidarė grąžintinos lėšos.<text:s/></text:span></text:p>
      <text:p text:style-name="P353"><text:span text:style-name="T354">18</text:span><text:span text:style-name="T355">. Nurašytų Taisyklių 17 punkte nurodytų grąžintinų lėšų ES dalis dengiama iš Ministerijos ben</text:span><text:span text:style-name="T356">drųjų asignavimų.</text:span></text:p>
      <text:p text:style-name="P357"><text:span text:style-name="T358">19</text:span><text:span text:style-name="T359">. Siekiant padengti nurašytų grąžintinų lėšų ES dalį, susidariusią pagal ES žemės ūkio fondų priemonių EK nedeklaruotinas avansines išmokas, atliekami Taisyklių 5.1 ir 5.2 papunkčiuose nurodyti veiksmai.</text:span></text:p>
      <text:p text:style-name="P360"><text:span text:style-name="T361">20</text:span><text:span text:style-name="T362">. Siekiant padengti nu</text:span><text:span text:style-name="T363">rašytų grąžintinų lėšų ES dalį, susidariusią pagal ES žuvininkystės fondų priemonių EK nedeklaruotinas avansines išmokas, atliekami Taisyklių 13.1 ir 13.2 papunkčiuose nurodyti veiksmai.</text:span></text:p>
      <text:p text:style-name="P364"/>
      <text:p text:style-name="P365"><text:span text:style-name="T366">VIII</text:span><text:span text:style-name="T367"><text:s/>SKYRIUS</text:span></text:p>
      <text:p text:style-name="P368"><text:span text:style-name="T369">INFORMACIJOS APIE ES NEFINANSUOTINAS GRĄŽINTINAS<text:s/></text:span><text:span text:style-name="T370">LĖŠAS TEIKIMAS</text:span></text:p>
      <text:p text:style-name="P371"/>
      <text:p text:style-name="P372"><text:span text:style-name="T373">21</text:span><text:span text:style-name="T374">. Agentūra kasmet iki birželio 30 d. pateikia Ministerijai informaciją apie Taisyklių 3, 6, 11 punktuose ir 9.3, 10.3 papunkčiuose nurodytas ES nefinansuotinas grąžintinas lėšas, jų susigrąžinimą, nurašymą, anuliavimą ir padengimą.</text:span></text:p>
      <text:p text:style-name="P375"/>
      <text:p text:style-name="P376"><text:span text:style-name="T377">___________________</text:span></text:p>
      <text:p text:style-name="P378"/>
      <text:p text:style-name="Normal"/>
      <text:p text:style-name="Normal"/>
      <text:p text:style-name="Normal"/>
      <text:p text:style-name="P379">Priedų pakeitimai:</text:p>
      <text:p text:style-name="Normal"/>
      <text:p text:style-name="P380">Grąžintinų lėšų padengimo procedūrų schema</text:p>
      <text:p text:style-name="Normal"/>
      <text:p text:style-name="P381"/>
      <text:p text:style-name="P382"/>
      <text:p text:style-name="P383"><text:span text:style-name="T384">Pakeitimai:</text:span></text:p>
      <text:p text:style-name="P385"/>
      <text:p text:style-name="P386"><text:span text:style-name="T387">1.</text:span></text:p>
      <text:p text:style-name="P388"><text:span text:style-name="T389">Lietuvos Respublikos žemės ūkio ministerija, Įsakymas</text:span></text:p>
      <text:p text:style-name="P390"><text:span text:style-name="T391">Nr.<text:s/></text:span><text:a xlink:href="https://www.e-tar.lt/portal/legalAct.html?documentId=TAR.F41AAB48F066" office:target-frame-name="_top" xlink:show="replace"><text:span text:style-name="T392">3D-604</text:span></text:a><text:span text:style-name="T393">, 2012-07-16, Žin., 2012, Nr. 87-4550 (2012-07-21), i. k. 1122330ISAK003D-604</text:span></text:p>
      <text:p text:style-name="P394"><text:span text:style-name="T395">Dėl žemės ūkio ministro 2012 m. kovo 27 d. įsakymo Nr. 3D-210 "Dėl Europos Bendrijos nefinansuotinų grąžintinų lėšų, susidariusių įgyvendinant Europos Sąjungos žemės ūkio f</text:span><text:span text:style-name="T396">ondų ir Europos žuvininkystės fondo priemones, padengimo taisyklių patvirtinimo" pakeitimo</text:span></text:p>
      <text:p text:style-name="P397"/>
      <text:p text:style-name="P398"><text:span text:style-name="T399">2.</text:span></text:p>
      <text:p text:style-name="P400"><text:span text:style-name="T401">Lietuvos Respublikos žemės ūkio ministerija, Įsakymas</text:span></text:p>
      <text:p text:style-name="P402"><text:span text:style-name="T403">Nr.<text:s/></text:span><text:a xlink:href="https://www.e-tar.lt/portal/legalAct.html?documentId=TAR.5EB91AC62BF3" office:target-frame-name="_top" xlink:show="replace"><text:span text:style-name="T404">3D-848</text:span></text:a><text:span text:style-name="T405">, 2013-12-19, Ž</text:span><text:span text:style-name="T406">in., 2013, Nr. 133-6808 (2013-12-21), i. k. 1132330ISAK003D-848</text:span></text:p>
      <text:p text:style-name="P407"><text:span text:style-name="T408">Dėl žemės ūkio ministro 2012 m. kovo 27 d. įsakymo Nr. 3D-210 "Dėl Europos Bendrijos nefinansuotinų grąžintinų lėšų, susidariusių įgyvendinant Europos Sąjungos žemės ūkio fondų ir Europos žuvi</text:span><text:span text:style-name="T409">ninkystės fondo priemones, padengimo taisyklių patvirtinimo" pakeitimo</text:span></text:p>
      <text:p text:style-name="P410"/>
      <text:p text:style-name="P411"><text:span text:style-name="T412">3.</text:span></text:p>
      <text:p text:style-name="P413"><text:span text:style-name="T414">Lietuvos Respublikos žemės ūkio ministerija, Įsakymas</text:span></text:p>
      <text:p text:style-name="P415"><text:span text:style-name="T416">Nr.<text:s/></text:span><text:a xlink:href="https://www.e-tar.lt/portal/legalAct.html?documentId=8b4c76b08f4f11e4a98a9f2247652cf4" office:target-frame-name="_top" xlink:show="replace"><text:span text:style-name="T417">3D-998</text:span></text:a><text:span text:style-name="T418">, 2014-12-29, paske</text:span><text:span text:style-name="T419">lbta TAR 2014-12-30, i. k. 2014-20888</text:span></text:p>
      <text:p text:style-name="P420"><text:span text:style-name="T421">Dėl žemės ūkio ministro 2012 m. kovo 27 d. įsakymo Nr. 3D-210 „Dėl Europos Bendrijos nefinansuotinų grąžintinų lėšų, susidariusių įgyvendinant Europos Sąjungos žemės ūkio fondų ir Europos žuvininkystės fondo priemones,</text:span><text:span text:style-name="T422"><text:s/>padengimo taisyklių patvirtinimo“ pakeitimo</text:span></text:p>
      <text:p text:style-name="P423"/>
      <text:p text:style-name="P424"><text:span text:style-name="T425">4.</text:span></text:p>
      <text:p text:style-name="P426"><text:span text:style-name="T427">Lietuvos Respublikos žemės ūkio ministerija, Įsakymas</text:span></text:p>
      <text:p text:style-name="P428"><text:span text:style-name="T429">Nr.<text:s/></text:span><text:a xlink:href="https://www.e-tar.lt/portal/legalAct.html?documentId=74b38aa091c011e5a6f4e928c954d72b" office:target-frame-name="_top" xlink:show="replace"><text:span text:style-name="T430">3D-857</text:span></text:a><text:span text:style-name="T431">, 2015-11-23, paskelbta TAR 2015-11-23, i. k.</text:span><text:span text:style-name="T432"><text:s/>2015-18571</text:span></text:p>
      <text:p text:style-name="P433"><text:span text:style-name="T434">Dėl žemės ūkio ministro 2012 m. kovo 27 d. įsakymo Nr. 3D-210 „Dėl Europos Sąjungos nefinansuotinų grąžintinų lėšų, susidariusių įgyvendinant Europos Sąjungos žemės ūkio fondų ir Europos žuvininkystės fondo priemones, padengimo taisyklių patvir</text:span><text:span text:style-name="T435">tinimo“ pakeitimo</text:span></text:p>
      <text:p text:style-name="P436"/>
      <text:p text:style-name="P437"><text:span text:style-name="T438">5.</text:span></text:p>
      <text:p text:style-name="P439"><text:span text:style-name="T440">Lietuvos Respublikos žemės ūkio ministerija, Įsakymas</text:span></text:p>
      <text:p text:style-name="P441"><text:span text:style-name="T442">Nr.<text:s/></text:span><text:a xlink:href="https://www.e-tar.lt/portal/legalAct.html?documentId=d8ecaf00ab9911eea5a28c81c82193a8" office:target-frame-name="_top" xlink:show="replace"><text:span text:style-name="T443">3D-8</text:span></text:a><text:span text:style-name="T444">, 2024-01-05, paskelbta TAR 2024-01-05, i. k. 2024-00197</text:span></text:p>
      <text:p text:style-name="P445"><text:span text:style-name="T446">Dėl žemės ūkio<text:s/></text:span><text:span text:style-name="T447">ministro 2012 m. kovo 27 d. įsakymo Nr. 3D-210 „Dėl Europos Sąjungos nefinansuotinų grąžintinų lėšų, susidariusių įgyvendinant Europos Sąjungos žemės ūkio fondų ir Europos Sąjungos žuvininkystės fondų priemones, padengimo ir pervedimo į Europos Sąjungos bi</text:span><text:span text:style-name="T448">udžetą taisyklių patvirtinimo“ pakeitimo</text:span></text:p>
      <text:p text:style-name="P449"/>
      <text:p text:style-name="P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yriad Pro" svg:font-family="Myriad Pro" style:font-family-generic="swiss" style:font-pitch="variable" svg:panose-1="0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0.7875in" fo:margin-bottom="0.7875in" fo:margin-right="0.2951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text:page-number text:fixed="false">2</text:page-number></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1-09T00:25:00Z</meta:creation-date>
    <dc:date>2024-01-09T00:25:00Z</dc:date>
    <meta:template xlink:href="Normal.dotm" xlink:type="simple"/>
    <meta:editing-cycles>2</meta:editing-cycles>
    <meta:editing-duration>PT0S</meta:editing-duration>
    <meta:document-statistic meta:page-count="3" meta:paragraph-count="114" meta:word-count="2399" meta:character-count="18623" meta:row-count="527" meta:non-whitespace-character-count="16338"/>
  </office:meta>
</office:document-meta>
</file>