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text-align="center"/>
      <style:text-properties fo:text-transform="uppercase" fo:color="#000000" fo:hyphenate="false"/>
    </style:style>
    <style:style style:name="P28" style:parent-style-name="Normal" style:family="paragraph">
      <style:paragraph-properties fo:keep-together="always" fo:widows="0" fo:orphans="0" fo:text-align="center"/>
      <style:text-properties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indent="0.3937in">
        <style:tab-stops>
          <style:tab-stop style:type="left" style:leader-style="solid" style:leader-text="_" style:position="6.0048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74" style:parent-style-name="Normal" style:family="paragraph">
      <style:paragraph-properties fo:widows="0" fo:orphans="0" fo:text-indent="0.2958in">
        <style:tab-stops>
          <style:tab-stop style:type="left" style:leader-style="solid" style:leader-text="_" style:position="6.0048in"/>
        </style:tab-stops>
      </style:paragraph-properties>
      <style:text-properties fo:color="#000000" fo:hyphenate="false"/>
    </style:style>
    <style:style style:name="P7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76" style:parent-style-name="Normal" style:family="paragraph">
      <style:paragraph-properties fo:widows="0" fo:orphans="0" fo:text-indent="2.2645in">
        <style:tab-stops>
          <style:tab-stop style:type="left" style:leader-style="solid" style:leader-text="_" style:position="6.0048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4">Įsakymas netenka galios 2017-07-15:</text:span></text:p>
      <text:p text:style-name="P5"><text:span text:style-name="T6">Valstybinė teritorijų planavimo ir statybos inspekcija prie Aplinkos ministerijos, Įsakymas</text:span></text:p>
      <text:p text:style-name="P7"><text:span text:style-name="T8">Nr.<text:s/></text:span><text:a xlink:href="https://www.e-tar.lt/portal/legalAct.html?documentId=8bcda40067de11e7827cd63159af616c" office:target-frame-name="_top" xlink:show="replace"><text:span text:style-name="T9">1V-37</text:span></text:a><text:span text:style-name="T10">, 2017-03-08,<text:s/></text:span><text:span text:style-name="T11">paskelbta TAR 2017-07-14, i. k. 2017-12212</text:span></text:p>
      <text:p text:style-name="P12"><text:span text:style-name="T13">Dėl įgaliojimų surašyti administracinių teisės pažeidimų protokolus, administracinių nusižengimų protokolus, nagrinėti administracinių teisės pažeidimų bylas ir administracinių nusižengimų bylas suteikimo</text:span></text:p>
      <text:p text:style-name="P14"/>
      <text:p text:style-name="P15"><text:span text:style-name="T16">Suvesti</text:span><text:span text:style-name="T17">nė redakcija nuo 2013-10-16 iki 2017-07-14</text:span></text:p>
      <text:p text:style-name="P18"/>
      <text:p text:style-name="P19"><text:span text:style-name="T20">Įsakymas paskelbtas: Žin. 2011, Nr.<text:s/></text:span><text:a xlink:href="https://www.e-tar.lt/portal/legalAct.html?documentId=TAR.763942FA2A71" office:target-frame-name="_top" xlink:show="replace"><text:span text:style-name="T21">3-110</text:span></text:a><text:span text:style-name="T22">, i. k. 110301IISAK001V-178</text:span></text:p>
      <text:p text:style-name="P23"/>
      <text:p text:style-name="P24"><text:span text:style-name="T25"/><text:span text:style-name="T26">valstybinės teritorijų planavimo ir statybos inspekcijos</text:span></text:p>
      <text:p text:style-name="P27">prie aplinkos ministerijos viršininkO</text:p>
      <text:p text:style-name="P28">Į S A K Y M A S</text:p>
      <text:p text:style-name="P29"/>
      <text:p text:style-name="P30">Dėl VALSTYBINĖS TERITORIJŲ PLANAVIMO IR STATYBOS INSPEKCIJOS PRIE APLINKOS MINISTERIJOS VIRŠININKO 2010 m. KOVO 17 d. ĮSAKYMO Nr. 1V-61 „DĖL ADMINISTRACINIO TEISĖS PAŽEIDIMO PROTOKOLO, NUTARIMO ADMINISTRACINIO TEISĖS PAŽEIDIMO BYLOJE FORMŲ, ADMINISTRACINIO TEISĖS PAŽEIDIMO PROTOKOLO FORMOS UŽPILDYMO TAISYKLIŲ BEI NUTARIMO ADMINISTRACINIO TEISĖS PAŽEIDIMO BYLOJE FORMOS UŽPILDYMO TAISYKLIŲ PATVIRTINIMO“ PAKEITIMO</text:p>
      <text:p text:style-name="P31"/>
      <text:p text:style-name="P32">2010 m. gruodžio 31 d. Nr. 1V-178</text:p>
      <text:p text:style-name="P33">Vilnius</text:p>
      <text:p text:style-name="P34"/>
      <text:p text:style-name="P35"/>
      <text:p text:style-name="P36"><text:span text:style-name="T37">Vadovaudamasis Lietuvos Respublikos administracinių teisės pažeidimų kodekso 30(2), 226, 232, 232(1), 239, 239(3), 241, 241(1), 246(1), 246(2), 246(7), 249, 259, 260, 261, 262, 282, 313 straipsnių ir dvidešimt trečiojo skirsnio pakeitimo, Kodekso papildymo</text:span><text:span text:style-name="T38"><text:s/>257(1), 260(1), 260(2) straipsniais, dvidešimt trečiuoju(1) ir dvidešimt trečiuoju(2) skirsniais įstatymu (Žin., 2010, Nr.<text:s/></text:span><text:a xlink:href="https://www.e-tar.lt/portal/lt/legalAct/TAR.3F2A98787C84" office:target-frame-name="_blank" xlink:show="new"><text:span text:style-name="T39">142-7257</text:span></text:a><text:span text:style-name="T40">) ir Valstybinės teritorijų planavimo i</text:span><text:span text:style-name="T41">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42">76-3499</text:span></text:a><text:span text:style-name="T43">; 2008, Nr.<text:s/></text:span><text:a xlink:href="https://www.e-tar.lt/portal/lt/legalAct/TAR.48C83AEF810D" office:target-frame-name="_blank" xlink:show="new"><text:span text:style-name="T44">63-2402</text:span></text:a><text:span text:style-name="T45">; 2010, Nr.<text:s/></text:span><text:a xlink:href="https://www.e-tar.lt/portal/lt/legalAct/TAR.3E7AC4A709A5" office:target-frame-name="_blank" xlink:show="new"><text:span text:style-name="T46">54-2662</text:span></text:a><text:span text:style-name="T47">, Nr.<text:s/></text:span><text:a xlink:href="https://www.e-tar.lt/portal/lt/legalAct/TAR.6E380340554B" office:target-frame-name="_blank" xlink:show="new"><text:span text:style-name="T48">116-5940</text:span></text:a><text:span text:style-name="T49">), 14.2, 14.14 ir 18 punktais:</text:span></text:p>
      <text:p text:style-name="P50"><text:span text:style-name="T51">1</text:span><text:span text:style-name="T52">. P a k e i č i u <text:s/>Valstybinės teritorijų planavimo ir statybos inspekcijos prie Aplinkos ministerijos viršininko 2010 m. kovo 17 d. įsakymą Nr. 1V-61 „Dėl administracin</text:span><text:span text:style-name="T53">io teisės pažeidimo protokolo, nutarimo administracinio teisės pažeidimo byloje formų, Administracinio teisės pažeidimo protokolo formos užpildymo taisyklių bei Nutarimo administracinio teisės pažeidimo byloje formos užpildymo taisyklių patvirtinimo“ (Žin.</text:span><text:span text:style-name="T54">, 2010, Nr.<text:s/></text:span><text:a xlink:href="https://www.e-tar.lt/portal/lt/legalAct/TAR.56C2BA669906" office:target-frame-name="_blank" xlink:show="new"><text:span text:style-name="T55">32-1527</text:span></text:a><text:span text:style-name="T56">, Nr.<text:s/></text:span><text:a xlink:href="https://www.e-tar.lt/portal/lt/legalAct/TAR.F445334FC77E" office:target-frame-name="_blank" xlink:show="new"><text:span text:style-name="T57">116-5963</text:span></text:a><text:span text:style-name="T58">):</text:span></text:p>
      <text:p text:style-name="P59"><text:span text:style-name="T60">1.1</text:span><text:span text:style-name="T61">. papildau nurodytu įsakymu patvirtintą Admin</text:span><text:span text:style-name="T62">istracinio teisės pažeidimo protokolo formą nauja šeštąja pastraipa (ankstesniąsias šeštąją, septintąją, aštuntąją, devintąją, dešimtąją, vienuoliktąją, dvyliktąją pastraipas laikant septintąja, aštuntąja, devintąja, dešimtąja, vienuoliktąja, dvyliktąja, t</text:span><text:span text:style-name="T63">ryliktąja pastraipomis):</text:span></text:p>
      <text:p text:style-name="P64"><text:span text:style-name="T65">„Administracinėn atsakomybėn traukiamo asmens prašymas nerašyti administracinio nurodymo, jei asmuo dėl to kreipėsi į protokolą rašantį pareigūną:</text:span><text:span text:style-name="T66"><text:s/></text:span></text:p>
      <text:p text:style-name="P67"><text:span text:style-name="T68"><text:tab/></text:span></text:p>
      <text:p text:style-name="P69"><text:span text:style-name="T70">(nurodyti, jei esant ATPK 260</text:span><text:span text:style-name="T71">1</text:span><text:span text:style-name="T72"><text:s/>straipsnyje nustatytiems administracinio nurodymo surašymo pagrindams<text:s/></text:span></text:p>
      <text:p text:style-name="P73">_<text:tab/></text:p>
      <text:p text:style-name="P74">administracinėn atsakomybėn traukiamas asmuo kreipiasi į administracinio teisės pažeidimo protokolą rašantį pareigūną su prašymu nerašyti</text:p>
      <text:p text:style-name="P75">_<text:tab/>“;</text:p>
      <text:p text:style-name="P76"><text:span text:style-name="T77">administracinio nurodymo)</text:span></text:p>
      <text:p text:style-name="P78"><text:span text:style-name="T79">1.2</text:span><text:span text:style-name="T80">.</text:span><text:span text:style-name="T81"><text:s/>išdėstau nurodytu įsakymu patvirtintos Nutarimo administracinio teisės pažeidimo byloje formos dešimtąją pastraipą taip:</text:span></text:p>
      <text:p text:style-name="P82"><text:span text:style-name="T83">„Šis nutarimas per 20 dienų nuo jo priėmimo dienos gali būti apskųstas __________________<text:s/></text:span><text:span text:style-name="T84">apylinkės teismui.<text:s/></text:span><text:span text:style-name="T85">Skundas paduodamas per<text:s/></text:span><text:span text:style-name="T86">nutarimą administracinio teisės pažeidimo byloje priėmusį organą (pareigūną); skundo kopijų turi būti pateikta tiek, kad po vieną būtų galima įteikti visiems ATPK 291 straipsnyje nurodytiems subjektams.“;</text:span></text:p>
      <text:p text:style-name="P87"><text:span text:style-name="T88">1.3</text:span><text:span text:style-name="T89">.<text:s/></text:span><text:span text:style-name="T90">nurodytu įsakymu patvirtintose Adminis</text:span><text:span text:style-name="T91">tracinio teisės pažeidimo protokolo formos užpildymo taisyklėse:</text:span></text:p>
      <text:p text:style-name="P92"><text:span text:style-name="T93">1.3.1</text:span><text:span text:style-name="T94">. papildau 7</text:span><text:span text:style-name="T95">1</text:span><text:span text:style-name="T96"><text:s/>punktu:</text:span></text:p>
      <text:p text:style-name="P97"><text:span text:style-name="T98">„</text:span><text:span text:style-name="T99">7</text:span><text:span text:style-name="T100">1</text:span><text:span text:style-name="T101">. ATPK 260</text:span><text:span text:style-name="T102">1</text:span><text:span text:style-name="T103"><text:s/>straipsnyje nustatytais atvejais administracinėn atsakomybėn traukiamam asmeniui kartu su protokolu yra surašomas administracinis nurodymas. Admi</text:span><text:span text:style-name="T104">nistracinis nurodymas surašomas dviem egzemplioriais. Vienas administracinio nurodymo egzempliorius įteikiamas administracinėn atsakomybėn traukiamam asmeniui, kitame egzemplioriuje atsakomybėn traukiamas asmuo pasirašo, kad gavo administracinį nurodymą.“;</text:span></text:p>
      <text:p text:style-name="P105"><text:span text:style-name="T106">1.3.2</text:span><text:span text:style-name="T107">. papildau 10.4</text:span><text:span text:style-name="T108">1</text:span><text:span text:style-name="T109"><text:s/>punktu:</text:span></text:p>
      <text:p text:style-name="P110"><text:span text:style-name="T111">„</text:span><text:span text:style-name="T112">10.4</text:span><text:span text:style-name="T113">1</text:span><text:span text:style-name="T114">. administracinėn atsakomybėn traukiamo asmens prašymas nerašyti administracinio nurodymo, jei asmuo dėl to kreipėsi į protokolą rašantį pareigūną;“;</text:span></text:p>
      <text:p text:style-name="P115"><text:span text:style-name="T116">1.3.3</text:span><text:span text:style-name="T117">. išdėstau 11.2 punktą taip:</text:span></text:p>
      <text:p text:style-name="P118"><text:span text:style-name="T119">„</text:span><text:span text:style-name="T120">11.2</text:span><text:span text:style-name="T121">. išvardij</text:span><text:span text:style-name="T122">ami prie protokolo pridedami dokumentai (administracinis nurodymas, atskiruose lapuose surašyti administracinėn atsakomybėn traukiamo asmens paaiškinimas, kiti administracinėn atsakomybėn traukiamo asmens pateikti dokumentai, liudytojų parodymai, kiti doku</text:span><text:span text:style-name="T123">mentai, reikalingi bylai išspręsti).“</text:span></text:p>
      <text:p text:style-name="P124"><text:span text:style-name="T125">2.</text:span><text:span text:style-name="T126"><text:s/>Neteko galios nuo 2013-10-16</text:span></text:p>
      <text:p text:style-name="P127">Punkto naikinimas:</text:p>
      <text:p text:style-name="P128"><text:span text:style-name="T129">Nr.<text:s/></text:span><text:a xlink:href="https://www.e-tar.lt/portal/legalAct.html?documentId=TAR.9B4068453B35" office:target-frame-name="_top" xlink:show="replace"><text:span text:style-name="T130">1V-143</text:span></text:a><text:span text:style-name="T131">, 2013-09-25, Žin. 2013, Nr. 108-5350 (2013-10-15), i. k. 113301I</text:span><text:span text:style-name="T132">ISAK001V-143</text:span></text:p>
      <text:p text:style-name="Normal"/>
      <text:p text:style-name="P133"/>
      <text:p text:style-name="P134"/>
      <text:p text:style-name="P135"/>
      <text:p text:style-name="P136">Viršininko pavaduotojas,<text:s/></text:p>
      <text:p text:style-name="P137"><text:span text:style-name="T138">pavaduojantis viršininką</text:span><text:span text:style-name="T139"><text:tab/><text:s/>Antanas Lukošius</text:span></text:p>
      <text:p text:style-name="P140"><text:span text:style-name="T141">Patvirtinta.</text:span><text:span text:style-name="T142"><text:s/>Neteko galios nuo 2013-10-16</text:span></text:p>
      <text:p text:style-name="P143">Priedo naikinimas:</text:p>
      <text:p text:style-name="P144"><text:span text:style-name="T145">Nr.<text:s/></text:span><text:a xlink:href="https://www.e-tar.lt/portal/legalAct.html?documentId=TAR.9B4068453B35" office:target-frame-name="_top" xlink:show="replace"><text:span text:style-name="T146">1V-143</text:span></text:a><text:span text:style-name="T147">,<text:s/></text:span><text:span text:style-name="T148">2013-09-25, Žin. 2013, Nr. 108-5350 (2013-10-15), i. k. 113301IISAK001V-143</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Valstybinė teritorijų planavimo ir statybos inspekcija prie Lietuvos Respublikos aplinkos ministerijos, Įsakymas</text:span></text:p>
      <text:p text:style-name="P158"><text:span text:style-name="T159">Nr.<text:s/></text:span><text:a xlink:href="https://www.e-tar.lt/portal/legalAct.html?documentId=TAR.9B4068453B35" office:target-frame-name="_top" xlink:show="replace"><text:span text:style-name="T160">1V-143</text:span></text:a><text:span text:style-name="T161">, 2013-09-25, Žin., 2013, Nr. 108-5350 (2013-10-15), i. k. 113301IISAK001V-143</text:span></text:p>
      <text:p text:style-name="P162"><text:span text:style-name="T163">Dėl Valstybinės teritorijų planavimo ir statybos inspekcijos prie Aplinkos ministerijos viršininko 2010 m. kovo 17 d. įsakymo Nr. 1V-</text:span><text:span text:style-name="T164">61 "Dėl administracinio teisės pažeidimo protokolo, nutarimo administracinio teisės pažeidimo byloje formų, Administracinio teisės pažeidimo protokolo formos užpildymo taisyklių bei Nutarimo administracinio teisės pažeidimo byloje formos užpildymo taisykli</text:span><text:span text:style-name="T165">ų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07-25T07:10:00Z</meta:creation-date>
    <dc:date>2017-07-25T07:10:00Z</dc:date>
    <meta:template xlink:href="Normal.dotm" xlink:type="simple"/>
    <meta:editing-cycles>2</meta:editing-cycles>
    <meta:editing-duration>PT0S</meta:editing-duration>
    <meta:document-statistic meta:page-count="2" meta:paragraph-count="27" meta:word-count="780" meta:character-count="6591" meta:row-count="132" meta:non-whitespace-character-count="5838"/>
  </office:meta>
</office:document-meta>
</file>