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TableColumn70" style:family="table-column">
      <style:table-column-properties style:column-width="4.0256in"/>
    </style:style>
    <style:style style:name="TableColumn71" style:family="table-column">
      <style:table-column-properties style:column-width="2.818in"/>
    </style:style>
    <style:style style:name="Table69" style:family="table">
      <style:table-properties style:width="6.84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P97" style:parent-style-name="Normal" style:master-page-name="MPF1" style:family="paragraph">
      <style:paragraph-properties fo:widows="0" fo:orphans="0" fo:break-before="page" fo:text-indent="3.543in" style:page-number="1"/>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text-align="center"/>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ize="10pt" style:font-size-asian="10pt"/>
    </style:style>
    <style:style style:name="P142" style:parent-style-name="Normal" style:family="paragraph">
      <style:text-properties fo:font-size="10pt" style:font-size-asian="10pt" fo:language="en" fo:country="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Įsakymas netenka galios 2012-02-05:</text:span></text:p>
      <text:p text:style-name="P10"><text:span text:style-name="T11">Lietuvos Respublikos žemės ūkio ministerija, Įsakymas</text:span></text:p>
      <text:p text:style-name="P12"><text:span text:style-name="T13">Nr.<text:s/></text:span><text:a xlink:href="https://www.e-tar.lt/portal/legalAct.html?documentId=TAR.CB7CBD73852B" office:target-frame-name="_top" xlink:show="replace"><text:span text:style-name="T14">3D-65</text:span></text:a><text:span text:style-name="T15">, 2012-01-31, Žin., 2012, Nr. 16-705 (2012-02-04), i. k.<text:s/></text:span><text:span text:style-name="T16">1122330ISAK0003D-65</text:span></text:p>
      <text:p text:style-name="P17"><text:span text:style-name="T18">Dėl žaliojo diplomo</text:span></text:p>
      <text:p text:style-name="P19"/>
      <text:p text:style-name="P20"><text:span text:style-name="T21">Suvestinė redakcija nuo 2007-07-11 iki 2012-02-04</text:span></text:p>
      <text:p text:style-name="P22"/>
      <text:p text:style-name="P23"><text:span text:style-name="T24">Įsakymas paskelbtas: Žin. 2004, Nr.<text:s/></text:span><text:a xlink:href="https://www.e-tar.lt/portal/legalAct.html?documentId=TAR.76542163130E" office:target-frame-name="_top" xlink:show="replace"><text:span text:style-name="T25">6-127</text:span></text:a><text:span text:style-name="T26">, i. k. 1032330ISAK003D-508</text:span></text:p>
      <text:p text:style-name="P27"/>
      <text:p text:style-name="P28"/>
      <text:p text:style-name="P29"><text:span text:style-name="T30"/><text:span text:style-name="T31">LIETUVOS RESPUBLIKOS ŽEMĖS ŪKIO MINISTRO</text:span></text:p>
      <text:p text:style-name="P32"/>
      <text:p text:style-name="P33">Į S A K Y M A S</text:p>
      <text:p text:style-name="P34">DĖL ŽALIOJO DIPLOMO</text:p>
      <text:p text:style-name="P35"/>
      <text:p text:style-name="P36">2003 m. lapkričio 28 d. Nr. 3D-508</text:p>
      <text:p text:style-name="P37">Vilnius</text:p>
      <text:p text:style-name="P38"/>
      <text:p text:style-name="P39"/>
      <text:p text:style-name="P40"><text:span text:style-name="T41">Siekdamas tobulinti žemdirbių švietimo, mokymo ir konsultavimo sistemą:</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Žaliojo diplomo išdavimo taisykles.</text:span></text:p>
      <text:p text:style-name="P50"><text:span text:style-name="T51">1.2</text:span><text:span text:style-name="T52">. Žaliojo diplomo formą.</text:span></text:p>
      <text:p text:style-name="P53">2. Pavedu Programos „Leader“ ir žemdirbių mokymo metodikos centrui parengti žaliojo diplomo blankus, tvarkyti jų apskaitą ir žemės ūkio veiklos subjektų, turinčių žaliąjį diplomą, sąvadą.<text:s/></text:p>
      <text:p text:style-name="P54">Punkto pakeitimai:</text:p>
      <text:p text:style-name="P55"><text:span text:style-name="T56">Nr.<text:s/></text:span><text:a xlink:href="https://www.e-tar.lt/portal/legalAct.html?documentId=TAR.9C69A7DBF726" office:target-frame-name="_top" xlink:show="replace"><text:span text:style-name="T57">3D-347</text:span></text:a><text:span text:style-name="T58">, 2006-08-22, Žin., 2006, Nr. 91-3582 (2006-08-26), i. k. 1062330ISAK003D-347</text:span></text:p>
      <text:p text:style-name="P59"><text:span text:style-name="T60">Nr.<text:s/></text:span><text:a xlink:href="https://www.e-tar.lt/portal/legalAct.html?documentId=TAR.44315B1528AB" office:target-frame-name="_top" xlink:show="replace"><text:span text:style-name="T61">3D-322</text:span></text:a><text:span text:style-name="T62">, 2007-07-04, Žin., 2007, Nr. 76-3023 (2007</text:span><text:span text:style-name="T63">-07-10), i. k. 1072330ISAK003D-322</text:span></text:p>
      <text:p text:style-name="Normal"/>
      <text:p text:style-name="P64"/>
      <text:p text:style-name="P65"/>
      <text:p text:style-name="P66"/>
      <text:p text:style-name="P67">ŽEMĖS ŪKIO Ministras<text:tab/>Jeronimas Kraujeli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able:table-cell>
          <table:table-cell table:style-name="TableCell75">
            <text:p text:style-name="P76">SUDERINTA</text:p>
          </table:table-cell>
        </table:table-row>
        <table:table-row table:style-name="TableRow77">
          <table:table-cell table:style-name="TableCell78">
            <text:p text:style-name="P79">Lietuvos Respublikos</text:p>
          </table:table-cell>
          <table:table-cell table:style-name="TableCell80">
            <text:p text:style-name="P81">Lietuvos Respublikos</text:p>
          </table:table-cell>
        </table:table-row>
        <table:table-row table:style-name="TableRow82">
          <table:table-cell table:style-name="TableCell83">
            <text:p text:style-name="P84">švietimo ir mokslo ministerijos</text:p>
          </table:table-cell>
          <table:table-cell table:style-name="TableCell85">
            <text:p text:style-name="P86">žemės ūkio rūmų</text:p>
          </table:table-cell>
        </table:table-row>
        <table:table-row table:style-name="TableRow87">
          <table:table-cell table:style-name="TableCell88">
            <text:p text:style-name="P89">2003-11-27 raštas</text:p>
          </table:table-cell>
          <table:table-cell table:style-name="TableCell90">
            <text:p text:style-name="P91">2003-11-18 raštas</text:p>
          </table:table-cell>
        </table:table-row>
        <table:table-row table:style-name="TableRow92">
          <table:table-cell table:style-name="TableCell93">
            <text:p text:style-name="P94">Nr. 22-02-R-10613</text:p>
          </table:table-cell>
          <table:table-cell table:style-name="TableCell95">
            <text:p text:style-name="P96">Nr.<text:s/>01-07-732</text:p>
          </table:table-cell>
        </table:table-row>
      </table:table>
      <text:p text:style-name="Normal"/>
      <text:soft-page-break/>
      <text:p text:style-name="P97">PATVIRTINTA</text:p>
      <text:p text:style-name="P105">Lietuvos Respublikos žemės ūkio ministro<text:s/></text:p>
      <text:p text:style-name="P106">2003 m. lapkričio 28 d. įsakymu Nr. 3D-508<text:s/></text:p>
      <text:p text:style-name="P107">(Lietuvos Respublikos žemės ūkio ministro<text:s/></text:p>
      <text:p text:style-name="P108">2007 m. liepos 4 d. įsakymo Nr. 3D-322<text:s/></text:p>
      <text:p text:style-name="P109">redakcija)</text:p>
      <text:p text:style-name="P110"/>
      <text:p text:style-name="P111"><text:span text:style-name="T112">ŽALIOJO DIPLOMO IŠDAVIMO TAISYKLĖS</text:span></text:p>
      <text:p text:style-name="P113"/>
      <text:p text:style-name="P114">1. Šios taisyklės reglamentuoja žaliojo diplomo išdavimo tvarką.</text:p>
      <text:p text:style-name="P115">2. Šios taisyklės parengtos vadovaujantis Lietuvos Respublikos profesinio mokymo įstatymu (Žin, 1997, Nr. 98-2478; 2007, Nr. 43-1627), Lietuvos Respublikos neformaliojo suaugusiųjų švietimo įstatymu (Žin, 1998, Nr. 66-1909) ir Ūkininkų tęstinio profesinio mokymo tvarka, patvirtinta Lietuvos Respublikos žemės ūkio ministro 2001 m. kovo 27 d. įsakymu Nr. 77 (Žin., 2001, Nr.<text:s/><text:a xlink:href="https://www.e-tar.lt/portal/lt/legalAct/TAR.8F02AE9394E9" office:target-frame-name="_blank" xlink:show="new"><text:span text:style-name="T116">31-1047</text:span></text:a>).</text:p>
      <text:p text:style-name="P117">3. Šiose taisyklėse vartojamos sąvokos:</text:p>
      <text:p text:style-name="P118"><text:span text:style-name="T119">Žemės ūkio veiklos subjektas –<text:s/></text:span>asmuo, įregistruotas įstatymų ar kitų teisės aktų nustatyta tvarka ir užsiimantis žemės ūkio veikla.</text:p>
      <text:p text:style-name="P120"><text:span text:style-name="T121">Gamybinės praktikos vadovas –<text:s/></text:span>ūkininkas arba asmuo, išklausęs pedagoginių pradmenų mokymo programą ir atsakingas už praktinį mokymą žemės ūkio įmonėje.</text:p>
      <text:p text:style-name="P122"><text:span text:style-name="T123">Žemės ūkio įmonė –<text:s/></text:span>įmonė, kurios pagrindinė veikla yra prekinės žemė ūkio produkcijos gamyba ir paslaugos žemės ūkiui ir kuri šiai veiklai naudoja žemės ūkio naudmenas.</text:p>
      <text:p text:style-name="P124"><text:span text:style-name="T125">Žemdirbių neformaliojo tęstinio profesinio mokymo programa –<text:s/></text:span>dokumentas, kuriame nuosekliai aprašomi teoriniai ir praktiniai mokymo dalykai, reikalingi tam tikroms žemdirbių profesinėms žinioms įgyti.</text:p>
      <text:p text:style-name="P126"><text:span text:style-name="T127">Žaliasis diplomas –<text:s/></text:span>tinkamą žemės ūkio veiklos subjekto profesinį pasirengimą ir kvalifikaciją liudijantis Lietuvos Respublikos žemės ūkio ministerijos<text:s/>nustatytos formos dokumentas, kuriuo suteikiama teisė dalyvauti žemės ūkio srities švietimo ir profesinio praktinio mokymo veikloje.</text:p>
      <text:p text:style-name="P128">4. Teisę įgyti žaliąjį diplomą turi:</text:p>
      <text:p text:style-name="P129">4.1. Ūkininkai:</text:p>
      <text:p text:style-name="P130">4.1.1. turintys aukštąjį arba aukštesnįjį (specialųjį vidurinį) žemės ūkio išsilavinimą ir ne mažesnę kaip 3 metų žemės ūkio veiklos patirtį (nustatoma pagal turimus gyvulių ženklinimo, žemės ūkio produkcijos realizavimo dokumentus bei dokumentus, liudijančius apie nuosavybės teise turėtą (turimą) ir (arba) nuomos, panaudos ar kitais pagrindais valdytą (valdomą) žemės ūkio paskirties ir (arba) miškų ūkio paskirties žemę). Jei po žemės ūkio išsilavinimo įgijimo praėjo daugiau kaip 5 metai, ūkininkas privalo būti išklausęs kvalifikacijos kėlimo kursus pagal Žemės ūkio ministerijos patvirtintas žemdirbių tęstinio profesinio mokymo programas, dalyvavęs kvalifikacijos kėlimo seminaruose ar lauko dienose, kurių bendra trukmė ne mažesnė kaip 80 val.;</text:p>
      <text:p text:style-name="P131">4.1.2. turintys aukštąjį arba aukštesnįjį (specialųjį vidurinį) ne žemės<text:s/>ūkio išsilavinimą ir ne mažesnę kaip 3 metų žemės ūkio veiklos patirtį (nustatoma pagal turimus gyvulių ženklinimo, žemės ūkio produkcijos realizavimo dokumentus bei dokumentus, liudijančius apie nuosavybės teise turėtą (turimą) ir (arba) nuomos, panaudos<text:s/>ar kitais pagrindais valdytą (valdomą) žemės ūkio paskirties ir (arba) miškų ūkio paskirties žemę) bei per paskutinius 5 metus išklausę kvalifikacijos kėlimo kursus pagal Žemės ūkio ministerijos patvirtintas žemdirbių tęstinio profesinio mokymo programas,<text:s/>dalyvavęs kvalifikacijos kėlimo seminaruose ar lauko dienose, kurių bendra trukmė ne mažesnė kaip 160 val.;</text:p>
      <text:p text:style-name="P132">4.2. žemės ūkio įmonės, atitinkančios Žemės ūkio veiklos subjektų atestavimo žaliajam diplomui įsigyti taisyklių reikalavimus, tvirtinamus Lietuvos Respublikos žemės ūkio ministro įsakymu.</text:p>
      <text:p text:style-name="P133">5. Žaliąjį diplomą išduoda Lietuvos Respublikos žemės ūkio rūmai (toliau – Žemės ūkio rūmai).</text:p>
      <text:p text:style-name="P134">6. Programos „Leader“ ir žemdirbių mokymo metodikos centras yra atsakingas už žaliojo diplomo išdavimo proceso koordinavimą, žaliojo diplomo blankų parengimą bei jų apskaitos tvarkymą ir žemės ūkio veiklos subjektų, turinčių žaliąjį diplomą, sąvado tvarkymą.</text:p>
      <text:p text:style-name="P135">7. Žemės ūkio veiklos subjekto atitikimą žaliojo diplomo reikalavimus vertina Žemės ūkio rūmų sudaryta atestavimo komisija žaliajam diplomui įgyti (toliau – atestavimo komisija).</text:p>
      <text:p text:style-name="P136">8. Išlaidos, susijusios su žaliojo diplomo išdavimu, apmokamos iš Žemdirbių mokymo, švietimo ir informavimo programos lėšų, skirtų Programos „Leader“ ir žemdirbių mokymo<text:s/>metodikos centro veiklai finansuoti, ir kitų šaltinių.</text:p>
      <text:p text:style-name="P137">9. Iš Žemdirbių mokymo, švietimo ir informavimo programos apmokamos šios išlaidos:</text:p>
      <text:p text:style-name="P138">9.1. atestavimo komisijos narių bei ekspertų darbo užmokesčio<text:span text:style-name="T139"><text:note text:note-class="footnote" text:id="_ftn0"><text:note-citation text:label="[1]">[1]</text:note-citation><text:note-body><text:p text:style-name="P140"><text:span text:style-name="T141"><text:s/>Netaikoma valstybės tarnautojams.</text:span></text:p><text:p text:style-name="P142"/></text:note-body></text:note></text:span>;</text:p>
      <text:p text:style-name="P143">9.2. transporto;</text:p>
      <text:p text:style-name="P144">9.3. atestavimo komisijos darbo organizavimo;</text:p>
      <text:p text:style-name="P145">9.4. žaliojo diplomo blankų parengimo;</text:p>
      <text:p text:style-name="P146">9.5. mokymo kursų gamybinės praktikos vadovams organizavimo.</text:p>
      <text:p text:style-name="P147">10. Programos „Leader“ ir žemdirbių mokymo metodikos centras dėl 9.1–9.3 punkte nurodytų išlaidų sudaro sutartį su Žemės ūkio rūmais.</text:p>
      <text:p text:style-name="P148">11. Žemės ūkio rūmai kiekvienais metais nustato prašymų žaliajam diplomui įgyti surinkimo terminus ir apie juos skelbia žiniasklaidos priemonėse. Skelbime turi būti nurodoma prašymų surinkimo tvarka bei privalomi pateikti dokumentai.</text:p>
      <text:p text:style-name="P149">12. Žemės ūkio veiklos subjektai, siekiantys įsigyti žaliąjį diplomą, Žemės ūkio rūmams pateikia (registruotu paštu ar tiesiogiai):</text:p>
      <text:p text:style-name="P150">12.1. rašytinį prašymą dėl žaliojo diplomo išdavimo;</text:p>
      <text:p text:style-name="P151">12.2. žemės ūkio įmonės vadovo įgaliojimą gamybinės praktikos<text:s/>vadovui išduotą ne trumpesniam kaip 5 metų laikotarpiui;</text:p>
      <text:p text:style-name="P152">12.3<text:s/>asmens tapatybę liudijančio dokumento kopiją arba žemės ūkio įmonės steigimo dokumentus: įstatus, steigimo sandorį arba įstatymu numatytais atvejais – bendruosius nuostatus;</text:p>
      <text:p text:style-name="P153">12.4. ūkininko ūkio arba žemės ūkio įmonės įregistravimo pažymėjimo kopiją;</text:p>
      <text:p text:style-name="P154">12.5. ūkininko arba žemės ūkio įmonių specialistų, kurie bus gamybinės praktikos vadovai, išsimokslinimą liudijančio dokumento (diplomo ir kvalifikacijos tobulinimo pažymėjimo) kopiją;</text:p>
      <text:p text:style-name="P155">12.6. žemės ūkio veiklos patirtį liudijančių dokumentų kopijas.</text:p>
      <text:p text:style-name="P156">13. Šių taisyklių 12 punkte nurodytos dokumentų kopijos turi būti patvirtintos teisės aktų nustatyta tvarka.</text:p>
      <text:p text:style-name="P157">14. Žemės ūkio rūmai, gavę prašymą ir būtinus šių taisyklių 12 punkte<text:s/>nurodytus dokumentus, juos užregistruoja, per 10 darbo dienų nuo dokumentų gavimo įvertina pareiškėjo profesinę atitiktį šių taisyklių nustatytiems reikalavimams pagal Žemės ūkio veiklos subjektų atestavimo žaliajam diplomui įgyti taisykles, sukviečia atestavimo komisiją ir, atsižvelgę į šios komisijos protokolinį sprendimą:</text:p>
      <text:p text:style-name="P158">14.1. išduoda žaliąjį diplomą;</text:p>
      <text:p text:style-name="P159">14.2. neišduoda žaliojo diplomo, raštu informuodami pareiškėją apie atsisakymo motyvus.</text:p>
      <text:p text:style-name="P160">15. Žaliasis diplomas išduodamas asmeniškai pareiškėjui.</text:p>
      <text:p text:style-name="P161">16. Žaliasis diplomas galioja 5 metus. Pasibaigus šiam laikotarpiui, žemės ūkio veiklos subjektas privalo teikti prašymą Žemės ūkio rūmams jį atestuoti iš naujo.</text:p>
      <text:p text:style-name="P162">17. Įgijęs žaliąjį diplomą, žemės ūkio veiklos subjektas turi:</text:p>
      <text:p text:style-name="P163">17.1. pasirašyti susitarimą su Žemės ūkio rūmais, kad 5 metų laikotarpiu priims praktikantas į savo ūkį arba įmonę praktiniam mokymui;</text:p>
      <text:p text:style-name="P164">17.2. pirmaisiais metais po žaliojo diplomo gavimo išklausyti mokymo kursus pagal<text:s/><text:soft-page-break/>Pedagoginių pradmenų ūkininkams mokymo programą. Mokymo kursus žemės ūkio įmonėse išklauso atsakingas už praktinį mokymą gamybinės praktikos vadovas.</text:p>
      <text:p text:style-name="P165">18. Ginčytinus klausimus sprendžia Žemės ūkio veiklos subjektų atestavimo žaliajam diplomui įgyti apeliacinė komisija, tvirtinama Lietuvos Respublikos žemės ūkio ministro įsakymu.</text:p>
      <text:p text:style-name="P166">______________</text:p>
      <text:p text:style-name="P167">Priedo pakeitimai:</text:p>
      <text:p text:style-name="P168"><text:span text:style-name="T169">Nr.<text:s/></text:span><text:a xlink:href="https://www.e-tar.lt/portal/legalAct.html?documentId=TAR.9C69A7DBF726" office:target-frame-name="_top" xlink:show="replace"><text:span text:style-name="T170">3D-347</text:span></text:a><text:span text:style-name="T171">, 2006-08-22, Žin., 2006, Nr. 91-3582 (2006-08-26), i. k. 1062330ISAK003D-347</text:span></text:p>
      <text:p text:style-name="P172"><text:span text:style-name="T173">Nr.<text:s/></text:span><text:a xlink:href="https://www.e-tar.lt/portal/legalAct.html?documentId=TAR.44315B1528AB" office:target-frame-name="_top" xlink:show="replace"><text:span text:style-name="T174">3D-322</text:span></text:a><text:span text:style-name="T175">, 2007-07-04, Žin., 2007, Nr. 76-3023 (2007-07-10), i. k. 1072330ISAK003D-322</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žemės ūkio ministerija, Įsakymas</text:span></text:p>
      <text:p text:style-name="P185"><text:span text:style-name="T186">Nr.<text:s/></text:span><text:a xlink:href="https://www.e-tar.lt/portal/legalAct.html?documentId=TAR.9C69A7DBF726" office:target-frame-name="_top" xlink:show="replace"><text:span text:style-name="T187">3D-347</text:span></text:a><text:span text:style-name="T188">, 2006-08-22, Žin., 2006, Nr. 91-3582 (2006-08-26), i. k. 1062330ISAK003D-347</text:span></text:p>
      <text:p text:style-name="P189"><text:span text:style-name="T190">Dėl žemės ūkio ministro 2003 m. lapkričio 28 d. įsakymo Nr. 3D-508 "Dėl Žaliojo diplomo" pakeitimo</text:span></text:p>
      <text:p text:style-name="P191"/>
      <text:p text:style-name="P192"><text:span text:style-name="T193">2.</text:span></text:p>
      <text:p text:style-name="P194"><text:span text:style-name="T195">Lietuvos Respublikos žemės ūkio ministerija, Įsakymas</text:span></text:p>
      <text:p text:style-name="P196"><text:span text:style-name="T197">Nr.<text:s/></text:span><text:a xlink:href="https://www.e-tar.lt/portal/legalAct.html?documentId=TAR.44315B1528AB" office:target-frame-name="_top" xlink:show="replace"><text:span text:style-name="T198">3D-322</text:span></text:a><text:span text:style-name="T199">, 2007-07-04, Žin., 2007, Nr. 76-3023 (2007-07-10), i. k. 1072330ISAK003D-322</text:span></text:p>
      <text:p text:style-name="P200"><text:span text:style-name="T201">Dėl žemės ūkio ministro 2003 m.<text:s/></text:span><text:span text:style-name="T202">lapkričio 28 d. įsakymo Nr. 3D-508 "Dėl žaliojo diplo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7:46:00Z</meta:creation-date>
    <dc:date>2019-10-24T07:46:00Z</dc:date>
    <meta:template xlink:href="Normal.dotm" xlink:type="simple"/>
    <meta:editing-cycles>2</meta:editing-cycles>
    <meta:editing-duration>PT0S</meta:editing-duration>
    <meta:document-statistic meta:page-count="4" meta:paragraph-count="97" meta:word-count="1294" meta:character-count="9809" meta:row-count="277" meta:non-whitespace-character-count="8612"/>
  </office:meta>
</office:document-meta>
</file>