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694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68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name="Arial" fo:font-size="11pt" style:font-size-asian="11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baseline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style:vertical-align="baseline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61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text-indent="0.4923in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text-indent="0.4923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4923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923in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923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923in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4923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style:vertical-align="baseline" fo:text-indent="0.4923in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923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4923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923in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style:vertical-align="baseline" fo:text-indent="0.4923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style:vertical-align="baseline" fo:text-indent="0.4923in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4923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hyphenate="false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style:vertical-align="baseline" fo:text-indent="0.4923in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style:vertical-align="baseline" fo:line-height="115%" fo:text-indent="0.4923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4923in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text-indent="0.4923in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923in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justify" style:vertical-align="baseline" fo:text-indent="0.4923in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style:vertical-align="baseline" fo:text-indent="0.4923in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justify" style:vertical-align="baseline" fo:text-indent="0.4923in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style:vertical-align="baseline" fo:text-indent="0.4923in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9" style:parent-style-name="DefaultParagraphFont" style:family="text">
      <style:text-properties fo:text-transform="uppercase"/>
    </style:style>
    <style:style style:name="T480" style:parent-style-name="DefaultParagraphFont" style:family="text">
      <style:text-properties fo:text-transform="uppercase"/>
    </style:style>
    <style:style style:name="T481" style:parent-style-name="DefaultParagraphFont" style:family="text">
      <style:text-properties fo:text-transform="uppercase"/>
    </style:style>
    <style:style style:name="P4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T6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  <style:text-properties style:font-name="Arial"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01 iki 2024-10-31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 LIETUVOS RESPUBLIKOS STATYBOS ĮSTATYMO ĮGYVENDINIMO</text:span><text:span text:style-name="T26"><text:s/></text:span></text:p>
      <text:p text:style-name="P27"/>
      <text:p text:style-name="P28"><text:span text:style-name="T29">2002 m. vasario 26 d. Nr. 280</text:span></text:p>
      <text:p text:style-name="P30"><text:span text:style-name="T31">Vilnius</text:span>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34294e30fd4f11eea28cd23166221a3c" office:target-frame-name="_top" xlink:show="replace"><text:span text:style-name="T36">260</text:span></text:a><text:span text:style-name="T37">, 2024-04-17, paskelbta TAR 2024-04-18, i. k. 2024-07159</text:span></text:p>
      <text:p text:style-name="Normal"/>
      <text:p text:style-name="P38"><text:span text:style-name="T39">Vadovaudamasi<text:s/></text:span><text:span text:style-name="T40">Lietuvos Respublikos statybos įstatymu, Lietuvos Respublikos Vyriausybė</text:span><text:span text:style-name="T41"> 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34294e30fd4f11eea28cd23166221a3c" office:target-frame-name="_top" xlink:show="replace"><text:span text:style-name="T46">260</text:span></text:a><text:span text:style-name="T47">, 2024-04-17, paskelbta TAR 2024-04-18, i. k.<text:s/></text:span><text:span text:style-name="T48">2024-07159</text:span></text:p>
      <text:p text:style-name="Normal"/>
      <text:p text:style-name="P49"><text:span text:style-name="T50">1</text:span><text:span text:style-name="T51">. Įgalioti aplinkos ministrą nustatyti (tvirtinti):</text:span></text:p>
      <text:p text:style-name="P52"><text:span text:style-name="T53">1.1</text:span><text:span text:style-name="T54">. prie ypatingųjų statinių kategorijos priskiriamų statinių sąrašą;</text:span></text:p>
      <text:p text:style-name="P55"><text:span text:style-name="T56">1.2</text:span><text:span text:style-name="T57">. pastatų ir inžinerinių statinių, kuriuos būtina pritaikyti asmenų su negalia individualiesiems pagalbos<text:s/></text:span><text:span text:style-name="T58">poreikiams, sąrašą, taip pat šių pastatų ir inžinerinių statinių pritaikymo asmenų su negalia individualiesiems pagalbos poreikiams reikalavimus;</text:span><text:s/></text:p>
      <text:p text:style-name="P59">Papunkčio pakeitimai:</text:p>
      <text:p text:style-name="P60"><text:span text:style-name="T61">Nr.<text:s/></text:span><text:a xlink:href="https://www.e-tar.lt/portal/legalAct.html?documentId=34294e30fd4f11eea28cd23166221a3c" office:target-frame-name="_top" xlink:show="replace"><text:span text:style-name="T62">260</text:span></text:a><text:span text:style-name="T63">, 2024-04-17, paskelbta TAR 2024-04-18, i. k. 2024-07159</text:span></text:p>
      <text:p text:style-name="Normal"/>
      <text:p text:style-name="P64"><text:span text:style-name="T65">1.3</text:span><text:span text:style-name="T66">. viešųjų pastatų, kuriuose pagal nustatytus reikalavimus būtina įrengti patalpą kūdikiams žindyti ir pervystyti, sąrašą;</text:span></text:p>
      <text:p text:style-name="P67"><text:span text:style-name="T68">1.4</text:span><text:span text:style-name="T69">. statybos techninius reglamentus, kuriais<text:s/></text:span><text:span text:style-name="T70">reglamentuojami statybiniai tyrimai (išskyrus šio nutarimo 2.10 ir 2.11 papunkčiuose nustatytus tyrimus);</text:span></text:p>
      <text:p text:style-name="P71"><text:span text:style-name="T72">1.5</text:span><text:span text:style-name="T73">. daugiabučių gyvenamųjų namų techninės priežiūros tarifo apskaičiavimo metodiką, kai daugiabučių gyvenamųjų namų techninę priežiūrą vykdo Liet</text:span><text:span text:style-name="T74">uvos Respublikos civilinio kodekso nustatyta tvarka savivaldybės paskirtas bendrojo naudojimo objektų administratorius;</text:span></text:p>
      <text:p text:style-name="P75"><text:span text:style-name="T76">1.6</text:span><text:span text:style-name="T77">. normuojamus atstumus tarp statinių, tarp statinių ir sklypo ribų;</text:span></text:p>
      <text:p text:style-name="P78"><text:span text:style-name="T79">1.7</text:span><text:span text:style-name="T80">. normatyvinių statybos techninių dokumentų (išskyrus<text:s/></text:span><text:span text:style-name="T81">statyboje taikomus Lietuvos standartus, Europos techninius įvertinimus ir Lietuvos Respublikos statybos įstatymo 8 straipsnio 1 dalies 6 punkte nurodytus teisės aktus) rengimo ir tvirtinimo tvarką;</text:span></text:p>
      <text:p text:style-name="P82"><text:span text:style-name="T83">1.8</text:span><text:span text:style-name="T84">. tarptautinių ir Europos organizacijų, užsienio va</text:span><text:span text:style-name="T85">lstybių (nacionalinių), užsienio valstybių organizacijų normatyvinių statybos techninių dokumentų įteisinimo Lietuvos Respublikoje, kaip Lietuvos Respublikos normatyvinių statybos techninių dokumentų, tvarką;</text:span></text:p>
      <text:p text:style-name="P86"><text:span text:style-name="T87">1.9</text:span><text:span text:style-name="T88">. Lietuvos Respublikos statybos įstatymo</text:span><text:span text:style-name="T89"><text:s/>9 straipsnio 2 dalyje nustatytais atvejais tarptautinių ir Europos organizacijų, užsienio valstybių (nacionalinių), užsienio valstybių organizacijų normatyvinių statybos techninių dokumentų tiesioginio taikymo, neperėmus jų Lietuvos Respublikos normatyvin</text:span><text:span text:style-name="T90">iais statybos techniniais dokumentais, Lietuvos Respublikoje tvarką;</text:span></text:p>
      <text:p text:style-name="P91"><text:span text:style-name="T92">1.10</text:span><text:span text:style-name="T93">. statybos darbų, kuriems pirkti taikomas Lietuvos Respublikos viešųjų pirkimų įstatymas, sustabdymo atveju statomo statinio konservavimo darbų organizavimo tvarką;</text:span></text:p>
      <text:p text:style-name="P94"><text:span text:style-name="T95">1.11</text:span><text:span text:style-name="T96">. Liet</text:span><text:span text:style-name="T97">uvos Respublikos statybos įstatymo 16 straipsnio 2 dalyje nurodytų užsienio juridinių asmenų, kitų užsienio organizacijų, juridinio asmens ar kitos užsienio organizacijos padalinių kilmės valstybėje turimos teisės būti ypatingųjų statinių projektuotojais p</text:span><text:span text:style-name="T98">ripažinimo tvarką, išduoto šios teisės pripažinimo dokumento papildymo, patikslinimo, galiojimo sustabdymo, galiojimo sustabdymo panaikinimo ir teisės pripažinimo dokumento panaikinimo tvarką;</text:span></text:p>
      <text:p text:style-name="P99"><text:span text:style-name="T100">1.12</text:span><text:span text:style-name="T101">. statybinių tyrimų dokumentų turinį pagal kiekvieną ty</text:span><text:span text:style-name="T102">rimų rūšį;</text:span></text:p>
      <text:p text:style-name="P103"><text:span text:style-name="T104">1.13</text:span><text:span text:style-name="T105">. leidimų statyti, rekonstruoti, atlikti kapitalinį remontą ar griauti branduolinės energetikos objekto statinius apskaitos ir sąrašo tvarkymo tvarką;</text:span></text:p>
      <text:p text:style-name="P106"><text:span text:style-name="T107">1.14</text:span><text:span text:style-name="T108">. avarijos (išskyrus su įrenginiais susijusią avariją) tyrimo ir likvidavimo t</text:span><text:span text:style-name="T109">varką;</text:span></text:p>
      <text:p text:style-name="P110"><text:span text:style-name="T111">1.15</text:span><text:span text:style-name="T112">. statinio statybos techninės priežiūros atlikimo tvarką;</text:span></text:p>
      <text:p text:style-name="P113"><text:span text:style-name="T114">1.16</text:span><text:span text:style-name="T115">. statinio projekto vykdymo priežiūros reikalavimus ir tvarką;</text:span></text:p>
      <text:p text:style-name="P116"><text:span text:style-name="T117">1.17</text:span><text:span text:style-name="T118">. minimalius privalomus pastatų energinio naudingumo reikalavimus, pastatų energinio naudingumo sertifik</text:span><text:span text:style-name="T119">avimo tvarką ir sąlygas,</text:span><text:span text:style-name="T120"><text:s/>pastatų energinio naudingumo sertifikavimo priežiūros tvarką,</text:span><text:span text:style-name="T121"><text:s/></text:span><text:span text:style-name="T122">reikalavimus energijos beveik nevartojantiems pastatams;</text:span></text:p>
      <text:p text:style-name="P123"><text:span text:style-name="T124">1.18</text:span><text:span text:style-name="T125">. statinių (išskyrus statinius, kurių naudojimo priežiūrą vykdo Lietuvos Respublikos susisiekimo ministe</text:span><text:span text:style-name="T126">rija ir (ar) jos įgaliotos organizacijos, Valstybinė energetikos inspekcija prie Energetikos ministerijos ir vadovaujantis Lietuvos Respublikos melioracijos įstatymo nuostatomis – Valstybės žemės fondas) techninės priežiūros taisykles, šių statinių technin</text:span><text:span text:style-name="T127">ių prižiūrėtojų kvalifikacinius reikalavimus, techninės priežiūros dokumentų formas, jų pildymo ir saugojimo tvarką;</text:span></text:p>
      <text:p text:style-name="P128"><text:span text:style-name="T129">1.19</text:span><text:span text:style-name="T130">. juridinio asmens, kitos užsienio organizacijos, pageidaujančios gauti ar pakeisti kvalifikacijos atestatą, suteikiantį teisę būti</text:span><text:span text:style-name="T131"><text:s/></text:span><text:span text:style-name="T132">ypatingųjų statinių statybos rangovu, statinio projekto ekspertizės rangovu ir statinio ekspertizės rangovu,</text:span><text:span text:style-name="T133"><text:s/>Europos Sąjungos valstybės narės, Šveicarijos Konfederacijos arba valstybės, pasirašiusios Europos ekonominės erdvės sutartį, juridinio asmens ar kitos užsienio organizacijos, juridinio asmens ar kitos organizacijos padalinių, pageidaujančių gauti arba pa</text:span><text:span text:style-name="T134">keisti teisės pripažinimo dokumentą, suteikiantį teisę būti ypatingųjų statinių statybos rangovu, statinio projekto ekspertizės rangovu ir statinio ekspertizės rangovu, atestavimą atliekančiai organizacijai teikiamų prašymų formas;</text:span></text:p>
      <text:p text:style-name="P135"><text:span text:style-name="T136">1.20</text:span><text:span text:style-name="T137">. pastatų energi</text:span><text:span text:style-name="T138">nio naudingumo sertifikavimo ekspertų kvalifikacinius reikalavimus, atestavimo, kvalifikacijos atestatų išdavimo, keitimo, galiojimo sustabdymo, galiojimo sustabdymo panaikinimo ir kvalifikacijos atestatų panaikinimo tvarką;</text:span></text:p>
      <text:p text:style-name="P139"><text:span text:style-name="T140">1.21</text:span><text:span text:style-name="T141">. asmens, pageidaujanči</text:span><text:span text:style-name="T142">o gauti arba pakeisti kvalifikacijos atestatą, suteikiantį teisę būti pastatų energinio naudingumo sertifikavimo ekspertu, už atestavimo ir teisės pripažinimo paslaugas įmokos dydį atestavimą atliekančiai organizacijai;</text:span></text:p>
      <text:p text:style-name="P143"><text:span text:style-name="T144">1.22</text:span><text:span text:style-name="T145">. branduolinės energetikos o</text:span><text:span text:style-name="T146">bjekto statinių projekto ekspertizės rangovams ir statinio ekspertizės rangovams, statinių statybos rangovams taikomus kvalifikacinius reikalavimus, kvalifikacijos atestatų ir kilmės valstybėje turimos teisės pripažinimo dokumentų išdavimo, keitimo, galioj</text:span><text:span text:style-name="T147">imo sustabdymo, galiojimo sustabdymo panaikinimo, kvalifikacijos atestatų ir kilmės valstybėje turimos teisės pripažinimo dokumentų galiojimo panaikinimo tvarką, suderinus su Valstybine atominės energetikos saugos inspekcija;</text:span></text:p>
      <text:p text:style-name="P148"><text:span text:style-name="T149">1.23</text:span><text:span text:style-name="T150">. branduolinės energet</text:span><text:span text:style-name="T151">ikos objekto statinių projekto ekspertizės rangovams ir statinio ekspertizės rangovams taikomą kvalifikacijos atestatų ir kilmės valstybėje turimos teisės pripažinimo dokumentų išdavimo, keitimo, galiojimo sustabdymo, galiojimo sustabdymo panaikinimo, kval</text:span><text:span text:style-name="T152">ifikacijos atestatų ir kilmės valstybėje turimos teisės pripažinimo dokumentų galiojimo panaikinimo tvarką;</text:span></text:p>
      <text:p text:style-name="P153"><text:span text:style-name="T154">1.24</text:span><text:span text:style-name="T155">. išduotų kvalifikacijos atestatų ir teisės pripažinimo dokumentų, suteikiančių teisę būti<text:s/></text:span><text:span text:style-name="T156">ypatingųjų statinių statybos rangovais, statinio<text:s/></text:span><text:span text:style-name="T157">projekto ekspertizės rangovais ir statinio ekspertizės rangovais,</text:span><text:span text:style-name="T158"><text:s/>peržiūros periodiškumą;</text:span></text:p>
      <text:p text:style-name="P159"><text:span text:style-name="T160">1.25</text:span><text:span text:style-name="T161">. pastato energinio naudingumo sertifikate nurodyto energinio naudingumo rodiklio nurodymo skelbimuose apie parduodamus ar išnuomojamus pastatus ir (ar) jų<text:s/></text:span><text:span text:style-name="T162">dalis tvarką;</text:span></text:p>
      <text:p text:style-name="P163"><text:span text:style-name="T164">1.26</text:span><text:span text:style-name="T165">. statinių klasifikavimą pagal jų naudojimo paskirtį<text:s/></text:span><text:span text:style-name="T166">pagal jai būdingus funkcinius, inžinerinius, socialinius, nekilnojamojo turto kadastro objektų kiekio, užimamo žemės sklypo ir kitus požymius,<text:s/></text:span><text:span text:style-name="T167">statinių paskirties grupes, atsižvelgi</text:span><text:span text:style-name="T168">ant į pagrindinę žemės naudojimo paskirtį ir naudojimo būdus,<text:s/></text:span><text:span text:style-name="T169">nekilnojamojo turto kadastro objektų formavimo (kaip atskirus nekilnojamojo turto objektus suformuojant patalpas statinyje, statinius ir (ar) patalpas padalijant, atidalijant, sujungiant, perdal</text:span><text:span text:style-name="T170">ijant) tvarką;</text:span><text:s/></text:p>
      <text:p text:style-name="P171">Papunkčio pakeitimai:</text:p>
      <text:p text:style-name="P172"><text:span text:style-name="T173">Nr.<text:s/></text:span><text:a xlink:href="https://www.e-tar.lt/portal/legalAct.html?documentId=1fc4c560c1a411ed97b2975f7dad7488" office:target-frame-name="_top" xlink:show="replace"><text:span text:style-name="T174">152</text:span></text:a><text:span text:style-name="T175">, 2023-03-08, paskelbta TAR 2023-03-13, i. k. 2023-04421</text:span></text:p>
      <text:p text:style-name="P176"><text:span text:style-name="T177">Nr.<text:s/></text:span><text:a xlink:href="https://www.e-tar.lt/portal/legalAct.html?documentId=34294e30fd4f11eea28cd23166221a3c" office:target-frame-name="_top" xlink:show="replace"><text:span text:style-name="T178">260</text:span></text:a><text:span text:style-name="T179">, 2024-04-17, paskelbta TAR 2024-04-18, i. k. 2024-07159</text:span></text:p>
      <text:p text:style-name="Normal"/>
      <text:p text:style-name="P180"><text:span text:style-name="T181">1.27</text:span><text:span text:style-name="T182">. statybos produktų, neturinčių darniųjų techninių specifikacijų, pateikimo į Lietuvos Respublikos rinką ar tiekimo jai tvarką;</text:span></text:p>
      <text:p text:style-name="P183"><text:span text:style-name="T184">1.28.</text:span><text:span text:style-name="T185"><text:s/>Neteko galios nuo 2021-11-01</text:span></text:p>
      <text:p text:style-name="P186">Papunkčio naikinimas:</text:p>
      <text:p text:style-name="P187"><text:span text:style-name="T188">Nr.<text:s/></text:span><text:a xlink:href="https://www.e-tar.lt/portal/legalAct.html?documentId=866691601fa011eca51399bc661f78e7" office:target-frame-name="_top" xlink:show="replace"><text:span text:style-name="T189">767</text:span></text:a><text:span text:style-name="T190">, 2021-09-22, paskelbta TAR 2021-09-27, i. k. 2021-20186</text:span></text:p>
      <text:p text:style-name="Normal"/>
      <text:p text:style-name="P191"><text:span text:style-name="T192">1.29</text:span><text:span text:style-name="T193">. statinio projekto tvirtinimo tv</text:span><text:span text:style-name="T194">arką;</text:span></text:p>
      <text:p text:style-name="P195"><text:span text:style-name="T196">1.30</text:span><text:span text:style-name="T197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98"><text:span text:style-name="T199">1.31</text:span><text:span text:style-name="T200">. pa</text:span><text:span text:style-name="T201">statų energinio naudingumo sertifikavimo ekspertų mokymo ir tobulinimo programas;</text:span></text:p>
      <text:p text:style-name="P202"><text:span text:style-name="T203">1.32</text:span><text:span text:style-name="T204">. kartu su kultūros ministru statinio projekto vykdymo priežiūros tvarką, kai atliekami kultūros paveldo statinio tvarkomieji statybos darbai ar statinio statyba vykd</text:span><text:span text:style-name="T205">oma kultūros paveldo objekto teritorijoje;</text:span></text:p>
      <text:p text:style-name="P206"><text:span text:style-name="T207">1.33</text:span><text:span text:style-name="T208">. suderinus su Valstybine atominės energetikos saugos inspekcija, statybos techninius reglamentus, kai tai susiję su branduolinės energetikos objekto statiniais;</text:span></text:p>
      <text:p text:style-name="P209"><text:span text:style-name="T210">1.34</text:span><text:span text:style-name="T211">. statinio projekto (jo dalies) ir<text:s/></text:span><text:span text:style-name="T212">statinio (jo dalies) ekspertizės aktų registravimo Lietuvos Respublikos statybos leidimų ir statybos valstybinės priežiūros informacinėje sistemoje „Infostatyba“ tvarką, skelbiamus duomenis ir (ar) dokumentus;</text:span></text:p>
      <text:p text:style-name="P213">Papildyta papunkčiu:</text:p>
      <text:p text:style-name="P214"><text:span text:style-name="T215">Nr.<text:s/></text:span><text:a xlink:href="https://www.e-tar.lt/portal/legalAct.html?documentId=34294e30fd4f11eea28cd23166221a3c" office:target-frame-name="_top" xlink:show="replace"><text:span text:style-name="T216">260</text:span></text:a><text:span text:style-name="T217">, 2024-04-17, paskelbta TAR 2024-04-18, i. k. 2024-07159</text:span></text:p>
      <text:p text:style-name="Normal"/>
      <text:p text:style-name="P218"><text:span text:style-name="T219">1.35</text:span><text:span text:style-name="T220">. Nacionalinį statybos informacijos klasifikatorių; </text:span></text:p>
      <text:p text:style-name="P221">Papildyta papunkčiu:</text:p>
      <text:p text:style-name="P222"><text:span text:style-name="T223">Nr.<text:s/></text:span><text:a xlink:href="https://www.e-tar.lt/portal/legalAct.html?documentId=34294e30fd4f11eea28cd23166221a3c" office:target-frame-name="_top" xlink:show="replace"><text:span text:style-name="T224">260</text:span></text:a><text:span text:style-name="T225">, 2024-04-17, paskelbta TAR 2024-04-18, i. k. 2024-07159</text:span></text:p>
      <text:p text:style-name="Normal"/>
      <text:p text:style-name="P226"><text:span text:style-name="T227">1.36</text:span><text:span text:style-name="T228">. atvejus, kai statinio gyvavimo ciklą apibūdinantys duomenys kuriami, tvarkomi, valdomi ir</text:span><text:span text:style-name="T229"><text:s/>viešinami skaitmenine forma; </text:span></text:p>
      <text:p text:style-name="P230">Papildyta papunkčiu:</text:p>
      <text:p text:style-name="P231"><text:span text:style-name="T232">Nr.<text:s/></text:span><text:a xlink:href="https://www.e-tar.lt/portal/legalAct.html?documentId=34294e30fd4f11eea28cd23166221a3c" office:target-frame-name="_top" xlink:show="replace"><text:span text:style-name="T233">260</text:span></text:a><text:span text:style-name="T234">, 2024-04-17, paskelbta TAR 2024-04-18, i. k. 2024-07159</text:span></text:p>
      <text:p text:style-name="Normal"/>
      <text:p text:style-name="P235"><text:span text:style-name="T236">1.37</text:span><text:span text:style-name="T237">. reikalavimus, taikomus statinio</text:span><text:span text:style-name="T238"><text:s/>gyvavimo cikle naudojamiems duomenims kurti, tvarkyti, valdyti, viešinti, duomenų struktūrai sudaryti.</text:span><text:s/></text:p>
      <text:p text:style-name="P239">Papildyta papunkčiu:</text:p>
      <text:p text:style-name="P240"><text:span text:style-name="T241">Nr.<text:s/></text:span><text:a xlink:href="https://www.e-tar.lt/portal/legalAct.html?documentId=34294e30fd4f11eea28cd23166221a3c" office:target-frame-name="_top" xlink:show="replace"><text:span text:style-name="T242">260</text:span></text:a><text:span text:style-name="T243">, 2024-04-17, paskelbta T</text:span><text:span text:style-name="T244">AR 2024-04-18, i. k. 2024-07159</text:span></text:p>
      <text:p text:style-name="Normal"/>
      <text:p text:style-name="P245"><text:span text:style-name="T246">2</text:span><text:span text:style-name="T247">. Įgalioti:</text:span></text:p>
      <text:p text:style-name="P248"><text:span text:style-name="T249">2.1</text:span><text:span text:style-name="T250">. sveikatos apsaugos ministrą – nustatyti patalpų, skirtų kūdikiams žindyti ir pervystyti, įrengimo reikalavimus;</text:span></text:p>
      <text:p text:style-name="P251"><text:span text:style-name="T252">2.2</text:span><text:span text:style-name="T253">. žemės ūkio ministrą – parengti ir suderinus su aplinkos ministru patvirtinti</text:span><text:span text:style-name="T254"><text:s/>žemės ūkio paskirties pastatų, kurių techninę priežiūrą gali atlikti statinio naudotojas, sąrašą;</text:span></text:p>
      <text:p text:style-name="P255"><text:span text:style-name="T256">2.3</text:span><text:span text:style-name="T257">. susisiekimo ministrą – parengti ir suderinus su aplinkos ministru patvirtinti statinių, kurių naudojimo priežiūrą vykdo Lietuvos Respublikos susisie</text:span><text:span text:style-name="T258">kimo ministerija ir (ar) jos įgaliotos organizacijos, sąrašą, šių statinių techninės priežiūros taisykles, techninės priežiūros dokumentų formas, jų pildymo ir saugojimo tvarką, nustatyti šių statinių techninių prižiūrėtojų kvalifikacinius reikalavimus;</text:span></text:p>
      <text:p text:style-name="P259"><text:span text:style-name="T260">2.4</text:span><text:span text:style-name="T261">.<text:s/></text:span><text:span text:style-name="T262">energetikos ministrą – nustatyti energetikos objektų statinių, kurių naudojimo priežiūrą vykdo<text:s/></text:span><text:span text:style-name="T263">Valstybinė energetikos reguliavimo taryba</text:span><text:span text:style-name="T264"><text:s/>pagal energetikos ministro nustatytą tvarką, techninės priežiūros taisykles, šių statinių techninių prižiūrėtojų</text:span><text:span text:style-name="T265"><text:s/>kvalifikacinius reikalavimus, techninės priežiūros dokumentų formas, jų pildymo ir saugojimo tvarką;</text:span><text:s/></text:p>
      <text:p text:style-name="P266">Papunkčio pakeitimai:</text:p>
      <text:p text:style-name="P267"><text:span text:style-name="T268">Nr.<text:s/></text:span><text:a xlink:href="https://www.e-tar.lt/portal/legalAct.html?documentId=1fc4c560c1a411ed97b2975f7dad7488" office:target-frame-name="_top" xlink:show="replace"><text:span text:style-name="T269">152</text:span></text:a><text:span text:style-name="T270">, 2023-03-08, paskelbta TA</text:span><text:span text:style-name="T271">R 2023-03-13, i. k. 2023-04421</text:span></text:p>
      <text:p text:style-name="Normal"/>
      <text:p text:style-name="P272"><text:span text:style-name="T273">2.5</text:span><text:span text:style-name="T274">.  viešąją įstaigą Statybos sektoriaus vystymo agentūrą</text:span><text:span text:style-name="T275">:</text:span></text:p>
      <text:p text:style-name="P276"><text:span text:style-name="T277">2.5.1</text:span><text:span text:style-name="T278">.</text:span><text:span text:style-name="T279"><text:s/>dalyvauti planuojant, koordinuojant ir (ar) įgyvendinant su planavimo, statybos technine veikla susijusius paramos atkuriant nuo karo, stichinių ir kit</text:span><text:span text:style-name="T280">ų nelaimių nukentėjusių valstybių infrastruktūros ir kitus objektus, teritorijas, projektus ir priemones;</text:span></text:p>
      <text:p text:style-name="P281"><text:span text:style-name="T282">2.5.2</text:span><text:span text:style-name="T283">. rengti, įgyvendinti arba dalyvauti rengiant ir (ar) įgyvendinant statybos sektoriaus pažangos ir plėtros skatinimo projektus ir priemones,<text:s/></text:span><text:span text:style-name="T284">statybos sektoriaus skaitmeninimo, statybos dalyvių kompetencijos didinimo, statinių tvarumo vertinimo srityse nacionaliniu ir (ar) tarptautiniu lygiu;</text:span></text:p>
      <text:p text:style-name="P285"><text:span text:style-name="T286">2.5.3</text:span><text:span text:style-name="T287">. atlikti statinių statybos techninės veiklos pagrindinių sričių vadovų (išskyrus architektus), <text:s/>pastatų energinio sertifikavimo ekspertų, statybos rangovų, statinio projekto (jo dalies) ekspertizės ir statinio (jo dalies) ekspertizės rangovų veiklos priež</text:span><text:span text:style-name="T288">iūrą, apimančią šių subjektų atitikties kvalifikaciniams reikalavimams tikrinimą, privalomųjų nurodymų pateikti reikalingą informaciją ir dokumentus, pašalinti tikrinant nustatytas neatitiktis teikimą;</text:span></text:p>
      <text:p text:style-name="P289"><text:span text:style-name="T290">2.5.4</text:span><text:span text:style-name="T291">. atlikti statinių statybos techninės veiklos</text:span><text:span text:style-name="T292"><text:s/>pagrindinių sričių vadovų (išskyrus architektus), įrašytų į teismo ekspertų sąrašą ir teikiančių teismo ekspertizės paslaugas, kvalifikacijos,</text:span><text:span text:style-name="T293"><text:s/>kurios pagrindu asmuo įrašytas į teismo ekspertų sąrašą,</text:span><text:span text:style-name="T294"><text:s/>patikrinimą;</text:span></text:p>
      <text:p text:style-name="P295"><text:span text:style-name="T296">2.5.5</text:span><text:span text:style-name="T297">. pripažinti užsienyje įgytas sta</text:span><text:span text:style-name="T298">tybos inžinieriaus profesines kvalifikacijas aplinkos ministro nustatyta tvarka;</text:span></text:p>
      <text:p text:style-name="P299"><text:span text:style-name="T300">2.5.</text:span><text:span text:style-name="T301">6</text:span><text:span text:style-name="T302">.</text:span><text:span text:style-name="T303"><text:s/>kurti, tvarkyti, plėtoti priemones ir (ar) paslaugas, reikalingas statybos sektoriui skaitmeninti, statinio informacinio modeliavimo metodų taikymo plėtrai, jų naud</text:span><text:span text:style-name="T304">ai vertinti ir stebėti;</text:span></text:p>
      <text:p text:style-name="P305"><text:span text:style-name="T306">2.5.7</text:span><text:span text:style-name="T307">. kurti, tvarkyti ir teikti su statybos sektoriaus skaitmeninimu susijusius duomenis, klasifikatorius, informaciją, jų tvarkymo priemones ir paslaugas, jas plėtoti ir techniškai aptarnauti;</text:span></text:p>
      <text:p text:style-name="P308"><text:span text:style-name="T309">2.5.8</text:span><text:span text:style-name="T310">. vykdyti statybos ir su</text:span><text:span text:style-name="T311">sijusiuose sektoriuose vykstančių procesų stebėseną ir vertinimą atsižvelgiant į statybos sektoriaus pažangos ir plėtros politikos formavimo ir įgyvendinimo poreikius, rengti ir teikti pasiūlymus politiką formuojančioms institucijoms dėl statybos sektoriau</text:span><text:span text:style-name="T312">s pažangos ir plėtros politikos formavimo ir įgyvendinimo;</text:span></text:p>
      <text:p text:style-name="P313"><text:span text:style-name="T314">2.5.9</text:span><text:span text:style-name="T315">. atlikti tyrimus, reikalingus visuomenei aktualiems sektoriaus pažangos ir plėtros politikos formavimo ir įgyvendinimo sprendimams pagrįsti ir priimti;</text:span></text:p>
      <text:p text:style-name="P316"><text:span text:style-name="T317">2.5.10</text:span><text:span text:style-name="T318">. aplinkos ministro nusta</text:span><text:span text:style-name="T319">tyta tvarka skirti paskirtąsias įstaigas, sustabdyti paskyrimo galiojimą, panaikinti paskyrimo galiojimo sustabdymą ir paskyrimą;</text:span></text:p>
      <text:p text:style-name="P320"><text:span text:style-name="T321">2.5.11</text:span><text:span text:style-name="T322">. aplinkos ministro nustatyta tvarka  vertinti ir stebėti techninio vertinimo įstaigų veiklą, skirti techninio verti</text:span><text:span text:style-name="T323">nimo įstaigas, sustabdyti paskyrimo galiojimą, panaikinti paskyrimo galiojimo sustabdymą ir paskyrimą; <text:s/></text:span></text:p>
      <text:p text:style-name="P324"><text:span text:style-name="T325">2.5.12</text:span><text:span text:style-name="T326">. atlikti<text:s/></text:span><text:span text:style-name="T327">ypatingųjų ir neypatingųjų statinių statybos techninės veiklos pagrindinių sričių vadovų atestavimą ir teisės pripažinimą, išskyrus</text:span><text:span text:style-name="T328"><text:s/>architektų atestavimą ir teisės pripažinimą;</text:span></text:p>
      <text:p text:style-name="P329"><text:span text:style-name="T330">2.5.13</text:span><text:span text:style-name="T331">. atlikti</text:span><text:span text:style-name="T332"><text:s/>branduolinės energetikos objekto statinių statybos techninės veiklos pagrindinių sričių vadovų atestavimą ir teisės pripažinimą;</text:span></text:p>
      <text:p text:style-name="P333"><text:span text:style-name="T334">2.5.1</text:span><text:span text:style-name="T335">4</text:span><text:span text:style-name="T336">. tikrinti, ar nepradėtas bankroto procesas, kai as</text:span><text:span text:style-name="T337">menys Lietuvos Respublikos įstatymų ir kitų teisės aktų nustatyta tvarka pageidauja būti<text:s/></text:span><text:span text:style-name="T338">ypatingojo statinio statybos</text:span><text:span text:style-name="T339"><text:s/>rangovais;</text:span></text:p>
      <text:p text:style-name="P340"><text:span text:style-name="T341">2.5.15</text:span><text:span text:style-name="T342">. tikrinti, ar nepradėtas bankroto procesas, kai Lietuvos Respublikoje įsteigti juridiniai asmenys, kitos užsienio or</text:span><text:span text:style-name="T343">ganizacijos ir jų padaliniai pageidauja būti statinio projekto (dalies) ekspertizės rangovais ir statinio (dalies) ekspertizės rangovais;</text:span></text:p>
      <text:p text:style-name="P344"><text:span text:style-name="T345">2.5.16</text:span><text:span text:style-name="T346">. atlikti</text:span><text:span text:style-name="T347"><text:s/>ypatingųjų ar neypatingųjų statinių<text:s/></text:span><text:span text:style-name="T348">(išskyrus kultūros paveldo objektus ir kultūros paveldo<text:s/></text:span><text:span text:style-name="T349">statinius)</text:span><text:span text:style-name="T350">, esančių kultūros paveldo objekto teritorijoje, jo apsaugos zonoje, kultūros paveldo vietovėje, statybos techninės veiklos pagrindinių sričių vadovų atestavimą ir teisės pripažinimą, išskyrus architektų atestavimą ir teisės pripažinimą;</text:span></text:p>
      <text:p text:style-name="P351"><text:span text:style-name="T352">2.5.17</text:span><text:span text:style-name="T353">.<text:s/></text:span><text:span text:style-name="T354">atlikti<text:s/></text:span><text:span text:style-name="T355">ypatingųjų statinių statybos rangovų<text:s/></text:span><text:span text:style-name="T356">atestavimą</text:span><text:span text:style-name="T357"><text:s/>ir teisės pripažinimą;</text:span></text:p>
      <text:p text:style-name="P358"><text:span text:style-name="T359">2.5.18</text:span><text:span text:style-name="T360">. atlikti statinio projekto (jo dalies) ekspertizės rangovų ir statinio (jo dalies) ekspertizės rangovų (subrangovų) atestavimą ir teisės pripažinimą;</text:span></text:p>
      <text:p text:style-name="P361"><text:span text:style-name="T362">2.5.19</text:span><text:span text:style-name="T363">.</text:span><text:span text:style-name="T364"><text:s/></text:span><text:span text:style-name="T365">atlikti branduolinės energetikos objekto statinių statybos rangovų atestavimą ir teisės pripažinimą;</text:span></text:p>
      <text:p text:style-name="P366"><text:span text:style-name="T367">2.5.20</text:span><text:span text:style-name="T368">.<text:s/></text:span><text:span text:style-name="T369">atlikti branduolinės energetikos objekto statinių projekto ekspertizės rangovų ir statinio ekspertizės rangovų atestavimą</text:span><text:span text:style-name="T370"><text:s/>ir teisės pripažinimą</text:span><text:span text:style-name="T371">;</text:span></text:p>
      <text:p text:style-name="P372"><text:span text:style-name="T373">2.5.21</text:span><text:span text:style-name="T374">. atlikti<text:s/></text:span><text:span text:style-name="T375">ypatingųjų ar neypatingųjų statinių, esančių kultūros paveldo objekto teritorijoje, jo apsaugos zonoje, kultūros paveldo vietovėje, statybos rangovų<text:s/></text:span><text:span text:style-name="T376">atestavimą</text:span><text:span text:style-name="T377"><text:s/>ir teisės pripažinimą;</text:span></text:p>
      <text:p text:style-name="P378"><text:span text:style-name="T379">2.5.</text:span><text:span text:style-name="T380">22</text:span><text:span text:style-name="T381">. atlikti<text:s/></text:span><text:span text:style-name="T382">ypatingųjų ar neypatingųjų stat</text:span><text:span text:style-name="T383">inių, esančių kultūros paveldo objekto teritorijoje, jo apsaugos zonoje, kultūros paveldo vietovėje, statinių projektų ekspertizės rangovų ir statinio ekspertizės rangovų atestavimą</text:span><text:span text:style-name="T384"><text:s/>ir teisės pripažinimą;</text:span></text:p>
      <text:p text:style-name="P385"><text:span text:style-name="T386">2.5.23</text:span><text:span text:style-name="T387">.<text:s/></text:span><text:span text:style-name="T388">aplinkos ministro nustatyta tvarka švie</text:span><text:span text:style-name="T389">sti, konsultuoti fizinius ir juridinius asmenis, nagrinėti prašymus, skundus statinių statybos techninės veiklos pagrindinių sričių vadovų kvalifikacinių reikalavimų, kvalifikacijos atestatų ir kilmės valstybėje turimos teisės pripažinimo dokumentų išdavim</text:span><text:span text:style-name="T390">o, keitimo, galiojimo sustabdymo, galiojimo sustabdymo panaikinimo ir galiojimo panaikinimo klausimais, atlikti šių vadovų atitikties kvalifikaciniams reikalavimams stebėseną;</text:span></text:p>
      <text:p text:style-name="P391"><text:span text:style-name="T392">2.5.24</text:span><text:span text:style-name="T393">.<text:s/></text:span><text:span text:style-name="T394">aplinkos ministro<text:s/></text:span><text:span text:style-name="T395">nustatyta tvarka šviesti, konsultuoti fizinius ir<text:s/></text:span><text:span text:style-name="T396">juridinius asmenis, nagrinėti prašymus, skundus</text:span><text:span text:style-name="T397"><text:s/>statinių projektuotojų, statybos rangovų, statinio projekto ekspertizės ir statinio ekspertizės rangovų, statinio statybos techninių prižiūrėtojų, statinio statybos techninės priežiūros rangovų<text:s/></text:span><text:span text:style-name="T398">kvalifikacinių</text:span><text:span text:style-name="T399"><text:s/>reikalavimų, kvalifikacijos atestatų ir kilmės valstybėje turimos teisės pripažinimo dokumentų išdavimo, keitimo, galiojimo sustabdymo, galiojimo sustabdymo panaikinimo ir galiojimo panaikinimo<text:s/></text:span><text:span text:style-name="T400">klausimais, atlikti statinių projektuotojų,<text:s/></text:span><text:span text:style-name="T401">statybos rangovų,</text:span><text:span text:style-name="T402"><text:s/>statinio projekto ekspertizės ir statinio ekspertizės rangovų, statinio statybos techninių prižiūrėtojų, statinio statybos techninės priežiūros rangovų</text:span><text:span text:style-name="T403"><text:s/>atitikties kvalifikaciniams reikalavimams stebėseną;</text:span></text:p>
      <text:p text:style-name="P404"><text:span text:style-name="T405">2.5.25</text:span><text:span text:style-name="T406">. atlikti<text:s/></text:span><text:span text:style-name="T407">pastatų energinio naudingumo<text:s/></text:span><text:span text:style-name="T408">sertifikavimą prižiūrinčios institucijos funkcijas;</text:span></text:p>
      <text:p text:style-name="P409"><text:span text:style-name="T410">2.5.26</text:span><text:span text:style-name="T411">. atlikti<text:s/></text:span><text:span text:style-name="T412">pastatų energinio naudingumo sertifikavimo ekspertų atestavimą;</text:span></text:p>
      <text:p text:style-name="P413"><text:span text:style-name="T414">2.5.27</text:span><text:span text:style-name="T415">.<text:s/></text:span><text:span text:style-name="T416">aplinkos ministro nustatyta tvarka šviesti, konsultuoti fizinius ir juridinius asmenis, nagrinėti prašymus,<text:s/></text:span><text:span text:style-name="T417">skundus pastatų energinio naudingumo sertifikavimo, pastatų energinio naudingumo sertifikavimo ekspertų kvalifikacinių reikalavimų, atestavimo, kvalifikacijos atestatų išdavimo, keitimo, galiojimo sustabdymo, galiojimo sustabdymo panaikinimo ir kvalifikaci</text:span><text:span text:style-name="T418">jos atestatų panaikinimo klausimais, atlikti šių ekspertų atitikties kvalifikaciniams reikalavimams stebėseną.</text:span><text:s/></text:p>
      <text:p text:style-name="P419">Papunkčio pakeitimai:</text:p>
      <text:p text:style-name="P420"><text:span text:style-name="T421">Nr.<text:s/></text:span><text:a xlink:href="https://www.e-tar.lt/portal/legalAct.html?documentId=1fc4c560c1a411ed97b2975f7dad7488" office:target-frame-name="_top" xlink:show="replace"><text:span text:style-name="T422">152</text:span></text:a><text:span text:style-name="T423">, 2023-03-08, p</text:span><text:span text:style-name="T424">askelbta TAR 2023-03-13, i. k. 2023-04421</text:span></text:p>
      <text:p text:style-name="Normal"/>
      <text:p text:style-name="P425"><text:span text:style-name="T426">2.6</text:span><text:span text:style-name="T427">. Valstybinę vartotojų teisių apsaugos tarnybą – vykdyti statybos produktų rinkos priežiūrą;</text:span></text:p>
      <text:p text:style-name="P428"><text:span text:style-name="T429">2.7</text:span><text:span text:style-name="T430">. viešąją įstaigą Inovacijų agentūrą – atlikti Statybos srities gaminių kontaktinio centro funkcijas Lietu</text:span><text:span text:style-name="T431">vos Respublikoje;</text:span><text:s/></text:p>
      <text:p text:style-name="P432">Papunkčio pakeitimai:</text:p>
      <text:p text:style-name="P433"><text:span text:style-name="T434">Nr.<text:s/></text:span><text:a xlink:href="https://www.e-tar.lt/portal/legalAct.html?documentId=a38018c0b0f511ec8d9390588bf2de65" office:target-frame-name="_top" xlink:show="replace"><text:span text:style-name="T435">291</text:span></text:a><text:span text:style-name="T436">, 2022-03-30, paskelbta TAR 2022-03-31, i. k. 2022-06509</text:span></text:p>
      <text:p text:style-name="Normal"/>
      <text:p text:style-name="P437"><text:span text:style-name="T438">2.8</text:span><text:span text:style-name="T439">. Lietuvos Respublikos Vyriausybės 2001 m. bi</text:span><text:span text:style-name="T440">rželio 29 d. nutarime Nr. 817 „</text:span>Dėl Lietuvos Respublikos potencialiai pavojingų įrenginių priežiūros įstatymo įgyvendinimo<text:span text:style-name="T441">“ įrašytas konkrečių įrenginių reikalavimus nustatančias institucijas pagal kompetenciją apibrėžti įrenginių avarijos sąvoką;</text:span><text:s/></text:p>
      <text:p text:style-name="P442">Papunkčio pakeitimai:</text:p>
      <text:p text:style-name="P443"><text:span text:style-name="T444">Nr.<text:s/></text:span><text:a xlink:href="https://www.e-tar.lt/portal/legalAct.html?documentId=866691601fa011eca51399bc661f78e7" office:target-frame-name="_top" xlink:show="replace"><text:span text:style-name="T445">767</text:span></text:a><text:span text:style-name="T446">, 2021-09-22, paskelbta TAR 2021-09-27, i. k. 2021-20186</text:span></text:p>
      <text:p text:style-name="Normal"/>
      <text:p text:style-name="P447"><text:span text:style-name="T448">2.9</text:span><text:span text:style-name="T449">. Lietuvos Respublikos Vyriausybės 2008 m. balandžio 9 d. nutarime Nr.<text:s/></text:span><text:span text:style-name="T450">341 „Dėl esminių statinio reikalavimų ir statinio techninių parametrų pagal statinių ar statybos produktų charakteristikų lygius ir klases nustatymo kompetencijos priskyrimo valstybės institucijoms“ įrašytas institucijas pagal kompetenciją nustatyti esmini</text:span><text:span text:style-name="T451">us statinio reikalavimus ir statinio techninius parametrus pagal statinių ar statybos produktų charakteristikų lygius ir klases;</text:span></text:p>
      <text:p text:style-name="P452"><text:span text:style-name="T453">2.10</text:span><text:span text:style-name="T454">. žemės ūkio ministrą – patvirtinti statinio statybos sklypo (ar, kai reikia, gretimos teritorijos), inžinerinių tinklų</text:span><text:span text:style-name="T455"><text:s/>ir susisiekimo komunikacijų sklypų (trasų) inžinerinių geodezinių statybinių tyrimų normatyvinius dokumentus;</text:span></text:p>
      <text:p text:style-name="P456"><text:span text:style-name="T457">2.11</text:span><text:span text:style-name="T458">. sveikatos apsaugos ministrą – patvirtinti higieninių statybinių tyrimų normatyvinius dokumentus;</text:span></text:p>
      <text:p text:style-name="P459"><text:span text:style-name="T460">2.12</text:span><text:span text:style-name="T461">. aplinkos ministrą – rengti i</text:span><text:span text:style-name="T462">r skelbti tipinį energinio naudingumo sertifikatą;</text:span></text:p>
      <text:p text:style-name="P463"><text:span text:style-name="T464">2.13</text:span><text:span text:style-name="T465">. Valstybinę mokesčių inspekciją prie Lietuvos Respublikos finansų ministerijos – išduoti metinės pajamų mokesčio deklaracijos (GPM311 formos) išrašus, kai gauta (uždirbta) pajamų iš žemės ūkio vei</text:span><text:span text:style-name="T466">klos.</text:span><text:s/></text:p>
      <text:p text:style-name="P467">Papildyta papunkčiu:</text:p>
      <text:p text:style-name="P468"><text:span text:style-name="T469">Nr.<text:s/></text:span><text:a xlink:href="https://www.e-tar.lt/portal/legalAct.html?documentId=34294e30fd4f11eea28cd23166221a3c" office:target-frame-name="_top" xlink:show="replace"><text:span text:style-name="T470">260</text:span></text:a><text:span text:style-name="T471">, 2024-04-17, paskelbta TAR 2024-04-18, i. k. 2024-07159</text:span></text:p>
      <text:p text:style-name="Normal"/>
      <text:p text:style-name="P472"/>
      <text:p text:style-name="P473"/>
      <text:p text:style-name="P474">MINISTRAS PIRMININKAS<text:tab/>ALGIRDAS BRAZAUSKAS</text:p>
      <text:p text:style-name="P475"/>
      <text:p text:style-name="P476"/>
      <text:p text:style-name="P477"/>
      <text:p text:style-name="P478"><text:span text:style-name="T479">APLINKOS<text:s/></text:span><text:span text:style-name="T480">MINISTRAS</text:span><text:span text:style-name="T481"><text:tab/>ARŪNAS KUNDROTAS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574DC5066FAB" office:target-frame-name="_top" xlink:show="replace"><text:span text:style-name="T493">197</text:span></text:a><text:span text:style-name="T494">, 2004-02-23, Žin., 2004, Nr. 30-983 (2004-02-26), i. k. 1041100NUTA00000197</text:span></text:p>
      <text:p text:style-name="P495"><text:span text:style-name="T496">Dėl Lietuvos Respublikos Vyriausybės 2002 m. vasario 26 d. nutarimo Nr. 280 "Dėl Lietuvos Respublikos statybos įstatymo įgyvendinimo" pakeitimo</text:span></text:p>
      <text:p text:style-name="P497"/>
      <text:p text:style-name="P498"><text:span text:style-name="T499">2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944E2D805AEA" office:target-frame-name="_top" xlink:show="replace"><text:span text:style-name="T504">812</text:span></text:a><text:span text:style-name="T505">, 2004-06-28, Žin., 2004, Nr. 103-3787 (2004-07-01), i. k. 1041100NUTA00000812</text:span></text:p>
      <text:p text:style-name="P506"><text:span text:style-name="T507">Dėl Lietuvos Respublikos Vyriausybės 2002 m. vasario 26 d. nutarimo Nr. 280 "Dėl Lietuvos Respublikos statybos įstatymo įgyvendinimo" pakeitimo</text:span></text:p>
      <text:p text:style-name="P508"/>
      <text:p text:style-name="P509"><text:span text:style-name="T510">3.</text:span></text:p>
      <text:p text:style-name="P511"><text:span text:style-name="T512">Liet</text:span><text:span text:style-name="T513">uvos Respublikos Vyriausybė, Nutarimas</text:span></text:p>
      <text:p text:style-name="P514"><text:span text:style-name="T515">Nr.<text:s/></text:span><text:a xlink:href="https://www.e-tar.lt/portal/legalAct.html?documentId=TAR.2500B617A157" office:target-frame-name="_top" xlink:show="replace"><text:span text:style-name="T516">1350</text:span></text:a><text:span text:style-name="T517">, 2005-12-14, Žin., 2005, Nr. 147-5361 (2005-12-17), i. k. 1051100NUTA00001350</text:span></text:p>
      <text:p text:style-name="P518"><text:span text:style-name="T519">Dėl Lietuvos Respublikos Vyriausybės 2002 m. vas</text:span><text:span text:style-name="T520">ario 26 d. nutarimo Nr. 280 "Dėl Lietuvos Respublikos statybos įstatymo įgyvendinimo" papildymo</text:span></text:p>
      <text:p text:style-name="P521"/>
      <text:p text:style-name="P522"><text:span text:style-name="T523">4.</text:span></text:p>
      <text:p text:style-name="P524"><text:span text:style-name="T525">Lietuvos Respublikos Vyriausybė, Nutarimas</text:span></text:p>
      <text:p text:style-name="P526"><text:span text:style-name="T527">Nr.<text:s/></text:span><text:a xlink:href="https://www.e-tar.lt/portal/legalAct.html?documentId=TAR.94303DAC217A" office:target-frame-name="_top" xlink:show="replace"><text:span text:style-name="T528">1012</text:span></text:a><text:span text:style-name="T529">, 2007-09-26, Žin.,<text:s/></text:span><text:span text:style-name="T530">2007, Nr. 103-4205 (2007-10-04), i. k. 1071100NUTA00001012</text:span></text:p>
      <text:p text:style-name="P531"><text:span text:style-name="T532">Dėl Lietuvos Respublikos Vyriausybės 2002 m. vasario 26 d. nutarimo Nr. 280 "Dėl Lietuvos Respublikos statybos įstatymo įgyvendinimo" pakeitimo</text:span></text:p>
      <text:p text:style-name="P533"/>
      <text:p text:style-name="P534"><text:span text:style-name="T535">5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DD7ED25E31D3" office:target-frame-name="_top" xlink:show="replace"><text:span text:style-name="T540">1415</text:span></text:a><text:span text:style-name="T541">, 2010-09-29, Žin., 2010, Nr. 120-6119 (2010-10-09), i. k. 1101100NUTA00001415</text:span></text:p>
      <text:p text:style-name="P542"><text:span text:style-name="T543">Dėl Lietuvos Respublikos Vyriausybės 2002 m. vasario 26 d. nutarimo Nr. 280 "Dėl Lietuvos Res</text:span><text:span text:style-name="T544">publikos statybos įstatymo įgyvendinimo" pakeitimo</text:span></text:p>
      <text:p text:style-name="P545"/>
      <text:p text:style-name="P546"><text:span text:style-name="T547">6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B86338B25BFD" office:target-frame-name="_top" xlink:show="replace"><text:span text:style-name="T552">1256</text:span></text:a><text:span text:style-name="T553">, 2011-10-27, Žin., 2011, Nr. 132-6284 (2011-11-05), i. k.<text:s/></text:span><text:span text:style-name="T554">1111100NUTA00001256</text:span></text:p>
      <text:p text:style-name="P555"><text:span text:style-name="T556">Dėl Lietuvos Respublikos Vyriausybės 2002 m. vasario 26 d. nutarimo Nr. 280 "Dėl Lietuvos Respublikos statybos įstatymo įgyvendinimo" pakeitimo</text:span></text:p>
      <text:p text:style-name="P557"/>
      <text:p text:style-name="P558"><text:span text:style-name="T559">7.</text:span></text:p>
      <text:p text:style-name="P560"><text:span text:style-name="T561">Lietuvos Respublikos Vyriausybė, Nutarimas</text:span></text:p>
      <text:p text:style-name="P562"><text:span text:style-name="T563">Nr.<text:s/></text:span><text:a xlink:href="https://www.e-tar.lt/portal/legalAct.html?documentId=TAR.DB408CDCDA60" office:target-frame-name="_top" xlink:show="replace"><text:span text:style-name="T564">1113</text:span></text:a><text:span text:style-name="T565">, 2012-09-19, Žin., 2012, Nr. 110-5569 (2012-09-22), i. k. 1121100NUTA00001113</text:span></text:p>
      <text:p text:style-name="P566"><text:span text:style-name="T567">Dėl Lietuvos Respublikos Vyriausybės 2002 m. vasario 26 d. nutarimo Nr. 280 "Dėl Lietuvos Respublikos statybos įstatymo įgyvendinimo</text:span><text:span text:style-name="T568">" pakeitimo</text:span></text:p>
      <text:p text:style-name="P569"/>
      <text:p text:style-name="P570"><text:span text:style-name="T571">8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B46F6540F4CA" office:target-frame-name="_top" xlink:show="replace"><text:span text:style-name="T576">674</text:span></text:a><text:span text:style-name="T577">, 2013-07-24, Žin., 2013, Nr. 83-4156 (2013-07-30), i. k. 1131100NUTA00000674</text:span></text:p>
      <text:p text:style-name="P578"><text:span text:style-name="T579">Dėl Lietuvos Respublikos Vyria</text:span><text:span text:style-name="T580">usybės 2002 m. vasario 26 d. nutarimo Nr. 280 "Dėl Lietuvos Respublikos statybos įstatymo įgyvendinimo" pakeitimo</text:span></text:p>
      <text:p text:style-name="P581"/>
      <text:p text:style-name="P582"><text:span text:style-name="T583">9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TAR.C72A4C3E99E1" office:target-frame-name="_top" xlink:show="replace"><text:span text:style-name="T588">1044</text:span></text:a><text:span text:style-name="T589">, 201</text:span><text:span text:style-name="T590">3-11-13, Žin., 2013, Nr. 121-6122 (2013-11-26), i. k. 1131100NUTA00001044</text:span></text:p>
      <text:p text:style-name="P591"><text:span text:style-name="T592">Dėl Lietuvos Respublikos Vyriausybės 2002 m. vasario 26 d. nutarimo Nr. 280 "Dėl Lietuvos Respublikos statybos įstatymo įgyvendinimo" papildymo</text:span></text:p>
      <text:p text:style-name="P593"/>
      <text:p text:style-name="P594"><text:span text:style-name="T595">10.</text:span></text:p>
      <text:p text:style-name="P596"><text:span text:style-name="T597">Lietuvos Respublikos Vyriausybė,<text:s/></text:span><text:span text:style-name="T598">Nutarimas</text:span></text:p>
      <text:p text:style-name="P599"><text:span text:style-name="T600">Nr.<text:s/></text:span><text:a xlink:href="https://www.e-tar.lt/portal/legalAct.html?documentId=264565a0ae9111e39b958c81fb177d0b" office:target-frame-name="_top" xlink:show="replace"><text:span text:style-name="T601">232</text:span></text:a><text:span text:style-name="T602">, 2014-03-12, paskelbta TAR 2014-03-18, i. k. 2014-03198</text:span></text:p>
      <text:p text:style-name="P603"><text:span text:style-name="T604">Dėl Lietuvos Respublikos Vyriausybės 2002 m. vasario 26 d. nutarimo Nr. 280 „Dėl Lie</text:span><text:span text:style-name="T605">tuvos Respublikos statybos įstatymo įgyvendinimo“ pakeitimo</text:span></text:p>
      <text:p text:style-name="P606"/>
      <text:p text:style-name="P607"><text:span text:style-name="T608">11.</text:span></text:p>
      <text:p text:style-name="P609"><text:span text:style-name="T610">Lietuvos Respublikos Vyriausybė, Nutarimas</text:span></text:p>
      <text:p text:style-name="P611"><text:span text:style-name="T612">Nr.<text:s/></text:span><text:a xlink:href="https://www.e-tar.lt/portal/legalAct.html?documentId=2e7c7920aef811e5b12fbb7dc920ee2c" office:target-frame-name="_top" xlink:show="replace"><text:span text:style-name="T613">1369</text:span></text:a><text:span text:style-name="T614">, 2015-12-23, paskelbta TAR 2015-12-30, i.</text:span><text:span text:style-name="T615"><text:s/>k. 2015-21076</text:span></text:p>
      <text:p text:style-name="P616"><text:span text:style-name="T617">Dėl Lietuvos Respublikos Vyriausybės 2002 m. vasario 26 d. nutarimo Nr. 280 „Dėl Lietuvos Respublikos statybos įstatymo įgyvendinimo“ pakeitimo</text:span></text:p>
      <text:p text:style-name="P618"/>
      <text:p text:style-name="P619"><text:span text:style-name="T620">12.</text:span></text:p>
      <text:p text:style-name="P621"><text:span text:style-name="T622">Lietuvos Respublikos Vyriausybė, Nutarimas</text:span></text:p>
      <text:p text:style-name="P623"><text:span text:style-name="T624">Nr.<text:s/></text:span><text:a xlink:href="https://www.e-tar.lt/portal/legalAct.html?documentId=1f42de70b7d211e693eea1ef35f20da9" office:target-frame-name="_top" xlink:show="replace"><text:span text:style-name="T625">1182</text:span></text:a><text:span text:style-name="T626">, 2016-11-30, paskelbta TAR 2016-12-01, i. k. 2016-27974</text:span></text:p>
      <text:p text:style-name="P627"><text:span text:style-name="T628">Dėl Lietuvos Respublikos Vyriausybės 2002 m. vasario 26 d. nutarimo Nr. 280 „Dėl Lietuvos Respublik</text:span><text:span text:style-name="T629">os statybos įstatymo įgyvendinimo“ pakeitimo</text:span></text:p>
      <text:p text:style-name="P630"/>
      <text:p text:style-name="P631"><text:span text:style-name="T632">13.</text:span></text:p>
      <text:p text:style-name="P633"><text:span text:style-name="T634">Lietuvos Respublikos Vyriausybė, Nutarimas</text:span></text:p>
      <text:p text:style-name="P635"><text:span text:style-name="T636">Nr.<text:s/></text:span><text:a xlink:href="https://www.e-tar.lt/portal/legalAct.html?documentId=866691601fa011eca51399bc661f78e7" office:target-frame-name="_top" xlink:show="replace"><text:span text:style-name="T637">767</text:span></text:a><text:span text:style-name="T638">, 2021-09-22, paskelbta TAR 2021-09-27, i. k. 2021-20186</text:span></text:p>
      <text:p text:style-name="P639"><text:span text:style-name="T640">D</text:span><text:span text:style-name="T641">ėl Lietuvos Respublikos Vyriausybės 2002 m. vasario 26 d. nutarimo Nr. 280 „Dėl Lietuvos Respublikos statybos įstatymo Nr. I-1240 įgyvendinimo“ pakeitimo</text:span></text:p>
      <text:p text:style-name="P642"/>
      <text:p text:style-name="P643"><text:span text:style-name="T644">14.</text:span></text:p>
      <text:p text:style-name="P645"><text:span text:style-name="T646">Lietuvos Respublikos Vyriausybė, Nutarimas</text:span></text:p>
      <text:p text:style-name="P647"><text:span text:style-name="T648">Nr.<text:s/></text:span><text:a xlink:href="https://www.e-tar.lt/portal/legalAct.html?documentId=a38018c0b0f511ec8d9390588bf2de65" office:target-frame-name="_top" xlink:show="replace"><text:span text:style-name="T649">291</text:span></text:a><text:span text:style-name="T650">, 2022-03-30, paskelbta TAR 2022-03-31, i. k. 2022-06509</text:span></text:p>
      <text:p text:style-name="P651"><text:span text:style-name="T652">Dėl Lietuvos Respublikos Vyriausybės 2002 m. vasario 26 d. nutarimo Nr. 280 „Dėl Lietuvos Respublikos statybos įstatymo Nr. I-1240 įgyvendinimo“ pak</text:span><text:span text:style-name="T653">eitimo</text:span></text:p>
      <text:p text:style-name="P654"/>
      <text:p text:style-name="P655"><text:span text:style-name="T656">15.</text:span></text:p>
      <text:p text:style-name="P657"><text:span text:style-name="T658">Lietuvos Respublikos Vyriausybė, Nutarimas</text:span></text:p>
      <text:p text:style-name="P659"><text:span text:style-name="T660">Nr.<text:s/></text:span><text:a xlink:href="https://www.e-tar.lt/portal/legalAct.html?documentId=1fc4c560c1a411ed97b2975f7dad7488" office:target-frame-name="_top" xlink:show="replace"><text:span text:style-name="T661">152</text:span></text:a><text:span text:style-name="T662">, 2023-03-08, paskelbta TAR 2023-03-13, i. k. 2023-04421</text:span></text:p>
      <text:p text:style-name="P663"><text:span text:style-name="T664">Dėl Lietuvos Respublikos Vyriausybės<text:s/></text:span><text:span text:style-name="T665">2002 m. vasario 26 d. nutarimo Nr. 280 „Dėl Lietuvos Respublikos statybos įstatymo Nr. I-1240 įgyvendinimo“ pakeitimo</text:span></text:p>
      <text:p text:style-name="P666"/>
      <text:p text:style-name="P667"><text:span text:style-name="T668">16.</text:span></text:p>
      <text:p text:style-name="P669"><text:span text:style-name="T670">Lietuvos Respublikos Vyriausybė, Nutarimas</text:span></text:p>
      <text:p text:style-name="P671"><text:span text:style-name="T672">Nr.<text:s/></text:span><text:a xlink:href="https://www.e-tar.lt/portal/legalAct.html?documentId=34294e30fd4f11eea28cd23166221a3c" office:target-frame-name="_top" xlink:show="replace"><text:span text:style-name="T673">260</text:span></text:a><text:span text:style-name="T674">, 2024-04-17, paskelbta TAR 2024-04-18, i. k. 2024-07159</text:span></text:p>
      <text:p text:style-name="P675"><text:span text:style-name="T676">Dėl Lietuvos Respublikos Vyriausybės 2002 m. vasario 26 d. nutarimo Nr. 280 „Dėl Lietuvos Respublikos statybos įstatymo Nr. I-1240 įgyvendinimo“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25:00Z</meta:creation-date>
    <dc:date>2024-04-22T05:25:00Z</dc:date>
    <meta:template xlink:href="Normal.dotm" xlink:type="simple"/>
    <meta:editing-cycles>2</meta:editing-cycles>
    <meta:editing-duration>PT0S</meta:editing-duration>
    <meta:document-statistic meta:page-count="3" meta:paragraph-count="534" meta:word-count="3899" meta:character-count="26724" meta:row-count="973" meta:non-whitespace-character-count="23359"/>
  </office:meta>
</office:document-meta>
</file>